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5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 fo:line-height="150%" fo:margin-left="3.598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 fo:margin-left="3.598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5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top="0.0694in" fo:margin-bottom="0.0694in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076in"/>
      <style:text-properties fo:font-weight="bold" style:font-weight-asian="bold" style:font-weight-complex="bold" fo:background-color="#FFFFFF"/>
    </style:style>
    <style:style style:name="P35" style:parent-style-name="Normal" style:family="paragraph">
      <style:paragraph-properties fo:text-align="justify" fo:text-indent="0.507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margin-top="0.0694in" fo:margin-bottom="0.0694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Default" style:family="paragraph">
      <style:paragraph-properties fo:text-align="justify" fo:line-height="150%"/>
      <style:text-properties fo:color="#000000"/>
    </style:style>
    <style:style style:name="P46" style:parent-style-name="Default" style:family="paragraph">
      <style:paragraph-properties fo:text-align="justify" fo:line-height="150%"/>
      <style:text-properties fo:color="#000000"/>
    </style:style>
    <style:style style:name="P47" style:parent-style-name="NoSpacing" style:family="paragraph">
      <style:paragraph-properties fo:line-height="150%"/>
    </style:style>
    <style:style style:name="P48" style:parent-style-name="NoSpacing" style:family="paragraph">
      <style:paragraph-properties fo:line-height="150%" fo:margin-left="3.6in" fo:text-indent="0.9in">
        <style:tab-stops/>
      </style:paragraph-properties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<text:s/></text:span><text:span text:style-name="T8">RINKLIAVŲ</text:span><text:span text:style-name="T9"><text:s/></text:span><text:span text:style-name="T10">ĮSTATYMO</text:span><text:span text:style-name="T11"><text:s/></text:span><text:span text:style-name="T12">NR.<text:s/></text:span><text:span text:style-name="T13">VIII</text:span><text:span text:style-name="T14">-</text:span><text:span text:style-name="T15">1725</text:span></text:p>
      <text:p text:style-name="P16"><text:s/>11 STRAIPSNIO<text:s/>PAKEITIMO</text:p>
      <text:p text:style-name="P17">ĮSTATYMAS</text:p>
      <text:p text:style-name="P18">2018 m. <text:s text:c="14"/>d. Nr.</text:p>
      <text:p text:style-name="P19">Vilnius</text:p>
      <text:p text:style-name="P20"/>
      <text:p text:style-name="P21"/>
      <text:p text:style-name="P22">1 straipsnis.<text:s/>11<text:s/>straipsnio pakeitimas</text:p>
      <text:p text:style-name="P23"/>
      <text:p text:style-name="P24">Pakeisti<text:s/>11<text:s/>straipsnio 1 dalies<text:s/>6<text:s/>punktą ir jį išdėstyti taip:</text:p>
      <text:p text:style-name="P25"><text:span text:style-name="T26"><text:s/>„6) naudojimąsi savivaldybių tarybų nustatytomis vietomis automobiliams statyti (išskyrus vietas automobiliams statyti prie valstybinės reikšmės kelių, 5–15 m pažymėtoje atkarpoje prie valstybės įstaigų, institucijų ir tarnybų, taip pat vietas, kurias nustato Vyriausybė, atsižvelgdama į saugumą, tarptautinį protokolą ar kitus viešuosius interesus užtikrinančius reikalavimus; taip pat išskyrus automobilių, pažymėtų neįgalių asmenų automobilių statymo kortele,<text:s/></text:span><text:span text:style-name="T27">ir mokyklinių autobusų<text:s/></text:span><text:span text:style-name="T28">statymą savivaldybių tarybų nustatytose nerezervuotose mokamose vietose automobiliams statyti</text:span><text:span text:style-name="T29">,<text:s/></text:span><text:span text:style-name="T30">Vadovybės apsaugos departamento prie Vidaus reikalų ministerijos transporto priemonių, naudojamų saugomų asmenų ir (ar) saugomų objektų apsaugai, statymą</text:span><text:span text:style-name="T31"><text:s/></text:span><text:span text:style-name="T32">);“</text:span></text:p>
      <text:p text:style-name="P33"/>
      <text:p text:style-name="P34">2<text:s/>straipsnis. Įstatymo įsigaliojimas</text:p>
      <text:p text:style-name="P35"/>
      <text:p text:style-name="P36"><text:s text:c="2"/>Šis įstatymas įsigalioja 2019 m. sausio 1 d.</text:p>
      <text:p text:style-name="P37"/>
      <text:p text:style-name="P38"/>
      <text:p text:style-name="P39"><text:bookmark-start text:name="part_bded3f00b4d34394b47b006571460088"/><text:bookmark-start text:name="part_1235ecd1ea8e432297176d1f9dfacb13"/><text:bookmark-start text:name="part_09c0ad7853ca49f89eb2b18f4cc91f57"/><text:bookmark-end text:name="part_bded3f00b4d34394b47b006571460088"/><text:bookmark-end text:name="part_1235ecd1ea8e432297176d1f9dfacb13"/><text:bookmark-end text:name="part_09c0ad7853ca49f89eb2b18f4cc91f57"/><text:span text:style-name="T40">  </text:span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Normal"/>
      <text:p text:style-name="Normal"/>
      <text:p text:style-name="P45"/>
      <text:p text:style-name="P46">Teikia<text:s/></text:p>
      <text:p text:style-name="P47">Seimo nariai<text:tab/><text:tab/><text:tab/><text:tab/><text:tab/>Algirdas Butkevičius</text:p>
      <text:p text:style-name="P48">Aurimas Gaidž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8-06-27T07:12:00Z</meta:creation-date>
    <dc:date>2018-06-27T07:12:00Z</dc:date>
    <meta:print-date>2018-04-16T10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1" meta:character-count="1225" meta:row-count="40" meta:non-whitespace-character-count="1095"/>
  </office:meta>
</office:document-meta>
</file>