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0.8791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ListParagraph" style:list-style-name="LFO1" style:family="paragraph">
      <style:paragraph-properties fo:text-align="justify" fo:margin-bottom="0in" fo:line-height="100%" fo:margin-left="0in" fo:text-indent="0.1729in">
        <style:tab-stops>
          <style:tab-stop style:type="left" style:position="0.3701in"/>
        </style:tab-stops>
      </style:paragraph-properties>
      <style:text-properties style:font-name="Times New Roman" style:font-weight-complex="bold" fo:font-size="12pt" style:font-size-asian="12pt" style:font-size-complex="12pt"/>
    </style:style>
    <style:style style:name="P52" style:parent-style-name="Normal" style:list-style-name="LFO1" style:family="paragraph">
      <style:paragraph-properties fo:text-align="justify" fo:margin-left="0in" fo:text-indent="0.1729in">
        <style:tab-stops>
          <style:tab-stop style:type="left" style:position="0.3701in"/>
        </style:tab-stops>
      </style:paragraph-properties>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TableRow67" style:family="table-row">
      <style:table-row-properties style:min-row-height="0.879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1pt"/>
    </style:style>
    <style:style style:name="T81" style:parent-style-name="DefaultParagraphFont" style:family="text">
      <style:text-properties fo:font-weight="bold" style:font-weight-asian="bold" style:font-weight-complex="bold" style:font-size-complex="11pt"/>
    </style:style>
    <style:style style:name="T82" style:parent-style-name="DefaultParagraphFont" style:family="text">
      <style:text-properties style:font-weight-complex="bold" style:font-size-complex="11pt"/>
    </style:style>
    <style:style style:name="P83" style:parent-style-name="Normal" style:family="paragraph">
      <style:paragraph-properties fo:text-align="justify"/>
      <style:text-properties style:font-weight-complex="bold" style:font-size-complex="11pt"/>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weight-complex="bold" style:font-size-complex="11pt"/>
    </style:style>
    <style:style style:name="P118" style:parent-style-name="Normal" style:family="paragraph">
      <style:paragraph-properties fo:text-align="justify"/>
      <style:text-properties style:font-weight-complex="bold" style:font-size-complex="11pt"/>
    </style:style>
    <style:style style:name="P119" style:parent-style-name="Normal" style:family="paragraph">
      <style:paragraph-properties fo:text-align="justify"/>
      <style:text-properties style:font-weight-complex="bold"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P129" style:parent-style-name="Normal" style:family="paragraph">
      <style:paragraph-properties fo:text-align="justify"/>
      <style:text-properties style:font-weight-complex="bold" style:font-size-complex="11pt"/>
    </style:style>
    <style:style style:name="P13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style:text-properties style:font-weight-complex="bold" style:font-size-complex="12pt"/>
    </style:style>
    <style:style style:name="P132" style:parent-style-name="Normal" style:family="paragraph">
      <style:paragraph-properties fo:text-align="justify"/>
      <style:text-properties style:font-weight-complex="bold"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T154" style:parent-style-name="DefaultParagraphFont" style:family="text">
      <style:text-properties fo:color="#FF0000"/>
    </style:style>
    <style:style style:name="TableRow155" style:family="table-row">
      <style:table-row-properties style:min-row-height="0.8791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style:font-size-complex="12pt"/>
    </style:style>
    <style:style style:name="P166" style:parent-style-name="Normal" style:family="paragraph">
      <style:paragraph-properties fo:text-align="justify"/>
      <style:text-properties style:font-weight-complex="bold" style:font-size-complex="12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text-properties fo:font-weight="bold" style:font-weight-asian="bold" style:font-weight-complex="bold" style:font-size-complex="12pt"/>
    </style:style>
    <style:style style:name="P177" style:parent-style-name="Normal" style:family="paragraph">
      <style:paragraph-properties fo:text-align="justify"/>
      <style:text-properties fo:font-weight="bold" style:font-weight-asian="bold" style:font-weight-complex="bold" style:font-size-complex="12pt"/>
    </style:style>
    <style:style style:name="P178" style:parent-style-name="Normal" style:family="paragraph">
      <style:paragraph-properties fo:text-align="justify"/>
      <style:text-properties style:font-weight-complex="bold"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ableRow191" style:family="table-row">
      <style:table-row-properties style:min-row-height="0.879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font-weight-complex="bold" style:font-size-complex="12pt"/>
    </style:style>
    <style:style style:name="P202" style:parent-style-name="Normal" style:family="paragraph">
      <style:paragraph-properties fo:text-align="justify"/>
      <style:text-properties style:font-weight-complex="bold" style:font-size-complex="12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text-properties style:font-weight-complex="bold" style:font-size-complex="12pt"/>
    </style:style>
    <style:style style:name="P214" style:parent-style-name="Normal" style:family="paragraph">
      <style:paragraph-properties fo:text-align="justify"/>
      <style:text-properties fo:font-weight="bold" style:font-weight-asian="bold" style:font-weight-complex="bold" style:font-size-complex="12pt"/>
    </style:style>
    <style:style style:name="P215" style:parent-style-name="Normal" style:family="paragraph">
      <style:paragraph-properties fo:text-align="justify"/>
      <style:text-properties style:font-weight-complex="bold" style:font-size-complex="12pt"/>
    </style:style>
    <style:style style:name="P216" style:parent-style-name="Normal" style:family="paragraph">
      <style:paragraph-properties fo:text-align="justify"/>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style:style>
    <style:style style:name="S1" style:family="section">
      <style:section-properties fo:margin-left="0in" fo:margin-right="0in" style:writing-mode="lr-tb"/>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color="#FFFFFF"/>
    </style:style>
    <style:style style:name="P23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Pranešėjų apsaugos įstatymo Nr. XIII-804 pakeitimo įstatymo projekt</text:span><text:span text:style-name="T6">O</text:span><text:span text:style-name="T7"><text:s/>XIVP-659</text:span><text:span text:style-name="T8">(2)</text:span></text:p>
      <text:p text:style-name="P9"/>
      <text:p text:style-name="P10">20<text:span text:style-name="T11">21</text:span>-11-2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6</text:p>
          </table:table-cell>
          <table:table-cell table:style-name="TableCell43">
            <text:p text:style-name="P44">11</text:p>
          </table:table-cell>
          <table:table-cell table:style-name="TableCell45">
            <text:p text:style-name="P46">3</text:p>
            <text:p text:style-name="P47">(N)</text:p>
          </table:table-cell>
          <table:table-cell table:style-name="TableCell48">
            <text:p text:style-name="P49">Argumentai:</text:p>
            <text:p text:style-name="P50">Pagal Lietuvos Respublikos pranešėjų apsaugos įstatymo Nr. XIII-804 pakeitimo įstatymo projekto (toliau – Įstatymo projektas) 6 straipsnio 11 dalies nuostatas, kompetentingai institucijai įtvirtinama galimybė priimti sprendimą dėl pranešėjo statuso panaikinimo tik šiais dviem atvejais:</text:p>
            <text:list text:style-name="LFO1" text:continue-numbering="true">
              <text:list-item>
                <text:p text:style-name="P51">yra pranešėjo prašymas panaikinti pranešėjo statusą (6 str. 11 d. 1 p.);</text:p>
              </text:list-item>
              <text:list-item>
                <text:p text:style-name="P52">paaiškėjus, kad pranešėjas pranešime tyčia pateikė melagingą informaciją apie pažeidimą (6 str. 11 d. 2 p.).<text:s/></text:p>
              </text:list-item>
            </text:list>
            <text:p text:style-name="P53">Atsižvelgiant į numatomą reglamentavimą, darytina išvada, kad pranešėjo statusas yra suteikiamas „visam gyvenimui“ ir pranešėjo statuso panaikinimas<text:s/>nenumatytas<text:s/>net ir tais atvejais, kai asmuo piktnaudžiauja ar neproporcingai naudojasi jam suteiktu pranešėjo statusu.<text:s/></text:p>
            <text:p text:style-name="P54"><text:span text:style-name="T55">Siūloma</text:span><text:span text:style-name="T56"><text:s/></text:span><text:span text:style-name="T57">nustatyti papildomą pagrindą<text:s/></text:span><text:span text:style-name="T58">sprendim</text:span><text:span text:style-name="T59">ui</text:span><text:span text:style-name="T60"><text:s/>dėl pranešėjo statuso panaikinimo</text:span><text:span text:style-name="T61"><text:s/>priimti.</text:span><text:span text:style-name="T62"><text:s/></text:span></text:p>
            <text:p text:style-name="P63"/>
            <text:p text:style-name="P64">Pasiūlymas:</text:p>
            <text:p text:style-name="P65">Papildyti Įstatymo projekto 6 straipsnio 11 dalį 3 punktu ir jį išdėstyti taip:</text:p>
            <text:soft-page-break/>
            <text:p text:style-name="P66">„3) nustatoma, kad pranešėjo pateikta informacija, dėl kurios pateikimo jam buvo suteiktas pranešėjo statusas, nepasitvirtino.“</text:p>
          </table:table-cell>
        </table:table-row>
        <text:soft-page-break/>
        <table:table-row table:style-name="TableRow67">
          <table:table-cell table:style-name="TableCell68">
            <text:p text:style-name="P69">2.</text:p>
          </table:table-cell>
          <table:table-cell table:style-name="TableCell70">
            <text:p text:style-name="P71">6</text:p>
          </table:table-cell>
          <table:table-cell table:style-name="TableCell72">
            <text:p text:style-name="P73">12</text:p>
            <text:p text:style-name="P74">(N)</text:p>
          </table:table-cell>
          <table:table-cell table:style-name="TableCell75">
            <text:p text:style-name="P76"/>
          </table:table-cell>
          <table:table-cell table:style-name="TableCell77">
            <text:p text:style-name="P78">Argumentai:</text:p>
            <text:p text:style-name="P79"><text:span text:style-name="T80">Pagal Pranešėjų apsaugos įstatymo projekto 10 straipsnio 1 dalies nuostatas, prieš informaciją apie pažeidimą pateikusį asmenį ar pranešėją<text:s/></text:span><text:span text:style-name="T81">dėl tokios informacijos pateikimo</text:span><text:span text:style-name="T82"><text:s/>nuo šios informacijos pateikimo dienos draudžiama imtis, grasinti imtis ir bandyti imtis neigiamo poveikio priemonių: laikinai nušalinti jį nuo pareigų, atleisti iš darbo ar tarnybos, sustabdyti paaukštinimą, perkelti į žemesnes pareigas ar kitą darbo vietą, nepakeisti terminuotos darbo sutarties į neterminuotą darbo sutartį, kai darbuotojas turi teisėtų lūkesčių, kad jam bus pasiūlytas nuolatinis darbas, nepratęsti terminuotos darbo sutarties arba tokią sutartį nutraukti anksčiau laiko, bauginti, imtis prievartos, priekabiauti, atskirti, diskriminuoti, grasinti susidoroti, apriboti karjeros galimybes, sustabdyti mokymus, sumažinti darbo užmokestį, pakeisti darbo laiką arba nepagrįstai pavesti vykdyti papildomas užduotis ar perduoti jas vykdyti kitiems asmenims, kelti abejones dėl kompetencijos, neigiamai vertinti veiklos rezultatus arba teikti neigiamą atsiliepimą apie darbuotoją, perduoti neigiamą informaciją apie jį tretiesiems asmenims, dėl kurios ateityje asmuo gali nerasti darbo tame sektoriuje ar pramonės šakoje, panaikinti teisę dirbti su valstybės ir tarnybos paslaptį sudarančia informacija, skirti ar taikyti bet kokias drausmines priemones ar kitas sankcijas, įskaitant finansines sankcijas, daryti žalą, įskaitant žalą asmens reputacijai, ypač socialiniuose tinkluose, arba finansinius nuostolius, įskaitant verslo praradimą ir pajamų praradimą, nutraukti prekių tiekimo ar paslaugų teikimo sutartį ankščiau laiko, panaikinti licencijos ar leidimo galiojimą, siųsti pas psichiatrus ar kitos srities gydytojus arba taikyti bet kokias kitas neigiamo poveikio priemones.<text:s/></text:span></text:p>
            <text:p text:style-name="P83">Pažymėtina, kad<text:s/>kompetentinga<text:s/>institucija<text:s/>neinformuoja ir neturi pareigos informuoti įstaigos apie pranešėjo pateiktą informaciją, todėl įstaiga nežino ir neturi galimybės sužinoti dėl kokios informacijos pateikimo asmuo kreipėsi į<text:s/>kompetentingą instituciją.<text:s/></text:p>
            <text:soft-page-break/>
            <text:p text:style-name="P84"><text:span text:style-name="T85">Praktikoje gali pasitaikyti, o ir pasitaiko atvejai, kai pranešėjo statusas tampa piktnaudžiavimo ar neproporcingo naudojimosi priemone: asmuo, siekdamas išvengti atsakomybės už savo padarytus pažeidimus, kreipiasi į<text:s/></text:span><text:span text:style-name="T86">k</text:span><text:span text:style-name="T87">ompetentingą<text:s/></text:span><text:span text:style-name="T88">instituciją</text:span><text:span text:style-name="T89"><text:s/>dėl, pvz.</text:span><text:span text:style-name="T90">,<text:s/></text:span><text:span text:style-name="T91">neva<text:s/></text:span><text:span text:style-name="T92">„</text:span><text:span text:style-name="T93">įstaigoje vykdomo mobingo“ ir jam yra suteikiamas pranešėjo statusas.<text:s/></text:span><text:span text:style-name="T94">Manytina, kad</text:span><text:span text:style-name="T95"><text:s/></text:span><text:span text:style-name="T96">informaciją apie patiriamą mobingą, siekiančiam išvengti atsakomybės už savo paties padarytus pažeidimus ir nepagrįstai naudotis pranešėjo statusu, asmeniui pateikti pakankamai saugu, kadangi tokia informacija vertintina kaip subjektyvus vidinis išgyvenimas, dėl kurios pateikimo, tikėtina</text:span><text:span text:style-name="T97">, jog</text:span><text:span text:style-name="T98"><text:s/>nebus nustatyta</text:span><text:span text:style-name="T99">, kad</text:span><text:span text:style-name="T100"><text:s/>melaging</text:span><text:span text:style-name="T101">a</text:span><text:span text:style-name="T102"><text:s/>informacij</text:span><text:span text:style-name="T103">a</text:span><text:span text:style-name="T104"><text:s/>apie pažeidimą</text:span><text:span text:style-name="T105"><text:s/>pateikta tyčia</text:span><text:span text:style-name="T106"><text:s/>(</text:span><text:span text:style-name="T107">Įstatymo projekto<text:s/></text:span><text:span text:style-name="T108">6 str. 11 d. 2 p.).</text:span><text:span text:style-name="T109"><text:s/>Taip pat manytina, kad tokiu atveju vadovaujantis Įstatymo projekto 3 straipsnio 4 dalimi, i</text:span><text:span text:style-name="T110">nformaciją apie pažeidimą pateikusiam asmeniui dėl informacijos pateikimo neatsira</text:span><text:span text:style-name="T111">stų</text:span><text:span text:style-name="T112"><text:s/></text:span><text:span text:style-name="T113">ir<text:s/></text:span><text:span text:style-name="T114">jokia sutartinė ar deliktinė atsakomybė, taip pat atsakomybė dėl garbės</text:span><text:span text:style-name="T115"><text:s/>ir orumo įžeidimo, dėl šmeižto</text:span><text:span text:style-name="T116">.</text:span></text:p>
            <text:p text:style-name="P117">Užsitikrinęs pranešėjo statusą, asmuo įgyja teisę manipuliuoti ir neproporcingai naudotis jam suteiktu statusu. Asmuo dėl kiekvieno jo atžvilgiu atliekamo teisėto tyrimo turi teisę kreiptis į<text:s/>kompetentingą instituciją, kad tyrimai vykdomi dėl jam suteikto pranešėjo statuso. Pagal Pranešėjų apsaugos įstatymo projekto 10 straipsnio 4 dalį, ginčo atveju, būtent darbdavys turi įrodyti, kad informaciją apie pažeidimą pateikęs asmuo neigiamų padarinių patyrė ne dėl pateiktos informacijos apie pažeidimą ar pranešimo (nepaisant to, kad darbdavys gali nežinoti kokia informacija<text:s/>apie galimą pažeidimą<text:s/>buvo pateikta).</text:p>
            <text:p text:style-name="P118">Atkreiptinas dėmesys, kad net ir tais atvejais, jei pranešėjo pateikta informacija nepasitvirtintų, įstaiga apie tai nebūtų informuojama, o asmeniui suteiktas pranešėjo statusas ir toliau liktų galioti. Pažymėtina, kad neteikiant informacijos apie įstaigos atžvilgiu atliekamą tyrimą, nėra užtikrinama įstaigos teisė į veiksmingą teisinę gynybą, teisingą bylos nagrinėjimą bei teisė susipažinti su<text:s/>bylos medžiaga. Pagal Pranešėjų apsaugos įstatymo projekto 6 straipsnio 6 dalies nuostatas, kompetentinga institucija, baigusi pateiktos informacijos apie pažeidimą tyrimą ir priėmusi su tuo susijusius sprendimus arba gavusi informaciją apie pranešimo<text:s/><text:soft-page-break/>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s/></text:p>
            <text:p text:style-name="P119">Pažymėtina, kad pranešėjo statusas negali būti naudojamas siekiant išvengti atsakomybės už <text:s/>neteisėtus veiksmus. Pranešėjų teisės turi būti ginamos, tačiau tuo pačiu negali būti pažeidžiamos ir kitos imperatyviosios nuostatos, užtikrinančios teisingą tyrimų atlikimą.<text:s/>Apie pažeidimus įstaigose pranešusių asmenų apsaugos, skatinimo ir pagalbos jiems priemonės,<text:s/>kai<text:s/>neproporcingai<text:s/>stipriai apribojami ir apsunkinami įstaigos veiksmai ginant kitus visuomenės ar įstaigos<text:s/>teises ir teisėtus<text:s/>interesus, paneigia pamatinius<text:s/>protingumo ir proporcingumo principus.<text:s/></text:p>
            <text:p text:style-name="P120"><text:span text:style-name="T121">Siūloma</text:span><text:span text:style-name="T122"><text:s/>nustatyti, kad<text:s/></text:span><text:span text:style-name="T123">tais atvejais,<text:s/></text:span><text:span text:style-name="T124">kai atlikus tyrimą</text:span><text:span text:style-name="T125"><text:s/>pranešėjo pateikta informacija nepasitvirtin</text:span><text:span text:style-name="T126">a</text:span><text:span text:style-name="T127">, įstaiga<text:s/></text:span><text:span text:style-name="T128">būtų informuojama apie priimtą sprendimą per 2 darbo dienas.</text:span></text:p>
            <text:p text:style-name="P129"/>
            <text:p text:style-name="P130">Pasiūlymas:</text:p>
            <text:p text:style-name="P131"/>
            <text:p text:style-name="P132">Papildyti<text:s/>Įstatymo projekto<text:s/>6<text:s/>straipsnį<text:s/>12<text:s/>dalimi<text:s/>ir ją išdėstyti taip:</text:p>
            <text:p text:style-name="P133"><text:span text:style-name="T134">„</text:span><text:span text:style-name="T135">12</text:span><text:span text:style-name="T136">.</text:span><text:span text:style-name="T137"><text:s/></text:span><text:span text:style-name="T138">K</text:span><text:span text:style-name="T139">ompetentinga institucija</text:span><text:span text:style-name="T140">, baigusi</text:span><text:span text:style-name="T141"><text:s/>pateiktos informacijos<text:s/></text:span><text:span text:style-name="T142">apie pažeidimą<text:s/></text:span><text:span text:style-name="T143">tyrimą ir nustačius</text:span><text:span text:style-name="T144">i</text:span><text:span text:style-name="T145">, kad pranešėjo pateikta informacija nepasitvirtino,<text:s/></text:span><text:span text:style-name="T146">ne vėliau kaip per 2 darbo dienas</text:span><text:span text:style-name="T147"><text:s/></text:span><text:span text:style-name="T148">apie priimtą sprendimą informuo</text:span><text:span text:style-name="T149">ja</text:span><text:span text:style-name="T150"><text:s/>įstaig</text:span><text:span text:style-name="T151">ą</text:span><text:span text:style-name="T152">, dėl kurios galimo pažeidimo pranešėjas teikė informaciją.</text:span><text:span text:style-name="T153">“</text:span><text:span text:style-name="T154"><text:s/></text:span></text:p>
          </table:table-cell>
        </table:table-row>
        <text:soft-page-break/>
        <table:table-row table:style-name="TableRow155">
          <table:table-cell table:style-name="TableCell156">
            <text:p text:style-name="P157">3.</text:p>
          </table:table-cell>
          <table:table-cell table:style-name="TableCell158">
            <text:p text:style-name="P159">11</text:p>
          </table:table-cell>
          <table:table-cell table:style-name="TableCell160">
            <text:p text:style-name="P161">4</text:p>
          </table:table-cell>
          <table:table-cell table:style-name="TableCell162">
            <text:p text:style-name="P163"/>
          </table:table-cell>
          <table:table-cell table:style-name="TableCell164">
            <text:p text:style-name="P165">Argumentai:</text:p>
            <text:p text:style-name="P166">Žr. argumentus, pateiktus<text:s/>dėl antrojo<text:s/>pasiūlymo.</text:p>
            <text:p text:style-name="P167"><text:span text:style-name="T168">Siūloma<text:s/></text:span><text:span text:style-name="T169">nustatyti, kad</text:span><text:span text:style-name="T170"><text:s/></text:span><text:span text:style-name="T171">kompetentingos institucijos išankstiniu vertinimu nustačius, kad pranešėjui neigiamas poveikis daromas dėl pateiktos informacijos apie pažeidimą ar pranešimo,<text:s/></text:span><text:span text:style-name="T172">kompetentinga<text:s/></text:span><text:soft-page-break/><text:span text:style-name="T173">institucija turi ne teisę, o pareigą nurodyti įstaigos vadovui terminą, per kurį turi būti pašalinti neigiamo poveikio padariniai</text:span><text:span text:style-name="T174">.</text:span><text:span text:style-name="T175"><text:s/></text:span></text:p>
            <text:p text:style-name="P176"/>
            <text:p text:style-name="P177">Pasiūlymas:</text:p>
            <text:p text:style-name="P178">Pakeisti<text:s/>Įstatymo projekto 11 straipsnio 4 dalį ir ją išdėstyti taip:</text:p>
            <text:p text:style-name="P179"><text:span text:style-name="T180">„4.<text:s/></text:span><text:span text:style-name="T181"><text:s/>Kompetentinga institucija, nustačiusi, kad pranešėjui daromas neigiamas poveikis, kreipiasi į įstaigą nurodydama pranešėjams taikomas garantijas. Kompetentinga institucija<text:s/></text:span><text:span text:style-name="T182">gali</text:span><text:span text:style-name="T183"><text:s/>nurod</text:span><text:span text:style-name="T184">yti</text:span><text:span text:style-name="T185">o</text:span><text:span text:style-name="T186"><text:s/>įstaigos vadovui terminą, per kurį turi būti pašalinti neigiamo poveikio padariniai</text:span><text:span text:style-name="T187">.</text:span><text:span text:style-name="T188">,</text:span><text:span text:style-name="T189"><text:s/></text:span><text:span text:style-name="T190">jei kompetentingos institucijos išankstiniu įvertinimu pranešėjui neigiamas poveikis daromas dėl pateiktos informacijos apie pažeidimą ar pranešimo.“</text:span></text:p>
          </table:table-cell>
        </table:table-row>
        <text:soft-page-break/>
        <table:table-row table:style-name="TableRow191">
          <table:table-cell table:style-name="TableCell192">
            <text:p text:style-name="P193">4.</text:p>
          </table:table-cell>
          <table:table-cell table:style-name="TableCell194">
            <text:p text:style-name="P195">11</text:p>
          </table:table-cell>
          <table:table-cell table:style-name="TableCell196">
            <text:p text:style-name="P197">5</text:p>
          </table:table-cell>
          <table:table-cell table:style-name="TableCell198">
            <text:p text:style-name="P199"/>
          </table:table-cell>
          <table:table-cell table:style-name="TableCell200">
            <text:p text:style-name="P201">Argumentai:</text:p>
            <text:p text:style-name="P202">Pažymėtina, kad neteikiant informacijos apie įstaigos atžvilgiu atliekamą tyrimą, nėra užtikrinama įstaigos teisė į veiksmingą teisinę gynybą, teisingą bylos nagrinėjimą bei teisė susipažinti su savo byl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text:s/>atlikdama tyrimus ir taikydama tarnybines ar drausmines nuobaudas dėl paties pranešėjo padarytų pažeidimų.</text:p>
            <text:p text:style-name="P203"><text:span text:style-name="T204">Siūloma</text:span><text:span text:style-name="T205"><text:s/>nustatyti pareigą kompetentingai institucijai pateikti teismui sprendimą pripažinti informaciją apie pažeidimą pateikusį asmenį pranešėju, s</text:span><text:span text:style-name="T206">iekiant</text:span><text:span text:style-name="T207">,</text:span><text:span text:style-name="T208"><text:s/></text:span><text:span text:style-name="T209">kad teismas<text:s/></text:span><text:span text:style-name="T210">nagrinėdamas bylą<text:s/></text:span><text:span text:style-name="T211">galėtų įvertinti, ar ginčijamas neigiamas poveikis susijęs su informacija apie pažeidimą, dėl kurios asmeniui suteiktas pranešėjo statusas</text:span><text:span text:style-name="T212">.</text:span></text:p>
            <text:p text:style-name="P213"/>
            <text:soft-page-break/>
            <text:p text:style-name="P214">Pasiūlymas:</text:p>
            <text:p text:style-name="P215">Pakeisti<text:s/>Įstatymo projekto<text:s/>11 straipsnio 5 dalį ir ją išdėstyti taip:</text:p>
            <text:p text:style-name="P216"><text:span text:style-name="T217">„5.<text:s/></text:span><text:span text:style-name="T218">Informaciją apie pažeidimą pateikęs asmuo, pranešėjas<text:s/></text:span><text:span text:style-name="T219">ir šio įstatymo 10 straipsnio 3 dalyje nurodyti asmenys dėl patiriamų neigiamo poveikio padarinių gali kreiptis į teismą. Asmuo, kurį su įstaiga sieja tarnybos santykiai,<text:s/></text:span><text:span text:style-name="T220">vadovaudamasis Administracinių bylų teisenos įstatymu, turi teisę ginčyti dėl jo priimtą ir neigiamų padarinių keliantį administracinį sprendimą arba kitokį veiksmą ar neveikimą.</text:span><text:span text:style-name="T221"><text:s/></text:span><text:span text:style-name="T222">Ginčo teisme atveju<text:s/></text:span><text:span text:style-name="T223">k</text:span><text:span text:style-name="T224">ompetentinga institucija pateikia teismui sprendimą</text:span><text:span text:style-name="T225"><text:s/></text:span><text:span text:style-name="T226">dėl informaciją apie pažeidimą pateikusio asmens pripažinimo</text:span><text:span text:style-name="T227"><text:s/></text:span><text:span text:style-name="T228">pranešėju</text:span><text:span text:style-name="T229">.</text:span><text:span text:style-name="T230">“</text:span></text:p>
          </table:table-cell>
        </table:table-row>
      </table:table>
      <text:p text:style-name="P231"/>
      <text:section text:name="Sect1" text:style-name="S1">
        <text:p text:style-name="P232"/>
        <text:p text:style-name="P233"/>
        <text:p text:style-name="P234">Teikia</text:p>
        <text:p text:style-name="P235"/>
        <text:p text:style-name="P236">Seimo narys<text:tab/><text:tab/><text:tab/>Raimundas Lopata<text:tab/><text:span text:style-name="T237"><text:tab/></text:span><text:tab/><text:tab/><text:tab/><text:tab/><text:tab/><text:tab/><text:tab/><text:tab/><text:tab/><text:tab/><text:tab/><text:tab/><text:tab/><text:tab/></text:p>
        <text:p text:style-name="P238"><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asiljevaitė</meta:initial-creator>
    <dc:creator>adlibuser</dc:creator>
    <meta:creation-date>2021-11-22T10:53:00Z</meta:creation-date>
    <dc:date>2021-11-22T10:53:00Z</dc:date>
    <meta:print-date>2021-11-22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6" meta:paragraph-count="181" meta:word-count="1151" meta:character-count="10191" meta:row-count="279" meta:non-whitespace-character-count="9221"/>
  </office:meta>
</office:document-meta>
</file>