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1" style:parent-style-name="Normal" style:family="paragraph">
      <style:text-properties fo:font-weight="bold" style:font-weight-asian="bold" fo:text-transform="uppercase"/>
    </style:style>
    <style:style style:name="P32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P33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P3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36" style:family="table-column">
      <style:table-column-properties style:column-width="3.7375in"/>
    </style:style>
    <style:style style:name="TableColumn37" style:family="table-column">
      <style:table-column-properties style:column-width="2.8298in"/>
    </style:style>
    <style:style style:name="Table35" style:family="table">
      <style:table-properties style:width="6.567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paragraph-properties fo:text-align="end"/>
    </style:style>
    <style:style style:name="P4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4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4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4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61" style:parent-style-name="DefaultParagraphFont" style:family="text">
      <style:text-properties fo:color="#000000" fo:font-size="10pt" style:font-size-asian="10pt" style:font-size-complex="10pt"/>
    </style:style>
    <style:style style:name="T62" style:parent-style-name="DefaultParagraphFont" style:family="text">
      <style:text-properties fo:color="#000000" fo:font-size="10pt" style:font-size-asian="10pt" style:font-size-complex="10pt"/>
    </style:style>
    <style:style style:name="T63" style:parent-style-name="DefaultParagraphFont" style:family="text">
      <style:text-properties fo:color="#000000" fo:font-size="10pt" style:font-size-asian="10pt" style:font-size-complex="10pt"/>
    </style:style>
    <style:style style:name="T64" style:parent-style-name="DefaultParagraphFont" style:family="text">
      <style:text-properties fo:color="#000000" fo:font-size="10pt" style:font-size-asian="10pt" style:font-size-complex="10pt"/>
    </style:style>
    <style:style style:name="T65" style:parent-style-name="DefaultParagraphFont" style:family="text">
      <style:text-properties fo:color="#000000" fo:font-size="10pt" style:font-size-asian="10pt" style:font-size-complex="10pt"/>
    </style:style>
    <style:style style:name="T66" style:parent-style-name="Hyperlink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fo:color="#000000" fo:font-size="10pt" style:font-size-asian="10pt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02-<text:s text:c="2"/><text:s text:c="5"/>Nr.<text:s/></text:p>
          </table:table-cell>
        </table:table-row>
        <table:table-row table:style-name="TableRow25">
          <table:table-cell table:style-name="TableCell26">
            <text:p text:style-name="P27">Į 2023-02-06<text:s/>Nr.<text:s/>S-2023-526-XIVP-2409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Dėl<text:s/>Lietuvos Respublikos<text:s/>Mokesčių administravimo įstatymo Nr. IX-2112 63(3) straipsnio pakeitimo įstatymo<text:s/>Nr.<text:s/>XIVP-2409<text:s/>ATITIKTIES EUROPOS SĄJUNGOS TEISEI</text:p>
      <text:p text:style-name="P31"/>
      <text:p text:style-name="P32">Įvertinę Lietuvos Respublikos Seimo pateikto derinti<text:s/><text:a xlink:href="https://e-seimas.lrs.lt/portal/legalAct/lt/TAP/e3845130a2c511eda1dbd5461e760ede?positionInSearchResults=14&amp;searchModelUUID=ec889634-dce1-4a8f-b26b-4821c5cc0ddc" office:target-frame-name="_top" xlink:show="replace"><text:span text:style-name="Hyperlink">Lietuvos Respublikos mokesčių administravimo įstatymo Nr. IX-2112 63(3) straipsnio pakeitimo įstatymo projekto Nr. XIVP-2409</text:span></text:a><text:s/>(toliau – Įstatymo projektas)<text:s/>atitiktį Europos Sąjungos teisei<text:s/>teikiame, pažymime, kad<text:s/>Įstatymo projektu keičiamas Lietuvos Respublikos mokesčių administravimo įstatymo Nr. IX-2112 61(3) straipsnis yra susijęs su<text:s/>2021 m. kovo 22 d. Tarybos direktyvos<text:s/>(ES) 2021/514, kuria iš dalies keičiama Direktyva 2011/16/ES dėl administracinio bendradarbiavimo apmokestinimo srityje,<text:s/>1 straipsnio 8<text:s/>dalies, 19<text:s/>dalies<text:s/>ir Priedo IV skirsnio F dalies 6 punkto perkėlimu ir įgyvendinimu nacionalinėje teisėje. Minėtos Direktyvos<text:s/>(ES) 2021/514<text:s/>nuostatos iš esmės įpareigoja<text:s/>valstybes nares imtis veiksmingų,<text:s/>proporcingų ir atgrasomų priemonių, kad<text:s/>būtų<text:s/>užtikrintas reikalavimų laikymąsi, kai<text:s/>duomenis teikiantis platformos operatorius nevykdo pareigos registruotis arba jei jo registracija<text:s/>yra<text:s/>panaikinta.<text:s/>Tokių priemonių pasirinkimas paliekamas valstybių narių nuožiūrai.<text:s/>Atsižvelgiant į tai, kad Lietuvos Respublika<text:s/>šį reikalavimą<text:s/>perkėlė<text:s/>ir įgyvendino<text:s/>Mokesčių administravimo įstatymo Nr. IX-2112 61(3) straipsnio 3 ir 4 dalimis, kurios keičiamos Įstatymo projektu,<text:s/>bei laikantis<text:s/>Lietuvos Respublikos Seimo statuto 135 straipsnio 4 dalies 2 punktu, kartu su Įstatymo projektu turėtų būti rengiama<text:s/>Direktyvos<text:s/>(ES) 2021/514<text:s/>1 straipsnio 8 dalies, 19 dalies ir Priedo IV skirsnio F dalies 6 punkto<text:s/>ir Įstatymo projekto nuostatų atitikties lentelė.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Teisingumo ministerijos kancleris</text:p>
          </table:table-cell>
          <table:table-cell table:style-name="TableCell41">
            <text:p text:style-name="P42">Augustas Ručinskas</text:p>
            <text:p text:style-name="P43"/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Petras Butrimas,<text:s/></text:span><text:span text:style-name="T62">mob.<text:s/></text:span><text:span text:style-name="T63">tel.</text:span><text:s/><text:span text:style-name="T64">8 671 855 15</text:span><text:span text:style-name="T65">, el. p.<text:s/></text:span><text:a xlink:href="mailto:petras.butrimas@tm.lt" office:target-frame-name="_top" xlink:show="replace"><text:span text:style-name="T66">petras.butrimas@tm.lt</text:span></text:a><text:span text:style-name="T67"><text:tab/>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2-21T05:55:00Z</meta:creation-date>
    <dc:date>2023-02-21T05:5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81" meta:character-count="2105" meta:row-count="34" meta:non-whitespace-character-count="1842"/>
  </office:meta>
</office:document-meta>
</file>