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eader" style:master-page-name="MPF0" style:family="paragraph">
      <style:paragraph-properties fo:margin-left="4.9222in">
        <style:tab-stops>
          <style:tab-stop style:type="center" style:position="-1.6722in"/>
          <style:tab-stop style:type="right" style:position="1.5777in"/>
        </style:tab-stops>
      </style:paragraph-properties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7" style:parent-style-name="Header" style:family="paragraph">
      <style:paragraph-properties fo:margin-left="4.9222in">
        <style:tab-stops>
          <style:tab-stop style:type="center" style:position="-1.6722in"/>
          <style:tab-stop style:type="right" style:position="1.5777in"/>
        </style:tab-stops>
      </style:paragraph-properties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style:font-name="Tahoma" style:font-name-complex="Tahoma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19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7" style:parent-style-name="Normal" style:family="paragraph">
      <style:paragraph-properties fo:text-align="center" fo:margin-bottom="0.0833in"/>
      <style:text-properties fo:font-weight="bold" style:font-weight-asian="bold" fo:text-transform="uppercase"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center" fo:margin-bottom="0.0833in"/>
      <style:text-properties style:font-size-complex="12pt"/>
    </style:style>
    <style:style style:name="P40" style:parent-style-name="Normal" style:family="paragraph">
      <style:paragraph-properties fo:keep-with-next="always" fo:text-align="justify" fo:text-indent="0.5in"/>
      <style:text-properties fo:font-weight="bold" style:font-weight-asian="bold" style:font-size-complex="12pt"/>
    </style:style>
    <style:style style:name="P41" style:parent-style-name="Normal" style:family="paragraph">
      <style:paragraph-properties fo:keep-with-next="always" fo:text-align="justify" fo:text-indent="0.5in"/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/>
      <style:text-properties style:font-size-complex="12pt"/>
    </style:style>
    <style:style style:name="P54" style:parent-style-name="Normal" style:family="paragraph">
      <style:paragraph-properties fo:keep-with-next="always" fo:text-align="justify" fo:text-indent="0.4923in"/>
      <style:text-properties fo:font-weight="bold" style:font-weight-asian="bold" style:font-size-complex="12pt"/>
    </style:style>
    <style:style style:name="P55" style:parent-style-name="ListParagraph" style:family="paragraph">
      <style:paragraph-properties fo:keep-with-next="always" fo:text-align="justify"/>
      <style:text-properties style:font-size-complex="12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text-align="justify" fo:text-indent="0.4923in"/>
      <style:text-properties style:font-weight-complex="bold" style:font-size-complex="12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9" style:parent-style-name="Normal" style:family="paragraph">
      <style:paragraph-properties fo:keep-with-next="always" fo:text-align="justify" fo:text-indent="0.5in"/>
      <style:text-properties fo:font-weight="bold" style:font-weight-asian="bold" style:font-size-complex="12pt"/>
    </style:style>
    <style:style style:name="P90" style:parent-style-name="Normal" style:family="paragraph">
      <style:paragraph-properties fo:keep-with-next="always" fo:text-align="justify" fo:text-indent="0.5in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margin-left="1.575in" fo:text-indent="-1.075in">
        <style:tab-stops/>
      </style:paragraph-properties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T96" style:parent-style-name="DefaultParagraphFont" style:family="text">
      <style:text-properties fo:font-weight="bold" style:font-weight-asian="bold" style:font-weight-complex="bold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font-weight="bold" style:font-weight-asian="bold" style:font-weight-complex="bold" style:font-size-complex="12pt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T102" style:parent-style-name="DefaultParagraphFont" style:family="text">
      <style:text-properties fo:font-weight="bold" style:font-weight-asian="bold" style:font-weight-complex="bold" style:font-size-complex="12pt"/>
    </style:style>
    <style:style style:name="T103" style:parent-style-name="DefaultParagraphFont" style:family="text">
      <style:text-properties fo:font-weight="bold" style:font-weight-asian="bold" style:font-weight-complex="bold"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font-size-complex="12pt" fo:background-color="#FFFFFF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font-weight="bold" style:font-weight-asian="bold" style:font-weight-complex="bold" style:font-size-complex="12pt"/>
    </style:style>
    <style:style style:name="T111" style:parent-style-name="DefaultParagraphFont" style:family="text">
      <style:text-properties fo:font-weight="bold" style:font-weight-asian="bold" style:font-weight-complex="bold" style:font-size-complex="12pt"/>
    </style:style>
    <style:style style:name="T112" style:parent-style-name="DefaultParagraphFont" style:family="text">
      <style:text-properties fo:font-weight="bold" style:font-weight-asian="bold" style:font-weight-complex="bold"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 fo:background-color="#FFFFFF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font-weight="bold" style:font-weight-asian="bold" style:font-weight-complex="bold" style:font-size-complex="12pt"/>
    </style:style>
    <style:style style:name="T120" style:parent-style-name="DefaultParagraphFont" style:family="text">
      <style:text-properties fo:font-weight="bold" style:font-weight-asian="bold" style:font-weight-complex="bold" style:font-size-complex="12pt"/>
    </style:style>
    <style:style style:name="T121" style:parent-style-name="DefaultParagraphFont" style:family="text">
      <style:text-properties fo:font-weight="bold" style:font-weight-asian="bold" style:font-weight-complex="bold"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size-complex="12pt" fo:background-color="#FFFFFF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font-weight="bold" style:font-weight-asian="bold" style:font-weight-complex="bold" style:font-size-complex="12pt"/>
    </style:style>
    <style:style style:name="T129" style:parent-style-name="DefaultParagraphFont" style:family="text">
      <style:text-properties fo:font-weight="bold" style:font-weight-asian="bold" style:font-weight-complex="bold" style:font-size-complex="12pt"/>
    </style:style>
    <style:style style:name="T130" style:parent-style-name="DefaultParagraphFont" style:family="text">
      <style:text-properties fo:font-weight="bold" style:font-weight-asian="bold" style:font-weight-complex="bold"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T133" style:parent-style-name="DefaultParagraphFont" style:family="text">
      <style:text-properties fo:font-weight="bold" style:font-weight-asian="bold" style:font-weight-complex="bold" style:font-size-complex="12pt"/>
    </style:style>
    <style:style style:name="T134" style:parent-style-name="DefaultParagraphFont" style:family="text">
      <style:text-properties fo:font-weight="bold" style:font-weight-asian="bold" style:font-weight-complex="bold" style:font-size-complex="12pt"/>
    </style:style>
    <style:style style:name="T135" style:parent-style-name="DefaultParagraphFont" style:family="text">
      <style:text-properties fo:font-weight="bold" style:font-weight-asian="bold" style:font-weight-complex="bold"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size-complex="12pt" fo:background-color="#FFFFFF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1" style:parent-style-name="Normal" style:family="paragraph">
      <style:paragraph-properties fo:keep-with-next="always" fo:text-align="justify" fo:text-indent="0.5in"/>
      <style:text-properties fo:font-weight="bold" style:font-weight-asian="bold" style:font-size-complex="12pt"/>
    </style:style>
    <style:style style:name="P142" style:parent-style-name="Normal" style:family="paragraph">
      <style:paragraph-properties fo:text-align="justify" fo:text-indent="0.5in"/>
      <style:text-properties style:font-size-complex="12pt"/>
    </style:style>
    <style:style style:name="P143" style:parent-style-name="Normal" style:family="paragraph">
      <style:paragraph-properties fo:margin-left="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size-complex="12pt"/>
    </style:style>
    <style:style style:name="P144" style:parent-style-name="Normal" style:family="paragraph">
      <style:paragraph-properties fo:margin-left="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size-complex="12pt"/>
    </style:style>
    <style:style style:name="P145" style:parent-style-name="Normal" style:family="paragraph">
      <style:paragraph-properties fo:margin-left="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size-complex="12pt"/>
    </style:style>
    <style:style style:name="P146" style:parent-style-name="Normal" style:family="paragraph">
      <style:paragraph-properties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147" style:parent-style-name="Normal" style:family="paragraph">
      <style:paragraph-properties fo:text-align="justify" fo:text-indent="0.5in"/>
      <style:text-properties style:font-size-complex="12pt"/>
    </style:style>
    <style:style style:name="P148" style:parent-style-name="Normal" style:family="paragraph">
      <style:paragraph-properties fo:text-align="justify" fo:text-indent="0.5in"/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Projekto</text:p>
      <text:p text:style-name="P7">lyginamasis variantas</text:p>
      <text:p text:style-name="P8"/>
      <text:p text:style-name="P9">LIETUVOS RESPUBLIKOS</text:p>
      <text:p text:style-name="P10"><text:span text:style-name="T11">APLINKOS APSAUGOS ĮSTATYMO</text:span><text:span text:style-name="T12"><text:s/></text:span><text:span text:style-name="T13">nr.<text:s/></text:span><text:span text:style-name="T14">I-2223</text:span><text:span text:style-name="T15"><text:s/></text:span><text:span text:style-name="T16">6,</text:span><text:span text:style-name="T17"><text:s/></text:span><text:span text:style-name="T18">25</text:span><text:span text:style-name="T19">, 26</text:span><text:span text:style-name="T20"><text:s/></text:span><text:span text:style-name="T21">IR 57<text:s/></text:span><text:span text:style-name="T22">STRAIPSNI</text:span><text:span text:style-name="T23">Ų</text:span><text:span text:style-name="T24"><text:s/></text:span><text:span text:style-name="T25">PAKEITIMO<text:s/></text:span></text:p>
      <text:p text:style-name="P26">ĮSTATYMAS</text:p>
      <text:p text:style-name="P27"/>
      <text:p text:style-name="P28"><text:span text:style-name="T29">20</text:span><text:span text:style-name="T30">20</text:span><text:span text:style-name="T31"><text:s/></text:span><text:span text:style-name="T32">m. <text:s text:c="6"/></text:span><text:span text:style-name="T33"><text:s text:c="9"/></text:span><text:span text:style-name="T34"><text:s text:c="5"/></text:span><text:span text:style-name="T35"><text:s text:c="9"/></text:span><text:span text:style-name="T36"><text:s text:c="8"/>d. Nr.</text:span></text:p>
      <text:p text:style-name="P37"><text:span text:style-name="T38">Vilnius</text:span></text:p>
      <text:p text:style-name="P39"/>
      <text:p text:style-name="P40">1 straipsnis. 6 straipsnio pakeitimas</text:p>
      <text:p text:style-name="P41">Pakeisti 6 straipsnio 5 dalies 12 punktą ir jį išdėstyti taip:</text:p>
      <text:p text:style-name="P42"><text:span text:style-name="T43">„</text:span><text:span text:style-name="T44">12) organizuoja ir koordinuoja<text:s/></text:span><text:span text:style-name="T45">kompleksinį</text:span><text:span text:style-name="T46"><text:s/>aplinkos monitoringą</text:span><text:span text:style-name="T47">,</text:span><text:span text:style-name="T48"><text:s/></text:span><text:span text:style-name="T49">išskyrus<text:s/></text:span><text:span text:style-name="T50">radiologinį<text:s/></text:span><text:span text:style-name="T51">aplinkos monitoringą,</text:span><text:span text:style-name="T52"><text:s/>kuria ir nuolat papildo aplinkos apsaugos ir gamtos išteklių naudojimo kompiuterizuotą informacijos sistemą, naudojasi šia informacija;“.</text:span></text:p>
      <text:p text:style-name="P53"/>
      <text:p text:style-name="P54">2 straipsnis. 25 straipsnio pakeitimas</text:p>
      <text:p text:style-name="P55">Pakeisti 25 straipsnio 1 dalį ir ją išdėstyti taip:</text:p>
      <text:p text:style-name="P56"><text:span text:style-name="T57">„</text:span><text:span text:style-name="T58">Aplinkai ir jos komponentų būklei stebėti Lietuvos Respublikoje sudaroma vieninga aplinkos monitoringo sistema, apimanti valstybinį ir ūkio subjektų aplinkos monitoringą. Aplinkos ministerija<text:s/></text:span><text:span text:style-name="T59">vykdo</text:span><text:span text:style-name="T60"><text:s/></text:span><text:span text:style-name="T61">organizuoja</text:span><text:span text:style-name="T62"><text:s/></text:span><text:span text:style-name="T63">aplinkos monitoringą ir koordinuoja ūkio subjektų vykdomą aplinkos monitoringą</text:span><text:span text:style-name="T64">,<text:s/></text:span><text:span text:style-name="T65">išskyrus</text:span><text:span text:style-name="T66"><text:s/></text:span><text:span text:style-name="T67">radiologinį</text:span><text:span text:style-name="T68"><text:s/>aplinkos monitoringą</text:span><text:span text:style-name="T69">.“</text:span></text:p>
      <text:p text:style-name="P70"><text:tab/></text:p>
      <text:p text:style-name="P71"><text:span text:style-name="T72"><text:tab/></text:span><text:span text:style-name="T73">3 straipsnis. 26 straipsnio pakeitimas</text:span></text:p>
      <text:p text:style-name="P74">Pakeisti 26 straipsnio 2 dalį<text:s/>ir ją<text:s/>išdėstyti taip:</text:p>
      <text:p text:style-name="P75"><text:span text:style-name="T76">„</text:span><text:bookmark-start text:name="part_7637b0149a154b0a80f2280071ebae87"/><text:bookmark-start text:name="part_c0d6ba8466dd40549716d1702339829d"/><text:bookmark-end text:name="part_7637b0149a154b0a80f2280071ebae87"/><text:bookmark-end text:name="part_c0d6ba8466dd40549716d1702339829d"/><text:span text:style-name="T77">Lietuvos Respublikoje nustatomi</text:span><text:span text:style-name="T78"><text:s/></text:span><text:span text:style-name="T79">cheminių, biologinių, fizikinių teršalų koncentracijų ribinių verčių aplinkoje<text:s/></text:span><text:span text:style-name="T80">bei</text:span><text:span text:style-name="T81"><text:s/></text:span><text:span text:style-name="T82">ir</text:span><text:span text:style-name="T83"><text:s/></text:span><text:span text:style-name="T84">atskiruose aplinkos komponentuose, išmetamų (išleidžiamų, paskleidžiamų) į aplinką teršalų, cheminių ir kitokių aplinkai pavojingų medžiagų naudojimo, gamtos išteklių naudojimo, triukšmo, vibracijos, elektromagnetinių laukų ir kitokio poveikio,<text:s/></text:span><text:span text:style-name="T85">radiacinio saugumo,</text:span><text:span text:style-name="T86"><text:s/>bendrosios antropogeninės apkrovos ir kiti aplinkos apsaugos normatyvai.</text:span><text:bookmark-start text:name="part_defac71eaf6547e795d0b7a5595429ad"/><text:bookmark-end text:name="part_defac71eaf6547e795d0b7a5595429ad"/><text:span text:style-name="T87">“</text:span></text:p>
      <text:p text:style-name="P88"/>
      <text:p text:style-name="P89">4<text:s/>straipsnis. 57 straipsnio pakeitimas</text:p>
      <text:p text:style-name="P90"><text:span text:style-name="T91">Pakeisti 57 straipsnį ir jį išdėstyti taip:</text:span></text:p>
      <text:p text:style-name="P92"><text:span text:style-name="T93">„57 straipsnis. Juridinių asmenų atsakomybė už ūkio subjekto aplinkos monitoringą</text:span><text:span text:style-name="T94">, išskyrus<text:s/></text:span><text:span text:style-name="T95">radiologinį<text:s/></text:span><text:span text:style-name="T96">aplinkos monitoringą,</text:span><text:span text:style-name="T97"><text:s/>reglamentuojančių teisės aktų reikalavimų pažeidimą</text:span></text:p>
      <text:p text:style-name="P98"><text:bookmark-start text:name="part_9b752b65053f487aa3b03f98485c2ce1"/><text:bookmark-end text:name="part_9b752b65053f487aa3b03f98485c2ce1"/><text:span text:style-name="T99">Ūkio subjekto aplinkos monitoringo duomenų</text:span><text:span text:style-name="T100">, išskyrus<text:s/></text:span><text:span text:style-name="T101">radiologinio</text:span><text:span text:style-name="T102"><text:s/></text:span><text:span text:style-name="T103">aplinkos monitoringo duomenis,</text:span><text:span text:style-name="T104"><text:s/>nepateikimas kompetentingoms institucijoms po rašytinio įspėjimo užtraukia baudą nuo vieno šimto penkiasdešimt iki trijų šimtų eurų.</text:span></text:p>
      <text:p text:style-name="P105"><text:bookmark-start text:name="part_49ac08b7b9154f7d88d77d3601f833c1"/><text:bookmark-end text:name="part_49ac08b7b9154f7d88d77d3601f833c1"/><text:span text:style-name="T106">Šio straipsnio 1 dalyje numatytas pažeidimas, padarytas pakartotinai, užtraukia<text:s/></text:span><text:span text:style-name="T107">baudą nuo trijų šimtų iki šešių šimtų eurų.</text:span></text:p>
      <text:p text:style-name="P108"><text:bookmark-start text:name="part_9f164ae0987849c8a983148dbcc25a1d"/><text:bookmark-end text:name="part_9f164ae0987849c8a983148dbcc25a1d"/><text:span text:style-name="T109">Ūkio subjekto metinių aplinkos monitoringo ataskaitų</text:span><text:span text:style-name="T110">, išskyrus metines<text:s/></text:span><text:span text:style-name="T111">radiologinio<text:s/></text:span><text:span text:style-name="T112">aplinkos monitoringo ataskaitas,</text:span><text:span text:style-name="T113"><text:s/>nepateikimas kompetentingoms institucijoms po rašytinio įspėjimo užtraukia baudą nuo dviejų šimtų penkiasdešimt iki keturių šimtų penkiasdešimt eurų.</text:span></text:p>
      <text:p text:style-name="P114"><text:bookmark-start text:name="part_f3d4c0f107fd42d490abf118ec5b203e"/><text:bookmark-end text:name="part_f3d4c0f107fd42d490abf118ec5b203e"/><text:span text:style-name="T115">Šio straipsnio 3 dalyje numatytas pažeidimas, padarytas pakartotinai, užtraukia<text:s/></text:span><text:span text:style-name="T116">baudą nuo šešių šimtų iki aštuonių šimtų penkiasdešimt eurų.</text:span></text:p>
      <text:p text:style-name="P117"><text:bookmark-start text:name="part_b6c624c6a7a948ebbdc89376943cbe96"/><text:bookmark-end text:name="part_b6c624c6a7a948ebbdc89376943cbe96"/><text:soft-page-break/><text:span text:style-name="T118">Ūkio subjekto aplinkos monitoringo programos</text:span><text:span text:style-name="T119">, išskyrus<text:s/></text:span><text:span text:style-name="T120">radiologinio<text:s/></text:span><text:span text:style-name="T121">aplinkos monitoringo programą,</text:span><text:span text:style-name="T122"><text:s/>nepateikimas kompetentingoms institucijoms po rašytinio įspėjimo užtraukia baudą nuo trijų šimtų iki šešių šimtų eurų.</text:span></text:p>
      <text:p text:style-name="P123"><text:bookmark-start text:name="part_a7ca74f938234a939d95b7330cb3758e"/><text:bookmark-end text:name="part_a7ca74f938234a939d95b7330cb3758e"/><text:span text:style-name="T124">Šio straipsnio 5 dalyje numatytas pažeidimas, padarytas pakartotinai, užtraukia<text:s/></text:span><text:span text:style-name="T125">baudą nuo šešių šimtų iki aštuonių šimtų penkiasdešimt eurų.</text:span></text:p>
      <text:p text:style-name="P126"><text:bookmark-start text:name="part_c65f5be63f444b9cb8eca0872376d542"/><text:bookmark-end text:name="part_c65f5be63f444b9cb8eca0872376d542"/><text:span text:style-name="T127">Akivaizdžiai neteisingų ar suklastotų ūkio subjekto aplinkos monitoringo duomenų,<text:s/></text:span><text:span text:style-name="T128">išskyrus<text:s/></text:span><text:span text:style-name="T129">radiologinio<text:s/></text:span><text:span text:style-name="T130">aplinkos monitoringo duomenis,</text:span><text:span text:style-name="T131"><text:s/>ar aiškiai aplaidžiai parengtų metinių aplinkos monitoringo ataskaitų</text:span><text:span text:style-name="T132">,<text:s/></text:span><text:span text:style-name="T133">išskyrus metines<text:s/></text:span><text:span text:style-name="T134">radiologinio<text:s/></text:span><text:span text:style-name="T135">aplinkos monitoringo ataskaitas,</text:span><text:span text:style-name="T136"><text:s/>pateikimas kompetentingoms institucijoms užtraukia baudą nuo trijų šimtų iki šešių šimtų eurų.</text:span></text:p>
      <text:p text:style-name="P137"><text:bookmark-start text:name="part_a6163157f2cd4ac6af62ca5b4b46f134"/><text:bookmark-end text:name="part_a6163157f2cd4ac6af62ca5b4b46f134"/><text:span text:style-name="T138">Šio straipsnio 7 dalyje numatytas pažeidimas, padarytas pakartotinai, užtraukia</text:span><text:span text:style-name="T139"><text:s/>baudą nuo šešių šimtų iki vieno tūkstančio dviejų šimtų eurų.“</text:span></text:p>
      <text:p text:style-name="P140"/>
      <text:p text:style-name="P141">5<text:s/>straipsnis.<text:s/>Įstatymo įsigaliojimas<text:s/></text:p>
      <text:p text:style-name="P142">Šis įstatymas<text:s/>įsigalioja<text:s/>2021 m. sausio 1 d.</text:p>
      <text:p text:style-name="P143"/>
      <text:p text:style-name="P144"/>
      <text:p text:style-name="P145"/>
      <text:p text:style-name="P146">Skelbiu šį Lietuvos Respublikos Seimo priimtą įstatymą.</text:p>
      <text:p text:style-name="P147"/>
      <text:p text:style-name="P148"/>
      <text:p text:style-name="Normal"><text:span text:style-name="T149">R</text:span><text:span text:style-name="T150">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PlaceholderText" style:display-name="Placeholder Text" style:family="text">
      <style:text-properties fo:color="#808080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fo:language="en" fo:country="US" style:language-asian="ja" style:country-asian="JP" fo:hyphenate="false"/>
    </style:style>
    <style:style style:name="HeaderChar" style:display-name="Header Char" style:family="text">
      <style:text-properties style:font-name="Calibri" style:font-name-asian="Times New Roman" style:font-name-complex="Times New Roman" fo:font-size="11pt" style:font-size-asian="11pt" style:font-size-complex="11pt" fo:language="en" fo:country="US" style:language-asian="ja" style:country-asian="JP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language="lt" fo:country="L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language="lt" fo:country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fo:font-size="12pt" style:font-size-asian="12pt"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" style:parent-style-name="Normal" style:family="paragraph">
      <style:paragraph-properties fo:margin-left="4.2333in">
        <style:tab-stops>
          <style:tab-stop style:type="center" style:position="-1.3493in"/>
          <style:tab-stop style:type="right" style:position="1.5347in"/>
        </style:tab-stops>
      </style:paragraph-properties>
      <style:text-properties fo:font-weight="bold" style:font-weight-asian="bold" fo:font-style="italic" style:font-style-asian="italic" style:font-size-complex="12p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ata Vilimaitė Šilobritienė</meta:initial-creator>
    <dc:creator>adlibuser</dc:creator>
    <meta:creation-date>2020-08-05T06:17:00Z</meta:creation-date>
    <dc:date>2020-08-05T06:17:00Z</dc:date>
    <meta:print-date>2017-09-18T10:19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447" meta:character-count="3555" meta:row-count="89" meta:non-whitespace-character-count="3140"/>
  </office:meta>
</office:document-meta>
</file>