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font-style-complex="italic" fo:text-transform="uppercase"/>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1576in"/>
      <style:text-properties fo:color="#000000" style:font-size-complex="12pt"/>
    </style:style>
    <style:style style:name="P54" style:parent-style-name="Normal" style:family="paragraph">
      <style:paragraph-properties fo:text-align="justify" fo:text-indent="0.1576in"/>
      <style:text-properties fo:color="#000000" style:font-size-complex="12pt"/>
    </style:style>
    <style:style style:name="P55" style:parent-style-name="Normal" style:family="paragraph">
      <style:paragraph-properties fo:text-align="justify" fo:text-indent="0.1576in"/>
      <style:text-properties fo:color="#000000" style:font-size-complex="12pt"/>
    </style:style>
    <style:style style:name="P5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8" style:parent-style-name="Normal" style:family="paragraph">
      <style:paragraph-properties fo:text-align="justify">
        <style:tab-stops>
          <style:tab-stop style:type="left" style:position="3.4583in"/>
        </style:tab-stops>
      </style:paragraph-properties>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background-color="#FFFFFF"/>
    </style:style>
    <style:style style:name="T83" style:parent-style-name="DefaultParagraphFont" style:family="text">
      <style:text-properties fo:font-weight="bold" style:font-weight-asian="bold" style:font-weight-complex="bold" fo:color="#000000" style:font-size-complex="12pt" fo:background-color="#FFFFFF"/>
    </style:style>
    <style:style style:name="T84" style:parent-style-name="DefaultParagraphFont" style:family="text">
      <style:text-properties style:font-weight-complex="bold" fo:color="#000000" style:font-size-complex="12pt" fo:background-color="#FFFFFF"/>
    </style:style>
    <style:style style:name="P8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86" style:parent-style-name="Normal" style:family="paragraph">
      <style:paragraph-properties fo:text-align="justify">
        <style:tab-stops>
          <style:tab-stop style:type="left" style:position="3.4583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text-indent="0.1576in">
        <style:tab-stops>
          <style:tab-stop style:type="left" style:position="3.458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fo:color="#000000" style:font-size-complex="12pt" fo:background-color="#FFFFFF"/>
    </style:style>
    <style:style style:name="P10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000000" style:font-size-complex="12pt" fo:background-color="#FFFFFF"/>
    </style:style>
    <style:style style:name="P11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000000" style:font-size-complex="12pt" fo:background-color="#FFFFFF"/>
    </style:style>
    <style:style style:name="P11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color="#000000" style:font-size-complex="12pt" fo:background-color="#FFFFFF"/>
    </style:style>
    <style:style style:name="P112" style:parent-style-name="Normal" style:family="paragraph">
      <style:paragraph-properties fo:text-align="justify" fo:text-indent="0.1576in">
        <style:tab-stops>
          <style:tab-stop style:type="left" style:position="3.4583in"/>
        </style:tab-stops>
      </style:paragraph-properties>
    </style:style>
    <style:style style:name="T113" style:parent-style-name="DefaultParagraphFont" style:family="text">
      <style:text-properties fo:font-weight="bold" style:font-weight-asian="bold" style:font-weight-complex="bold" fo:color="#000000" style:font-size-complex="12pt"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font-size-complex="12pt" fo:background-color="#FFFFFF"/>
    </style:style>
    <style:style style:name="T140" style:parent-style-name="DefaultParagraphFont" style:family="text">
      <style:text-properties style:font-weight-complex="bold" fo:color="#000000" fo:background-color="#FFFFFF"/>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justify"/>
    </style:style>
    <style:style style:name="S1" style:family="section">
      <style:section-properties fo:margin-left="0in" fo:margin-right="0in" style:writing-mode="lr-tb"/>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ŠVIETIMO ĮSTATYMO NR. I-1489 28, 42, 43, 44, 66 IR 67 STRAIPSNIŲ PAKEITIMO ĮSTATYMO PROJEKTO<text:s/></text:span><text:span text:style-name="T8">XIVP-2759</text:span><text:span text:style-name="T9"><text:s/></text:span></text:p>
      <text:p text:style-name="P10"/>
      <text:p text:style-name="P11"/>
      <text:p text:style-name="P12">2023-05-2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Normal"/>
          </table:covered-table-cell>
        </table:table-row>
        <table:table-row table:style-name="TableRow39">
          <table:table-cell table:style-name="TableCell40">
            <text:p text:style-name="P41">1.<text:s/></text:p>
          </table:table-cell>
          <table:table-cell table:style-name="TableCell42">
            <text:p text:style-name="P43">3</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text:span text:style-name="T51">Siūloma nustatyti specialiuosius kriterijus mokykloms vykdančioms bendrojo lavinimo <text:s/>programas tautinių mažumų kalbomis.</text:span><text:span text:style-name="T52"><text:s/>Tautinių mažumų mokyklos užima svarbią ir reikšmingą vietą Lietuvos švietimo sistemoje, todėl būtina jas įvardinti Švietimo įstatyme, nustatant bendruosius ir specialiuosius kriterijus bei reikalavimus.<text:s/></text:span></text:p>
            <text:p text:style-name="P53">Pažymėtina, kad teisę į ugdymą gimtąja kalba saugo Tautinių mažumų apsaugos pagrindų konvencija. Šalys ratifikavusios minėtą konvenciją, kurių teritorijose tradiciškai arba gausiai gyvena tautinėms mažumoms priklausantys asmenys, jei yra pakankamas poreikis, savo švietimo sistemose stengiasi kiek įmanoma užtikrinti, kad mažumoms priklausantys asmenys turėtų galimybes mokytis gimtąja kalba.<text:s/></text:p>
            <text:p text:style-name="P54">Pažymėtina, kad miestų bei kaimiškose vietovėse, kur gyvena tautinėms mažumoms priklausantys asmenys, mokyklinio amžiaus vaikai dalijasi į<text:s/>du arba tris<text:s/>srautus pagal pasirinktą mokyklą ir ugdymo(-si) kalbą ((lietuvių arba tautinės mažumos(-ų) kalba(-omis)). Todėl svarbu nustatyti mažesnį leistiną mokinių skaičių klasėse.</text:p>
            <text:p text:style-name="P55"/>
            <text:p text:style-name="P56">Pasiūlymas:</text:p>
            <text:p text:style-name="P57"><text:span text:style-name="T58">Pakeisti</text:span><text:span text:style-name="T59"><text:s/></text:span><text:span text:style-name="T60">3 straipsnio keičiamą 43 straipsn</text:span><text:span text:style-name="T61">io</text:span><text:span text:style-name="T62"><text:s/>8 dalį ir</text:span><text:span text:style-name="T63"><text:s/></text:span><text:span text:style-name="T64">p</text:span><text:span text:style-name="T65">apildyti</text:span><text:span text:style-name="T66"><text:s/>3 straipsnio keičiam</text:span><text:span text:style-name="T67">ą</text:span><text:span text:style-name="T68"><text:s/>43</text:span><text:span text:style-name="T69"><text:s/>straipsnį</text:span><text:span text:style-name="T70"><text:s/>nauj</text:span><text:span text:style-name="T71">a</text:span><text:span text:style-name="T72"><text:s/>16 dali</text:span><text:span text:style-name="T73">mi</text:span><text:span text:style-name="T74">,</text:span><text:span text:style-name="T75"><text:s/>o buvusią 43 straipsnio 16 dalį laikyti atitinkamai 17 dalimi<text:s/></text:span><text:span text:style-name="T76">ir išdėstyti jas taip:</text:span></text:p>
            <text:p text:style-name="P77"/>
            <text:p text:style-name="P78"><text:span text:style-name="T79">„</text:span><text:span text:style-name="T80">8. Mokykla bendrojo ugdymo programas gali vykdyti, jeigu atitinka<text:s/></text:span><text:span text:style-name="T81">šiuos<text:s/></text:span><text:span text:style-name="T82">visus</text:span><text:span text:style-name="T83"><text:s/></text:span><text:span text:style-name="T84">bendruosius kriterijus:</text:span></text:p>
            <text:p text:style-name="P85"/>
            <text:p text:style-name="P86"><text:span text:style-name="T87">16.<text:s/></text:span><text:span text:style-name="T88">Bendrojo ugdymo mokykla, kurios nuostatuose (įstatuose) numatytas mokymas tautinės mažumos kalba, užtikrina Švietimo įstatymo nustatytą asmenų teisę mokytis gimtąja kalba ir valstybine kalba</text:span><text:span text:style-name="T89">,</text:span><text:span text:style-name="T90"><text:s/></text:span><text:span text:style-name="T91">formaliojo švietimo</text:span><text:span text:style-name="T92"><text:s/>bendrojo ugdymo programas gali vykdyti,</text:span><text:span text:style-name="T93"><text:s/>jei atitinka<text:s/></text:span><text:span text:style-name="T94">8 dalies 1-6 punktuose nustatytus kriterijus ir<text:s/></text:span><text:span text:style-name="T95">šiuo</text:span><text:span text:style-name="T96">s</text:span><text:span text:style-name="T97"><text:s/></text:span><text:span text:style-name="T98">specialiuosius</text:span><text:span text:style-name="T99"><text:s/>kriterijus:</text:span></text:p>
            <text:p text:style-name="P100"><text:span text:style-name="T101">1)</text:span><text:span text:style-name="T102"><text:s/></text:span><text:span text:style-name="T103">mokinių skaičius valstybės ir savivaldybės mokyklos klasėse atitinka 50 proc. leistino ma</text:span><text:span text:style-name="T104">žiausio<text:s/></text:span><text:span text:style-name="T105"><text:s/>mokinių skaičiaus,</text:span><text:span text:style-name="T106"><text:s/>kurį nustato Vyriausybė,</text:span><text:span text:style-name="T107"><text:s/></text:span><text:span text:style-name="T108">atsižvelgdama į bendrojo ugdymo programos lygmenį, mokinių ugdymosi poreikių tenkinimą, mokinių specialiuosius ugdymosi poreikius, Vyriausybės nustatytus klasių jungimo principus bei siekdama ugdymo kokybės;</text:span></text:p>
            <text:p text:style-name="P109">2) mokinių skaičius valstybinėje ir savivaldybės mokykloje atitinka 50 procentų leistiną mažiausią mokinių skaičių, kurį nustato Vyriausybė, atsižvelgdama į mokyklos tipą, paskirtį, sąlygų sudarymą užtikrinti užsienio kalbų, pasirenkamųjų dalykų, neformaliojo vaikų švietimo programų pasiūlą, tenkinančią mokinių ugdymosi poreikius;</text:p>
            <text:p text:style-name="P110"><text:s/>3)  užtikrina valstybinės kalbos mokymą pagal švietimo, mokslo ir sporto ministro patvirtintas bendrąsias programas.</text:p>
            <text:p text:style-name="P111"/>
            <text:p text:style-name="P112"><text:span text:style-name="T113">17.<text:s/></text:span><text:span text:style-name="T114">16 dalį laikyti atitinkamai 17 dalimi</text:span><text:span text:style-name="T115"><text:s/>ir išdėstyti taip:</text:span></text:p>
            <text:p text:style-name="P116"><text:span text:style-name="T117">17</text:span><text:span text:style-name="T118">.</text:span><text:span text:style-name="T119"><text:s/></text:span><text:span text:style-name="T120">Šio straipsnio 8–15 dalyse nurodytų kriterijų kiekybinės ir kokybinės reikšmės nustatomos<text:s/></text:span><text:span text:style-name="T121">Vyriausybės patvirtintose Mokyklų, vykdančių formaliojo švietimo programas, tinklo kūrimo<text:s/></text:span><text:soft-page-break/><text:span text:style-name="T122">taisyklėse.<text:s/></text:span><text:span text:style-name="T123">Jei mokykla, vykdanti bendrojo ugdymo programas, neatitinka</text:span><text:span text:style-name="T124"><text:s/></text:span><text:span text:style-name="T125">bent vieno šio straipsnio<text:s/></text:span><text:span text:style-name="T126">8 dalies 1</text:span><text:span text:style-name="T127">–</text:span><text:span text:style-name="T128">6 punktuose, 9</text:span><text:span text:style-name="T129">–</text:span><text:span text:style-name="T130">1</text:span><text:span text:style-name="T131">5</text:span><text:span text:style-name="T132"><text:s/></text:span><text:span text:style-name="T133">16</text:span><text:span text:style-name="T134"><text:s/></text:span><text:span text:style-name="T135">daly</text:span><text:span text:style-name="T136">se</text:span><text:span text:style-name="T137"><text:s/>nustatytų kriterijų, Vyriausybės nustatyta tvarka stabdomas mokyklai skirtų<text:s/></text:span><text:span text:style-name="T138">mokymo lėšų ir (ar) mokyklos ūkio lėšų</text:span><text:span text:style-name="T139"><text:s/>iš valstybės biudžeto</text:span><text:span text:style-name="T140"><text:s/>pervedimas.“</text:span><text:span text:style-name="T141"><text:s/></text:span></text:p>
          </table:table-cell>
        </table:table-row>
      </table:table>
      <text:p text:style-name="P142"/>
      <text:section text:name="Sect1" text:style-name="S1">
        <text:p text:style-name="P143"/>
        <text:p text:style-name="P144">Teikia</text:p>
        <text:p text:style-name="P145">Seimo nariai</text:p>
        <text:p text:style-name="P146"/>
        <text:p text:style-name="P147">Rita Tamašunienė</text:p>
        <text:p text:style-name="P148"/>
        <text:p text:style-name="P149">Česlav Olševski<text:s/><text:tab/><text:tab/><text:tab/><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29T09:58:00Z</meta:creation-date>
    <dc:date>2023-05-29T09:58:00Z</dc:date>
    <meta:print-date>2023-05-26T09:45: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8" meta:word-count="404" meta:character-count="3327" meta:row-count="98" meta:non-whitespace-character-count="2961"/>
  </office:meta>
</office:document-meta>
</file>