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DRAUDIMO PROPAGUOTI TOTALITARINIUS, AUTORITARINIUS REŽIMUS IR JŲ IDEOLOGIJAS ĮSTATYMO NR. XIV-1679<text:s/></text:span><text:span text:style-name="T11"><text:line-break/>2 ir 4<text:s/></text:span><text:span text:style-name="T12">STRAIPSNIŲ PAKEITIMO</text:span><text:span text:style-name="T13"><text:s/></text:span><text:span text:style-name="T14"><text:line-break/></text:span><text:span text:style-name="T15">ĮSTATYMO<text:s/></text:span><text:span text:style-name="T16">PROJEKTO</text:span></text:p>
      <text:p text:style-name="P17"/>
      <text:p text:style-name="P18">2024-06-07<text:s/>Nr. XIVP-3487(2)</text:p>
      <text:p text:style-name="P19"><text:span text:style-name="T20">Vilnius</text:span></text:p>
      <text:p text:style-name="P21"/>
      <text:p text:style-name="P22">Įvertinę projekto atitiktį Konstitucijai,<text:s/><text:span text:style-name="T23">įstatymams,<text:s/></text:span>teisėkūros principams ir teisės technikos taisyklėms,<text:s/>teikiame šią<text:s/>pastabą.</text:p>
      <text:soft-page-break/>
      <text:p text:style-name="P24"><text:span text:style-name="T25">Projekto 2 straipsnyje išdėstyto</text:span><text:span text:style-name="T26">je</text:span><text:span text:style-name="T27"><text:s/></text:span><text:span text:style-name="T28">Draudimo propaguoti totalitarinius, autoritarinius režimus ir jų ideologijas<text:s/></text:span><text:span text:style-name="T29">įstatymo 4 straipsnio 7 dal</text:span><text:span text:style-name="T30">yje vietoj</text:span><text:span text:style-name="T31"><text:s/>formuluot</text:span><text:span text:style-name="T32">ės</text:span><text:span text:style-name="T33"><text:s/>„</text:span><text:span text:style-name="T34">Komisija, spręsdama dėl<text:s/></text:span><text:span text:style-name="T35">viešųjų objektų, įrengtų kapinių, kitų laidojimo vietų arba jų teritorijoje, ar</text:span><text:span text:style-name="T36"><text:s/>viešųjų objektų, įrengtų kapinių arba kitų laidojimo vietų teritorijoje, atitikties</text:span><text:span text:style-name="T37">“</text:span><text:span text:style-name="T38">, kurios prasmė visiškai neaiški, atsižvelgiant į projektu siekiamą tikslą įrašytina</text:span><text:span text:style-name="T39"><text:s/>formuluot</text:span><text:span text:style-name="T40">ė</text:span><text:span text:style-name="T41"><text:s/>„</text:span><text:span text:style-name="T42">Komisija, spręsdama dėl<text:s/></text:span><text:span text:style-name="T43">kapinių, kitų laidojimo vietų arba jų teritorijoje įrengtų viešųjų objektų</text:span><text:span text:style-name="T44"><text:s/>atitikties</text:span><text:span text:style-name="T45">“.</text:span></text:p>
      <text:p text:style-name="P46"/>
      <text:p text:style-name="P47"/>
      <text:p text:style-name="P48"/>
      <text:p text:style-name="P49"><text:span text:style-name="T50">Departamento 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7"/></text:span><text:span text:style-name="T58">Dainius Zebleckis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A. Dulevičiūtė-Akimovienė,<text:s/></text:span><text:span text:style-name="T67">tel.<text:s/></text:span>(0 5)<text:s/><text:span text:style-name="T68">209 6164, el. p. akvile.duleviciute@lrs.lt</text:span></text:p>
      <text:soft-page-break/>
      <text:p text:style-name="P69"><text:span text:style-name="T70">V. Staugaitytė, tel.<text:s/></text:span>(0 5)<text:s/><text:span text:style-name="T71">20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2" style:family="text">
      <style:text-properties style:font-name-asian="Times New Roman"/>
    </style:style>
    <style:style style:name="WW_CharLFO5LVL3" style:family="text">
      <style:text-properties style:font-name-asian="Times New Roman"/>
    </style:style>
    <style:style style:name="WW_CharLFO5LVL4" style:family="text">
      <style:text-properties style:font-name-asian="Times New Roman"/>
    </style:style>
    <style:style style:name="WW_CharLFO5LVL5" style:family="text">
      <style:text-properties style:font-name-asian="Times New Roman"/>
    </style:style>
    <style:style style:name="WW_CharLFO5LVL6" style:family="text">
      <style:text-properties style:font-name-asian="Times New Roman"/>
    </style:style>
    <style:style style:name="WW_CharLFO5LVL7" style:family="text">
      <style:text-properties style:font-name-asian="Times New Roman"/>
    </style:style>
    <style:style style:name="WW_CharLFO5LVL8" style:family="text">
      <style:text-properties style:font-name-asian="Times New Roman"/>
    </style:style>
    <style:style style:name="WW_CharLFO5LVL9" style:family="text">
      <style:text-properties style:font-name-asian="Times New Roman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4-06-07T12:26:00Z</meta:creation-date>
    <dc:date>2024-06-07T12:26:00Z</dc:date>
    <meta:print-date>2023-12-19T12:59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148" meta:character-count="1182" meta:row-count="21" meta:non-whitespace-character-count="1043"/>
  </office:meta>
</office:document-meta>
</file>