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style:vertical-align="baseline" fo:margin-left="3.5986in" fo:text-indent="0.901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style:vertical-align="baseline" fo:margin-left="3.5986in" fo:text-indent="0.901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fo:text-indent="0.043in"/>
      <style:text-properties style:font-size-complex="12pt" style:language-asian="lt" style:country-asian="LT"/>
    </style:style>
    <style:style style:name="P16" style:parent-style-name="Normal" style:family="paragraph">
      <style:paragraph-properties fo:keep-with-next="alway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fo:line-height="150%" fo:text-indent="0.043in"/>
      <style:text-properties style:font-size-complex="12pt" style:language-asian="lt" style:country-asian="LT"/>
    </style:style>
    <style:style style:name="P25" style:parent-style-name="Normal" style:family="paragraph">
      <style:paragraph-properties fo:text-align="center" style:vertical-align="baseline" fo:line-height="150%"/>
      <style:text-properties style:font-size-complex="12pt" style:language-asian="lt" style:country-asian="LT"/>
    </style:style>
    <style:style style:name="P26" style:parent-style-name="Normal" style:family="paragraph">
      <style:paragraph-properties fo:text-align="center" style:vertical-align="baseline" fo:line-height="150%"/>
      <style:text-properties style:font-size-complex="12pt" style:language-asian="lt" style:country-asian="LT"/>
    </style:style>
    <style:style style:name="P27" style:parent-style-name="Normal" style:family="paragraph">
      <style:paragraph-properties fo:text-align="center" style:vertical-align="baseline" fo:line-height="150%" fo:text-indent="0.043in"/>
      <style:text-properties style:font-size-complex="12pt" style:language-asian="lt" style:country-asian="LT"/>
    </style:style>
    <style:style style:name="P28" style:parent-style-name="Normal" style:family="paragraph">
      <style:paragraph-properties fo:text-align="justify" fo:line-height="115%" fo:margin-left="0.4923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34" style:parent-style-name="Normal" style:family="paragraph">
      <style:paragraph-properties fo:widows="0" fo:orphans="0" fo:text-align="justify" style:vertical-align="middle" fo:line-height="115%" fo:text-indent="0.4923in"/>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widows="0" fo:orphans="0" fo:text-align="justify" style:vertical-align="middle" fo:line-height="115%"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15%" fo:text-indent="0.4923in"/>
      <style:text-properties fo:hyphenate="false"/>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style:vertical-align="middle" fo:line-height="115%" fo:text-indent="0.4923in"/>
      <style:text-properties fo:hyphenate="false"/>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5%" fo:text-indent="0.4923in"/>
      <style:text-properties fo:hyphenate="false"/>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15%" fo:text-indent="0.4923in"/>
      <style:text-properties fo:hyphenate="false"/>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15%" fo:text-indent="0.4923in"/>
      <style:text-properties fo:hyphenate="false"/>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15%" fo:text-indent="0.4923in"/>
      <style:text-properties fo:hyphenate="false"/>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5%" fo:text-indent="0.4923in"/>
      <style:text-properties fo:hyphenate="false"/>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style:vertical-align="middle" fo:line-height="115%" fo:text-indent="0.4923in"/>
      <style:text-properties fo:hyphenate="false"/>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4923in"/>
      <style:text-properties fo:hyphenate="false"/>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3937in"/>
      <style:text-properties style:font-size-complex="12pt" fo:language="en" fo:country="US" style:language-asian="lt" style:country-asian="LT"/>
    </style:style>
    <style:style style:name="P177" style:parent-style-name="Normal" style:family="paragraph">
      <style:paragraph-properties fo:widows="0" fo:orphans="0" fo:text-align="justify" fo:line-height="115%" fo:text-indent="0.3937in"/>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line-height="115%" fo:text-indent="0.3937in"/>
      <style:text-properties style:font-size-complex="12pt" style:language-asian="lt" style:country-asian="LT"/>
    </style:style>
    <style:style style:name="P179" style:parent-style-name="Normal" style:family="paragraph">
      <style:paragraph-properties fo:widows="0" fo:orphans="0" fo:text-align="justify" fo:line-height="115%" fo:text-indent="0.3937in"/>
      <style:text-properties style:font-size-complex="12pt" style:language-asian="lt" style:country-asian="LT"/>
    </style:style>
    <style:style style:name="P180" style:parent-style-name="Normal" style:family="paragraph">
      <style:paragraph-properties fo:widows="0" fo:orphans="0" fo:text-align="justify" fo:line-height="115%" fo:text-indent="0.3937in"/>
      <style:text-properties style:font-size-complex="12pt" style:language-asian="lt" style:country-asian="LT"/>
    </style:style>
    <style:style style:name="P181" style:parent-style-name="Normal" style:family="paragraph">
      <style:paragraph-properties fo:text-align="justify" style:vertical-align="baseline" fo:line-height="150%" fo:text-indent="0.4368in"/>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line-height="150%" fo:text-indent="0.3937in"/>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style:vertical-align="baseline" fo:line-height="150%" fo:text-indent="0.3937in"/>
      <style:text-properties style:font-size-complex="12pt" style:language-asian="lt" style:country-asian="LT"/>
    </style:style>
    <style:style style:name="P184" style:parent-style-name="Normal" style:family="paragraph">
      <style:paragraph-properties fo:text-align="justify" style:vertical-align="baseline" fo:line-height="150%"/>
    </style:style>
    <style:style style:name="T18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o</text:p>
      <text:p text:style-name="P11"><text:span text:style-name="T12">l</text:span><text:span text:style-name="T13">yginamasis variantas</text:span><text:span text:style-name="T14"><text:s/></text:span></text:p>
      <text:p text:style-name="P15"/>
      <text:p text:style-name="P16"><text:span text:style-name="T17">LIETUVOS RESPUBLIKOS</text:span></text:p>
      <text:p text:style-name="P18"><text:span text:style-name="T19">SPORTO ĮSTATYMO NR. I-1151<text:s/></text:span><text:span text:style-name="T20">15 STRAIPSNIO<text:s/></text:span><text:span text:style-name="T21">PAKEITIMO</text:span></text:p>
      <text:p text:style-name="P22"><text:span text:style-name="T23">ĮSTATYMAS</text:span></text:p>
      <text:p text:style-name="P24"/>
      <text:p text:style-name="P25">2019<text:s/>m.                       d. Nr.</text:p>
      <text:p text:style-name="P26">Vilnius</text:p>
      <text:p text:style-name="P27"/>
      <text:p text:style-name="P28"><text:span text:style-name="T29">1 straipsnis.<text:s/></text:span><text:span text:style-name="T30">1</text:span><text:span text:style-name="T31">5</text:span><text:span text:style-name="T32"><text:s/>straipsnio pakeitimas</text:span></text:p>
      <text:p text:style-name="P33">Pakeisti<text:s/>15<text:s/>straipsnį<text:s/>ir jį<text:s/>išdėstyti taip:</text:p>
      <text:p text:style-name="P34"><text:span text:style-name="T35">„</text:span><text:span text:style-name="T36">15 straipsnis. Sporto pratybų, sporto varžybų, fizinio aktyvumo pratybų ir kitų sporto renginių saugumo užtikrinimas</text:span></text:p>
      <text:p text:style-name="P37"><text:span text:style-name="T38">1. Sporto</text:span><text:span text:style-name="T39"><text:s/></text:span><text:span text:style-name="T40">pratybų, sporto varžybų,<text:s/></text:span><text:span text:style-name="T41">fizinio aktyvumo</text:span><text:span text:style-name="T42"><text:s/></text:span><text:span text:style-name="T43">pratybų ir kitų sporto renginių organizatoriai atsako už šių renginių dalyvių ir žiūrovų saugumą jų metu. Organizuodamas sporto renginį, jų organizatorius privalo patvirtinti organizuojamo renginio nuostatus ir saugumo taisykles bei savivaldybės tarybos nustatyta tvarka ir atvejais gauti savivaldybės tarybos nustatytos savivaldybės institucijos</text:span><text:span text:style-name="T44"><text:s/></text:span><text:span text:style-name="T45">pritarimą organizuoti sporto renginį.<text:s/></text:span><text:span text:style-name="T46">S</text:span><text:span text:style-name="T47">porto renginio organizatorius, prieš vykdydamas technikos sporto šakų (pvz., automobilių, motociklų, laivų, lėktuvų ir kt.) sporto renginį privačiose ar viešose vietose, privalo apie tai informuoti nacionalinę ir (ar) tarptautinę tos technikos sporto šakos federaciją ir pranešti savivaldybės tarybos nustatytai savivaldybės institucijai, teikiančiai pritarimą organizuoti sporto renginį.</text:span></text:p>
      <text:p text:style-name="P48"><text:span text:style-name="T49">2.<text:s/></text:span><text:span text:style-name="T50">A</text:span><text:span text:style-name="T51">ukšto meistriškumo sporto varžyb</text:span><text:span text:style-name="T52">o</text:span><text:span text:style-name="T53">s</text:span><text:span text:style-name="T54">,<text:s/></text:span><text:span text:style-name="T55">kurios priskiriamos<text:s/></text:span><text:span text:style-name="T56">didesnės rizikos sporto renginiu</text:span><text:span text:style-name="T57">i,<text:s/></text:span><text:span text:style-name="T58">rengiamos<text:s/></text:span><text:span text:style-name="T59">tik<text:s/></text:span><text:span text:style-name="T60">visuomeninės paskirties<text:s/></text:span><text:span text:style-name="T61">statinyje</text:span><text:span text:style-name="T62">, atitinkanči</text:span><text:span text:style-name="T63">ame</text:span><text:span text:style-name="T64"><text:s/></text:span><text:span text:style-name="T65">t</text:span><text:span text:style-name="T66">arptautinė</text:span><text:span text:style-name="T67">s</text:span><text:span text:style-name="T68"><text:s/>sporto šakos federacij</text:span><text:span text:style-name="T69">os<text:s/></text:span><text:span text:style-name="T70">tos sporto šakos<text:s/></text:span><text:span text:style-name="T71">nustatyt</text:span><text:span text:style-name="T72">us</text:span><text:span text:style-name="T73"><text:s/>reikalavim</text:span><text:span text:style-name="T74">us</text:span><text:span text:style-name="T75">.</text:span><text:span text:style-name="T76"><text:s/></text:span></text:p>
      <text:p text:style-name="P77"><text:span text:style-name="T78">2</text:span><text:span text:style-name="T79">3</text:span><text:span text:style-name="T80">.<text:s/></text:span><text:span text:style-name="T81">S</text:span><text:span text:style-name="T82">porto renginio<text:s/></text:span><text:span text:style-name="T83">nuostatuose</text:span><text:span text:style-name="T84"><text:s/>nurodomas renginio tikslas (tikslai), vykdymo vieta ir laikas, programa, dalyviai, prireikus – reikalavimai dalyviams, laimėtojų nustatymo būdai ir kita tik tam renginiui aktuali informacija.<text:s/></text:span><text:span text:style-name="T85">S</text:span><text:span text:style-name="T86">porto renginio organizatorius taip pat tvirtina sporto renginio saugumo taisykles, kuriose nurodomos dalyvių ir žiūrovų saugumo renginio metu užtikrinimo priemonės.</text:span></text:p>
      <text:p text:style-name="P87"><text:span text:style-name="T88">3</text:span><text:span text:style-name="T89">4</text:span><text:span text:style-name="T90">.<text:s/></text:span><text:span text:style-name="T91">Sporto<text:s/></text:span><text:span text:style-name="T92">renginio saugumo taisyklėse turi būti aptartos žiūrovų ir dalyvių patekimo į renginio vietą ir išvykimo iš renginio vietos sąlygos, žiūrovų zona (zonos), nurodytos vietos ir objektai, į kuriuos draudžiama patekti žiūrovams ir (ar) dalyviams, evakavimosi iš renginio vietos keliai, saugaus elgesio renginio<text:s/></text:span><text:span text:style-name="T93">metu sąlygos, konkrečios priemonės, skirtos tvarkai<text:s/></text:span><text:span text:style-name="T94">ir saugumui<text:s/></text:span><text:span text:style-name="T95">renginio teritorijoje</text:span><text:span text:style-name="T96"><text:s/></text:span><text:span text:style-name="T97">ir jos<text:s/></text:span><text:span text:style-name="T98">prieigose</text:span><text:span text:style-name="T99"><text:s/></text:span><text:span text:style-name="T100">(paprastai iki<text:s/></text:span><text:span text:style-name="T101">200</text:span><text:span text:style-name="T102"><text:s/>metrų<text:s/></text:span><text:span text:style-name="T103">nuo sporto renginio teritorijos ribų, atsižvelgiant į sporto šakos sporto varžybų specifiką</text:span><text:span text:style-name="T104">)</text:span><text:span text:style-name="T105"><text:s/></text:span><text:span text:style-name="T106">užtikrinti,</text:span><text:span text:style-name="T107"><text:s/></text:span><text:span text:style-name="T108">jeigu renginio metu planuojama pasitelkti medicinos, valstybinės priešgaisrinės gelbėjimo tarnybos</text:span><text:span text:style-name="T109"><text:s/>specialistus, – jų dislokacijos vieta renginio teritorijoje, kita su organizuojamo renginio specifika susijusi informacija.</text:span></text:p>
      <text:p text:style-name="P110"><text:span text:style-name="T111">4</text:span><text:span text:style-name="T112">5</text:span><text:span text:style-name="T113">.<text:s/></text:span><text:span text:style-name="T114">Apie organizuojamus didesnės rizikos sporto renginius renginio organizatorius privalo ne vėliau kaip prieš 20 darbo dienų iki numatyto renginio pradžios raštu informuoti atitinkamą policijos įstaigą, įsteigtą teritoriniu principu (toliau – teritorinė policijos įstaiga), ir pateikti jai sporto renginio saugumo taisykles. Kriterijus, pagal kuriuos nustatoma, ar sporto renginys yra<text:s/></text:span><text:soft-page-break/><text:span text:style-name="T115">didesnės rizikos, nustato Lietuvos Respublikos vidaus reikalų ministras. Teritorinė policijos įstaiga ne vėliau kaip per 4</text:span><text:span text:style-name="T116"> </text:span><text:span text:style-name="T117">darbo dienas nuo pranešimo ir sporto renginio saugumo taisyklių gavimo dienos teikia renginio organizatoriui rekomendacijas dėl tinkamų saugumo sporto renginio metu užtikrinimo priemonių</text:span><text:span text:style-name="T118">,<text:s/></text:span><text:span text:style-name="T119">taip pat dėl renginio teritorijos prieigų ribų</text:span><text:span text:style-name="T120">. Apie teritorinės policijos įstaigos rekomendacijų įgyvendinimą sporto renginio organizatorius turi informuoti atitinkamą teritorinę policijos įstaigą ne vėliau kaip likus 5 darbo dienoms iki sporto renginio pradžios.</text:span></text:p>
      <text:p text:style-name="P121"><text:span text:style-name="T122">5</text:span><text:span text:style-name="T123">6</text:span><text:span text:style-name="T124">. Policijos pareigūnai gali laikinai sustabdyti arba nutraukti sporto pratybas, sporto varžybas,<text:s/></text:span><text:span text:style-name="T125">fizinio aktyvumo</text:span><text:span text:style-name="T126"><text:s/>pratybas ir kitą sporto renginį, kai kyla reali grėsmė (pvz., riaušės, teroro aktas ir kt.) visuomenės saugumui ir būtina nedelsiant imtis priemonių užkirsti kelią žalai atsirasti. Jeigu sporto renginio organizatoriaus taikomos saugumo sporto renginyje užtikrinimo priemonės neatitinka teritorinės policijos įstaigos pateiktų rekomendacijų ir dėl to kyla pagrįsta grėsmė dalyvių ir (arba) žiūrovų gyvybei arba sveikatai, sporto renginys turi būti sustabdytas, iki jo organizatorius ar organizatoriaus atstovai nesiims būtinų priemonių užkirsti kelią<text:s/></text:span><text:span text:style-name="T127">grėsmei</text:span><text:span text:style-name="T128"><text:s/>žmonių saugumui.</text:span></text:p>
      <text:p text:style-name="P129"><text:span text:style-name="T130">6</text:span><text:span text:style-name="T131">7</text:span><text:span text:style-name="T132">. Prieš sporto renginį dalyviams ir žiūrovams turi būti sudaryta galimybė susipažinti su tokių renginių saugumo taisyklėmis. Organizatorius dalyvius ir žiūrovus informuoti apie saugaus elgesio sporto ren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133"><text:span text:style-name="T134">8</text:span><text:span text:style-name="T135">.<text:s/></text:span><text:span text:style-name="T136">Aukšto meistriškumo s</text:span><text:span text:style-name="T137">porto</text:span><text:span text:style-name="T138"><text:s/></text:span><text:span text:style-name="T139">varžybų</text:span><text:span text:style-name="T140">,<text:s/></text:span><text:span text:style-name="T141">kurios priskiriamos didesnės rizikos sporto renginiui</text:span><text:span text:style-name="T142">,</text:span><text:span text:style-name="T143"><text:s/>organizatoriai</text:span><text:span text:style-name="T144"><text:s/>privalo</text:span><text:span text:style-name="T145"><text:s/>užtikrinti, kad<text:s/></text:span><text:span text:style-name="T146">šių renginių saugumą užtikrinantys asmenys</text:span><text:span text:style-name="T147"><text:s/></text:span><text:span text:style-name="T148">turėtų tinkamą<text:s/></text:span><text:span text:style-name="T149">kvalifikaciją</text:span><text:span text:style-name="T150"><text:s/>vykdyti a</text:span><text:span text:style-name="T151">smens ir turto<text:s/></text:span><text:span text:style-name="T152">ap</text:span><text:span text:style-name="T153">saugos<text:s/></text:span><text:span text:style-name="T154">veiklą</text:span><text:span text:style-name="T155">.</text:span></text:p>
      <text:p text:style-name="P156"><text:span text:style-name="T157">7</text:span><text:span text:style-name="T158">9</text:span><text:span text:style-name="T159">. Dalyviai</text:span><text:span text:style-name="T160"><text:s/></text:span><text:span text:style-name="T161">ir žiūrovai turi laikytis organizatoriaus nustatytų saugumo reikalavimų</text:span><text:span text:style-name="T162"><text:s/></text:span><text:span text:style-name="T163">ir draudimų</text:span><text:span text:style-name="T164">, nurodytų sporto renginio saugumo taisyklėse.</text:span></text:p>
      <text:p text:style-name="P165"><text:span text:style-name="T166">8</text:span><text:span text:style-name="T167">1</text:span><text:span text:style-name="T168">0</text:span><text:span text:style-name="T169">. Sporto</text:span><text:span text:style-name="T170"><text:s/></text:span><text:span text:style-name="T171">pratybų, sporto varžybų,<text:s/></text:span><text:span text:style-name="T172">fizinio aktyvumo</text:span><text:span text:style-name="T173"><text:s/></text:span><text:span text:style-name="T174">pratybų ir kitų sporto renginių, vykstančių vandenyje, metu turi būti asmuo (asmenys), atsakingas (atsakingi) už žmonių saugumą vandenyje.</text:span><text:span text:style-name="T175">“</text:span></text:p>
      <text:p text:style-name="P176"/>
      <text:p text:style-name="P177">2 straipsnis. Įstatymo įsigaliojimas ir įgyvendinimas</text:p>
      <text:p text:style-name="P178">1. Šis įstatymas, išskyrus šio straipsnio 2 dalį,<text:s/>įsigalioja 2021<text:s/>m.<text:s/>sausio 1<text:s/>d.</text:p>
      <text:p text:style-name="P179">2.<text:s/>Lietuvos Respublikos Vyriausybė ir kitos institucijos iki<text:s/>šio įstatymo įsigaliojimo<text:s/>priima šio įstatymo įgyvendinamuosius teisės aktus.</text:p>
      <text:p text:style-name="P180"/>
      <text:p text:style-name="P181"/>
      <text:p text:style-name="P182">Skelbiu šį Lietuvos Respublikos Seimo priimtą įstatymą.</text:p>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imkūnaitė</meta:initial-creator>
    <dc:creator>adlibuser</dc:creator>
    <meta:creation-date>2019-08-06T09:56:00Z</meta:creation-date>
    <dc:date>2019-08-06T09:56:00Z</dc:date>
    <meta:print-date>2019-06-21T03:53:00Z</meta:print-date>
    <meta:template xlink:href="Normal.dotm" xlink:type="simple"/>
    <meta:editing-cycles>2</meta:editing-cycles>
    <meta:editing-duration>PT0S</meta:editing-duration>
    <meta:user-defined meta:name="KSOProductBuildVer">1033-10.2.0.5978</meta:user-defined>
    <meta:document-statistic meta:page-count="2" meta:paragraph-count="43" meta:word-count="698" meta:character-count="5607" meta:row-count="126" meta:non-whitespace-character-count="4952"/>
  </office:meta>
</office:document-meta>
</file>