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Caption" style:family="paragraph">
      <style:paragraph-properties fo:margin-top="0in" fo:line-height="150%" fo:margin-right="0in"/>
      <style:text-properties fo:font-size="12pt" style:font-size-asian="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style:text-position="super 62.5%" fo:language="lt" fo:country="LT"/>
    </style:style>
    <style:style style:name="T18" style:parent-style-name="DefaultParagraphFont" style:family="text">
      <style:text-properties fo:font-weight="bold" style:font-weight-asian="bold" style:font-weight-complex="bold" fo:color="#000000" fo:language="lt" fo:country="LT"/>
    </style:style>
    <style:style style:name="T19" style:parent-style-name="DefaultParagraphFont" style:family="text">
      <style:text-properties fo:font-weight="bold" style:font-weight-asian="bold" style:font-weight-complex="bold" fo:color="#000000" style:text-position="super 62.5%" fo:language="lt" fo:country="LT"/>
    </style:style>
    <style:style style:name="T20" style:parent-style-name="DefaultParagraphFont" style:family="text">
      <style:text-properties fo:font-weight="bold" style:font-weight-asian="bold" style:font-weight-complex="bold" fo:color="#000000" fo:language="lt" fo:country="LT"/>
    </style:style>
    <style:style style:name="T21" style:parent-style-name="DefaultParagraphFont" style:family="text">
      <style:text-properties fo:font-weight="bold" style:font-weight-asian="bold" style:font-weight-complex="bold" fo:color="#000000" fo:language="lt" fo:country="LT"/>
    </style:style>
    <style:style style:name="T22" style:parent-style-name="DefaultParagraphFont" style:family="text">
      <style:text-properties fo:font-weight="bold" style:font-weight-asian="bold" style:font-weight-complex="bold" fo:color="#000000" fo:language="lt" fo:country="LT"/>
    </style:style>
    <style:style style:name="P23" style:parent-style-name="Caption" style:family="paragraph">
      <style:paragraph-properties fo:margin-top="0in" fo:line-height="150%" fo:margin-right="0in"/>
      <style:text-properties fo:font-size="12pt" style:font-size-asian="12pt"/>
    </style:style>
    <style:style style:name="P24" style:parent-style-name="Caption" style:family="paragraph">
      <style:paragraph-properties fo:margin-top="0in" fo:line-height="150%" fo:margin-right="0in"/>
      <style:text-properties fo:font-size="12pt" style:font-size-asian="12p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justify" fo:line-height="150%" fo:text-indent="0.5909in"/>
      <style:text-properties fo:language="lt" fo:country="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position="super 62.5%"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50%" fo:text-indent="0.5909in"/>
      <style:text-properties fo:language="lt" fo:country="LT"/>
    </style:style>
    <style:style style:name="P36" style:parent-style-name="Normal" style:family="paragraph">
      <style:paragraph-properties fo:text-align="justify" fo:line-height="150%" fo:text-indent="0.5909in"/>
      <style:text-properties fo:language="lt" fo:country="LT"/>
    </style:style>
    <style:style style:name="P37" style:parent-style-name="Normal" style:family="paragraph">
      <style:paragraph-properties fo:text-align="justify" fo:line-height="150%" fo:text-indent="0.5909in"/>
      <style:text-properties fo:language="lt" fo:country="LT"/>
    </style:style>
    <style:style style:name="P38" style:parent-style-name="Normal" style:family="paragraph">
      <style:paragraph-properties fo:text-align="justify" fo:line-height="150%" fo:text-indent="0.5909in"/>
      <style:text-properties fo:language="lt" fo:country="LT"/>
    </style:style>
    <style:style style:name="P39" style:parent-style-name="Normal" style:family="paragraph">
      <style:paragraph-properties fo:text-align="justify" fo:line-height="150%" fo:text-indent="0.5909in"/>
      <style:text-properties fo:language="lt" fo:country="LT" style:language-asian="lt" style:country-asian="LT"/>
    </style:style>
    <style:style style:name="P40" style:parent-style-name="ListParagraph" style:family="paragraph">
      <style:paragraph-properties fo:text-align="justify" fo:line-height="150%" fo:margin-left="1.1819in">
        <style:tab-stops>
          <style:tab-stop style:type="left" style:position="-0.3944in"/>
        </style:tab-stops>
      </style:paragraph-properties>
      <style:text-properties fo:language="lt" fo:country="LT" style:language-asian="lt" style:country-asian="LT"/>
    </style:style>
    <style:style style:name="P4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6" style:parent-style-name="BodyText" style:family="paragraph">
      <style:paragraph-properties fo:line-height="150%">
        <style:tab-stops>
          <style:tab-stop style:type="left" style:position="0.5in"/>
          <style:tab-stop style:type="left" style:position="6.6666in"/>
        </style:tab-stops>
      </style:paragraph-properties>
    </style:style>
    <style:style style:name="T77" style:parent-style-name="Hyperlink" style:family="text">
      <style:text-properties style:font-name="Times New Roman" style:use-window-font-color="true" style:font-size-complex="12pt" style:text-underline-type="none"/>
    </style:style>
    <style:style style:name="T78" style:parent-style-name="Hyperlink" style:family="text">
      <style:text-properties style:font-name="Times New Roman" style:use-window-font-color="true" style:font-size-complex="12pt" style:text-underline-type="none"/>
    </style:style>
    <style:style style:name="P79" style:parent-style-name="BodyText" style:family="paragraph">
      <style:paragraph-properties fo:line-height="150%">
        <style:tab-stops>
          <style:tab-stop style:type="left" style:position="0.5in"/>
          <style:tab-stop style:type="left" style:position="6.6666in"/>
        </style:tab-stops>
      </style:paragraph-properties>
    </style:style>
    <style:style style:name="T80" style:parent-style-name="DefaultParagraphFont" style:family="text">
      <style:text-properties style:font-name="Times New Roman" style:font-weight-complex="bold" style:font-size-complex="12pt"/>
    </style:style>
    <style:style style:name="T81" style:parent-style-name="Hyperlink" style:family="text">
      <style:text-properties style:font-name="Times New Roman" style:font-weight-complex="bold" style:use-window-font-color="true" style:font-size-complex="12pt" style:text-underline-type="none"/>
    </style:style>
    <style:style style:name="P82" style:parent-style-name="Preformatted" style:family="paragraph">
      <style:paragraph-properties fo:line-height="150%"/>
    </style:style>
    <style:style style:name="T83"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s/></text:p>
      <text:p text:style-name="P10"><text:span text:style-name="T11">DĖL</text:span><text:span text:style-name="T12"><text:s/></text:span><text:span text:style-name="T13">LIETUVOS</text:span><text:span text:style-name="T14"><text:s/>RESPUBLIKOS</text:span><text:span text:style-name="T15"><text:s/></text:span><text:span text:style-name="T16">CIVILINIO PROCESO KODEKSO 62</text:span><text:span text:style-name="T17">1</text:span><text:span text:style-name="T18">, 175</text:span><text:span text:style-name="T19">2</text:span><text:span text:style-name="T20">, 186, 192, 217 IR 240</text:span><text:span text:style-name="T21"><text:s/></text:span><text:span text:style-name="T22">STRAIPSNIŲ PAKEITIMO</text:span></text:p>
      <text:p text:style-name="P23">ĮSTATYMO PROJEKTO</text:p>
      <text:p text:style-name="P24"> </text:p>
      <text:p text:style-name="P25">2021-06-11<text:s/>Nr. XIVP-580</text:p>
      <text:p text:style-name="P26">Vilnius</text:p>
      <text:p text:style-name="P27"/>
      <text:p text:style-name="P28">Įvertinę teikiamo įstatymo projekto atitiktį<text:s/>Konstitucijai,<text:s/>galiojantiems<text:s/>įstatymams, teisėkūros<text:s/>principams<text:s/>ir teisės technikos taisyklių reikalavimams,<text:s/>teikiame šią pastabą:</text:p>
      <text:p text:style-name="P29"><text:span text:style-name="T30">Projekto 2 straipsniu Civilinio proceso kodekso</text:span><text:span text:style-name="T31"><text:s/>(toliau – CPK)</text:span><text:span text:style-name="T32"><text:s/>175</text:span><text:span text:style-name="T33">2</text:span><text:span text:style-name="T34"><text:s/>straipsnio 1 dalyje siūloma nustatyti, kad „ Bylų nagrinėjimas ir byloje dalyvaujančių asmenų bei kitų proceso dalyvių dalyvavimas teismo posėdžiuose gali būti užtikrinamas naudojant informacines ir elektroninių ryšių technologijas (per vaizdo konferencijas). Teisingumo ministro nustatyta tvarka naudojant šias technologijas, turi būti užtikrintas patikimas byloje dalyvaujančių asmenų ir kitų proceso dalyvių tapatybės nustatymas, paaiškinimų ir parodymų davimas, klausimų ir prašymų pateikimas be techninių kliūčių, užtikrintas veiksmingas ir konfidencialus byloje dalyvaujančių asmenų bendravimas su advokatu (atstovu).“</text:span></text:p>
      <text:p text:style-name="P35">Projektu siūlomas teisinis reguliavimas svarstytinas šiais aspektais:</text:p>
      <text:p text:style-name="P36">Pirma, atkreipiame dėmesį, kad pagal Konstitucijos 117 straipsnio pirmosios dalies, Teismų<text:s/>įstatymo 7 straipsnio 1 dalies, CPK 9 straipsnio 1 dalies<text:s/>nuostatas teismuose bylos nagrinėjamos viešai. Pažymėtina, kad teismo posėdžių salėje teismo posėdį paprastai gali stebėti visi norintys asmenys, išskyrus atvejus, kai teismo posėdis yra uždaras. Pagal projektu CPK<text:s/>siūlomą įtvirtinti teisinį reguliavimą teismo posėdžiai galėtų vykti naudojant informacines ir elektroninių ryšių technologijas, teismui ar teisėjų kolegijai, dalyvaujantiems byloje asmenims ir kitiems proceso dalyviams nesant teismo posėdžių salėje. Iš projekto nuostatų nėra aišku, ar tokiu atveju būtų užtikrinamas teismo posėdžio viešumas, jeigu taip, tai kokiomis priemonėmis jis būtų užtikrinamas. Projektą reikėtų papildyti nuostatomis, pašalinančiomis šį neaiškumą.</text:p>
      <text:p text:style-name="P37">Antra,<text:s/>CPK 264 straipsnio 1 dalyje nustatyta, kad<text:s/>pasitarimo ir sprendimo priėmimo metu sprendimų priėmimo kambaryje gali būti tik teisėjai, kurie yra paskirti nagrinėti tą bylą. Būti sprendimų priėmimo kambaryje kitiems asmenims draudžiama. Iš projekto nuostatų nėra aišku, kaip būtų užtikrinamas teismo pasitarimo slaptumas, jeigu vienas ar visi teisėjų kolegijos nariai<text:s/><text:soft-page-break/>nagrinėtų bylą ne teismo posėdžių salėje, bet naudodami<text:s/>informacines ir<text:s/>elektroninių ryšių technologijas (per vaizdo konferencijas). Neaišku, kaip praktiškai tai galėtų būti įgyvendinta. Svarstytina, ar projektą nereikėtų papildyti nuostatomis, kuriomis būtų užtikrintas teismo pasitarimo slaptumas.</text:p>
      <text:p text:style-name="P38"/>
      <text:p text:style-name="P39"/>
      <text:p text:style-name="P40"/>
      <text:p text:style-name="P41">Departamento direktorius<text:tab/><text:tab/><text:tab/><text:tab/><text:tab/><text:s text:c="3"/><text:s text:c="4"/><text:s text:c="3"/>Andrius Kabišait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M. Masteikienė, tel. (8 5) 239 6843, el. p<text:s/></text:span><text:span text:style-name="T78">milda.masteikiene@lrs.lt</text:span></text:p>
      <text:p text:style-name="P79"><text:span text:style-name="T80">S. Švedas, tel. (8 5) 239 6165, el. p.<text:s/></text:span><text:a xlink:href="mailto:saulius.svedas@lrs.lt" office:target-frame-name="_top" xlink:show="replace"><text:span text:style-name="T81">saulius.svedas@lrs.lt</text:span></text:a></text:p>
      <text:p text:style-name="P82"><text:span text:style-name="T83">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6-14T06:04:00Z</meta:creation-date>
    <dc:date>2021-06-14T06:04:00Z</dc:date>
    <meta:print-date>2019-02-27T07:54:00Z</meta:print-date>
    <meta:template xlink:href="Normal.dotm" xlink:type="simple"/>
    <meta:editing-cycles>2</meta:editing-cycles>
    <meta:editing-duration>PT0S</meta:editing-duration>
    <meta:document-statistic meta:page-count="2" meta:paragraph-count="28" meta:word-count="414" meta:character-count="2987" meta:row-count="54" meta:non-whitespace-character-count="2601"/>
  </office:meta>
</office:document-meta>
</file>