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43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44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AUGAUS EISMO AUTOMOBILIŲ KELIAIS<text:s/></text:span><text:span text:style-name="T12">ĮSTATYMO NR.<text:s/></text:span><text:span text:style-name="T13">VIII-2043</text:span><text:span text:style-name="T14"><text:s/></text:span><text:span text:style-name="T15">10, 11</text:span><text:span text:style-name="T16">1</text:span><text:span text:style-name="T17"><text:s/></text:span><text:span text:style-name="T18">IR 33 STRAIPSNIŲ PAKEITIMO</text:span></text:p>
      <text:p text:style-name="P19"><text:span text:style-name="T20">ĮSTATYMO<text:s/></text:span><text:span text:style-name="T21">PROJEKTO</text:span></text:p>
      <text:p text:style-name="P22"/>
      <text:p text:style-name="P23"><text:span text:style-name="T24">202</text:span><text:span text:style-name="T25">3</text:span><text:span text:style-name="T26">-</text:span><text:span text:style-name="T27">0</text:span><text:span text:style-name="T28">3</text:span><text:span text:style-name="T29">-</text:span><text:span text:style-name="T30">1</text:span><text:span text:style-name="T31">3</text:span><text:span text:style-name="T32"><text:s/></text:span><text:span text:style-name="T33">Nr. XI</text:span><text:span text:style-name="T34">V</text:span><text:span text:style-name="T35">P</text:span><text:span text:style-name="T36">-</text:span><text:span text:style-name="T37">2</text:span><text:span text:style-name="T38">501</text:span></text:p>
      <text:p text:style-name="P39">Vilnius</text:p>
      <text:p text:style-name="P40"/>
      <text:p text:style-name="P41">Įvertinę projekto atitiktį Konstitucijai, įstatymams, teisėkūros principams ir teisės technikos taisyklėms,<text:s/>pastabų neturime.<text:s/></text:p>
      <text:p text:style-name="P42"/>
      <text:p text:style-name="P43"/>
      <text:p text:style-name="P44"/>
      <text:p text:style-name="P45">Departamento direktorius<text:s/><text:tab/><text:tab/><text:tab/><text:tab/><text:tab/><text:tab/><text:tab/><text:s text:c="11"/>Dainius Zebleck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R. Dirgėlienė, tel. (8 5) 239<text:s/>6350, el. p.<text:s/>renata.dirgeliene@lrs.lt</text:p>
      <text:p text:style-name="P56"><text:span text:style-name="T57">E. Mušinskis</text:span><text:span text:style-name="T58">, tel.</text:span><text:span text:style-name="T59"><text:s/>(8 5)<text:s/></text:span><text:span text:style-name="T60">239</text:span><text:span text:style-name="T61"><text:s/>6356</text:span><text:span text:style-name="T62">, el. p.<text:s/></text:span><text:span text:style-name="T63">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08:38:00Z</meta:creation-date>
    <dc:date>2023-03-13T08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9" meta:character-count="572" meta:row-count="16" meta:non-whitespace-character-count="508"/>
  </office:meta>
</office:document-meta>
</file>