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ListParagraph" style:list-style-name="LFO1" style:family="paragraph">
      <style:paragraph-properties fo:text-align="justify" fo:margin-top="0.0694in" fo:margin-bottom="0.0694in" fo:line-height="150%" fo:margin-right="0.1562in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top="0.0694in" fo:margin-bottom="0.0694in" fo:line-height="15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top="0.0694in" fo:margin-bottom="0.0694in" fo:line-height="15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top="0.0694in" fo:margin-bottom="0.0694in" fo:line-height="15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line-height="150%" fo:text-indent="0.2958in"/>
      <style:text-properties style:font-name="Times New Roman" style:font-name-complex="Times New Roman" fo:font-size="12pt" style:font-size-asian="12pt" style:font-size-complex="12pt"/>
    </style:style>
    <style:style style:name="P46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line-height="150%" fo:text-indent="0.25in"/>
      <style:text-properties style:font-name="Times New Roman" style:font-name-complex="Times New Roman" fo:font-size="12pt" style:font-size-asian="12pt" style:font-size-complex="12pt"/>
    </style:style>
    <style:style style:name="P48" style:parent-style-name="ListParagraph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ListParagraph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ListParagraph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ListParagraph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ListParagraph" style:list-style-name="LFO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ListParagraph" style:list-style-name="LFO1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ListParagraph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top="0.0694in" fo:margin-bottom="0in" fo:line-height="150%" fo:margin-left="0.2958in" fo:margin-right="0.1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ListParagraph" style:list-style-name="LFO1" style:family="paragraph">
      <style:paragraph-properties fo:text-align="justify" fo:margin-top="0.0694in" fo:margin-bottom="0in" fo:line-height="150%" fo:margin-right="0.1562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top="0.0694in" fo:margin-bottom="0in" fo:line-height="15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ListParagraph" style:list-style-name="LFO1" style:family="paragraph">
      <style:paragraph-properties fo:text-align="justify" fo:margin-top="0.0694in" fo:margin-bottom="0in" fo:line-height="150%" fo:margin-right="0.1562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top="0.0694in" fo:margin-bottom="0in" fo:line-height="15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ListParagraph" style:list-style-name="LFO1" style:family="paragraph">
      <style:paragraph-properties fo:text-align="justify" fo:margin-top="0.0694in" fo:margin-bottom="0in" fo:line-height="150%" fo:margin-right="0.1562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top="0.0694in" fo:margin-bottom="0in" fo:line-height="15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ListParagraph" style:list-style-name="LFO1" style:family="paragraph">
      <style:paragraph-properties fo:text-align="justify" fo:margin-top="0.0694in" fo:margin-bottom="0in" fo:line-height="150%" fo:margin-right="0.15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top="0.0694in" fo:margin-bottom="0in" fo:line-height="15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top="0.0694in" fo:margin-bottom="0in" fo:line-height="150%" fo:margin-right="0.1562in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5" style:parent-style-name="ListParagraph" style:list-style-name="LFO1" style:family="paragraph">
      <style:paragraph-properties fo:text-align="justify" fo:margin-bottom="0in" fo:line-height="150%" fo:margin-right="0.1562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7" style:parent-style-name="ListParagraph" style:family="paragraph">
      <style:paragraph-properties fo:text-align="justify" fo:margin-bottom="0in" fo:line-height="150%" fo:margin-left="0.5458in" fo:margin-right="0.1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50%" fo:text-indent="0.2958in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7" style:parent-style-name="ListParagraph" style:list-style-name="LFO1" style:family="paragraph">
      <style:paragraph-properties fo:text-align="justify" fo:margin-bottom="0in" fo:line-height="150%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lt" style:country-asian="LT"/>
    </style:style>
    <style:style style:name="P90" style:parent-style-name="ListParagraph" style:family="paragraph">
      <style:paragraph-properties fo:text-align="justify" fo:margin-bottom="0in" fo:line-height="150%" fo:margin-left="0.54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50%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ListParagraph" style:list-style-name="LFO1" style:family="paragraph">
      <style:paragraph-properties fo:text-align="justify" fo:margin-bottom="0in" fo:line-height="150%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5" style:parent-style-name="ListParagraph" style:family="paragraph">
      <style:paragraph-properties fo:text-align="justify" fo:margin-bottom="0in" fo:line-height="150%" fo:margin-left="0.54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295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IŠKINAMASIS RAŠTAS</text:p>
      <text:p text:style-name="P2"><text:span text:style-name="T3">DĖL</text:span><text:span text:style-name="T4"><text:s/></text:span><text:span text:style-name="T5">LIETUVOS RESPUBLIKOS<text:s/></text:span><text:span text:style-name="T6">PREZIDENTO RINKIMŲ ĮSTATYMO</text:span><text:span text:style-name="T7"><text:s/>NR. I-28<text:s/></text:span><text:span text:style-name="T8"><text:s/>PAPILDYMO 79 STRAIPSNIU ĮSTATYMO PROJEKTO, LIETUVOS RESPUBLIKOS SAVIVALDYBIŲ TARYBŲ RINKIMŲ ĮSTATYMO</text:span><text:span text:style-name="T9"><text:s/></text:span><text:span text:style-name="T10">NR.<text:s/></text:span><text:span text:style-name="T11">IX-1837</text:span><text:span text:style-name="T12"><text:s/></text:span><text:span text:style-name="T13">PAPILDYMO 92</text:span><text:span text:style-name="T14"><text:s/>STRAIPSNIU ĮSTATYMO PROJEKTO,</text:span><text:span text:style-name="T15"><text:s/></text:span><text:span text:style-name="T16">LIETUVOS RESPUBLIKOS SEIMO RINKIMŲ ĮSTATYMO<text:s/></text:span><text:span text:style-name="T17">NR.<text:s/></text:span><text:span text:style-name="T18">I-2721</text:span><text:span text:style-name="T19"><text:s/></text:span><text:span text:style-name="T20">PAPILDYMO 99 STRAIPSNIU ĮSTATYMO PROJEKTO,LIETUVOS RESPUBLIKOS RINKIMŲ<text:s/></text:span><text:span text:style-name="T21">Į EUROPOS PARLAMENTĄ ĮSTATYMO</text:span><text:span text:style-name="T22"><text:s/></text:span><text:span text:style-name="T23">IX-1837</text:span><text:span text:style-name="T24"><text:s/></text:span><text:span text:style-name="T25"><text:s/>98</text:span><text:span text:style-name="T26"><text:s/>STRAIPSNIO<text:s/></text:span><text:span text:style-name="T27">PAKEITIMO IR PAPILDYMO <text:s/>ĮSTATYMO PROJEKTO<text:s/></text:span></text:p>
      <text:list text:style-name="LFO1" text:continue-numbering="true">
        <text:list-item>
          <text:p text:style-name="P28"><text:span text:style-name="T29">Projekto rengimą paskatinusios priežastys, pirminiai jo siūlytojai ir asmenys, dalyvavę rengiant ar tobulinant projektą:</text:span></text:p>
        </text:list-item>
      </text:list>
      <text:p text:style-name="P30">Projektus rengti paskatino ESBO rekomendacijos, kurios buvo pateiktos ESBO ataskaitoje apie 2012 metų Seimo rinkimus Lietuvoje,<text:s/>dėl rinkimų proceso tobulinimo<text:s/>bei rinkimų praktika, kai aktualios rinkimų nuostatos buvo keičiamos likus vos kelioms<text:s/>savaitėms iki rinkimų. Tai sukeldavo rinkimų proceso sumaištį ir galimai pažeisdavo jame dalyvaujančių subjektų teisėtus lūkesčius.</text:p>
      <text:p text:style-name="P31">Įstatymo projektais siekiama sukurti teisines prielaidas, kurios leistų užtikrinti Respublikos<text:s/>Prezidento, savivaldybių tarybų, Seimo bei Europos Parlamento rinkimų<text:s/>tvarkos stabilumą.</text:p>
      <text:p text:style-name="P32">Įstatymų projektų siūlytojai – LLRA – KŠS Seimo nariai.</text:p>
      <text:list text:style-name="LFO1" text:continue-numbering="true">
        <text:list-item>
          <text:p text:style-name="P33">Parengto projekto tikslas ir uždaviniai:<text:s/></text:p>
        </text:list-item>
      </text:list>
      <text:p text:style-name="P34"><text:span text:style-name="T35">Nustatyti</text:span><text:span text:style-name="T36">, kad rinkimų į Respublikos Prezidentus, savivald</text:span><text:span text:style-name="T37">ybių tarybas, Seimą ir Europos P</text:span><text:span text:style-name="T38">arlamentą rengimo ir vykdymo tvarka negali būti keičiama likus mažiau kaip<text:s/></text:span><text:span text:style-name="T39">vieneriems metams iki rinkimų,<text:s/></text:span><text:span text:style-name="T40">išskyrus atvejus, kai būtina pašalinti<text:s/></text:span><text:span text:style-name="T41">į</text:span><text:span text:style-name="T42">statymo ar jo dalies prieštaravimą Lietuvos Respublikos Konstitucijai</text:span><text:span text:style-name="T43">.</text:span></text:p>
      <text:list text:style-name="LFO1" text:continue-numbering="true">
        <text:list-item>
          <text:p text:style-name="P44">Kaip šiuo metu yra teisiškai reglamentuojami įstatymo projekte aptarti klausimai:<text:s/></text:p>
        </text:list-item>
      </text:list>
      <text:p text:style-name="P45">Šiuo metu<text:s/>įstatymuose<text:s/>nenumatyti jokie apribojimai keisti įstatymus iki rinkimų datos, tik LR rinkimų į Europos Parlamentą įstatymas numato, kad<text:s/>rengimo ir vykdymo tvarka negali būti keičiama likus mažiau kaip šešiems mėnesiams iki rinkimų į Europos Parlamentą dienos.</text:p>
      <text:list text:style-name="LFO1" text:continue-numbering="true">
        <text:list-item>
          <text:p text:style-name="P46">Kokios numatomos naujos teisinio reguliavimo nuostatos, naujai reglamentuotų klausimų teigiamos savybės ir kokių teigiamų rezultatų laukiama:</text:p>
        </text:list-item>
      </text:list>
      <text:soft-page-break/>
      <text:p text:style-name="P47">Priėmus teikiamus įstatymų projektus, draudžiančius keisti rinkimų įstatymo nuostatas likus mažiau nei vieneriems metams<text:s/>iki jų pradžios leistų:</text:p>
      <text:list text:style-name="LFO3" text:continue-numbering="true">
        <text:list-item>
          <text:p text:style-name="P48">atsižvelgti<text:s/>į ESBO pateiktas rekomendacijas dėl rinkimų proceso tobulinimo;</text:p>
        </text:list-item>
        <text:list-item>
          <text:p text:style-name="P49">Išvengti politizuotų įstatymo pataisų;</text:p>
        </text:list-item>
        <text:list-item>
          <text:p text:style-name="P50">išvengti galimo nenumatyto biudžeto lėšų panaudojimo, susijusio su naujų teisės nuostatų įgyvendinimu.</text:p>
        </text:list-item>
        <text:list-item>
          <text:p text:style-name="P51">nepažeisti politinės kampanijos dalyvių teisėtus lūkesčius;</text:p>
        </text:list-item>
        <text:list-item>
          <text:p text:style-name="P52"><text:s/>nenuvilti rinkėjų.</text:p>
        </text:list-item>
      </text:list>
      <text:p text:style-name="P53"/>
      <text:list text:style-name="LFO1" text:continue-numbering="true">
        <text:list-item>
          <text:p text:style-name="P54">Galimos neigiamos priimto įstatymo pasekmės ir kokių priemonių reikėtų imtis, kad tokių pasekmių būtų išvengta:</text:p>
        </text:list-item>
      </text:list>
      <text:p text:style-name="P55">Neigiamų pasekmių nenumatoma.</text:p>
      <text:list text:style-name="LFO1" text:continue-numbering="true">
        <text:list-item>
          <text:p text:style-name="P56">Kokią įtaką įstatymas turės kriminogeninei situacijai, korupcijai:<text:s/></text:p>
        </text:list-item>
      </text:list>
      <text:p text:style-name="P57">Priėmus<text:s/>šias įstatymų pataisas neigiamų pasekmių, poveikio korupcijai bei kriminogeninei situacijai nesukels. Šie papildymai leis sklandžiau vadovautis rinkimų tvarką nustatančiais įstatymais.</text:p>
      <text:list text:style-name="LFO1" text:continue-numbering="true">
        <text:list-item>
          <text:p text:style-name="P58">Kaip įstatymo įgyvendinimas atsilieps verslo sąlygoms ir jo plėtrai:<text:s/></text:p>
        </text:list-item>
      </text:list>
      <text:p text:style-name="P59">Verslo sąlygoms ir jo plėtrai jokios įtakos neturės.</text:p>
      <text:list text:style-name="LFO1" text:continue-numbering="true">
        <text:list-item>
          <text:p text:style-name="P60"><text:span text:style-name="T61">Ar įstatymo projektas atitinka Europos žmogaus teisių ir pagrindinių laisvių apsaugos konvencijos nuostatas bei Europos Sąjungos dokumentus:<text:s/></text:span></text:p>
        </text:list-item>
      </text:list>
      <text:p text:style-name="P62">Įstatymo projektas neprieštarauja Europos žmogaus teisių ir pagrindinių laisvių apsaugos konvencijos bei Europos Sąjungos teisės aktų nuostatoms.</text:p>
      <text:list text:style-name="LFO1" text:continue-numbering="true">
        <text:list-item>
          <text:p text:style-name="P63"><text:span text:style-name="T64">Jeigu įstatymui įgyvendinti reikia įstatymo lydimųjų aktų,<text:s/></text:span><text:span text:style-name="T65">–</text:span><text:span text:style-name="T66"><text:s/>kas ir kada juos turėtų parengti, šių aktų metmenys:</text:span></text:p>
        </text:list-item>
      </text:list>
      <text:p text:style-name="P67">Įstatymui įgyvendinti naujų teisės aktų parengti nereikės.</text:p>
      <text:list text:style-name="LFO1" text:continue-numbering="true">
        <text:list-item>
          <text:p text:style-name="P68"><text:span text:style-name="T69">Kiek biudžeto lėšų pareikalaus ar leis sutaupyti įstatymo įgyvendinimas (pateikiami įvertinimai artimiausiems metams ir tolesnei ateičiai)</text:span><text:span text:style-name="T70">:</text:span></text:p>
        </text:list-item>
      </text:list>
      <text:soft-page-break/>
      <text:p text:style-name="P71">Projektams įgyvendinti papildomų lėšų iš valstybės biudžeto nereikės.</text:p>
      <text:list text:style-name="LFO1" text:continue-numbering="true">
        <text:list-item>
          <text:p text:style-name="P72">Įstatymo projekto rengimo metu gauti specialistų vertinimai ir išvados:</text:p>
        </text:list-item>
      </text:list>
      <text:p text:style-name="P73">Negauta.</text:p>
      <text:p text:style-name="P74"/>
      <text:list text:style-name="LFO1" text:continue-numbering="true">
        <text:list-item>
          <text:p text:style-name="P75"><text:span text:style-name="T76">Įstatymo projekto autorius ar autorių grupė, įstatymo projekto iniciatoriai: institucijos, asmenys ar piliečių įgalioti asmenys:</text:span></text:p>
        </text:list-item>
      </text:list>
      <text:p text:style-name="P77"/>
      <text:p text:style-name="P78"><text:span text:style-name="T79">Įstatymo projektų</text:span><text:span text:style-name="T80"><text:s/>rengimą inicijavo<text:s/></text:span><text:span text:style-name="T81">Lietuvos lenkų rinkimų akcijos</text:span><text:span text:style-name="T82"><text:s/>– Krikščioniškų šeimų sąjungos</text:span><text:span text:style-name="T83"><text:s/>frakcija</text:span><text:span text:style-name="T84">.</text:span><text:span text:style-name="T85"><text:s/></text:span></text:p>
      <text:p text:style-name="P86"/>
      <text:list text:style-name="LFO1" text:continue-numbering="true">
        <text:list-item>
          <text:p text:style-name="P87"><text:span text:style-name="T88">Reikšminiai žodžiai, kurių reikia šiam projektui įtraukti į kompiuterinę paieškos sistemą, įskaitant reikšmingus žodžius pagal Europos žodyną<text:s/></text:span><text:span text:style-name="T89">Eurovoc:</text:span></text:p>
        </text:list-item>
      </text:list>
      <text:p text:style-name="P90"/>
      <text:p text:style-name="P91">Reikšminiai žodžiai: rinkimai,<text:s/>Respublikos Prezidentas, Seimas, savivaldybių taryba, Europos Parlamentas.</text:p>
      <text:p text:style-name="P92"/>
      <text:list text:style-name="LFO1" text:continue-numbering="true">
        <text:list-item>
          <text:p text:style-name="P93"><text:span text:style-name="T94">Kiti, iniciatorių nuomone, reikalingi pagrindimai ir paaiškinimai:</text:span></text:p>
        </text:list-item>
      </text:list>
      <text:p text:style-name="P95"/>
      <text:p text:style-name="P96">Nėra.</text:p>
      <text:p text:style-name="P97">Teikia:</text:p>
      <text:p text:style-name="P98"><text:span text:style-name="T99">Seimo narė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CLUSadmin</dc:creator>
    <meta:creation-date>2016-08-25T12:29:00Z</meta:creation-date>
    <dc:date>2016-08-25T12:29:00Z</dc:date>
    <meta:print-date>2016-08-23T07:47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568" meta:character-count="4287" meta:row-count="131" meta:non-whitespace-character-count="3812"/>
  </office:meta>
</office:document-meta>
</file>