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end">
        <style:tab-stops>
          <style:tab-stop style:type="left" style:position="2.4611in"/>
        </style:tab-stops>
      </style:paragraph-properties>
      <style:text-properties style:font-name="Times New Roman" style:font-size-complex="12pt"/>
    </style:style>
    <style:style style:name="P2" style:parent-style-name="Normal" style:family="paragraph">
      <style:paragraph-properties fo:text-align="end"/>
      <style:text-properties style:font-name="Times New Roman" style:font-size-complex="12pt"/>
    </style:style>
    <style:style style:name="P3" style:parent-style-name="Normal" style:family="paragraph">
      <style:paragraph-properties fo:text-align="end"/>
      <style:text-properties style:font-name="Times New Roman" style:font-size-complex="12pt"/>
    </style:style>
    <style:style style:name="P4" style:parent-style-name="Normal" style:family="paragraph">
      <style:paragraph-properties fo:text-align="center"/>
      <style:text-properties style:font-name="Times New Roman" fo:font-weight="bold" style:font-weight-asian="bold"/>
    </style:style>
    <style:style style:name="P5" style:parent-style-name="Normal" style:family="paragraph">
      <style:paragraph-properties fo:text-align="center"/>
      <style:text-properties style:font-name="Times New Roman" fo:font-weight="bold" style:font-weight-asian="bold" fo:text-transform="uppercase"/>
    </style:style>
    <style:style style:name="P6" style:parent-style-name="Normal" style:family="paragraph">
      <style:paragraph-properties fo:text-align="center"/>
      <style:text-properties style:font-name="Times New Roman" fo:font-weight="bold" style:font-weight-asian="bold" style:font-weight-complex="bold" fo:text-transform="uppercase"/>
    </style:style>
    <style:style style:name="P7" style:parent-style-name="Normal" style:family="paragraph">
      <style:paragraph-properties fo:text-align="center"/>
      <style:text-properties style:font-name="Times New Roman" fo:font-weight="bold" style:font-weight-asian="bold" style:font-weight-complex="bold" fo:text-transform="uppercase"/>
    </style:style>
    <style:style style:name="P8" style:parent-style-name="Normal" style:family="paragraph">
      <style:paragraph-properties fo:text-align="center"/>
      <style:text-properties style:font-name="Times New Roman" style:font-size-complex="12pt"/>
    </style:style>
    <style:style style:name="TableColumn10" style:family="table-column">
      <style:table-column-properties style:column-width="0.8868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4.5277in" style:use-optimal-column-width="false"/>
    </style:style>
    <style:style style:name="Table9" style:family="table">
      <style:table-properties style:width="6.9895in" fo:margin-left="-0.1222in" table:align="left"/>
    </style:style>
    <style:style style:name="TableRow14" style:family="table-row">
      <style:table-row-properties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style:text-properties style:font-name="Times New Roman"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name="Times New Roman" style:font-size-complex="12pt"/>
    </style:style>
    <style:style style:name="TableRow19" style:family="table-row">
      <style:table-row-properties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name="Times New Roman"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name="Times New Roman" style:font-size-complex="12pt"/>
    </style:style>
    <style:style style:name="P24" style:parent-style-name="Normal" style:family="paragraph">
      <style:paragraph-properties fo:text-align="center"/>
      <style:text-properties style:font-name="Times New Roman"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name="Times New Roman" style:font-size-complex="12pt"/>
    </style:style>
    <style:style style:name="P27" style:parent-style-name="Normal" style:family="paragraph">
      <style:paragraph-properties fo:text-align="center"/>
      <style:text-properties style:font-name="Times New Roman" style:font-size-complex="12pt"/>
    </style:style>
    <style:style style:name="TableRow28" style:family="table-row">
      <style:table-row-properties style:min-row-height="0.9777in"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style:font-name="Times New Roman" fo:font-weight="bold" style:font-weight-asian="bold"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name="Times New Roman" fo:font-weight="bold" style:font-weight-asian="bold"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Times New Roman"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text-indent="0.1062in"/>
      <style:text-properties style:font-name="Times New Roman" fo:font-weight="bold" style:font-weight-asian="bold" style:font-size-complex="12pt"/>
    </style:style>
    <style:style style:name="P37" style:parent-style-name="Normal" style:family="paragraph">
      <style:paragraph-properties fo:text-align="justify" fo:margin-right="0.1215in" fo:text-indent="0.4923in"/>
      <style:text-properties style:font-name="Times New Roman" style:font-size-complex="12pt"/>
    </style:style>
    <style:style style:name="P38" style:parent-style-name="Normal" style:family="paragraph">
      <style:paragraph-properties fo:text-align="justify" fo:text-indent="0.1062in"/>
      <style:text-properties style:font-name="Times New Roman" fo:font-weight="bold" style:font-weight-asian="bold" style:font-size-complex="12pt"/>
    </style:style>
    <style:style style:name="P39" style:parent-style-name="Normal" style:family="paragraph">
      <style:paragraph-properties fo:text-align="justify" fo:text-indent="0.1062in"/>
      <style:text-properties style:font-name="Times New Roman" style:font-size-complex="12pt"/>
    </style:style>
    <style:style style:name="P40" style:parent-style-name="Normal" style:family="paragraph">
      <style:paragraph-properties fo:text-align="justify" fo:margin-right="0.1215in" fo:text-indent="0.4923in"/>
    </style:style>
    <style:style style:name="T41" style:parent-style-name="DefaultParagraphFont" style:family="text">
      <style:text-properties style:font-name="Times New Roman" style:font-weight-complex="bold" fo:color="#000000" style:font-size-complex="12pt"/>
    </style:style>
    <style:style style:name="T42" style:parent-style-name="DefaultParagraphFont" style:family="text">
      <style:text-properties style:font-name="Times New Roman" fo:font-weight="bold" style:font-weight-asian="bold" style:font-weight-complex="bold" fo:color="#000000" style:font-size-complex="12pt"/>
    </style:style>
    <style:style style:name="T4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name="Times New Roman" fo:font-weight="bold" style:font-weight-asian="bold" style:font-weight-complex="bold" fo:color="#000000" style:font-size-complex="12pt"/>
    </style:style>
    <style:style style:name="T45" style:parent-style-name="DefaultParagraphFont" style:family="text">
      <style:text-properties style:font-name="Times New Roman" fo:font-weight="bold" style:font-weight-asian="bold" style:font-size-complex="12pt"/>
    </style:style>
    <style:style style:name="P46" style:parent-style-name="Normal" style:family="paragraph">
      <style:paragraph-properties fo:text-align="justify" fo:margin-right="0.1215in" fo:text-indent="0.4923in"/>
      <style:text-properties style:font-name="Times New Roman" style:font-size-complex="12pt"/>
    </style:style>
    <style:style style:name="P47" style:parent-style-name="Normal" style:family="paragraph">
      <style:paragraph-properties fo:text-align="justify" fo:margin-right="0.1215in" fo:text-indent="0.4923in"/>
      <style:text-properties style:font-name="Times New Roman" style:font-size-complex="12pt"/>
    </style:style>
    <style:style style:name="P48" style:parent-style-name="Normal" style:family="paragraph">
      <style:paragraph-properties fo:text-align="justify" fo:margin-right="0.1215in" fo:text-indent="0.4923in"/>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fo:font-weight="bold" style:font-weight-asian="bold"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fo:font-weight="bold" style:font-weight-asian="bold" style:font-size-complex="12pt"/>
    </style:style>
    <style:style style:name="T55" style:parent-style-name="DefaultParagraphFont" style:family="text">
      <style:text-properties style:font-name="Times New Roman" fo:font-weight="bold" style:font-weight-asian="bold" style:font-size-complex="12pt"/>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61" style:parent-style-name="Normal" style:family="paragraph">
      <style:paragraph-properties fo:text-align="justify" fo:text-indent="0.5in"/>
      <style:text-properties style:font-name="Times New Roman" style:font-size-complex="12pt"/>
    </style:style>
    <style:style style:name="P62" style:parent-style-name="Normal" style:family="paragraph">
      <style:paragraph-properties fo:text-align="justify" fo:text-indent="0.5in"/>
      <style:text-properties style:font-name="Times New Roman" style:font-size-complex="12pt"/>
    </style:style>
    <style:style style:name="P63" style:parent-style-name="Normal" style:family="paragraph">
      <style:paragraph-properties fo:text-align="justify" fo:text-indent="0.5in"/>
      <style:text-properties style:font-name="Times New Roman" style:font-size-complex="12pt"/>
    </style:style>
    <style:style style:name="P64" style:parent-style-name="Normal" style:family="paragraph">
      <style:paragraph-properties fo:text-align="justify" fo:text-indent="0.5277in"/>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fo:font-weight="bold" style:font-weight-asian="bold" style:font-size-complex="12pt"/>
    </style:style>
    <style:style style:name="T67" style:parent-style-name="DefaultParagraphFont" style:family="text">
      <style:text-properties style:font-name="Times New Roman" style:font-size-complex="12pt"/>
    </style:style>
    <style:style style:name="P68" style:parent-style-name="Normal" style:family="paragraph">
      <style:paragraph-properties fo:text-align="justify" fo:text-indent="0.5277in"/>
    </style:style>
    <style:style style:name="T69" style:parent-style-name="DefaultParagraphFont" style:family="text">
      <style:text-properties style:font-name="Times New Roman" fo:font-weight="bold" style:font-weight-asian="bold" style:font-size-complex="12pt"/>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fo:font-weight="bold" style:font-weight-asian="bold" style:font-size-complex="12pt"/>
    </style:style>
    <style:style style:name="T72" style:parent-style-name="DefaultParagraphFont" style:family="text">
      <style:text-properties style:font-name="Times New Roman"/>
    </style:style>
    <style:style style:name="P73" style:parent-style-name="Normal" style:family="paragraph">
      <style:paragraph-properties fo:text-align="justify" fo:text-indent="0.5277in"/>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style:style>
    <style:style style:name="P77" style:parent-style-name="Normal" style:family="paragraph">
      <style:paragraph-properties fo:text-align="justify" fo:text-indent="0.5in"/>
      <style:text-properties style:font-name="Times New Roman" style:font-size-complex="12pt"/>
    </style:style>
    <style:style style:name="P78" style:parent-style-name="Normal" style:family="paragraph">
      <style:paragraph-properties fo:text-align="justify" fo:text-indent="0.4923in">
        <style:tab-stops>
          <style:tab-stop style:type="left" style:position="0.6895in"/>
        </style:tab-stops>
      </style:paragraph-properties>
      <style:text-properties style:font-name="Times New Roman"/>
    </style:style>
    <style:style style:name="P79" style:parent-style-name="BodyTextIndent" style:family="paragraph">
      <style:paragraph-properties fo:text-align="justify" fo:margin-bottom="0in" fo:margin-left="0in">
        <style:tab-stops>
          <style:tab-stop style:type="left" style:position="0.5in"/>
          <style:tab-stop style:type="left" style:position="0.6895in"/>
          <style:tab-stop style:type="left" style:position="0.9847in"/>
        </style:tab-stops>
      </style:paragraph-properties>
    </style:style>
    <style:style style:name="T80" style:parent-style-name="DefaultParagraphFont" style:family="text">
      <style:text-properties fo:language="lt" fo:country="LT"/>
    </style:style>
    <style:style style:name="P81" style:parent-style-name="Normal" style:family="paragraph">
      <style:text-properties style:font-name="Times New Roman"/>
    </style:style>
    <style:style style:name="P82" style:parent-style-name="Normal" style:family="paragraph">
      <style:text-properties style:font-name="Times New Roman"/>
    </style:style>
    <style:style style:name="P83" style:parent-style-name="Normal" style:family="paragraph">
      <style:text-properties style:font-name="Times New Roman"/>
    </style:style>
    <style:style style:name="P84" style:parent-style-name="Normal" style:family="paragraph">
      <style:text-properties style:font-name="Times New Roman"/>
    </style:style>
    <style:style style:name="P85" style:parent-style-name="Normal" style:family="paragraph">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office:automatic-styles>
  <office:body>
    <office:text text:use-soft-page-breaks="true">
      <text:p text:style-name="P1"/>
      <text:p text:style-name="P2"/>
      <text:p text:style-name="P3">2017-11-07</text:p>
      <text:p text:style-name="P4">PASIŪLYMAS</text:p>
      <text:p text:style-name="P5">Dėl Azartinių lošimų įstatymo Nr. IX-325 2,<text:s/>10,<text:s/>15,<text:s/>16, 29 STRAIPSNIŲ PAKEITIMO IR ĮSTATYMO<text:s/>papildymo<text:s/>15(1)IR<text:s/>16(1)<text:s/>straipsniais ĮSTATYMO PROJEKTO</text:p>
      <text:p text:style-name="P6">Nr. XIIIP-714(2)</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Pasiūlymo turinys</text:p>
          </table:table-cell>
        </table:table-row>
        <table:table-row table:style-name="TableRow19">
          <table:table-cell table:style-name="TableCell20">
            <text:p text:style-name="P21">Straipsnis</text:p>
          </table:table-cell>
          <table:table-cell table:style-name="TableCell22">
            <text:p text:style-name="P23">Straipsnio</text:p>
            <text:p text:style-name="P24">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3</text:p>
          </table:table-cell>
          <table:table-cell table:style-name="TableCell31">
            <text:p text:style-name="P32"/>
          </table:table-cell>
          <table:table-cell table:style-name="TableCell33">
            <text:p text:style-name="P34"/>
          </table:table-cell>
          <table:table-cell table:style-name="TableCell35">
            <text:p text:style-name="P36">Argumentai:</text:p>
            <text:p text:style-name="P37">Siekiant užtikrinti efektyvią lošimų organizavimo priežiūrą tikslinga nustatyti reikalavimą visose lošimų organizavimo vietose įrengti skaitmeninio vaizdo įrašymo sistemą, kuri fiksuotų į lošimo vietas įeinančius asmenis, lošėjų ir lošėjus aptarnaujančio personalo veiksmus su grynaisiais pinigais. Lošimo organizavimo vietose įrašyti vaizdo įrašai priežiūros institucijoms reikalingi siekiant užtikrinti efektyvesnę pinigų plovimo prevenciją, grynųjų pinigų ir žetonų apskaitą ir kontrolę. Lošimo vietose įrašyti vaizdo įrašai padės greičiau ir objektyviau spręsti ginčus dėl apribojusių savo galimybę lošti asmenų ir nepilnamečių asmenų įleidimo į lošimo vietas.<text:s/></text:p>
            <text:p text:style-name="P38">Pasiūlymas:</text:p>
            <text:p text:style-name="P39">Pakeisti<text:s/>3<text:s/>straipsnį ir jį išdėstyti taip:</text:p>
            <text:p text:style-name="P40"><text:bookmark-start text:name="straipsnis15"/><text:span text:style-name="T41">„</text:span><text:span text:style-name="T42">15 straipsnis Reikalavimai<text:s/></text:span><text:span text:style-name="T43">automatų, bingo salonų ir lošimo namų (kazino)<text:s/></text:span><text:span text:style-name="T44">lošimų organizavo vietų<text:s/></text:span><text:span text:style-name="T45">patalpoms</text:span><text:bookmark-end text:name="straipsnis15"/></text:p>
            <text:p text:style-name="P46">1. Lošimo namai (kazino) ir bingo salonai įrengiami izoliuotose patalpose, turinčiose atskirą įėjimą. Jose turi būti:</text:p>
            <text:p text:style-name="P47">1) įrenginys, garantuojantis nuolatinį apšvietimą ir vientisą be sutrikimų lošimo procesą;</text:p>
            <text:p text:style-name="P48"><text:bookmark-start text:name="part_b09671c60f934febbbcd0d15370d71f0"/><text:bookmark-start text:name="part_447942fa80be4cfb8d399a11a60eb095"/><text:bookmark-end text:name="part_b09671c60f934febbbcd0d15370d71f0"/><text:bookmark-end text:name="part_447942fa80be4cfb8d399a11a60eb095"/><text:span text:style-name="T49">2) įrengta skaitmeninio vaizdo įrašymo sistema,<text:s/></text:span><text:span text:style-name="T50">veikianti atliekant lošimo namuose (kazino) prie lošimo stalų įmokėtų sumų ir žetonų inventorizaciją (toliau – inventorizacija) (nuo įmokėtų sumų ir žetonų paėmimo nuo lošimo stalų momento iki jų suskaičiavimo) ir nepertraukiamai veikianti vykstant lošimui (jeigu organizuojami lošimai lošimo namuose (kazino), skaitmeninio vaizdo įrašymo sistema turi būti įrengta virš kiekvieno stalo)</text:span><text:span text:style-name="T51"><text:s/></text:span><text:span text:style-name="T52">nepertraukiamai veikianti vykstant lošimui,</text:span><text:span text:style-name="T53"><text:s/></text:span><text:span text:style-name="T54">nepertraukiamai filmuojanti įėjimą į lošimo namus (kazino), šio straipsnio 1 dalies 3 punkte nurodytą kasą, lošimą prie lošimo stalų ir prie lošimo stalų įmokėtų sumų ir žetonų inventorizaciją (toliau – inventorizacija). Lošimo namuose (kazino) skaitmeninio vaizdo įrašymo sistema turi veikti taip, kad vaizdo įrašuose būtų aiškiai matyti į lošimo namus (kazino) įeinantys asmenys, lošimo procesas prie lošimo stalų, lošėjų ir lošėjus<text:s/></text:span><text:soft-page-break/><text:span text:style-name="T55">aptarnaujančių darbuotojų, atliekančių operacijas su pinigais, veiksmai (tarp jų ir pinigų keitimas į žetonus, o žetonų – į pinigus) ir inventorizacijos metu atliekami veiksmai (nuo įmokėtų sumų ir žetonų paėmimo nuo lošimo stalų momento iki jų suskaičiavimo)</text:span><text:span text:style-name="T56">.</text:span><text:span text:style-name="T57"><text:s/></text:span><text:span text:style-name="T58">Lošimų priežiūrai reikalingų skaitmeninio vaizdo įrašymo sistemos vaizdo įrašų reikalavimus nustato Priežiūros tarnyba. Lošimus organizuojanti bendrovė privalo vaizdo įrašus saugoti 180 dienų, o kai nagrinėjama lošėjo pretenzija ar atliekamas lošimus organizuojančios bendrovės patikrinimas, ilgiau – iki pretenzijos išnagrinėjimo ar lošimus organizuojančios bendrovės patikrinimo pabaigos, ir juos pateikti tik Priežiūros tarnybai, ikiteisminio tyrimo pareigūnams, prokurorams arba teismui. Pretenzijas raštu pareiškusiems lošėjams gali būti pateikiami tik jų lošimo vaizdo įrašai</text:span><text:span text:style-name="T59">;</text:span><text:span text:style-name="T60">“.</text:span></text:p>
            <text:p text:style-name="P61">3) atskira kasa, kurioje pinigai būtų keičiami į žetonus, o žetonai – į pinigus;</text:p>
            <text:p text:style-name="P62">4) įrengta priešgaisrinė sistema;</text:p>
            <text:p text:style-name="P63">5) atskiros patalpos, lošimo namų (kazino) administracijos skirtos valstybės pareigūnams ir tarnautojams, atliekantiems lošimų organizavimo priežiūrą ir kontrolę.</text:p>
            <text:p text:style-name="P64"><text:span text:style-name="T65">2. Automatų salonai įrengiami izoliuotose patalpose, turinčiose atskirą įėjimą. Šių salonų patalpos turi atitikti šio straipsnio 1 dalies 1, 3 ir 4 punktų reikalavimus</text:span><text:span text:style-name="T66">, taip pat juose turi būti įrengta skaitmeninio vaizdo įrašymo sistema, nepertraukiamai filmuojanti įėjimą į automatų saloną ir šio straipsnio 1 dalies 3 punkte nurodytą kasą. Automatų salone skaitmeninio vaizdo įrašymo sistema turi veikti taip, kad vaizdo įrašuose būtų aiškiai matyti į automatų saloną įeinantys asmenys, lošėjų ir lošėjus aptarnaujančių darbuotojų, atliekančių operacijas su pinigais kasoje, veiksmai</text:span><text:span text:style-name="T67">.<text:s/></text:span></text:p>
            <text:p text:style-name="P68"><text:span text:style-name="T69">3. Lažybų ir totalizatoriaus punktai įrengiami izoliuotose patalpose, turinčiose atskirą įėjimą ir vietą, kurioje lažybų ir totalizatoriaus tarpininkas priima lošėjų statomas sumas ir išmoka pinigus. Lažybų ir totalizatoriaus punktų patalpos turi atitikti šio straipsnio 1 dalies 4 punkto reikalavimus, taip pat juose turi būti įrengta</text:span><text:span text:style-name="T70"><text:s/></text:span><text:span text:style-name="T71">skaitmeninio vaizdo įrašymo sistema, nepertraukiamai filmuojanti įėjimą į lažybų ir totalizatoriaus punktą ir vietą, kurioje lažybų ir totalizatoriaus tarpininkas priima lošėjų statomas sumas ir išmoka pinigus. Lažybų ir totalizatoriaus punktuose skaitmeninio vaizdo įrašymo sistema turi veikti taip, kad vaizdo įrašuose būtų aiškiai matyti į lažybų ir totalizatoriaus punktą įeinantys asmenys, lošėjų, lažybų ir totalizatoriaus tarpininkų, atliekančių operacijas su pinigais, veiksmai.</text:span><text:span text:style-name="T72"><text:s/></text:span></text:p>
            <text:p text:style-name="P73"><text:span text:style-name="T74">4. Lošimų priežiūrai reikalingų skaitmeninio vaizdo įrašymo sistemos vaizdo įrašų reikalavimus nustato Priežiūros tarnyba. Lošimus organizuojanti bendrovė privalo vaizdo įrašus saugoti 180 dienų, o kai nagrinėjama lošėjo<text:s/></text:span><text:soft-page-break/><text:span text:style-name="T75">pretenzija ar atliekamas lošimus organizuojančios bendrovės patikrinimas, ilgiau – iki pretenzijos išnagrinėjimo ar lošimus organizuojančios bendrovės patikrinimo pabaigos, ir juos pateikti tik Priežiūros tarnybai, ikiteisminio tyrimo pareigūnams, prokurorams arba teismui. Pretenzijas raštu pareiškusiems lošėjams gali būti pateikiami tik jų lošimo vaizdo įrašai.</text:span><text:span text:style-name="T76">“</text:span></text:p>
            <text:p text:style-name="P77"/>
            <text:p text:style-name="P78"/>
            <text:p text:style-name="P79"><text:span text:style-name="T80"><text:s/></text:span></text:p>
          </table:table-cell>
        </table:table-row>
      </table:table>
      <text:p text:style-name="P81"/>
      <text:p text:style-name="P82"/>
      <text:p text:style-name="P83"/>
      <text:p text:style-name="P84">Teikia<text:s/></text:p>
      <text:p text:style-name="P85"/>
      <text:p text:style-name="Normal"><text:span text:style-name="T86">Seimo narys</text:span><text:span text:style-name="T87"><text:tab/></text:span><text:span text:style-name="T88"><text:tab/></text:span><text:span text:style-name="T89"><text:tab/></text:span><text:span text:style-name="T90"><text:tab/></text:span><text:span text:style-name="T91"><text:tab/>Andrius Palioni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fo:font-weight="bold" style:font-weight-asian="bold" style:font-weight-complex="bold"/>
    </style:style>
    <style:style style:name="apple-style-span" style:display-name="apple-style-span" style:family="text"/>
    <style:style style:name="Hyperlink" style:display-name="Hyperlink" style:family="text">
      <style:text-properties fo:color="#0000FF"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name="Times New Roman" style:font-weight-complex="bold" style:font-size-complex="12pt" style:language-asian="en" style:country-asian="US" fo:hyphenate="false"/>
    </style:style>
    <style:style style:name="apple-converted-space" style:display-name="apple-converted-space"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LT" style:font-name-asian="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xx</meta:initial-creator>
    <dc:creator>adlibuser</dc:creator>
    <meta:creation-date>2017-11-07T08:42:00Z</meta:creation-date>
    <dc:date>2017-11-07T08:42:00Z</dc:date>
    <meta:print-date>2015-05-14T11:47:00Z</meta:print-date>
    <meta:template xlink:href="Normal.dotm" xlink:type="simple"/>
    <meta:editing-cycles>2</meta:editing-cycles>
    <meta:editing-duration>PT0S</meta:editing-duration>
    <meta:document-statistic meta:page-count="3" meta:paragraph-count="93" meta:word-count="710" meta:character-count="5319" meta:row-count="276" meta:non-whitespace-character-count="4702"/>
  </office:meta>
</office:document-meta>
</file>