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6" style:num-suffix="." style:num-format="1" text:display-levels="6">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7" style:num-suffix="." style:num-format="1" text:display-levels="7">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8" style:num-suffix="." style:num-format="1" text:display-levels="8">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9" style:num-suffix="." style:num-format="1" text:display-levels="9">
        <style:list-level-properties text:space-before="0.6875in" text:min-label-width="1.25in" text:list-level-position-and-space-mode="label-alignment">
          <style:list-level-label-alignment text:label-followed-by="listtab" fo:margin-left="1.9375in" fo:text-indent="-1.25in"/>
        </style:list-level-properties>
      </text:list-level-style-number>
    </text:list-style>
    <text:list-style style:name="LFO1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6" style:num-suffix="." style:num-format="1" text:display-levels="6">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7" style:num-suffix="." style:num-format="1" text:display-levels="7">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8" style:num-suffix="." style:num-format="1" text:display-levels="8">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9" style:num-suffix="." style:num-format="1" text:display-levels="9">
        <style:list-level-properties text:space-before="0.6875in" text:min-label-width="1.25in" text:list-level-position-and-space-mode="label-alignment">
          <style:list-level-label-alignment text:label-followed-by="listtab" fo:margin-left="1.937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line-height-at-least="0.25in"/>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fo:language="en" fo:country="GB"/>
    </style:style>
    <style:style style:name="T15" style:parent-style-name="DefaultParagraphFont" style:family="text">
      <style:text-properties fo:font-weight="bold" style:font-weight-asian="bold" style:font-weight-complex="bold" fo:text-transform="uppercase" fo:color="#000000" fo:language="en" fo:country="GB"/>
    </style:style>
    <style:style style:name="T16" style:parent-style-name="DefaultParagraphFont" style:family="text">
      <style:text-properties fo:font-weight="bold" style:font-weight-asian="bold" style:font-weight-complex="bold" fo:text-transform="uppercase" fo:color="#000000" style:text-position="super 66.6%" fo:language="en" fo:country="GB"/>
    </style:style>
    <style:style style:name="T17" style:parent-style-name="DefaultParagraphFont" style:family="text">
      <style:text-properties fo:font-weight="bold" style:font-weight-asian="bold" style:font-weight-complex="bold" fo:text-transform="uppercase" fo:color="#000000" fo:language="en" fo:country="GB"/>
    </style:style>
    <style:style style:name="T18" style:parent-style-name="DefaultParagraphFont" style:family="text">
      <style:text-properties fo:font-weight="bold" style:font-weight-asian="bold" style:font-weight-complex="bold" fo:text-transform="uppercase" fo:color="#000000" fo:language="en" fo:country="GB"/>
    </style:style>
    <style:style style:name="T19" style:parent-style-name="DefaultParagraphFont" style:family="text">
      <style:text-properties fo:font-weight="bold" style:font-weight-asian="bold" style:font-weight-complex="bold" fo:color="#000000" fo:language="en" fo:country="GB"/>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T32" style:parent-style-name="DefaultParagraphFont" style:family="text">
      <style:text-properties fo:font-weight="bold" style:font-weight-asian="bold"/>
    </style:style>
    <style:style style:name="P33" style:parent-style-name="NoSpacing" style:family="paragraph">
      <style:paragraph-properties fo:text-align="justify"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color="#FF0000"/>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P41" style:parent-style-name="NoSpacing" style:family="paragraph">
      <style:paragraph-properties fo:text-align="justify" fo:text-indent="0.5in"/>
    </style:style>
    <style:style style:name="T42" style:parent-style-name="DefaultParagraphFont" style:family="text">
      <style:text-properties style:font-name="Times New Roman" fo:color="#000000" style:language-asian="lt" style:country-asian="LT"/>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fo:color="#000000" style:language-asian="lt" style:country-asian="LT"/>
    </style:style>
    <style:style style:name="T45" style:parent-style-name="DefaultParagraphFont" style:family="text">
      <style:text-properties style:font-name="Times New Roman"/>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text-properties fo:font-size="12pt" style:font-size-asian="12pt" style:font-size-complex="12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5909in"/>
      <style:text-properties fo:color="#000000"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fo:language="en" fo:country="GB"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text-position="super 66.6%"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line-height-at-least="0.25in" fo:text-indent="0.5909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text-properties fo:font-size="12pt" style:font-size-asian="12pt" style:font-size-complex="12pt"/>
    </style:style>
    <style:style style:name="P106" style:parent-style-name="Pasiūlymai2" style:family="paragraph">
      <style:paragraph-properties fo:text-indent="0.1576in"/>
      <style:text-properties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text-properties fo:font-size="12pt" style:font-size-asian="12pt" style:font-size-complex="12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text-position="super 66.6%"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fo:language="en" fo:country="GB" style:language-asian="lt" style:country-asian="LT"/>
    </style:style>
    <style:style style:name="T125" style:parent-style-name="DefaultParagraphFont" style:family="text">
      <style:text-properties fo:color="#000000" style:text-position="super 66.6%" style:text-underline-type="single" style:text-underline-style="solid" style:text-underline-width="auto" style:text-underline-mode="continuous" fo:language="en" fo:country="GB" style:language-asian="lt" style:country-asian="LT"/>
    </style:style>
    <style:style style:name="T126" style:parent-style-name="DefaultParagraphFont" style:family="text">
      <style:text-properties fo:color="#000000" fo:language="en" fo:country="GB" style:language-asian="lt" style:country-asian="LT"/>
    </style:style>
    <style:style style:name="T127" style:parent-style-name="DefaultParagraphFont" style:family="text">
      <style:text-properties fo:color="#000000" fo:language="en" fo:country="GB" style:language-asian="lt" style:country-asian="LT"/>
    </style:style>
    <style:style style:name="T128" style:parent-style-name="DefaultParagraphFont" style:family="text">
      <style:text-properties fo:color="#000000" style:text-position="super 66.6%" style:text-underline-type="single" style:text-underline-style="solid" style:text-underline-width="auto" style:text-underline-mode="continuous" fo:language="en" fo:country="GB" style:language-asian="lt" style:country-asian="LT"/>
    </style:style>
    <style:style style:name="T129" style:parent-style-name="DefaultParagraphFont" style:family="text">
      <style:text-properties fo:color="#000000" fo:language="en" fo:country="GB"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text-position="super 66.6%"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5in"/>
      <style:text-properties fo:color="#000000"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style:text-position="super 66.6%" fo:font-size="12pt" style:font-size-asian="12pt" style:font-size-complex="12pt"/>
    </style:style>
    <style:style style:name="T140" style:parent-style-name="DefaultParagraphFont" style:family="text">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text-properties fo:font-size="12pt" style:font-size-asian="12pt" style:font-size-complex="12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text-indent="0.5909in"/>
      <style:text-properties fo:color="#000000"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fo:language="en" fo:country="GB"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fo:language="en" fo:country="GB" style:language-asian="lt" style:country-asian="LT"/>
    </style:style>
    <style:style style:name="P161" style:parent-style-name="Normal" style:family="paragraph">
      <style:paragraph-properties fo:text-align="justify" fo:text-indent="0.5in"/>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1576in"/>
      <style:text-properties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language="en" fo:country="US"/>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size="12pt" style:font-size-asian="12pt" style:font-size-complex="12pt" fo:language="en" fo:country="US"/>
    </style:style>
    <style:style style:name="T171" style:parent-style-name="DefaultParagraphFont" style:family="text">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text-indent="0.5909in"/>
    </style:style>
    <style:style style:name="T180" style:parent-style-name="DefaultParagraphFont" style:family="text">
      <style:text-properties fo:language="en" fo:country="US"/>
    </style:style>
    <style:style style:name="T181" style:parent-style-name="DefaultParagraphFont" style:family="text">
      <style:text-properties style:font-weight-complex="bold" fo:text-transform="uppercase" fo:color="#000000"/>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P195" style:parent-style-name="Normal" style:family="paragraph">
      <style:paragraph-properties fo:text-align="justify" fo:text-indent="0.5909in"/>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style:text-position="super 66.6%" fo:language="en" fo:country="US"/>
    </style:style>
    <style:style style:name="T202" style:parent-style-name="DefaultParagraphFont" style:family="text">
      <style:text-properties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indent="0.1576in"/>
      <style:text-properties fo:font-size="12pt" style:font-size-asian="12pt" style:font-size-complex="12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keep-with-next="always" fo:text-align="justify"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keep-with-next="always" fo:text-align="justify"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P216" style:parent-style-name="Normal" style:family="paragraph">
      <style:paragraph-properties fo:keep-with-next="always" fo:text-align="justify"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Normal" style:family="paragraph">
      <style:paragraph-properties fo:keep-with-next="always" fo:text-align="justify" fo:text-indent="0.5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style>
    <style:style style:name="P230" style:parent-style-name="Pranešėjas" style:family="paragraph">
      <style:paragraph-properties fo:line-height="100%"/>
    </style:style>
    <style:style style:name="T231" style:parent-style-name="DefaultParagraphFont" style:family="text">
      <style:text-properties fo:font-weight="bold" style:font-weight-asian="bold"/>
    </style:style>
    <style:style style:name="P232" style:parent-style-name="Normal" style:family="paragraph">
      <style:paragraph-properties fo:keep-with-next="always" fo:text-align="justify"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in"/>
      <style:text-properties fo:font-weight="bold" style:font-weight-asian="bold" fo:font-size="10pt" style:font-size-asian="10pt" style:font-size-complex="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style:style>
    <style:style style:name="T241" style:parent-style-name="DefaultParagraphFont" style:family="text">
      <style:text-properties fo:color="#FFFFFF"/>
    </style:style>
    <style:style style:name="P242" style:parent-style-name="Normal" style:family="paragraph">
      <style:paragraph-properties fo:text-align="justify" fo:margin-left="3.5in" fo:text-indent="1.5in">
        <style:tab-stops/>
      </style:paragraph-properties>
    </style:style>
    <style:style style:name="P243" style:parent-style-name="Normal" style:family="paragraph">
      <style:paragraph-properties fo:text-align="center" fo:text-indent="7.5in"/>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PAGRINDINIO KOMITETO IŠVADA</text:h>
      <text:h text:style-name="P11" text:outline-level="2"/>
      <text:p text:style-name="P12"><text:span text:style-name="T13">DĖL LIETUVOS RESPUBLIKOS </text:span><text:span text:style-name="T14">ADMINISTRACINIŲ NUSIŽENGIMŲ KODEKSO </text:span><text:span text:style-name="T15">526 IR 589 STRAIPSNIŲ PAKEITIMO IR KODEKSO PAPILDYMO 526</text:span><text:span text:style-name="T16">1</text:span><text:span text:style-name="T17"> STRAIPSNIU</text:span><text:span text:style-name="T18"><text:s/></text:span><text:span text:style-name="T19">ĮSTATYMO </text:span><text:span text:style-name="T20">PROJEKTO</text:span><text:span text:style-name="T21"><text:s/></text:span><text:span text:style-name="T22">NR. XIVP-</text:span><text:span text:style-name="T23">1</text:span><text:span text:style-name="T24">820</text:span></text:p>
      <text:p text:style-name="P25"/>
      <text:p text:style-name="P26"><text:span text:style-name="T27">2022</text:span>-<text:span text:style-name="T28">11-16</text:span><text:s/>Nr.<text:s/>102-P-48</text:p>
      <text:p text:style-name="P29">Vilnius</text:p>
      <text:p text:style-name="P30"/>
      <text:p text:style-name="P31"/>
      <text:p text:style-name="Dalyviai"><text:span text:style-name="T32">1. Komiteto posėdyje dalyvavo:</text:span><text:s/>komiteto pirmininkas Stasys Šedbaras, komiteto pirmininko pavaduotoja Agnė Širinskienė, komiteto nariai: Aušrinę<text:s/>Armonaitę pavaduojantis<text:s/>Marius<text:s/>Matijošaitis,<text:s/>Irena Haase,<text:s/>Dainių<text:s/>Kreivį pavaduojantis Linas Slušnys,<text:s/>Gabrielių Landsbergį pavaduojantis Andrius<text:s/>Vyšniauskas, Česlav Olševski, Julius Sabatauskas, Algirdas Stončaitis.</text:p>
      <text:p text:style-name="P33"><text:span text:style-name="T34">Komiteto biuro vedėja Dalia Komparskienė, patarėjos: Martyna Civilkienė, Jurgita Janušauskienė, Rita Karpavičiūtė, Dalia Latvelienė, Irma Leonavičiūtė, Rita Varanauskienė, Loreta Zdanavičienė,</text:span><text:span text:style-name="T35"><text:s/></text:span><text:span text:style-name="T36">vyr</text:span><text:span text:style-name="T37">iausioji</text:span><text:span text:style-name="T38"><text:s/>specialistė<text:s/></text:span><text:span text:style-name="T39">Aidena Bacevičienė, padėjėjos: Meilė Čeputienė</text:span><text:span text:style-name="T40">, Rivena Zegerienė.</text:span></text:p>
      <text:soft-page-break/>
      <text:p text:style-name="P41"><text:span text:style-name="T42">Vidaus reikalų ministerijos Viešojo saugumo politikos grupės vyresnysis patarėjas<text:s/></text:span><text:span text:style-name="T43">Darius Vasaris,<text:s/></text:span><text:span text:style-name="T44">Vidaus reikalų ministerijos Viešojo saugumo politikos grupės patarėjas<text:s/></text:span><text:span text:style-name="T45">Dainius Cicėnas.</text:span></text:p>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p>
            <text:p text:style-name="Pasiūlymai2">2022-06-20</text:p>
          </table:table-cell>
          <table:table-cell table:style-name="TableCell86">
            <text:p text:style-name="P87">1, 2</text:p>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ėms, teikiame šias pastabas:</text:p>
            <text:p text:style-name="P94"><text:span text:style-name="T95">1. Įstatymo projekto 1 straipsniu keičiamo Administracinių nusižengimų kodekso (toliau – ir ANK) 526 straipsnio pavadinime ir šio ANK straipsnio 1 dalies dispozicijoje nurodomos dvi teisės aktų grupės, kurių nevykdymas ar pažeidimas turėtų užtraukti administracinę atsakomybę – pirma, </text:span><text:span text:style-name="T96">Krizių valdymo ir civilinės saugos įstatymas, antra, kiti krizių valdymą ir civilinę saugą reglamentuojantys teisės aktai. Sisteminė ir loginė įstatymo projekto nuostatų analizė leidžia manyti, kad inkriminuojant įstatymo projekto 1 straipsniu keičiamo ANK 526 straipsnio 1 dalį turėtų pakakti nustatyti, jog asmuo nevykdė ar pažeidė arba Krizių valdymo ir civilinės saugos įstatymą, arba kokius nors kitus krizių valdymą ir civilinę saugą reglamentuojančius teisės aktus. Jeigu taip, tuomet šios dvi teisės aktų grupės įstatymo projekto 1 straipsniu keičiamo ANK </text:span><text:span text:style-name="T97">526 straipsnio pavadinime ir šio ANK straipsnio 1 dalies dispozicijoje turėtų būti atskiriamos vartojant ne jungtuką „ir“, o jungtuką „arba“. Būtent pastarasis jungtukas vartotinas ANK specialiojoje dalyje atskiriant alternatyvius administracinio nusižengimo sudėties požymius. Analogiška pastaba teiktina ir įstatymo projekto 2 straipsniu keičiamo ANK 526</text:span><text:span text:style-name="T98">1</text:span><text:span text:style-name="T99"> straipsnio pavadinimui bei šio ANK straipsnio 1 daliai.</text:span></text:p>
            <text:p text:style-name="P100"/>
          </table:table-cell>
          <table:table-cell table:style-name="TableCell101">
            <text:p text:style-name="P102"/>
            <text:p text:style-name="P103">Pritarti</text:p>
          </table:table-cell>
          <table:table-cell table:style-name="TableCell104">
            <text:p text:style-name="P105"/>
            <text:p text:style-name="P106">Vietoj jungtuko „ir“ vartotinas jungtukas „arba“</text:p>
          </table:table-cell>
        </table:table-row>
        <table:table-row table:style-name="TableRow107">
          <table:table-cell table:style-name="TableCell108">
            <text:p text:style-name="P109">2.</text:p>
          </table:table-cell>
          <table:table-cell table:style-name="TableCell110">
            <text:p text:style-name="P111">Seimo kanceliarijos Teisės departamentas</text:p>
            <text:p text:style-name="Pasiūlymai2">2022-06-20</text:p>
          </table:table-cell>
          <table:table-cell table:style-name="TableCell112">
            <text:p text:style-name="P113">2</text:p>
          </table:table-cell>
          <table:table-cell table:style-name="TableCell114">
            <text:p text:style-name="P115"/>
          </table:table-cell>
          <table:table-cell table:style-name="TableCell116">
            <text:p text:style-name="P117"/>
          </table:table-cell>
          <table:table-cell table:style-name="TableCell118">
            <text:p text:style-name="P119"><text:span text:style-name="T120">2. Įstatymo projekto 2 straipsniu keičiamo ANK 526</text:span><text:span text:style-name="T121">1</text:span><text:span text:style-name="T122"> straipsnio 1 dalyje siūloma įtvirtinti administracinę atsakomybę už Nepaprastosios padėties įstatymo ir kitų nepaprastąją padėtį reglamentuojančių teisės aktų nevykdymą ar pažeidimą, o to paties ANK straipsnio 3 dalyje – atsakomybę už šių teisės aktų nevykdymą ar pažeidimą, kai jų<text:s/></text:span><text:soft-page-break/><text:span text:style-name="T123">nevykdymas ar pažeidimas sukėlė, be kita ko, pavojų </text:span><text:span text:style-name="T124">konstitucinei santvarkai ar visuomenės rimčiai. Vertinamo administracinio nusižengimo kontekste pavojaus sukėlimas konstitucinei santvarkai ar visuomenės rimčiai yra veiką kvalifikuojantis požymis[</text:span><text:bookmark-start text:name="_ftnref1"/><text:a xlink:href="https://e-seimas.lrs.lt/rs/legalact/TAK/0d2f1090f09e11ecbfe9c72e552dd5bd/#_ftn1" office:target-frame-name="_parent" xlink:show="replace"><text:span text:style-name="T125">[1]</text:span></text:a><text:bookmark-end text:name="_ftnref1"/><text:span text:style-name="T126">], kurio pagrįstumas kelia abejonių. Antai kartu teikiamame Nepaprastosios padėties įstatymo Nr. IX-938 2, 3, 6, 7, 12, 13, 14, 16, 20, 21, 22, 24, 27, 28, 29 ir 31 straipsnių pakeitimo įstatymo projekte (reg. Nr. XIVP-1829) numatoma, kad nepaprastoji padėtis gali būti įvedama tik tada,<text:s/></text:span><text:span text:style-name="T127">kai valstybėje jau yra iškilusi grėsmė konstitucinei santvarkai ar visuomenės rimčiai[</text:span><text:bookmark-start text:name="_ftnref2"/><text:a xlink:href="https://e-seimas.lrs.lt/rs/legalact/TAK/0d2f1090f09e11ecbfe9c72e552dd5bd/#_ftn2" office:target-frame-name="_parent" xlink:show="replace"><text:span text:style-name="T128">[2]</text:span></text:a><text:bookmark-end text:name="_ftnref2"/><text:span text:style-name="T129">]. Tai suponuoja, jog iš esmės bet koks Nepaprastosios padėties įstatymo ar kitų nepaprastąją padėtį reglamentuojančių teisės aktų nevykdymas ar pažeidimas automatiškai sukelia ir tam tikro lygmens grėsmę nurodytiems teisiniais gėriams. Taigi neaišku, kaip tarpusavyje reikėtų atriboti įstatymo projekto 2 straipsniu keičiamo </text:span><text:span text:style-name="T130">ANK 526</text:span><text:span text:style-name="T131">1</text:span><text:span text:style-name="T132"> straipsnio 1 dalyje numatomą „paprastą“ (t. y. nesukėlusį jokio pavojaus) Nepaprastosios padėties įstatymo ir kitų nepaprastąją padėtį reglamentuojančių teisės aktų nevykdymą ar pažeidimą nuo šių teisės aktų nevykdymo ar pažeidimo, kuris sukėlė pavojų konstitucinei santvarkai ar visuomenės rimčiai.</text:span></text:p>
            <text:p text:style-name="P133"/>
          </table:table-cell>
          <table:table-cell table:style-name="TableCell134">
            <text:p text:style-name="P135">Pritarti</text:p>
          </table:table-cell>
          <table:table-cell table:style-name="TableCell136">
            <text:p text:style-name="P137"><text:span text:style-name="T138">Projektu 2 straipsniu pildomo 526</text:span><text:span text:style-name="T139">1</text:span><text:span text:style-name="T140"><text:s/>straipsnio 3 dalyje atsisakytina žodžių „konstitucinei santvarkai ar visuomenės rimčiai“</text:span></text:p>
          </table:table-cell>
        </table:table-row>
        <table:table-row table:style-name="TableRow141">
          <table:table-cell table:style-name="TableCell142">
            <text:p text:style-name="P143">3.</text:p>
          </table:table-cell>
          <table:table-cell table:style-name="TableCell144">
            <text:p text:style-name="P145">Seimo kanceliarijos Teisės departamentas</text:p>
            <text:p text:style-name="Pasiūlymai2">2022-06-20</text:p>
          </table:table-cell>
          <table:table-cell table:style-name="TableCell146">
            <text:p text:style-name="P147">3</text:p>
          </table:table-cell>
          <table:table-cell table:style-name="TableCell148">
            <text:p text:style-name="P149">3, 7</text:p>
          </table:table-cell>
          <table:table-cell table:style-name="TableCell150">
            <text:p text:style-name="P151"/>
          </table:table-cell>
          <table:table-cell table:style-name="TableCell152">
            <text:p text:style-name="P153">3. Įstatymo projekto 3 straipsniu keičiamo ANK 589 straipsnio 49 ir 82 punktų nuostatos derintinos su:</text:p>
            <text:p text:style-name="P154"><text:span text:style-name="T155">- 2022 m. gegužės 1 d. įsigaliojusiu </text:span><text:span text:style-name="T156">Lietuvos Respublikos administracinių nusižengimų kodekso 307, 589 straipsnių pakeitimo ir 306 straipsnio pripažinimo netekusiu galios įstatymu</text:span><text:span text:style-name="T157"> Nr. XIV-897, kuriuo ANK 306 straipsnis buvo pripažintas netekusiu galios (įstatymo projekto 3 straipsniu keičiamo ANK 589 straipsnio 49 punkte šalintina nuoroda į ANK 306 straipsnį);</text:span></text:p>
            <text:p text:style-name="P158"><text:span text:style-name="T159">- 2022 m. gegužės 1 d. įsigaliojusiu </text:span><text:span text:style-name="T160">Lietuvos Respublikos administracinių nusižengimų kodekso 99, 148, 205 ir 589 straipsnių pakeitimo įstatymu Nr. XIV-691, kuriuo ANK 589 straipsnio 82 punktas buvo papildytas nuoroda į ANK 205 straipsnio 7 dalį (nuoroda į ANK 205 straipsnio 7 dalį turėtų būti teikiama ir įstatymo projekto 3 straipsniu keičiamo ANK 589 straipsnio 82 punkte).</text:span></text:p>
            <text:p text:style-name="P161"/>
          </table:table-cell>
          <table:table-cell table:style-name="TableCell162">
            <text:p text:style-name="P163">Pritarti</text:p>
          </table:table-cell>
          <table:table-cell table:style-name="TableCell164">
            <text:p text:style-name="P165">Pastaboje minimi punktai koreguotini taip pat<text:s/>ir<text:s/>atsižvelgiant į priimto įstatymo Nr. XIV-1358 nuostatas.</text:p>
          </table:table-cell>
        </table:table-row>
        <text:soft-page-break/>
        <table:table-row table:style-name="TableRow166">
          <table:table-cell table:style-name="TableCell167">
            <text:p text:style-name="P168">4.<text:s/></text:p>
          </table:table-cell>
          <table:table-cell table:style-name="TableCell169">
            <text:p text:style-name="Pasiūlymai2"><text:span text:style-name="T170">Teis</text:span><text:span text:style-name="T171">ės ir teisėtvarkos komiteto biuro patarėja L.Zdanavičienė</text:span></text:p>
          </table:table-cell>
          <table:table-cell table:style-name="TableCell172">
            <text:p text:style-name="P173">3</text:p>
          </table:table-cell>
          <table:table-cell table:style-name="TableCell174">
            <text:p text:style-name="P175">2,<text:s/>5</text:p>
          </table:table-cell>
          <table:table-cell table:style-name="TableCell176">
            <text:p text:style-name="P177"/>
          </table:table-cell>
          <table:table-cell table:style-name="TableCell178">
            <text:p text:style-name="P179">Atsižvelgiant į<text:s/><text:span text:style-name="T180">2023 m. sausio 1 d.<text:s/></text:span>įsigaliosiančio Administracinių nusižengimų kodekso<text:s/><text:span text:style-name="T181">8, 29, 71, 415, 416, 417, 420, 422, 423, 424, 426, 427, 428, 431, 589, 602, 603, 608, 611<text:s/></text:span>ir 686<text:s/>straipsnių pakeitimo įstatymo<text:s/><text:span text:style-name="T182">Nr. XIV-</text:span><text:span text:style-name="T183">1446</text:span><text:span text:style-name="T184"><text:s/>nuostatas</text:span><text:span text:style-name="T185"><text:s/>koreguotinas ANK 589 straipsnio 40 punktas, jame teikiant nuorodas į 431 straipsnio 1,</text:span><text:span text:style-name="T186"><text:s/></text:span><text:span text:style-name="T187">2, 3 ir 4 dalis,</text:span><text:s/>į<text:s/><text:span text:style-name="T188">450 straipsnio 1, 2, 17 ir 18 dalis,<text:s/></text:span>į<text:s/><text:span text:style-name="T189">459 straipsnio 4, 5, 6, 9 ir 10 dalis. Taip pat derintin</text:span><text:span text:style-name="T190">a</text:span><text:span text:style-name="T191">s ir 3 straipsnio 5 dalimi kei</text:span>čiamo ANK<text:s/><text:span text:style-name="T192">589 straipsnio 55 punktas, jame teikiant nuorodas<text:s/></text:span>į<text:s/><text:span text:style-name="T193">431 straipsnio 1, 2, 3 ir 4 dalis, o taip pat<text:s/></text:span>į<text:s/><text:span text:style-name="T194">450 straipsnio 1, 2, 17 ir 18 dalis.</text:span></text:p>
            <text:p text:style-name="P195">Taip pat atkreiptinas dėmesys į tai, kad Seime yra svarstomas įstatymo projektas Nr. XIVP-<text:span text:style-name="T196">129</text:span><text:span text:style-name="T197">2</text:span><text:span text:style-name="T198">(5), kuriame taip pat kei</text:span>čiami ANK<text:s/><text:span text:style-name="T199">589 straipsnio 55 ir 82 punktai. Kadangi minimas įstatymas (jeigu bus priimtas) įsigalios po paskelbimo TAR’e, tuomet svarstomame<text:s/></text:span>įstatymo projekte turėtų būti tikslinami minėti punktai. Juose turėtų būti teikiama nuoroda į<text:s/><text:span text:style-name="T200">417 straipsnio 2</text:span><text:span text:style-name="T201">1</text:span><text:span text:style-name="T202"><text:s/>punkt</text:span>ą.</text:p>
          </table:table-cell>
          <table:table-cell table:style-name="TableCell203">
            <text:p text:style-name="P204">Pritarti</text:p>
          </table:table-cell>
          <table:table-cell table:style-name="TableCell205">
            <text:p text:style-name="P206"/>
          </table:table-cell>
        </table:table-row>
      </table:table>
      <text:p text:style-name="P207"/>
      <text:h text:style-name="P208" text:outline-level="6"><text:span text:style-name="T209">3. Piliečių, asociacijų, politinių partijų, lobistų ir kitų suinteresuotų asmenų pasiūlymai:</text:span><text:span text:style-name="T210"><text:s/></text:span><text:span text:style-name="T211">negauta.</text:span></text:h>
      <text:h text:style-name="P212" text:outline-level="6"><text:span text:style-name="T213">4. Valstybės ir savivaldybių institucijų ir įstaigų pasiūlymai:</text:span><text:span text:style-name="T214"><text:s/></text:span><text:span text:style-name="T215">negauta.</text:span></text:h>
      <text:h text:style-name="P216" text:outline-level="6"><text:span text:style-name="T217">5. Subjektų, turinčių įstatymų leidybos iniciatyvos teisę, pasiūlymai:</text:span><text:span text:style-name="T218"><text:s/></text:span><text:span text:style-name="T219">negauta.</text:span></text:h>
      <text:h text:style-name="P220" text:outline-level="6"><text:span text:style-name="T221">6. Seimo paskirtų papildomų komitetų</text:span><text:span text:style-name="T222"><text:s/>/ komisijų</text:span><text:span text:style-name="T223"><text:s/>pasiūlymai:</text:span><text:span text:style-name="T224"><text:s/></text:span></text:h>
      <text:p text:style-name="P225"><text:span text:style-name="T226">7. Komiteto sprendimas ir pasiūlymai:</text:span><text:span text:style-name="T227"><text:s/></text:span>pritarti komiteto patobulintam įstatymo projektui<text:s/>ir komiteto išvadoms.</text:p>
      <text:p text:style-name="P228"><text:span text:style-name="T229">8. Balsavimo rezultatai:</text:span><text:s/>už –<text:s/>7, prieš –<text:s/>nėra, susilaikė –<text:s/>nėra.</text:p>
      <text:p text:style-name="P230"><text:span text:style-name="T231">9. Komiteto paskirti pranešėjai:</text:span><text:s/>Stasys Šedbaras, Agnė Širinskienė.</text:p>
      <text:h text:style-name="P232" text:outline-level="6"><text:span text:style-name="T233">10. Komiteto narių atskiroji nuomonė:</text:span><text:span text:style-name="T234"><text:s/></text:span><text:span text:style-name="T235">negauta.</text:span></text:h>
      <text:p text:style-name="P236"/>
      <text:p text:style-name="P237"><text:span text:style-name="T238">PRIDEDAMA.<text:s/></text:span>Komiteto<text:s/>patobulintas<text:s/>įstatymo projektas, jo lyginamasis variantas.</text:p>
      <text:p text:style-name="P239"/>
      <text:p text:style-name="P240">Komiteto<text:s/>pirmininkas<text:tab/><text:tab/><text:tab/><text:tab/><text:tab/><text:tab/><text:tab/><text:span text:style-name="T241">(Parašas)</text:span><text:tab/><text:tab/><text:tab/><text:tab/><text:tab/><text:tab/>Stasys Šedbaras</text:p>
      <text:p text:style-name="P242"/>
      <text:p text:style-name="P243"/>
      <text:p text:style-name="P244"/>
      <text:p text:style-name="Normal"><text:span text:style-name="T245">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NoSpacing" style:display-name="No Spacing" style:family="paragraph" style:parent-style-name="Normal">
      <style:text-properties style:font-name="Palemonas" style:font-name-asian="Calibri"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font-name="Calibri" style:font-name-asian="Calibri"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6" style:num-suffix="." style:num-format="1" text:display-levels="6">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7" style:num-suffix="." style:num-format="1" text:display-levels="7">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8" style:num-suffix="." style:num-format="1" text:display-levels="8">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9" style:num-suffix="." style:num-format="1" text:display-levels="9">
        <style:list-level-properties text:space-before="0.6875in" text:min-label-width="1.25in" text:list-level-position-and-space-mode="label-alignment">
          <style:list-level-label-alignment text:label-followed-by="listtab" fo:margin-left="1.9375in" fo:text-indent="-1.25in"/>
        </style:list-level-properties>
      </text:list-level-style-number>
    </text:list-style>
    <text:list-style style:name="LFO1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6" style:num-suffix="." style:num-format="1" text:display-levels="6">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7" style:num-suffix="." style:num-format="1" text:display-levels="7">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8" style:num-suffix="." style:num-format="1" text:display-levels="8">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9" style:num-suffix="." style:num-format="1" text:display-levels="9">
        <style:list-level-properties text:space-before="0.6875in" text:min-label-width="1.25in" text:list-level-position-and-space-mode="label-alignment">
          <style:list-level-label-alignment text:label-followed-by="listtab" fo:margin-left="1.937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2-11-16T15:36:00Z</meta:creation-date>
    <dc:date>2022-11-16T15:36:00Z</dc:date>
    <meta:print-date>2022-09-02T13: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45" meta:word-count="1222" meta:character-count="7782" meta:row-count="200" meta:non-whitespace-character-count="6605"/>
  </office:meta>
</office:document-meta>
</file>