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rtejustify" style:family="paragraph">
      <style:paragraph-properties fo:text-align="justify" fo:margin-top="0in" fo:margin-bottom="0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style-complex="italic"/>
    </style:style>
    <style:style style:name="P54" style:parent-style-name="rtejustify" style:family="paragraph">
      <style:paragraph-properties fo:text-align="justify" fo:margin-top="0in" fo:margin-bottom="0in"/>
    </style:style>
    <style:style style:name="P55" style:parent-style-name="rtejustify" style:family="paragraph">
      <style:paragraph-properties fo:text-align="justify" fo:margin-top="0in" fo:margin-bottom="0in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rtejustify" style:family="paragraph">
      <style:paragraph-properties fo:text-align="justify" fo:margin-top="0in" fo:margin-bottom="0in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FFFFFF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</text:span><text:span text:style-name="T6">20</text:span><text:span text:style-name="T7"><text:s/>METŲ VALSTYBĖS BIUDŽETO IR SAVIVALDYBIŲ BIUDŽETŲ FINANSINIŲ RODIKLIŲ PATVIRTINIMO ĮSTATYMO PROJEKTO NR.<text:s/></text:span><text:span text:style-name="T8">XIIIP - 4014</text:span></text:p>
      <text:p text:style-name="P9"/>
      <text:p text:style-name="P10"/>
      <text:p text:style-name="P11">2019-11-12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Lietuvos tremtinių, politinių kalinių ir Laisvės kovų dalyvių sąskrydis </text:span><text:span text:style-name="T51">„Su Lietuva širdy“</text:span><text:span text:style-name="T52"><text:s/></text:span><text:span text:style-name="T53">organizuojamas kasmet Ariogaloje nuo 1990 m.<text:s/></text:span>Nuo<text:s/>pirmųjų renginio organizavimo metų<text:s/>renginiui organizuoti buvo skiriama 100 000 Lt, įvedus eurą ~<text:s/>29 000 eur, tačiau kiekvienais metais vis sunkiau suorganizuoti šventę, nes<text:s/>kyla<text:s/>paslaugų, scenos įrengimo, autorinių atlyginimų bei kiti organizaciniai įkainiai.</text:p>
            <text:p text:style-name="P54">Pažymėtina, kad šis sąskrydis sulaukia vis daugiau lankytojų, nes garbaus amžiaus tremtinius atlydi<text:s/>jų giminaičiai, taip pat <text:s/>dalyvauja<text:s/>kitų<text:s/>patriotiškai nusiteikusių organizacijų atstovai. Atsižvelgiant į<text:s/>gausų dalyvių skaičių,<text:s/>dalyvių amžių ir poreikius, trūksta lėšų net pavėsinėms,<text:s/>nekalbant apie kitus palengvinimus garbaus amžiaus tremtiniams dalyvauti sąskrydyje<text:s/>(pvz., nemokamas mini transportas, etc.).</text:p>
            <text:p text:style-name="P55">Paminėtina ir tai, kad 2020 m. sukanka<text:s/>80 metų, kai prasidėjo sovietinė okupacija ir trėmimų pradžia, taip pat Lietuvos Nepriklausomybės 30-etis.</text:p>
            <text:p text:style-name="P56"/>
            <text:p text:style-name="P57"><text:span text:style-name="T58">Pasiūlymas:</text:span><text:s/></text:p>
            <text:p text:style-name="P59">Skirti<text:s/>Lietuvos nacionaliniam kultūros centrui<text:s/><text:span text:style-name="T60">Lietuvos tremtinių, politinių kalinių ir Laisvės kovų dalyvių sąskrydžiui </text:span><text:span text:style-name="T61">„Su Lietuva širdy“</text:span><text:span text:style-name="T62"><text:s/></text:span><text:s/>organizuoti <text:s/>49 tūkst.<text:s/>eur.</text:p>
            <text:p text:style-name="P63"/>
            <text:p text:style-name="P64"><text:span text:style-name="T65">Lėšų šaltinis:</text:span></text:p>
            <text:p text:style-name="P66"><text:span text:style-name="T67">Valstybės biudžeto įplaukos iš akcizo už alkoholinius gėrimus bei apdorotą tabaką arba iš gautų viršplaninių biudžeto pajamų.</text:span><text:s/>Kultūros ministerijos asignavimai.</text:p>
          </table:table-cell>
        </table:table-row>
      </table:table>
      <text:p text:style-name="P68"/>
      <text:section text:name="Sect1" text:style-name="S1">
        <text:p text:style-name="P69"/>
        <text:p text:style-name="P70">Teikia</text:p>
        <text:p text:style-name="P71">Seimo nariai<text:s/><text:tab/><text:tab/><text:tab/><text:tab/><text:tab/><text:span text:style-name="T72">(Parašas)</text:span><text:tab/><text:tab/>Andrius Kupčinskas</text:p>
        <text:p text:style-name="P73"><text:tab/><text:tab/><text:tab/><text:tab/><text:tab/><text:tab/><text:tab/><text:tab/><text:tab/>Arvydas Anušauskas</text:p>
        <text:p text:style-name="P74"><text:tab/><text:tab/><text:tab/><text:tab/><text:tab/><text:tab/><text:tab/><text:tab/><text:tab/>Arūnas Gumuliauskas</text:p>
        <text:p text:style-name="P75"><text:tab/><text:tab/><text:tab/><text:tab/><text:tab/><text:tab/><text:tab/><text:tab/><text:tab/>Arvydas Nekrošius</text:p>
        <text:p text:style-name="P76"><text:tab/><text:tab/><text:tab/><text:tab/><text:tab/><text:tab/><text:tab/><text:tab/><text:tab/>Irena Haase</text:p>
        <text:p text:style-name="P77"><text:tab/><text:tab/><text:tab/><text:tab/><text:tab/><text:tab/><text:tab/><text:tab/><text:tab/>Vida Ačienė</text:p>
        <text:p text:style-name="P78"><text:tab/><text:tab/><text:tab/><text:tab/><text:tab/><text:tab/><text:tab/><text:tab/><text:tab/>Julius Sabatauskas</text:p>
        <text:p text:style-name="P79"><text:tab/><text:tab/><text:tab/><text:tab/><text:tab/><text:tab/><text:tab/><text:tab/><text:tab/>Vilija Aleknaitė Abramikienė</text:p>
        <text:p text:style-name="P80"><text:tab/><text:tab/><text:tab/><text:tab/><text:tab/><text:tab/><text:tab/><text:tab/><text:tab/>Audronė Jankuvienė</text:p>
        <text:soft-page-break/>
        <text:p text:style-name="P81"><text:tab/><text:tab/><text:tab/><text:tab/><text:tab/><text:tab/><text:tab/><text:tab/><text:tab/>Kazys Starkevičius</text:p>
        <text:p text:style-name="P82"><text:tab/><text:tab/><text:tab/><text:tab/><text:tab/><text:tab/><text:tab/><text:tab/><text:tab/>Valentinas Bukauskas</text:p>
        <text:p text:style-name="P83"><text:tab/><text:tab/><text:tab/><text:tab/><text:tab/><text:tab/><text:tab/><text:tab/><text:tab/>Laurynas Kasčiūnas</text:p>
        <text:p text:style-name="P84"><text:tab/><text:tab/><text:tab/><text:tab/><text:tab/><text:tab/><text:tab/><text:tab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rtejustify" style:display-name="rtejustify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ŠNIAUSKIENĖ Vilmantė</meta:initial-creator>
    <dc:creator>adlibuser</dc:creator>
    <meta:creation-date>2019-11-12T13:38:00Z</meta:creation-date>
    <dc:date>2019-11-12T13:38:00Z</dc:date>
    <meta:print-date>2019-11-11T13:14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1" meta:word-count="238" meta:character-count="1959" meta:row-count="72" meta:non-whitespace-character-count="1742"/>
  </office:meta>
</office:document-meta>
</file>