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weight-complex="bold" fo:color="#000000" fo:letter-spacing="-0.0013in" fo:font-size="12pt" style:font-size-asian="12pt" style:font-size-complex="12pt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21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8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de" fo:country="DE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8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9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9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6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09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1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4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P119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1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4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weight-complex="bold" fo:text-transform="uppercase" fo:font-size="12pt" style:font-size-asian="12pt" style:font-size-complex="12pt"/>
    </style:style>
    <style:style style:name="P15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fo:background-color="#FFFFFF"/>
    </style:style>
    <style:style style:name="P15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6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73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7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8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79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T180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="Times New Roman" style:font-weight-complex="bold" fo:font-size="12pt" style:font-size-asian="12pt" style:font-size-complex="12pt" style:language-asian="ar" style:country-asian="SA"/>
    </style:style>
    <style:style style:name="P183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19-08-20<text:s/>preliminari<text:s/>darbotvarkė<text:s/>Nr. 21</text:p>
      <text:p text:style-name="P3"/>
      <text:list text:style-name="LFO1">
        <text:list-item text:start-value="1">
          <text:list>
            <text:list-item text:start-value="1">
              <text:p text:style-name="P4"><text:span text:style-name="T5">PROTOKOLINIS.<text:s/></text:span><text:span text:style-name="T6">Dėl Radviliškio rajono savivaldybės tarybos balsų skaičiavimo komisijos sudarymo ir slapto balsavimo biuletenio pavyzdži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<text:span text:style-name="T8">Dėl Radviliškio rajono savivaldybės<text:s/></text:span><text:span text:style-name="T9">administracijos direktoriaus pavaduotojo skyr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 Radviliškio rajono savivaldybės 2018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<text:span text:style-name="T14">Dėl žemės mokesči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">Dėl Radviliškio rajono savivaldybės tarybos 2018 m.<text:s/>gruodžio 13 d.<text:s/>sprendimo Nr. T–1007 „Dėl uždarosios akcinės bendrovės „Radviliškio šiluma“ tiekiamos šilumos kainos dedamųjų tretiesiems bazinės kainos galiojimo metam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<text:span text:style-name="T17">Dėl savivaldybės turto perdavimo<text:s/></text:span><text:span text:style-name="T18">valdyti, naudoti</text:span><text:span text:style-name="T19"><text:s/>ir disponuoti juo p</text:span><text:span text:style-name="T20">atikėjimo teise</text:span><text:span text:style-name="T2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<text:span text:style-name="T23">Dėl mokyklinio autobuso perėmimo Radviliškio rajono savivaldybės nuosavybėn ir jo perdavimo valdyti, naudoti ir disponuoti patikėjimo teise</text:span><text:span text:style-name="T2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leidimo panaudos pagrindais naudoti patalpa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savivaldybės turto panaudos sutarčių pakeitimo ir turto perdavimo panaudos pagrindais</text:span><text:span text:style-name="T2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<text:span text:style-name="T30">Dėl sutikimo perimti valstybės turtą valdyti nuosavybės teise ir jo perdavimo valdyti, naudoti ir disponuoti patikėjimo teise</text:span><text:span text:style-name="T3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<text:span text:style-name="T33">Dėl savivaldybės turto nuomos<text:s/></text:span><text:span text:style-name="T34">ne konkurso tvarka</text:span><text:span text:style-name="T3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<text:span text:style-name="T37">Dėl savivaldybės turto investavimo ir uždarosios akcinės bendrovės „Radviliškio šiluma“<text:s/></text:span><text:span text:style-name="T38">įstatinio kapitalo<text:s/></text:span><text:span text:style-name="T39">didinimo turtiniu įnašu</text:span><text:span text:style-name="T4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Dėl fiksuotų pajamų mokesčio ir lengvatų dydžių, taikomų įsigyjant verslo liudijimus 2020 metais vykdomai veiklai, sąrašų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Dėl Radviliškio rajono savivaldybės tarybos 2016-06-23 sprendimo Nr. T-292 „Dėl Radviliškio rajono savivaldybės centralizuotai tiekiamo geriamojo vandens ir nuotekų tvarkymo preliminarios programos 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pritarimo projekto „</text:span><text:span text:style-name="T45">A</text:span><text:span text:style-name="T46">tsinaujinančių energijos išteklių (saulės fotovoltinės elektrinė įrengimas) panaudojimas Radviliškio ligoninės pastate“ įgyvendinimui ir lėšų skyrimo</text:span><text:span text:style-name="T4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8"><text:span text:style-name="T49">Dėl teikiamo projekto „</text:span><text:span text:style-name="T50">E</text:span><text:span text:style-name="T51">ismo saugos priemonių diegimas rekonstruojant Radviliškio m. Žalgirio g.“</text:span><text:span text:style-name="T52">,</text:span><text:span text:style-name="T53"><text:s/>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ėl Radviliškio rajono savivaldybės kultūros įstaigų didžiausio leistino pareigybių skaičiau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<text:span text:style-name="T57">Dėl Radviliškio rajono savivaldybės tarybos 2019 m.<text:s/></text:span><text:span text:style-name="T58">k</text:span><text:span text:style-name="T59">ovo 27 d.<text:s/></text:span><text:span text:style-name="T60">s</text:span><text:span text:style-name="T61">prendimo Nr.<text:s/></text:span><text:span text:style-name="T62">T-1081</text:span><text:span text:style-name="T63"><text:s/>„</text:span><text:span text:style-name="T64">D</text:span><text:span text:style-name="T65">ėl klasių komplektų, priešmokyklinio ir ikimokyklinio ugdymo grupių, mokinių priėmimo laiko Radviliškio rajono savivaldybės švietimo įstaigose 2019–2020 mokslo metais patvirtinimo</text:span><text:span text:style-name="T66">“</text:span><text:span text:style-name="T67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Radviliškio rajono savivaldybės tarybos 2017 m.<text:s/></text:span><text:span text:style-name="T70">g</text:span><text:span text:style-name="T71">egužės 4 d.<text:s/></text:span><text:span text:style-name="T72">s</text:span><text:span text:style-name="T73">prendimo Nr. T-568</text:span><text:span text:style-name="T74"><text:s/>„</text:span><text:span text:style-name="T75">D</text:span><text:span text:style-name="T76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7"><text:span text:style-name="T78">Dėl Radviliškio rajono savivaldybės tarybos 2018 m.<text:s/></text:span><text:span text:style-name="T79">s</text:span><text:span text:style-name="T80">palio <text:s/>25 <text:s/>d.<text:s/></text:span><text:span text:style-name="T81">s</text:span><text:span text:style-name="T82">prendimo Nr. T-989 „</text:span><text:span text:style-name="T83">D</text:span><text:span text:style-name="T84">ėl Radviliškio rajono savivaldybės<text:s/></text:span><text:span text:style-name="T85"><text:s/></text:span><text:span text:style-name="T86">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7"><text:span text:style-name="T88">Dėl atlyginimo už vaikų, ugdomų pagal ikimokyklinio ir priešmokyklinio ugdymo programas, išlaikymą Radviliškio rajono savivaldybės švietimo įstaigose mokėjimo<text:s/></text:span><text:span text:style-name="T89">nustatymo tvarkos aprašo pakeitimo.</text:span><text:span text:style-name="T90">\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1"><text:span text:style-name="T92">Dėl<text:s/></text:span><text:span text:style-name="T93">biudžetinių įstaigų centralizuoto buhalterinės apskaitos tvarky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94"><text:span text:style-name="T95">Dėl mokymo lėšų skyrimo iš savivaldybės biudžeto <text:s/>papildomam <text:s/>sąlyginiam klasių <text:s/>skaičiui išlaik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6"><text:span text:style-name="T97">Dėl Radviliškio rajono savivaldybės tarybos 2018 m.<text:s/></text:span><text:span text:style-name="T98">v</text:span><text:span text:style-name="T99">asario 27 d.<text:s/></text:span><text:span text:style-name="T100">s</text:span><text:span text:style-name="T101">prendimo Nr. T-773 <text:s/>„</text:span><text:span text:style-name="T102">D</text:span><text:span text:style-name="T103">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04"><text:s/>Radviliškio rajono savivaldybės etninės kultūros ir amatų centro,<text:s/></text:span><text:span text:style-name="T105">Radviliškio r. <text:s/>Baisogalos kultūros centro, Radviliškio rajono kultūros, bendruomenės namų, pramogų ir šokių salių) teikiamų paslaugų kainų nustatymo“ 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6"><text:span text:style-name="T107">Dėl<text:s/></text:span><text:span text:style-name="T108">Šeduvos globos namų nuostatų naujos redakc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9"><text:span text:style-name="T110">Dėl didžiausio leistino pareigybių skaičiaus Šeduvos globos namuose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1"><text:span text:style-name="T112">Dėl<text:s/></text:span><text:span text:style-name="T113">apgyvendinimo Šeduvos globos namų savarankiško gyvenimo namų padalinyje ir mokėjimo už suteiktas paslaugas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4">Dėl Radviliškio rajono vaikų globos namų „Nykštukas“ pavadinimo pakeitimo ir Radviliškio pagalbos šeimai centro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5"><text:span text:style-name="T116">Dėl Radviliškio rajono savivaldybės neveiksnių asmenų būklės peržiūrėjimo komisijos dalinio pakeitimo</text:span><text:span text:style-name="T117">.</text:span><text:span text:style-name="T118">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9"><text:span text:style-name="T120">Dėl slaugos paslaugos asmenims, gaunantiems dializės procedūras, ir transporto paslaugos asmenims, patekusiems į<text:s/></text:span><text:span text:style-name="T121">V</text:span><text:span text:style-name="T122">š</text:span><text:span text:style-name="T123">Į</text:span><text:span text:style-name="T124"><text:s/>R</text:span><text:span text:style-name="T125">adviliškio ligoninės<text:s/></text:span><text:span text:style-name="T126">priėmimo ir skubiosios pagalbos skyrių,</text:span><text:span text:style-name="T127"><text:s/>organizavimo</text:span><text:span text:style-name="T12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9"><text:span text:style-name="T130">Dėl viešųjų asmens sveikatos priežiūros įstaigų stebėtojų tarybų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1"><text:span text:style-name="T132">Dėl skaidrios asmens sveikatos priežiūros įstaigos vardo suteikimo tvarkos aprašo patvirtinimo ir komisijos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Dėl didžiausio leistino pareigybių skaičiaus patvirtinimo viešojoje įstaigoje Radviliškio ligoninė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4"><text:span text:style-name="T135">Dėl mokamų nemedicininių paslaugų kainų pakeitimo viešojoje įstaigoje Radviliškio ligoninėje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Dėl leidimo viešajai įstaigai Radviliškio ligoninei pirkti ilgalaikį turtą, vykdyti viešąjį pirkimą ir pasirašyti pirkimo-pardavimo sutartį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7"><text:span text:style-name="T138">Dėl darbo sutarties nutraukimo darbuotojo iniciatyva be svarbių priežasčių ir</text:span><text:span text:style-name="T139"><text:s/></text:span><text:span text:style-name="T140">Radviliškio lopšelio darželio „</text:span><text:span text:style-name="T141">E</text:span><text:span text:style-name="T142">glutė“</text:span><text:span text:style-name="T143"><text:s/></text:span><text:span text:style-name="T144">direktoriaus skyrimo</text:span><text:span text:style-name="T14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6"><text:span text:style-name="T147">Dėl Radviliškio Grinkiškio<text:s/></text:span><text:span text:style-name="T148">J</text:span><text:span text:style-name="T149">ono Poderio direktoriaus skyrimo</text:span><text:span text:style-name="T15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1"><text:span text:style-name="T152">Dėl darbo sutarties su Vita<text:s/></text:span><text:span text:style-name="T153">F</text:span><text:span text:style-name="T154">essler<text:s/></text:span><text:span text:style-name="T155"><text:s/>nutraukimo šalių susitarimu</text:span><text:span text:style-name="T15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7"><text:span text:style-name="T158">Dėl įpareigojimų Radviliškio rajono savivaldybės administracijai</text:span><text:span text:style-name="T15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0">Dėl įgaliojimų suteik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1"><text:span text:style-name="T162">Dėl Radviliškio rajono savivaldybės tarybos 2015 m.<text:s/></text:span><text:span text:style-name="T163">b</text:span><text:span text:style-name="T164">irželio 23 d.<text:s/></text:span><text:span text:style-name="T165">s</text:span><text:span text:style-name="T166">prendimo<text:s/></text:span><text:span text:style-name="T167">N</text:span><text:span text:style-name="T168">r.</text:span><text:span text:style-name="T169"><text:s/>T</text:span><text:span text:style-name="T170">-61 „</text:span><text:span text:style-name="T171">D</text:span><text:span text:style-name="T172">ėl Radviliškio rajono savivaldybės jaunimo reikalų tarybos sudarymo ir jos nuostat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3"><text:span text:style-name="T174">Dėl Radviliškio rajono savivaldybės bendruomeninių organizacijų tarybos sudar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5">Dėl Radviliškio rajono savivaldybės 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6"><text:span text:style-name="T177">Dėl seniūnaičių rinkimų organizavimo<text:s/></text:span><text:span text:style-name="T178">ir atšaukimo<text:s/></text:span><text:span text:style-name="T179">tvarkos aprašo patvirtinimo</text:span><text:span text:style-name="T18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1"><text:span text:style-name="T182">PROTOKOLINIS. Dėl piliečio gauto 2019-08-05 skundo Nr. GP-270-(8.27).</text:span></text:p>
            </text:list-item>
          </text:list>
        </text:list-item>
      </text:list>
      <text:p text:style-name="P183"/>
      <text:p text:style-name="P184"/>
      <text:p text:style-name="P185"/>
      <text:p text:style-name="P186"/>
      <text:p text:style-name="P187">Komiteto pirmininkas<text:tab/><text:tab/><text:tab/><text:tab/>Justinas Kvėg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08-16T06:30:00Z</meta:creation-date>
    <dc:date>2019-08-16T06:30:00Z</dc:date>
    <meta:print-date>2012-05-10T07:0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709" meta:character-count="6050" meta:row-count="135" meta:non-whitespace-character-count="5404"/>
  </office:meta>
</office:document-meta>
</file>