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style:font-weight-complex="bold" style:font-style-complex="italic"/>
    </style:style>
    <style:style style:name="P46" style:parent-style-name="Header" style:family="paragraph">
      <style:paragraph-properties>
        <style:tab-stops/>
      </style:paragraph-properties>
    </style:style>
    <style:style style:name="P47" style:parent-style-name="Normal" style:family="paragraph">
      <style:paragraph-properties fo:text-indent="0.5in"/>
    </style:style>
    <style:style style:name="P48" style:parent-style-name="Header" style:family="paragraph">
      <style:paragraph-properties fo:text-align="start">
        <style:tab-stops/>
      </style:paragraph-properties>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style:font-weight-complex="bold" style:font-style-complex="italic"/>
    </style:style>
    <style:style style:name="P68" style:parent-style-name="Header" style:family="paragraph">
      <style:paragraph-properties>
        <style:tab-stops/>
      </style:paragraph-properties>
    </style:style>
    <style:style style:name="P69" style:parent-style-name="Normal" style:family="paragraph">
      <style:text-properties fo:color="#000000"/>
    </style:style>
    <style:style style:name="P70" style:parent-style-name="Header" style:family="paragraph">
      <style:paragraph-properties>
        <style:tab-stops/>
      </style:paragraph-properties>
    </style:style>
    <style:style style:name="P71" style:parent-style-name="Normal" style:family="paragraph">
      <style:paragraph-properties fo:text-indent="0.5in"/>
    </style:style>
    <style:style style:name="P72" style:parent-style-name="Header" style:family="paragraph">
      <style:paragraph-properties>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text-properties fo:font-style="italic" style:font-style-asian="italic"/>
    </style:style>
    <style:style style:name="P79" style:parent-style-name="Normal" style:family="paragraph">
      <style:paragraph-properties fo:text-indent="0.4923in"/>
      <style:text-properties fo:font-style="italic" style:font-style-asian="italic"/>
    </style:style>
    <style:style style:name="P80" style:parent-style-name="Normal" style:family="paragraph">
      <style:paragraph-properties fo:text-indent="0.4923in"/>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style:font-weight-complex="bold" style:font-style-complex="italic"/>
    </style:style>
    <style:style style:name="P93" style:parent-style-name="Header" style:family="paragraph">
      <style:paragraph-properties fo:text-indent="0.4923in"/>
    </style:style>
    <style:style style:name="P94" style:parent-style-name="Header" style:family="paragraph">
      <style:paragraph-properties>
        <style:tab-stops/>
      </style:paragraph-properties>
      <style:text-properties fo:font-size="10pt" style:font-size-asian="10pt"/>
    </style:style>
    <style:style style:name="P95" style:parent-style-name="Header" style:family="paragraph">
      <style:paragraph-properties>
        <style:tab-stops/>
      </style:paragraph-properties>
    </style:style>
    <style:style style:name="T96" style:parent-style-name="DefaultParagraphFont" style:family="text">
      <style:text-properties style:font-style-complex="italic" fo:color="#000000"/>
    </style:style>
    <style:style style:name="P97" style:parent-style-name="Header" style:family="paragraph">
      <style:paragraph-properties>
        <style:tab-stops/>
      </style:paragraph-properties>
      <style:text-properties fo:font-size="8pt" style:font-size-asian="8pt" style:font-size-complex="8pt"/>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paragraph-properties fo:text-indent="0.5in"/>
    </style:style>
    <style:style style:name="P102" style:parent-style-name="Normal" style:family="paragraph">
      <style:text-properties fo:color="#000000"/>
    </style:style>
    <style:style style:name="P103" style:parent-style-name="Header" style:family="paragraph">
      <style:paragraph-properties fo:text-indent="0.5in">
        <style:tab-stops/>
      </style:paragraph-properties>
      <style:text-properties fo:color="#000000"/>
    </style:style>
    <style:style style:name="P104" style:parent-style-name="Header" style:family="paragraph">
      <style:paragraph-properties fo:text-indent="0.5in">
        <style:tab-stops/>
      </style:paragraph-properties>
      <style:text-properties fo:font-weight="bold" style:font-weight-asian="bold" style:font-weight-complex="bold" fo:font-size="10pt" style:font-size-asian="10pt"/>
    </style:style>
    <style:style style:name="P105" style:parent-style-name="Header" style:family="paragraph">
      <style:paragraph-properties>
        <style:tab-stops/>
      </style:paragraph-properties>
    </style:style>
    <style:style style:name="P106" style:parent-style-name="Normal" style:family="paragraph">
      <style:text-properties fo:font-size="8pt" style:font-size-asian="8pt" style:font-size-complex="8pt"/>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Header" style:family="paragraph">
      <style:paragraph-properties fo:text-indent="0.5in">
        <style:tab-stops/>
      </style:paragraph-properties>
      <style:text-properties fo:font-weight="bold" style:font-weight-asian="bold" style:font-weight-complex="bold"/>
    </style:style>
    <style:style style:name="P113" style:parent-style-name="Normal" style:family="paragraph">
      <style:paragraph-properties fo:text-indent="0.4923in"/>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weight-complex="bold" style:font-style-complex="italic"/>
    </style:style>
    <style:style style:name="P123" style:parent-style-name="Header" style:family="paragraph">
      <style:paragraph-properties>
        <style:tab-stops/>
      </style:paragraph-properties>
    </style:style>
    <style:style style:name="P124" style:parent-style-name="Normal" style:family="paragraph">
      <style:paragraph-properties fo:text-indent="0.5in"/>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fo:font-size="8pt" style:font-size-asian="8pt" style:font-size-complex="8pt"/>
    </style:style>
    <style:style style:name="P128" style:parent-style-name="Normal" style:family="paragraph">
      <style:paragraph-properties fo:text-indent="0.4923in"/>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style:font-weight-complex="bold" style:font-style-complex="italic"/>
    </style:style>
    <style:style style:name="P138" style:parent-style-name="Header" style:family="paragraph">
      <style:paragraph-properties>
        <style:tab-stops/>
      </style:paragraph-properties>
    </style:style>
    <style:style style:name="P139" style:parent-style-name="Normal" style:family="paragraph">
      <style:paragraph-properties fo:text-indent="0.5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weight-complex="bold" style:font-style-complex="italic"/>
    </style:style>
    <style:style style:name="P157" style:parent-style-name="Header" style:family="paragraph">
      <style:paragraph-properties fo:text-indent="0.5in">
        <style:tab-stops/>
      </style:paragraph-properties>
    </style:style>
    <style:style style:name="P158" style:parent-style-name="Header" style:family="paragraph">
      <style:paragraph-properties fo:text-indent="0.4923in"/>
    </style:style>
    <style:style style:name="P159" style:parent-style-name="Header" style:family="paragraph">
      <style:paragraph-properties>
        <style:tab-stops/>
      </style:paragraph-properties>
    </style:style>
    <style:style style:name="T160" style:parent-style-name="DefaultParagraphFont" style:family="text">
      <style:text-properties style:font-style-complex="italic"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style>
    <style:style style:name="P164" style:parent-style-name="Header" style:family="paragraph">
      <style:paragraph-properties fo:text-indent="0.4923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5in"/>
    </style:style>
    <style:style style:name="P170" style:parent-style-name="Normal" style:family="paragraph">
      <style:paragraph-properties fo:text-indent="0.4923in"/>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style:font-weight-complex="bold" style:font-style-complex="italic"/>
    </style:style>
    <style:style style:name="P185" style:parent-style-name="Header" style:family="paragraph">
      <style:paragraph-properties fo:text-indent="0.4923in"/>
    </style:style>
    <style:style style:name="P186" style:parent-style-name="Header" style:family="paragraph">
      <style:paragraph-properties>
        <style:tab-stops/>
      </style:paragraph-properties>
    </style:style>
    <style:style style:name="P187" style:parent-style-name="Header" style:family="paragraph">
      <style:paragraph-properties>
        <style:tab-stops/>
      </style:paragraph-properties>
    </style:style>
    <style:style style:name="T188" style:parent-style-name="DefaultParagraphFont" style:family="text">
      <style:text-properties style:font-style-complex="italic"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style>
    <style:style style:name="P192" style:parent-style-name="Header" style:family="paragraph">
      <style:paragraph-properties>
        <style:tab-stops/>
      </style:paragraph-properties>
    </style:style>
    <style:style style:name="P193" style:parent-style-name="Normal" style:family="paragraph">
      <style:text-properties fo:color="#000000"/>
    </style:style>
    <style:style style:name="P194" style:parent-style-name="Header" style:family="paragraph">
      <style:paragraph-properties>
        <style:tab-stops/>
      </style:paragraph-properties>
    </style:style>
    <style:style style:name="P195" style:parent-style-name="Normal" style:family="paragraph">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indent="0.4923in"/>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style:font-weight-complex="bold" style:font-style-complex="italic"/>
    </style:style>
    <style:style style:name="P217" style:parent-style-name="Header" style:family="paragraph">
      <style:paragraph-properties>
        <style:tab-stops/>
      </style:paragraph-properties>
    </style:style>
    <style:style style:name="P218" style:parent-style-name="Normal" style:family="paragraph">
      <style:paragraph-properties fo:text-indent="0.5in"/>
    </style:style>
    <style:style style:name="P219" style:parent-style-name="Header" style:family="paragraph">
      <style:paragraph-properties fo:text-indent="0.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indent="0.4923in"/>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style:font-weight-complex="bold" style:font-style-complex="italic"/>
    </style:style>
    <style:style style:name="P253" style:parent-style-name="Header" style:family="paragraph">
      <style:paragraph-properties>
        <style:tab-stops/>
      </style:paragraph-properties>
    </style:style>
    <style:style style:name="P254" style:parent-style-name="Header" style:family="paragraph">
      <style:paragraph-properties fo:text-indent="0.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indent="0.4923in"/>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style>
    <style:style style:name="P284" style:parent-style-name="Header" style:family="paragraph">
      <style:paragraph-properties fo:text-indent="0.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indent="0.4923in"/>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style>
    <style:style style:name="T311" style:parent-style-name="DefaultParagraphFont" style:family="text">
      <style:text-properties style:font-weight-complex="bold" style:font-style-complex="italic"/>
    </style:style>
    <style:style style:name="P312" style:parent-style-name="Header" style:family="paragraph">
      <style:paragraph-properties fo:text-indent="0.5in">
        <style:tab-stops/>
      </style:paragraph-properties>
      <style:text-properties fo:font-weight="bold" style:font-weight-asian="bold" style:font-weight-complex="bold"/>
    </style:style>
    <style:style style:name="P313" style:parent-style-name="Header" style:family="paragraph">
      <style:paragraph-properties fo:text-indent="0.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indent="0.4923in"/>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style:font-weight-complex="bold" style:font-style-complex="italic"/>
    </style:style>
    <style:style style:name="P344" style:parent-style-name="Header" style:family="paragraph">
      <style:paragraph-properties>
        <style:tab-stops/>
      </style:paragraph-properties>
    </style:style>
    <style:style style:name="P345" style:parent-style-name="Header" style:family="paragraph">
      <style:paragraph-properties fo:text-indent="0.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indent="0.4923in"/>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style:font-weight-complex="bold" style:font-style-complex="italic"/>
    </style:style>
    <style:style style:name="P371" style:parent-style-name="Header" style:family="paragraph">
      <style:paragraph-properties>
        <style:tab-stops/>
      </style:paragraph-properties>
    </style:style>
    <style:style style:name="P372" style:parent-style-name="Header" style:family="paragraph">
      <style:paragraph-properties fo:text-indent="0.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indent="0.4923in"/>
      <style:text-properties fo:font-style="italic" style:font-style-asian="italic"/>
    </style:style>
    <style:style style:name="P388" style:parent-style-name="Normal" style:family="paragraph">
      <style:paragraph-properties fo:text-indent="0.4923in"/>
      <style:text-properties fo:font-style="italic" style:font-style-asian="italic"/>
    </style:style>
    <style:style style:name="P389" style:parent-style-name="Normal" style:family="paragraph">
      <style:paragraph-properties fo:text-indent="0.4923in"/>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Header" style:family="paragraph">
      <style:paragraph-properties fo:text-indent="0.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indent="0.4923in"/>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style:font-weight-complex="bold" style:font-style-complex="italic"/>
    </style:style>
    <style:style style:name="P432" style:parent-style-name="Header" style:family="paragraph">
      <style:paragraph-properties>
        <style:tab-stops/>
      </style:paragraph-properties>
    </style:style>
    <style:style style:name="P433" style:parent-style-name="Header" style:family="paragraph">
      <style:paragraph-properties fo:text-indent="0.5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indent="0.4923in"/>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fo:font-style="italic" style:font-style-asian="italic"/>
    </style:style>
    <style:style style:name="T455" style:parent-style-name="DefaultParagraphFont" style:family="text">
      <style:text-properties style:font-weight-complex="bold" style:font-style-complex="italic"/>
    </style:style>
    <style:style style:name="P456" style:parent-style-name="Header" style:family="paragraph">
      <style:paragraph-properties>
        <style:tab-stops/>
      </style:paragraph-properties>
    </style:style>
    <style:style style:name="P457" style:parent-style-name="Normal" style:family="paragraph">
      <style:paragraph-properties fo:text-indent="0.5in"/>
    </style:style>
    <style:style style:name="P458" style:parent-style-name="Header" style:family="paragraph">
      <style:paragraph-properties fo:text-indent="0.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indent="0.4923in"/>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style:font-weight-complex="bold" style:font-style-complex="italic"/>
    </style:style>
    <style:style style:name="P490" style:parent-style-name="Header" style:family="paragraph">
      <style:paragraph-properties>
        <style:tab-stops/>
      </style:paragraph-properties>
    </style:style>
    <style:style style:name="P491" style:parent-style-name="Normal" style:family="paragraph">
      <style:paragraph-properties fo:text-indent="0.5in"/>
    </style:style>
    <style:style style:name="P492" style:parent-style-name="Header" style:family="paragraph">
      <style:paragraph-properties fo:text-indent="0.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4923in"/>
      <style:text-properties fo:font-style="italic" style:font-style-asian="italic"/>
    </style:style>
    <style:style style:name="P508" style:parent-style-name="Normal" style:family="paragraph">
      <style:paragraph-properties fo:text-indent="0.4923in"/>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style:font-weight-complex="bold" style:font-style-complex="italic"/>
    </style:style>
    <style:style style:name="P526" style:parent-style-name="Header" style:family="paragraph">
      <style:paragraph-properties>
        <style:tab-stops/>
      </style:paragraph-properties>
    </style:style>
    <style:style style:name="P527" style:parent-style-name="Normal" style:family="paragraph">
      <style:paragraph-properties fo:text-indent="0.5in"/>
    </style:style>
    <style:style style:name="P528" style:parent-style-name="Header" style:family="paragraph">
      <style:paragraph-properties fo:text-indent="0.5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2.5%"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indent="0.4923in"/>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style:font-weight-complex="bold" style:font-style-complex="italic"/>
    </style:style>
    <style:style style:name="P561" style:parent-style-name="Header" style:family="paragraph">
      <style:paragraph-properties>
        <style:tab-stops/>
      </style:paragraph-properties>
    </style:style>
    <style:style style:name="P562" style:parent-style-name="Normal" style:family="paragraph">
      <style:paragraph-properties fo:text-indent="0.5in"/>
    </style:style>
    <style:style style:name="P563" style:parent-style-name="Header" style:family="paragraph">
      <style:paragraph-properties>
        <style:tab-stops/>
      </style:paragraph-properties>
    </style:style>
    <style:style style:name="P564" style:parent-style-name="Header" style:family="paragraph">
      <style:paragraph-properties fo:text-indent="0.5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indent="0.4923in"/>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style:font-weight-complex="bold" style:font-style-complex="italic"/>
    </style:style>
    <style:style style:name="P599" style:parent-style-name="Header" style:family="paragraph">
      <style:paragraph-properties>
        <style:tab-stops/>
      </style:paragraph-properties>
    </style:style>
    <style:style style:name="P600" style:parent-style-name="Normal" style:family="paragraph">
      <style:paragraph-properties fo:text-indent="0.5in"/>
    </style:style>
    <style:style style:name="P601" style:parent-style-name="Header" style:family="paragraph">
      <style:paragraph-properties>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indent="0.4923in"/>
      <style:text-properties fo:font-style="italic" style:font-style-asian="italic"/>
    </style:style>
    <style:style style:name="T622" style:parent-style-name="DefaultParagraphFont" style:family="text">
      <style:text-properties fo:font-weight="bold" style:font-weight-asian="bold"/>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fo:font-style="italic" style:font-style-asian="italic"/>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indent="0.5in"/>
    </style:style>
    <style:style style:name="P637" style:parent-style-name="Header" style:family="paragraph">
      <style:paragraph-properties fo:text-indent="0.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indent="0.4923in"/>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fo:font-style="italic" style:font-style-asian="italic"/>
    </style:style>
    <style:style style:name="T669" style:parent-style-name="DefaultParagraphFont" style:family="text">
      <style:text-properties style:font-weight-complex="bold" style:font-style-complex="italic"/>
    </style:style>
    <style:style style:name="P670" style:parent-style-name="Header" style:family="paragraph">
      <style:paragraph-properties>
        <style:tab-stops/>
      </style:paragraph-properties>
    </style:style>
    <style:style style:name="P671" style:parent-style-name="Normal" style:family="paragraph">
      <style:paragraph-properties fo:text-indent="0.5in"/>
    </style:style>
    <style:style style:name="P672" style:parent-style-name="Header" style:family="paragraph">
      <style:paragraph-properties fo:text-indent="0.5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text-position="super 62.5%"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indent="0.4923in"/>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style:font-weight-complex="bold" style:font-style-complex="italic"/>
    </style:style>
    <style:style style:name="P704" style:parent-style-name="Normal" style:family="paragraph">
      <style:paragraph-properties fo:text-indent="0.5in"/>
    </style:style>
    <style:style style:name="P705" style:parent-style-name="Header" style:family="paragraph">
      <style:paragraph-properties fo:text-indent="0.5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indent="0.4923in"/>
      <style:text-properties fo:font-style="italic" style:font-style-asian="italic"/>
    </style:style>
    <style:style style:name="T723" style:parent-style-name="DefaultParagraphFont" style:family="text">
      <style:text-properties fo:font-weight="bold" style:font-weight-asian="bold"/>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style>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style:font-weight-complex="bold" style:font-style-complex="italic"/>
    </style:style>
    <style:style style:name="P737" style:parent-style-name="Header" style:family="paragraph">
      <style:paragraph-properties>
        <style:tab-stops/>
      </style:paragraph-properties>
    </style:style>
    <style:style style:name="P738" style:parent-style-name="Normal" style:family="paragraph">
      <style:paragraph-properties fo:text-indent="0.5in"/>
    </style:style>
    <style:style style:name="P739" style:parent-style-name="Header" style:family="paragraph">
      <style:paragraph-properties fo:text-indent="0.5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indent="0.4923in"/>
      <style:text-properties fo:font-style="italic" style:font-style-asian="italic"/>
    </style:style>
    <style:style style:name="T755" style:parent-style-name="DefaultParagraphFont" style:family="text">
      <style:text-properties fo:font-weight="bold" style:font-weight-asian="bold"/>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style:font-weight-complex="bold" style:font-style-complex="italic"/>
    </style:style>
    <style:style style:name="P769" style:parent-style-name="Normal" style:family="paragraph">
      <style:paragraph-properties fo:text-indent="0.5in"/>
    </style:style>
    <style:style style:name="P770" style:parent-style-name="Header" style:family="paragraph">
      <style:paragraph-properties fo:text-indent="0.5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style:font-weight-complex="bold" style:font-style-complex="italic"/>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P808" style:parent-style-name="Header" style:family="paragraph">
      <style:paragraph-properties fo:text-indent="0.5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indent="0.4923in"/>
      <style:text-properties fo:font-style="italic" style:font-style-asian="italic"/>
    </style:style>
    <style:style style:name="T826" style:parent-style-name="DefaultParagraphFont" style:family="text">
      <style:text-properties fo:font-weight="bold" style:font-weight-asian="bold"/>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tyle-complex="italic" fo:color="#000000" style:font-size-complex="12pt"/>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fo:font-weight="bold" style:font-weight-asian="bold" fo:font-style="italic" style:font-style-asian="italic"/>
    </style:style>
    <style:style style:name="T841" style:parent-style-name="DefaultParagraphFont" style:family="text">
      <style:text-properties fo:font-weight="bold" style:font-weight-asian="bold" fo:font-style="italic" style:font-style-asian="italic"/>
    </style:style>
    <style:style style:name="T842" style:parent-style-name="DefaultParagraphFont" style:family="text">
      <style:text-properties style:font-weight-complex="bold" style:font-style-complex="italic"/>
    </style:style>
    <style:style style:name="P843" style:parent-style-name="Header" style:family="paragraph">
      <style:paragraph-properties>
        <style:tab-stops/>
      </style:paragraph-properties>
    </style:style>
    <style:style style:name="P844" style:parent-style-name="Header" style:family="paragraph">
      <style:paragraph-properties>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indent="0.4923in"/>
      <style:text-properties fo:font-style="italic" style:font-style-asian="italic"/>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style>
    <style:style style:name="T863" style:parent-style-name="DefaultParagraphFont" style:family="text">
      <style:text-properties fo:font-weight="bold" style:font-weight-asian="bold" fo:font-style="italic" style:font-style-asian="italic"/>
    </style:style>
    <style:style style:name="T864" style:parent-style-name="DefaultParagraphFont" style:family="text">
      <style:text-properties style:font-weight-complex="bold" style:font-style-complex="italic"/>
    </style:style>
    <style:style style:name="P865" style:parent-style-name="Header" style:family="paragraph">
      <style:paragraph-properties>
        <style:tab-stops/>
      </style:paragraph-properties>
    </style:style>
    <style:style style:name="P866" style:parent-style-name="Normal" style:family="paragraph">
      <style:paragraph-properties fo:text-indent="0.5in"/>
    </style:style>
    <style:style style:name="P867" style:parent-style-name="Normal" style:family="paragraph">
      <style:text-properties fo:color="#000000"/>
    </style:style>
    <style:style style:name="P868" style:parent-style-name="Normal" style:family="paragraph">
      <style:paragraph-properties fo:text-indent="0.5in"/>
    </style:style>
    <style:style style:name="P869" style:parent-style-name="Normal" style:family="paragraph">
      <style:text-properties fo:color="#000000"/>
    </style:style>
    <style:style style:name="P870" style:parent-style-name="Normal" style:family="paragraph">
      <style:text-properties fo:color="#000000"/>
    </style:style>
    <style:style style:name="P871" style:parent-style-name="Header" style:family="paragraph">
      <style:paragraph-properties fo:text-indent="0.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text-position="super 62.5%"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indent="0.4923in"/>
      <style:text-properties fo:font-style="italic" style:font-style-asian="italic"/>
    </style:style>
    <style:style style:name="T888" style:parent-style-name="DefaultParagraphFont" style:family="text">
      <style:text-properties fo:font-weight="bold" style:font-weight-asian="bold"/>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style:font-weight-complex="bold" style:font-style-complex="italic"/>
    </style:style>
    <style:style style:name="P904" style:parent-style-name="Header" style:family="paragraph">
      <style:paragraph-properties>
        <style:tab-stops/>
      </style:paragraph-properties>
    </style:style>
    <style:style style:name="P905" style:parent-style-name="Header" style:family="paragraph">
      <style:paragraph-properties fo:text-align="center"/>
      <style:text-properties style:text-underline-type="single" style:text-underline-style="solid" style:text-underline-width="auto" style:text-underline-mode="continuous"/>
    </style:style>
    <style:style style:name="P906" style:parent-style-name="Normal" style:family="paragraph">
      <style:paragraph-properties fo:text-indent="0.5in"/>
    </style:style>
    <style:style style:name="P907" style:parent-style-name="Normal" style:family="paragraph">
      <style:paragraph-properties fo:text-indent="0.5in"/>
    </style:style>
    <style:style style:name="P908" style:parent-style-name="Normal" style:family="paragraph">
      <style:text-properties fo:color="#000000"/>
    </style:style>
    <style:style style:name="P909" style:parent-style-name="Normal" style:family="paragraph">
      <style:paragraph-properties fo:text-indent="0.5in"/>
    </style:style>
    <style:style style:name="P910" style:parent-style-name="Header" style:family="paragraph">
      <style:paragraph-properties>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indent="0.4923in"/>
      <style:text-properties fo:font-style="italic" style:font-style-asian="italic"/>
    </style:style>
    <style:style style:name="T927" style:parent-style-name="DefaultParagraphFont" style:family="text">
      <style:text-properties fo:font-weight="bold" style:font-weight-asian="bold"/>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fo:font-style="italic" style:font-style-asian="italic"/>
    </style:style>
    <style:style style:name="T942" style:parent-style-name="DefaultParagraphFont" style:family="text">
      <style:text-properties style:font-weight-complex="bold" style:font-style-complex="italic"/>
    </style:style>
    <style:style style:name="P943" style:parent-style-name="Header" style:family="paragraph">
      <style:paragraph-properties>
        <style:tab-stops/>
      </style:paragraph-properties>
    </style:style>
    <style:style style:name="P944" style:parent-style-name="Normal" style:family="paragraph">
      <style:paragraph-properties fo:text-indent="0.5in"/>
    </style:style>
    <style:style style:name="P945" style:parent-style-name="Header" style:family="paragraph">
      <style:paragraph-properties fo:text-indent="0.5in">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indent="0.4923in"/>
      <style:text-properties fo:font-style="italic" style:font-style-asian="italic"/>
    </style:style>
    <style:style style:name="T961" style:parent-style-name="DefaultParagraphFont" style:family="text">
      <style:text-properties fo:font-weight="bold" style:font-weight-asian="bold"/>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style>
    <style:style style:name="T971" style:parent-style-name="DefaultParagraphFont" style:family="text">
      <style:text-properties fo:font-weight="bold" style:font-weight-asian="bold" fo:font-style="italic" style:font-style-asian="italic"/>
    </style:style>
    <style:style style:name="T972" style:parent-style-name="DefaultParagraphFont" style:family="text">
      <style:text-properties style:font-weight-complex="bold" style:font-style-complex="italic"/>
    </style:style>
    <style:style style:name="P973" style:parent-style-name="Header" style:family="paragraph">
      <style:paragraph-properties>
        <style:tab-stops/>
      </style:paragraph-properties>
    </style:style>
    <style:style style:name="P974" style:parent-style-name="Normal" style:family="paragraph">
      <style:paragraph-properties fo:text-indent="0.5in"/>
    </style:style>
    <style:style style:name="P975" style:parent-style-name="Header" style:family="paragraph">
      <style:paragraph-properties fo:text-indent="0.5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indent="0.4923in"/>
      <style:text-properties fo:font-style="italic" style:font-style-asian="italic"/>
    </style:style>
    <style:style style:name="T991" style:parent-style-name="DefaultParagraphFont" style:family="text">
      <style:text-properties fo:font-weight="bold" style:font-weight-asian="bold"/>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weight="bold" style:font-weight-asian="bold" fo:font-style="italic" style:font-style-asian="italic"/>
    </style:style>
    <style:style style:name="T1004" style:parent-style-name="DefaultParagraphFont" style:family="text">
      <style:text-properties style:font-weight-complex="bold" style:font-style-complex="italic"/>
    </style:style>
    <style:style style:name="P1005" style:parent-style-name="Header" style:family="paragraph">
      <style:paragraph-properties>
        <style:tab-stops/>
      </style:paragraph-properties>
    </style:style>
    <style:style style:name="P1006" style:parent-style-name="Normal" style:family="paragraph">
      <style:paragraph-properties fo:text-indent="0.5in"/>
    </style:style>
    <style:style style:name="P1007" style:parent-style-name="Header" style:family="paragraph">
      <style:paragraph-properties fo:text-indent="0.5in">
        <style:tab-stops/>
      </style:paragraph-properties>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indent="0.4923in"/>
      <style:text-properties fo:font-style="italic" style:font-style-asian="italic"/>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style:font-weight-complex="bold" style:font-style-complex="italic"/>
    </style:style>
    <style:style style:name="P1036" style:parent-style-name="Header" style:family="paragraph">
      <style:paragraph-properties>
        <style:tab-stops/>
      </style:paragraph-properties>
    </style:style>
    <style:style style:name="P1037" style:parent-style-name="Normal" style:family="paragraph">
      <style:paragraph-properties fo:text-indent="0.5in"/>
    </style:style>
    <style:style style:name="P1038" style:parent-style-name="Header" style:family="paragraph">
      <style:paragraph-properties fo:text-indent="0.5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indent="0.4923in"/>
      <style:text-properties fo:font-style="italic" style:font-style-asian="italic"/>
    </style:style>
    <style:style style:name="T1054" style:parent-style-name="DefaultParagraphFont" style:family="text">
      <style:text-properties fo:font-weight="bold" style:font-weight-asian="bold"/>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style>
    <style:style style:name="T1064" style:parent-style-name="DefaultParagraphFont" style:family="text">
      <style:text-properties fo:font-weight="bold" style:font-weight-asian="bold" fo:font-style="italic" style:font-style-asian="italic"/>
    </style:style>
    <style:style style:name="T1065" style:parent-style-name="DefaultParagraphFont" style:family="text">
      <style:text-properties style:font-weight-complex="bold" style:font-style-complex="italic"/>
    </style:style>
    <style:style style:name="P1066" style:parent-style-name="Header" style:family="paragraph">
      <style:paragraph-properties>
        <style:tab-stops/>
      </style:paragraph-properties>
    </style:style>
    <style:style style:name="P1067" style:parent-style-name="Normal" style:family="paragraph">
      <style:paragraph-properties fo:text-indent="0.5in"/>
    </style:style>
    <style:style style:name="P1068" style:parent-style-name="Header" style:family="paragraph">
      <style:paragraph-properties fo:text-indent="0.5in">
        <style:tab-stops/>
      </style:paragraph-properties>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text-indent="0.4923in"/>
      <style:text-properties fo:font-style="italic" style:font-style-asian="italic"/>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tyle-complex="italic"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weight="bold" style:font-weight-asian="bold" fo:font-style="italic" style:font-style-asian="italic"/>
    </style:style>
    <style:style style:name="T1096" style:parent-style-name="DefaultParagraphFont" style:family="text">
      <style:text-properties style:font-weight-complex="bold" style:font-style-complex="italic"/>
    </style:style>
    <style:style style:name="P1097" style:parent-style-name="Header" style:family="paragraph">
      <style:paragraph-properties>
        <style:tab-stops/>
      </style:paragraph-properties>
    </style:style>
    <style:style style:name="P1098" style:parent-style-name="Normal" style:family="paragraph">
      <style:paragraph-properties fo:text-indent="0.5in"/>
    </style:style>
    <style:style style:name="P1099" style:parent-style-name="Header" style:family="paragraph">
      <style:paragraph-properties fo:text-indent="0.5in">
        <style:tab-stops/>
      </style:paragraph-propertie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text-indent="0.4923in"/>
      <style:text-properties fo:font-style="italic" style:font-style-asian="italic"/>
    </style:style>
    <style:style style:name="T1117" style:parent-style-name="DefaultParagraphFont" style:family="text">
      <style:text-properties fo:font-weight="bold" style:font-weight-asian="bold"/>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weight-complex="bold" style:font-style-complex="italic"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style:font-style-complex="italic"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weight-complex="bold" style:font-style-complex="italic"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weight="bold" style:font-weight-asian="bold" fo:font-style="italic" style:font-style-asian="italic"/>
    </style:style>
    <style:style style:name="T1133" style:parent-style-name="DefaultParagraphFont" style:family="text">
      <style:text-properties style:font-weight-complex="bold" style:font-style-complex="italic"/>
    </style:style>
    <style:style style:name="P1134" style:parent-style-name="Header" style:family="paragraph">
      <style:paragraph-properties>
        <style:tab-stops/>
      </style:paragraph-properties>
    </style:style>
    <style:style style:name="P1135" style:parent-style-name="Normal" style:family="paragraph">
      <style:paragraph-properties fo:text-indent="0.5in"/>
    </style:style>
    <style:style style:name="P1136" style:parent-style-name="Normal" style:family="paragraph">
      <style:paragraph-properties fo:text-indent="0.5in"/>
    </style:style>
    <style:style style:name="P1137" style:parent-style-name="Normal" style:family="paragraph">
      <style:text-properties fo:font-size="16pt" style:font-size-asian="16pt" style:font-size-complex="16pt"/>
    </style:style>
    <style:style style:name="T1138" style:parent-style-name="DefaultParagraphFont" style:family="text">
      <style:text-properties fo:font-weight="normal" style:font-weight-asian="normal" style:text-underline-type="single" style:text-underline-style="solid" style:text-underline-width="auto" style:text-underline-mode="continuous"/>
    </style:style>
    <style:style style:name="T1139" style:parent-style-name="DefaultParagraphFont" style:family="text">
      <style:text-properties fo:font-weight="normal" style:font-weight-asian="normal" style:text-underline-type="single" style:text-underline-style="solid" style:text-underline-width="auto" style:text-underline-mode="continuous"/>
    </style:style>
    <style:style style:name="T1140" style:parent-style-name="DefaultParagraphFont" style:family="text">
      <style:text-properties fo:font-weight="normal" style:font-weight-asian="normal" style:text-underline-type="single" style:text-underline-style="solid" style:text-underline-width="auto" style:text-underline-mode="continuous"/>
    </style:style>
    <style:style style:name="P1141" style:parent-style-name="Normal" style:family="paragraph">
      <style:paragraph-properties fo:text-align="center"/>
    </style:style>
    <style:style style:name="P1142" style:parent-style-name="Normal" style:family="paragraph">
      <style:paragraph-properties fo:text-indent="0.4923in"/>
    </style:style>
    <style:style style:name="P1143" style:parent-style-name="Normal" style:family="paragraph">
      <style:paragraph-properties fo:text-indent="0.5in"/>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5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text-indent="0.4923in"/>
      <style:text-properties fo:font-style="italic" style:font-style-asian="italic"/>
    </style:style>
    <style:style style:name="P1155" style:parent-style-name="Normal" style:family="paragraph">
      <style:paragraph-properties fo:text-indent="0.4923in"/>
      <style:text-properties fo:font-style="italic" style:font-style-asian="italic"/>
    </style:style>
    <style:style style:name="P1156" style:parent-style-name="Normal" style:family="paragraph">
      <style:paragraph-properties fo:text-indent="0.4923in"/>
      <style:text-properties fo:font-style="italic" style:font-style-asian="italic"/>
    </style:style>
    <style:style style:name="P1157" style:parent-style-name="Normal" style:family="paragraph">
      <style:paragraph-properties fo:text-indent="0.4923in"/>
      <style:text-properties fo:font-style="italic" style:font-style-asian="italic"/>
    </style:style>
    <style:style style:name="T1158" style:parent-style-name="DefaultParagraphFont" style:family="text">
      <style:text-properties fo:font-weight="bold" style:font-weight-asian="bold"/>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weight-complex="bold" style:font-style-complex="italic" fo:color="#000000"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bold" style:font-weight-asian="bold" style:font-weight-complex="bold" fo:font-style="italic" style:font-style-asian="italic"/>
    </style:style>
    <style:style style:name="T1167" style:parent-style-name="DefaultParagraphFont" style:family="text">
      <style:text-properties style:font-weight-complex="bold"/>
    </style:style>
    <style:style style:name="P1168" style:parent-style-name="Normal" style:family="paragraph">
      <style:paragraph-properties fo:text-indent="0.5in"/>
    </style:style>
    <style:style style:name="P1169" style:parent-style-name="Normal" style:family="paragraph">
      <style:paragraph-properties fo:text-indent="0.5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text-indent="0.5in"/>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style>
    <style:style style:name="P1196" style:parent-style-name="Normal" style:family="paragraph">
      <style:paragraph-properties fo:text-indent="0.4923in"/>
      <style:text-properties fo:font-style="italic" style:font-style-asian="italic"/>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style>
    <style:style style:name="T1218" style:parent-style-name="DefaultParagraphFont" style:family="text">
      <style:text-properties fo:font-weight="bold" style:font-weight-asian="bold" fo:font-style="italic" style:font-style-asian="italic"/>
    </style:style>
    <style:style style:name="T1219" style:parent-style-name="DefaultParagraphFont" style:family="text">
      <style:text-properties style:font-weight-complex="bold" style:font-style-complex="italic"/>
    </style:style>
    <style:style style:name="P1220" style:parent-style-name="Header" style:family="paragraph">
      <style:paragraph-properties>
        <style:tab-stops/>
      </style:paragraph-properties>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text-indent="0.4923in"/>
      <style:text-properties fo:font-style="italic" style:font-style-asian="italic"/>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style:style>
    <style:style style:name="P1231" style:parent-style-name="Normal" style:family="paragraph">
      <style:paragraph-properties fo:text-indent="0.5in"/>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P1234" style:parent-style-name="Normal" style:family="paragraph">
      <style:text-properties style:font-weight-complex="bold"/>
    </style:style>
    <style:style style:name="P1235" style:parent-style-name="Normal" style:family="paragraph">
      <style:text-properties style:font-weight-complex="bold"/>
    </style:style>
    <style:style style:name="P1236" style:parent-style-name="Normal" style:family="paragraph">
      <style:text-properties style:font-weight-complex="bold"/>
    </style:style>
    <style:style style:name="P1237" style:parent-style-name="Normal" style:family="paragraph">
      <style:text-properties style:font-weight-complex="bold"/>
    </style:style>
    <style:style style:name="P1238" style:parent-style-name="Normal" style:family="paragraph">
      <style:text-properties style:font-weight-complex="bold"/>
    </style:style>
    <style:style style:name="P1239" style:parent-style-name="Normal" style:family="paragraph">
      <style:text-properties style:font-weight-complex="bold"/>
    </style:style>
    <style:style style:name="P1240" style:parent-style-name="Normal" style:family="paragraph">
      <style:text-properties style:font-weight-complex="bold"/>
    </style:style>
    <style:style style:name="P1241" style:parent-style-name="Normal" style:family="paragraph">
      <style:text-properties style:font-weight-complex="bold"/>
    </style:style>
    <style:style style:name="P1242" style:parent-style-name="Normal" style:family="paragraph">
      <style:paragraph-properties fo:text-align="center"/>
    </style:style>
    <style:style style:name="P1243" style:parent-style-name="Normal" style:family="paragraph">
      <style:text-properties fo:font-size="16pt" style:font-size-asian="16pt" style:font-size-complex="16pt"/>
    </style:style>
    <style:style style:name="P1244" style:parent-style-name="Normal" style:family="paragraph">
      <style:paragraph-properties fo:text-align="center"/>
    </style:style>
    <style:style style:name="P1245" style:parent-style-name="Normal" style:family="paragraph">
      <style:paragraph-properties fo:text-align="center"/>
      <style:text-properties fo:font-style="italic" style:font-style-asian="italic" style:font-style-complex="italic"/>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style:tab-stops>
          <style:tab-stop style:type="left" style:position="4.8236in"/>
        </style:tab-stops>
      </style:paragraph-properties>
    </style:style>
    <style:style style:name="P1249" style:parent-style-name="Normal" style:family="paragraph">
      <style:paragraph-properties>
        <style:tab-stops>
          <style:tab-stop style:type="left" style:position="4.8236in"/>
        </style:tab-stops>
      </style:paragraph-properties>
    </style:style>
    <style:style style:name="P1250" style:parent-style-name="Normal" style:family="paragraph">
      <style:paragraph-properties>
        <style:tab-stops>
          <style:tab-stop style:type="left" style:position="4.8236in"/>
        </style:tab-stops>
      </style:paragraph-properties>
    </style:style>
    <style:style style:name="P1251" style:parent-style-name="Normal" style:family="paragraph">
      <style:paragraph-properties>
        <style:tab-stops>
          <style:tab-stop style:type="left" style:position="4.8236in"/>
        </style:tab-stops>
      </style:paragraph-properties>
    </style:style>
    <style:style style:name="P1252" style:parent-style-name="Normal" style:family="paragraph">
      <style:paragraph-properties>
        <style:tab-stops>
          <style:tab-stop style:type="left" style:position="4.8236in"/>
        </style:tab-stops>
      </style:paragraph-properties>
    </style:style>
    <style:style style:name="P1253" style:parent-style-name="Normal" style:family="paragraph">
      <style:paragraph-properties>
        <style:tab-stops>
          <style:tab-stop style:type="left" style:position="4.8236in"/>
        </style:tab-stops>
      </style:paragraph-properties>
    </style:style>
    <style:style style:name="P1254" style:parent-style-name="Normal" style:family="paragraph">
      <style:paragraph-properties>
        <style:tab-stops>
          <style:tab-stop style:type="right" style:position="6.0625in"/>
        </style:tab-stops>
      </style:paragraph-properties>
    </style:style>
    <style:style style:name="P1255" style:parent-style-name="Normal" style:family="paragraph">
      <style:paragraph-properties>
        <style:tab-stops>
          <style:tab-stop style:type="right" style:position="6.0625in"/>
        </style:tab-stops>
      </style:paragraph-properties>
    </style:style>
    <style:style style:name="T1256" style:parent-style-name="Pareigos" style:family="text">
      <style:text-properties style:font-name="Times New Roman" fo:text-transform="none" style:font-size-complex="12pt"/>
    </style:style>
    <style:style style:name="P1257" style:parent-style-name="Normal" style:family="paragraph">
      <style:paragraph-properties>
        <style:tab-stops>
          <style:tab-stop style:type="right" style:position="6.0625in"/>
        </style:tab-stops>
      </style:paragraph-properties>
    </style:style>
    <style:style style:name="T1258" style:parent-style-name="Pareigos" style:family="text">
      <style:text-properties style:font-name="Times New Roman" fo:text-transform="none" style:font-size-complex="12pt"/>
    </style:style>
    <style:style style:name="P1259" style:parent-style-name="Normal" style:family="paragraph">
      <style:paragraph-properties>
        <style:tab-stops>
          <style:tab-stop style:type="right" style:position="6.0625in"/>
        </style:tab-stops>
      </style:paragraph-properties>
    </style:style>
    <style:style style:name="T1260" style:parent-style-name="Pareigos" style:family="text">
      <style:text-properties style:font-name="Times New Roman" fo:text-transform="none" style:font-size-complex="12pt"/>
    </style:style>
    <style:style style:name="P1261" style:parent-style-name="Normal" style:family="paragraph">
      <style:paragraph-properties>
        <style:tab-stops>
          <style:tab-stop style:type="left" style:position="4.8236in"/>
          <style:tab-stop style:type="right" style:position="6.0625in"/>
        </style:tab-stops>
      </style:paragraph-properties>
    </style:style>
    <style:style style:name="T1262" style:parent-style-name="Pareigos" style:family="text">
      <style:text-properties style:font-name="Times New Roman" fo:text-transform="none" style:font-size-complex="12pt"/>
    </style:style>
    <style:style style:name="T1263" style:parent-style-name="Pareigos" style:family="text">
      <style:text-properties style:font-name="Times New Roman" fo:text-transform="none" style:font-size-complex="12pt"/>
    </style:style>
    <style:style style:name="P1264" style:parent-style-name="Normal" style:family="paragraph">
      <style:paragraph-properties>
        <style:tab-stops>
          <style:tab-stop style:type="left" style:position="4.8236in"/>
          <style:tab-stop style:type="right" style:position="6.0625in"/>
        </style:tab-stops>
      </style:paragraph-properties>
    </style:style>
    <style:style style:name="P126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11</text:span><text:span text:style-name="T15">-</text:span><text:span text:style-name="T16">1</text:span><text:span text:style-name="T17">0 <text:s/></text:span><text:span text:style-name="T18">Nr. SPP-</text:span><text:span text:style-name="T19">455</text:span></text:p>
      <text:p text:style-name="P20"><text:span text:style-name="T21">Vilnius</text:span></text:p>
      <text:p text:style-name="P22"/>
      <text:p text:style-name="P23">Posėdžio pirmininkas –<text:s/>Seimo Pirmininko pavaduotojas A. Nekrošius.</text:p>
      <text:p text:style-name="P24"/>
      <text:p text:style-name="P25">Užsiregistravo 47<text:s/>Seimo nariai<text:s/><text:span text:style-name="T26">(1</text:span><text:span text:style-name="T27">4.01</text:span><text:span text:style-name="T28"><text:s/>val.)</text:span></text:p>
      <text:p text:style-name="Normal"/>
      <text:p text:style-name="P29">14.01<text:s/>val.</text:p>
      <text:p text:style-name="Normal"><text:span text:style-name="T30"><text:tab/>SVARSTYTA</text:span>. <text:span text:style-name="T31">Transporto lengvatų įstatymo</text:span><text:span text:style-name="T32"><text:s/></text:span><text:span text:style-name="T33">Nr. VIII-1605 5 straipsnio pakeitimo ir Įstatymo papildymo 5</text:span><text:span text:style-name="T34">1</text:span><text:span text:style-name="T35"><text:s/>straipsniu įstatymo projektas</text:span><text:span text:style-name="T36"><text:s/></text:span><text:span text:style-name="T37">Nr. XIIIP-</text:span><text:span text:style-name="T38">4983(2)</text:span><text:s/><text:span text:style-name="T39">(teikėjai –<text:s/></text:span><text:span text:style-name="T40">Vyriausybė / </text:span><text:span text:style-name="T41">susisiekimo ministras</text:span><text:span text:style-name="T42"><text:s/>J. Narkevičius</text:span><text:span text:style-name="T43">)</text:span><text:s/><text:span text:style-name="T44">(priėmimas)</text:span><text:span text:style-name="T45">.</text:span></text:p>
      <text:p text:style-name="P46"/>
      <text:p text:style-name="P47">1–3 straipsniai priimti bendru sutarimu.<text:tab/></text:p>
      <text:p text:style-name="Normal"/>
      <text:p text:style-name="P48"><text:tab/>Posėdžio pirmininkas<text:s/>paskelbė balsavimą dėl šio įstatymo priėmimo.</text:p>
      <text:p text:style-name="P49"/>
      <text:p text:style-name="P50">Užsiregistravo 54 Seimo nariai<text:s/><text:span text:style-name="T51">(1</text:span><text:span text:style-name="T52">4.02</text:span><text:span text:style-name="T53"><text:s/>val.)</text:span></text:p>
      <text:p text:style-name="Normal"/>
      <text:p text:style-name="Normal"><text:tab/><text:span text:style-name="T54">NUTARTA.</text:span><text:s/>Atidėti balsavimą dėl šio įstatymo priėmimo, nes nėra reikiamo Seimo narių skaičiaus.</text:p>
      <text:p text:style-name="Normal"/>
      <text:p text:style-name="Normal"/>
      <text:p text:style-name="P55">14.03<text:s/>val.</text:p>
      <text:p text:style-name="Normal"><text:span text:style-name="T56"><text:tab/>SVARSTYTA</text:span>. <text:span text:style-name="T57">Geležinkelių transporto kodekso 3 ir 34 straipsnių pakeitimo įstatymo projektas</text:span><text:span text:style-name="T58"><text:s/></text:span><text:span text:style-name="T59">Nr. XIIIP-</text:span><text:span text:style-name="T60">4984(2)<text:s/></text:span><text:span text:style-name="T61">(teikėjai –<text:s/></text:span><text:span text:style-name="T62">Vyriausybė / </text:span><text:span text:style-name="T63">susisiekimo ministras</text:span><text:span text:style-name="T64"><text:s/>J. Narkevičius</text:span><text:span text:style-name="T65">)</text:span><text:s/><text:span text:style-name="T66">(priėmimas)</text:span><text:span text:style-name="T67">.</text:span></text:p>
      <text:p text:style-name="P68"/>
      <text:p text:style-name="P69"><text:tab/>1 straipsnis<text:s/>(su<text:s/>Teisės departamento<text:s/>pastaba,<text:s/>kuriai pritarė pagrindinis komitetas)<text:s/>priimtas bendru sutarimu.</text:p>
      <text:p text:style-name="P70"/>
      <text:p text:style-name="P71">2, 3<text:s/>straipsniai priimti bendru sutarimu.<text:tab/></text:p>
      <text:p text:style-name="Normal"/>
      <text:p text:style-name="P72"><text:tab/>Posėdžio pirmininkas paskelbė balsavimą dėl šio įstatymo priėmimo.</text:p>
      <text:p text:style-name="Normal"/>
      <text:p text:style-name="P73">Užsiregistravo 51<text:s/>Seimo narys<text:s/><text:span text:style-name="T74">(1</text:span><text:span text:style-name="T75">4.03</text:span><text:span text:style-name="T76"><text:s/>val.)</text:span></text:p>
      <text:p text:style-name="Normal"/>
      <text:p text:style-name="Normal"><text:tab/><text:span text:style-name="T77">NUTARTA.</text:span><text:s/>Atidėti balsavimą dėl šio įstatymo priėmimo, nes nėra reikiamo Seimo narių skaičiaus.</text:p>
      <text:p text:style-name="Header"/>
      <text:p text:style-name="Normal"/>
      <text:p text:style-name="Normal"/>
      <text:p text:style-name="P78"/>
      <text:p text:style-name="P79"/>
      <text:soft-page-break/>
      <text:p text:style-name="P80">14.04<text:s/>val.</text:p>
      <text:p text:style-name="Normal"><text:span text:style-name="T81"><text:tab/>SVARSTYTA</text:span>. <text:span text:style-name="T82">Kelių priežiūros ir plėtros programos finansavimo įstatymo<text:s/></text:span><text:span text:style-name="T83">Nr. </text:span><text:span text:style-name="T84">VIII-2032 2, 3, 6, 9 straipsnių ir 2 priedo pakeitimo įstatymo projektas</text:span><text:span text:style-name="T85"><text:s/></text:span><text:span text:style-name="T86">Nr. XIIIP-</text:span><text:span text:style-name="T87">1250(3)<text:s/></text:span><text:span text:style-name="T88">(teikėjai – A. Baura / 39<text:s/></text:span><text:span text:style-name="T89">Seimo nar</text:span><text:span text:style-name="T90">iai)</text:span><text:s/><text:span text:style-name="T91">(priėmimas)</text:span><text:span text:style-name="T92">.</text:span></text:p>
      <text:p text:style-name="P93">Pranešėjas –<text:s/>Biudžeto ir finansų<text:s/>komiteto pirmininkas V. Ąžuolas.</text:p>
      <text:p text:style-name="P94"/>
      <text:p text:style-name="P95"><text:tab/>Pranešėjas informavo apie pagrindinio komiteto nuomonę dėl<text:s/><text:span text:style-name="T96">Teisės departamento</text:span><text:s/>pastabų.</text:p>
      <text:p text:style-name="P97"/>
      <text:p text:style-name="P98"><text:tab/>1 straipsnis<text:s/>(su<text:s/>Teisės departamento<text:s/>pastaba,<text:s/>kuriai pritarė pagrindinis komitetas)<text:s/>priimtas bendru sutarimu.</text:p>
      <text:p text:style-name="P99"><text:tab/>2<text:s/>straipsnis priimtas bendru sutarimu.</text:p>
      <text:p text:style-name="P100"><text:tab/>3<text:s/>straipsnis<text:s/>(su<text:s/>Teisės departamento<text:s/>pastabomis,<text:s/>kurioms<text:s/>pritarė pagrindinis komitetas)<text:s/>priimtas bendru sutarimu.</text:p>
      <text:p text:style-name="P101">4, 5<text:s/>straipsniai priimti bendru sutarimu.<text:tab/></text:p>
      <text:p text:style-name="P102"><text:tab/>6<text:s/>straipsnis<text:s/>(su<text:s/>Teisės departamento<text:s/>pastabomis,<text:s/>kurioms<text:s/>pritarė pagrindinis komitetas)<text:s/>priimtas bendru sutarimu.</text:p>
      <text:p text:style-name="P103">Teisės departamento<text:s/>pastabai dėl 5 priedo,<text:s/>kuriai<text:s/>pritarė pagrindinis komitetas,<text:s/>pritarta bendru sutarimu.</text:p>
      <text:p text:style-name="P104"/>
      <text:p text:style-name="P105"><text:tab/>Posėdžio pirmininkas paskelbė balsavimą dėl šio įstatymo priėmimo.</text:p>
      <text:p text:style-name="P106"/>
      <text:p text:style-name="P107">Užsiregistravo 53<text:s/>Seimo nariai<text:s/><text:span text:style-name="T108">(1</text:span><text:span text:style-name="T109">4.07</text:span><text:span text:style-name="T110"><text:s/>val.)</text:span></text:p>
      <text:p text:style-name="Normal"/>
      <text:p text:style-name="Normal"><text:tab/><text:span text:style-name="T111">NUTARTA.</text:span><text:s/>Atidėti balsavimą dėl šio įstatymo priėmimo, nes nėra reikiamo Seimo narių skaičiaus.</text:p>
      <text:p text:style-name="P112"/>
      <text:p text:style-name="Normal"/>
      <text:p text:style-name="P113">14.08<text:s/>val.</text:p>
      <text:p text:style-name="Normal"><text:span text:style-name="T114"><text:tab/>SVARSTYTA</text:span>. <text:span text:style-name="T115">Kelių įstatymo Nr. I-891 17 straipsnio pakeitimo įstatymo projektas<text:s/></text:span><text:span text:style-name="T116">Nr. XIIIP-</text:span><text:span text:style-name="T117">1251(2)</text:span><text:s/><text:span text:style-name="T118">(teikėjai – A. Baura / 39<text:s/></text:span><text:span text:style-name="T119">Seimo nar</text:span><text:span text:style-name="T120">iai)</text:span><text:s/><text:span text:style-name="T121">(priėmimas)</text:span><text:span text:style-name="T122">.</text:span></text:p>
      <text:p text:style-name="P123"/>
      <text:p text:style-name="P124">1, 2 straipsniai priimti bendru sutarimu.<text:tab/></text:p>
      <text:p text:style-name="Normal"/>
      <text:p text:style-name="P125"><text:span text:style-name="T126">NUTARTA.</text:span><text:s/>Atidėti balsavimą dėl šio įstatymo priėmimo, nes nėra reikiamo Seimo narių skaičiaus.</text:p>
      <text:p text:style-name="P127"/>
      <text:p text:style-name="Normal"/>
      <text:p text:style-name="P128">14.08<text:s/>val.</text:p>
      <text:p text:style-name="Normal"><text:span text:style-name="T129"><text:tab/>SVARSTYTA</text:span>. <text:span text:style-name="T130">Administracinių nusižengimų kodekso 463 straipsnio pakeitimo įstatymo projektas<text:s/></text:span><text:span text:style-name="T131">Nr. XIIIP-</text:span><text:span text:style-name="T132">1252(2)</text:span><text:s/><text:span text:style-name="T133">(teikėjai – A. Baura / 39<text:s/></text:span><text:span text:style-name="T134">Seimo nar</text:span><text:span text:style-name="T135">iai)</text:span><text:s/><text:span text:style-name="T136">(priėmimas)</text:span><text:span text:style-name="T137">.</text:span></text:p>
      <text:p text:style-name="P138"/>
      <text:p text:style-name="P139">1, 2 straipsniai priimti bendru sutarimu.<text:tab/></text:p>
      <text:p text:style-name="Normal"/>
      <text:p text:style-name="P140"><text:span text:style-name="T141">NUTARTA.</text:span><text:s/>Atidėti balsavimą dėl šio įstatymo priėmimo, nes nėra reikiamo Seimo narių skaičiaus.</text:p>
      <text:p text:style-name="Header"/>
      <text:p text:style-name="Normal"/>
      <text:p text:style-name="P142">14.09<text:s/>val.</text:p>
      <text:p text:style-name="Normal"><text:span text:style-name="T143"><text:tab/>SVARSTYTA</text:span>. <text:span text:style-name="T144">Motorinių transporto priemonių regi</text:span><text:span text:style-name="T145">stracijos mokesčio įstatymo Nr. </text:span><text:span text:style-name="T146">XIII-2690 3 straipsnio pakeitimo įstatymo projektas<text:s/></text:span><text:span text:style-name="T147">Nr. XIIIP-</text:span><text:span text:style-name="T148">4980(2)</text:span><text:span text:style-name="T149"><text:s/></text:span><text:span text:style-name="T150">(teikėjai –<text:s/></text:span><text:span text:style-name="T151">R. Šalaševičiūtė</text:span><text:span text:style-name="T152">,<text:s/></text:span><text:span text:style-name="T153">V. Ąžuolas</text:span><text:span text:style-name="T154">)</text:span><text:s/><text:span text:style-name="T155">(priėmimas)</text:span><text:span text:style-name="T156">.</text:span></text:p>
      <text:p text:style-name="P157">Pranešėjas –<text:s/>Biudžeto ir finansų<text:s/>komiteto atstovas V. Rinkevičius.</text:p>
      <text:p text:style-name="P158"/>
      <text:soft-page-break/>
      <text:p text:style-name="P159"><text:tab/>Pranešėjas informavo apie pagrindinio komiteto nuomonę dėl<text:s/><text:span text:style-name="T160">Teisės departamento</text:span><text:s/>pastabų.</text:p>
      <text:p text:style-name="P161">Pagrindinio komiteto nuomonei dėl<text:s/><text:span text:style-name="T162">Teisės departamento</text:span><text:s/>pastabų<text:s/><text:span text:style-name="T163">pritarta</text:span><text:s/>bendru sutarimu.<text:s/></text:p>
      <text:p text:style-name="P164"/>
      <text:p text:style-name="P165">1, 2 straipsniai priimti bendru sutarimu.<text:tab/></text:p>
      <text:p text:style-name="P166"/>
      <text:p text:style-name="P167"><text:span text:style-name="T168">NUTARTA.</text:span><text:s/>Atidėti balsavimą dėl šio įstatymo priėmimo, nes nėra reikiamo Seimo narių skaičiaus.</text:p>
      <text:p text:style-name="P169"/>
      <text:p text:style-name="Normal"/>
      <text:p text:style-name="P170">14.11<text:s/>val.</text:p>
      <text:p text:style-name="Normal"><text:span text:style-name="T171"><text:tab/>SVARSTYTA</text:span>. <text:span text:style-name="T172">Geležinkelių transporto eismo saugos įstatymo Nr. IX-1905 pakeitimo įstatymo projektas<text:s/></text:span><text:span text:style-name="T173">Nr. XIIIP-</text:span><text:span text:style-name="T174">4985</text:span><text:span text:style-name="T175">(2)</text:span><text:span text:style-name="T176">ES</text:span><text:span text:style-name="T177"><text:s/></text:span><text:span text:style-name="T178">(teikėjai –<text:s/></text:span><text:span text:style-name="T179">Vyriausybė / </text:span><text:span text:style-name="T180">susisiekimo ministras</text:span><text:span text:style-name="T181"><text:s/>J. Narkevičius</text:span><text:span text:style-name="T182">)</text:span><text:s/><text:span text:style-name="T183">(priėmimas)</text:span><text:span text:style-name="T184">.</text:span></text:p>
      <text:p text:style-name="P185">Pranešėjas –<text:s/>Ekonomikos komiteto atstovas J. Razma.</text:p>
      <text:p text:style-name="P186"/>
      <text:p text:style-name="P187"><text:tab/>Pranešėjas informavo apie<text:s/><text:span text:style-name="T188">Teisės departamento</text:span><text:s/>pastabą.</text:p>
      <text:p text:style-name="P189">Pagrindinio komiteto nuomonei dėl<text:s/><text:span text:style-name="T190">Teisės departamento</text:span><text:s/>pastabos, kuriai pritarė pagrindinis komitetas,<text:s/><text:span text:style-name="T191">pritarta</text:span><text:s/>bendru sutarimu.<text:s/></text:p>
      <text:p text:style-name="P192"/>
      <text:p text:style-name="P193"><text:tab/>1 straipsnis<text:s/>(Įstatymo nauja redakcija: 1–44 straipsniai)<text:s/>priimtas bendru sutarimu.</text:p>
      <text:p text:style-name="P194"/>
      <text:p text:style-name="P195"><text:tab/>2<text:s/>straipsnis<text:s/>(Įstatymo įsigaliojimas, taikymas ir įgyvendinimas)<text:s/>priimtas bendru sutarimu.</text:p>
      <text:p text:style-name="Normal"/>
      <text:p text:style-name="P196">Užsiregistravo 65<text:s/>Seimo nariai<text:s/><text:span text:style-name="T197">(1</text:span><text:span text:style-name="T198">4.14</text:span><text:span text:style-name="T199"><text:s/>val.)</text:span></text:p>
      <text:p text:style-name="Normal"/>
      <text:p text:style-name="P200"><text:span text:style-name="T201">NUTARTA.</text:span><text:s/>Atidėti balsavimą dėl šio įstatymo priėmimo, nes nėra reikiamo Seimo narių skaičiaus.</text:p>
      <text:p text:style-name="Normal"/>
      <text:p text:style-name="Normal"/>
      <text:p text:style-name="P202">14.15<text:s/>val.</text:p>
      <text:p text:style-name="Normal"><text:span text:style-name="T203"><text:tab/>SVARSTYTA</text:span>. <text:span text:style-name="T204">Geležinkelių transporto kodekso 7, 13 straipsnių pakeitimo ir 11, 16 straipsnių pripažinimo netekusiais galios įstatymo projektas<text:s/></text:span><text:span text:style-name="T205">Nr. XIIIP-</text:span><text:span text:style-name="T206">4986</text:span><text:span text:style-name="T207">(2)</text:span><text:span text:style-name="T208">ES</text:span><text:span text:style-name="T209"><text:s/></text:span><text:span text:style-name="T210">(teikėjai –<text:s/></text:span><text:span text:style-name="T211">Vyriausybė / </text:span><text:span text:style-name="T212">susisiekimo ministras</text:span><text:span text:style-name="T213"><text:s/>J. Narkevičius</text:span><text:span text:style-name="T214">)</text:span><text:s/><text:span text:style-name="T215">(priėmimas)</text:span><text:span text:style-name="T216">.</text:span></text:p>
      <text:p text:style-name="P217"/>
      <text:p text:style-name="P218">1–5 straipsniai priimti bendru sutarimu.<text:tab/></text:p>
      <text:p text:style-name="Normal"/>
      <text:p text:style-name="P219"><text:span text:style-name="T220">NUTARTA.<text:s/></text:span><text:span text:style-name="T221">Priimti<text:s/></text:span><text:span text:style-name="T222">Geležinkelių transporto kodekso 7, 13 straipsnių pakeitimo ir 11, 16 straipsnių pripažinimo neteku</text:span><text:span text:style-name="T223">siais galios įstatymą</text:span>.<text:s/><text:span text:style-name="T224">Balsavimo rezultatai: už –<text:s/></text:span><text:span text:style-name="T225">73</text:span><text:span text:style-name="T226">, prieš –<text:s/></text:span><text:span text:style-name="T227">0</text:span><text:span text:style-name="T228">, susilaikė<text:s/></text:span><text:span text:style-name="T229">0</text:span>.<text:s/><text:span text:style-name="T230">(Užsiregistravo 74</text:span><text:span text:style-name="T231"><text:s/>Seimo nariai (1</text:span><text:span text:style-name="T232">4.15</text:span><text:span text:style-name="T233"><text:s/>val.)</text:span></text:p>
      <text:p text:style-name="Normal"/>
      <text:p text:style-name="Normal"/>
      <text:p text:style-name="P234">14.16<text:s/>val.</text:p>
      <text:p text:style-name="Normal"><text:span text:style-name="T235"><text:tab/>SVARSTYTA</text:span>. <text:span text:style-name="T236">Transporto lengvatų įstatymo</text:span><text:span text:style-name="T237"><text:s/></text:span><text:span text:style-name="T238">Nr. VIII-1605 5 straipsnio pakeitimo ir Įstatymo papildymo 5</text:span><text:span text:style-name="T239">1</text:span><text:span text:style-name="T240"><text:s/>straipsniu įstatymo projektas</text:span><text:span text:style-name="T241"><text:s/></text:span><text:span text:style-name="T242">Nr. XIIIP-</text:span><text:span text:style-name="T243">4983(2)</text:span><text:s/><text:span text:style-name="T244">(teikėjai –<text:s/></text:span><text:span text:style-name="T245">Vyriausybė / </text:span><text:span text:style-name="T246">susisiekimo ministras</text:span><text:span text:style-name="T247"><text:s/>J. Narkevičius</text:span><text:span text:style-name="T248">)</text:span><text:s/><text:span text:style-name="T249">(priėmim</text:span><text:span text:style-name="T250">o tęsinys</text:span><text:span text:style-name="T251">)</text:span><text:span text:style-name="T252">.</text:span></text:p>
      <text:p text:style-name="Normal"/>
      <text:p text:style-name="Header"><text:tab/>Posėdžio pirmininkas<text:s/>paskelbė balsavimą dėl šio įstatymo priėmimo.</text:p>
      <text:p text:style-name="P253"/>
      <text:soft-page-break/>
      <text:p text:style-name="P254"><text:span text:style-name="T255">NUTARTA.<text:s/></text:span><text:span text:style-name="T256">Priimti<text:s/></text:span><text:span text:style-name="T257">Transporto lengvatų įstatymo Nr. VIII-1605 5 straipsnio pakeitimo ir Įstatymo papildymo 5</text:span><text:span text:style-name="T258">1</text:span><text:span text:style-name="T259"><text:s/>straipsniu įstatymą</text:span>.<text:s/><text:span text:style-name="T260">Balsavimo rezultatai: už –<text:s/></text:span><text:span text:style-name="T261">75</text:span><text:span text:style-name="T262">, prieš –<text:s/></text:span><text:span text:style-name="T263">0</text:span><text:span text:style-name="T264">, susilaikė<text:s/></text:span><text:span text:style-name="T265">0</text:span>.<text:s/><text:span text:style-name="T266">(Užsiregistravo 75</text:span><text:span text:style-name="T267"><text:s/>Seimo nariai (1</text:span><text:span text:style-name="T268">4.16</text:span><text:span text:style-name="T269"><text:s/>val.)</text:span></text:p>
      <text:p text:style-name="Normal"/>
      <text:p text:style-name="Normal"/>
      <text:p text:style-name="P270">14.17<text:s/>val.</text:p>
      <text:p text:style-name="Normal"><text:span text:style-name="T271"><text:tab/>SVARSTYTA</text:span>. <text:span text:style-name="T272">Geležinkelių transporto kodekso 3 ir 34 straipsnių pakeitimo įstatymo projektas</text:span><text:span text:style-name="T273"><text:s/></text:span><text:span text:style-name="T274">Nr. XIIIP-</text:span><text:span text:style-name="T275">4984(2)<text:s/></text:span><text:span text:style-name="T276">(teikėjai –<text:s/></text:span><text:span text:style-name="T277">Vyriausybė / </text:span><text:span text:style-name="T278">susisiekimo ministras</text:span><text:span text:style-name="T279"><text:s/>J. Narkevičius</text:span><text:span text:style-name="T280">)</text:span><text:s/><text:span text:style-name="T281">(priėmimo tęsinys)</text:span><text:span text:style-name="T282">.</text:span></text:p>
      <text:p text:style-name="Normal"/>
      <text:p text:style-name="Header"><text:tab/>Posėdžio pirmininkas paskelbė balsavimą dėl šio įstatymo priėmimo.</text:p>
      <text:p text:style-name="P283"/>
      <text:p text:style-name="P284"><text:span text:style-name="T285">NUTARTA.<text:s/></text:span><text:span text:style-name="T286">Priimti<text:s/></text:span><text:span text:style-name="T287">Geležinkelių transporto kodekso 3 ir 34 straips</text:span><text:span text:style-name="T288">nių pakeitimo įstatymą</text:span>.<text:s/><text:span text:style-name="T289">Balsavimo rezultatai: už –<text:s/></text:span><text:span text:style-name="T290">72</text:span><text:span text:style-name="T291">, prieš –<text:s/></text:span><text:span text:style-name="T292">0</text:span><text:span text:style-name="T293">, susilaikė<text:s/></text:span><text:span text:style-name="T294">0</text:span>.<text:s/><text:span text:style-name="T295">(Užsiregistravo 72</text:span><text:span text:style-name="T296"><text:s/>Seimo nariai (1</text:span><text:span text:style-name="T297">4.17</text:span><text:span text:style-name="T298"><text:s/>val.)</text:span></text:p>
      <text:p text:style-name="Normal"/>
      <text:p text:style-name="Normal"/>
      <text:p text:style-name="P299">14.18<text:s/>val.</text:p>
      <text:p text:style-name="Normal"><text:span text:style-name="T300"><text:tab/>SVARSTYTA</text:span>. <text:span text:style-name="T301">Kelių priežiūros ir plėtros programos finansavimo įstatymo<text:s/></text:span><text:span text:style-name="T302">Nr. </text:span><text:span text:style-name="T303">VIII-2032 2, 3, 6, 9 straipsnių ir 2 priedo pakeitimo įstatymo projektas</text:span><text:span text:style-name="T304"><text:s/></text:span><text:span text:style-name="T305">Nr. XIIIP-</text:span><text:span text:style-name="T306">1250(3)<text:s/></text:span><text:span text:style-name="T307">(teikėjai – A. Baura / 39<text:s/></text:span><text:span text:style-name="T308">Seimo nar</text:span><text:span text:style-name="T309">iai)</text:span><text:s/><text:span text:style-name="T310">(priėmimo tęsinys)</text:span><text:span text:style-name="T311">.</text:span></text:p>
      <text:p text:style-name="Normal"/>
      <text:p text:style-name="Header"><text:tab/>Posėdžio pirmininkas paskelbė balsavimą dėl šio įstatymo priėmimo.</text:p>
      <text:p text:style-name="P312"/>
      <text:p text:style-name="P313"><text:span text:style-name="T314">NUTARTA.<text:s/></text:span><text:span text:style-name="T315">Priimti<text:s/></text:span><text:span text:style-name="T316">Kelių priežiūros ir plėtros programos finansavimo įstatymo<text:s/></text:span><text:span text:style-name="T317">Nr. </text:span><text:span text:style-name="T318">VIII-2032 2, 6, 9 straipsnių ir 2</text:span><text:span text:style-name="T319">, 5</text:span><text:span text:style-name="T320"><text:s/>pried</text:span><text:span text:style-name="T321">ų</text:span><text:span text:style-name="T322"><text:s/></text:span><text:span text:style-name="T323">pakeitimo įstatymą</text:span>.<text:s/><text:span text:style-name="T324">Balsavimo rezultatai: už –<text:s/></text:span><text:span text:style-name="T325">76</text:span><text:span text:style-name="T326">, prieš –<text:s/></text:span><text:span text:style-name="T327">1</text:span><text:span text:style-name="T328">, susilaikė<text:s/></text:span><text:span text:style-name="T329">1</text:span>.<text:s/><text:span text:style-name="T330">(Užsiregistravo 79</text:span><text:span text:style-name="T331"><text:s/>Seimo nariai (1</text:span><text:span text:style-name="T332">4.18</text:span><text:span text:style-name="T333"><text:s/>val.)</text:span></text:p>
      <text:p text:style-name="Normal"/>
      <text:p text:style-name="Normal"/>
      <text:p text:style-name="P334">14.19<text:s/>val.</text:p>
      <text:p text:style-name="Normal"><text:span text:style-name="T335"><text:tab/>SVARSTYTA</text:span>. <text:span text:style-name="T336">Kelių įstatymo Nr. I-891 17 straipsnio pakeitimo įstatymo projektas<text:s/></text:span><text:span text:style-name="T337">Nr. XIIIP-</text:span><text:span text:style-name="T338">1251(2)</text:span><text:s/><text:span text:style-name="T339">(teikėjai – A. Baura / 39<text:s/></text:span><text:span text:style-name="T340">Seimo nar</text:span><text:span text:style-name="T341">iai)</text:span><text:s/><text:span text:style-name="T342">(priėmimo tęsinys)</text:span><text:span text:style-name="T343">.</text:span></text:p>
      <text:p text:style-name="Normal"/>
      <text:p text:style-name="Header"><text:tab/>Posėdžio pirmininkas paskelbė balsavimą dėl šio įstatymo priėmimo.</text:p>
      <text:p text:style-name="P344"/>
      <text:p text:style-name="P345"><text:span text:style-name="T346">NUTARTA.<text:s/></text:span><text:span text:style-name="T347">Priimti<text:s/></text:span><text:span text:style-name="T348">Kelių įstatymo Nr. I-891 17 straipsn</text:span><text:span text:style-name="T349">io pakeitimo įstatymą</text:span>.<text:s/><text:span text:style-name="T350">Balsavimo rezultatai: už –</text:span><text:span text:style-name="T351"><text:s/></text:span><text:span text:style-name="T352">74</text:span><text:span text:style-name="T353">, prieš –<text:s/></text:span><text:span text:style-name="T354">0</text:span><text:span text:style-name="T355">, susilaikė<text:s/></text:span><text:span text:style-name="T356">5</text:span>.<text:s/><text:span text:style-name="T357">(Užsiregistravo 82</text:span><text:span text:style-name="T358"><text:s/>Seimo nariai (1</text:span><text:span text:style-name="T359">4.19</text:span><text:span text:style-name="T360"><text:s/>val.)</text:span></text:p>
      <text:p text:style-name="Normal"/>
      <text:p text:style-name="Normal"/>
      <text:p text:style-name="P361">14.19<text:s/>val.</text:p>
      <text:p text:style-name="Normal"><text:span text:style-name="T362"><text:tab/>SVARSTYTA</text:span>. <text:span text:style-name="T363">Administracinių nusižengimų kodekso 463 straipsnio pakeitimo įstatymo projektas<text:s/></text:span><text:span text:style-name="T364">Nr. XIIIP-</text:span><text:span text:style-name="T365">1252(2)</text:span><text:s/><text:span text:style-name="T366">(teikėjai – A. Baura / 39<text:s/></text:span><text:span text:style-name="T367">Seimo nar</text:span><text:span text:style-name="T368">iai)</text:span><text:s/><text:span text:style-name="T369">(priėmimo tęsinys)</text:span><text:span text:style-name="T370">.</text:span></text:p>
      <text:p text:style-name="Normal"/>
      <text:p text:style-name="Header"><text:tab/>Posėdžio pirmininkas paskelbė balsavimą dėl šio įstatymo priėmimo.</text:p>
      <text:p text:style-name="P371"/>
      <text:p text:style-name="P372"><text:span text:style-name="T373">NUTARTA.<text:s/></text:span><text:span text:style-name="T374">Priimti<text:s/></text:span><text:span text:style-name="T375">Administracinių nusižengimų kodekso 463 straipsn</text:span><text:span text:style-name="T376">io pakeitimo įstatymą</text:span>.<text:s/><text:span text:style-name="T377">Balsavimo rezultatai: už –<text:s/></text:span><text:span text:style-name="T378">77</text:span><text:span text:style-name="T379">, prieš –<text:s/></text:span><text:span text:style-name="T380">0</text:span><text:span text:style-name="T381">, susilaikė<text:s/></text:span><text:span text:style-name="T382">2</text:span>.<text:s/><text:span text:style-name="T383">(Užsiregistravo 79</text:span><text:span text:style-name="T384"><text:s/>Seimo nariai (1</text:span><text:span text:style-name="T385">4.19</text:span><text:span text:style-name="T386"><text:s/>val.)</text:span></text:p>
      <text:p text:style-name="Normal"/>
      <text:p text:style-name="Normal"/>
      <text:p text:style-name="P387"/>
      <text:p text:style-name="P388"/>
      <text:soft-page-break/>
      <text:p text:style-name="P389">14.20 val.</text:p>
      <text:p text:style-name="Normal"><text:span text:style-name="T390"><text:tab/>SVARSTYTA</text:span>. <text:span text:style-name="T391">Motorinių transporto priemonių regi</text:span><text:span text:style-name="T392">stracijos mokesčio įstatymo Nr. </text:span><text:span text:style-name="T393">XIII-2690 3 straipsnio pakeitimo įstatymo projektas<text:s/></text:span><text:span text:style-name="T394">Nr. XIIIP-</text:span><text:span text:style-name="T395">4980(2)</text:span><text:span text:style-name="T396"><text:s/></text:span><text:span text:style-name="T397">(teikėjai –<text:s/></text:span><text:span text:style-name="T398">R. Šalaševičiūtė</text:span><text:span text:style-name="T399">,<text:s/></text:span><text:span text:style-name="T400">V. Ąžuolas</text:span><text:span text:style-name="T401">)</text:span><text:s/><text:span text:style-name="T402">(priėmimo tęsinys)</text:span><text:span text:style-name="T403">.</text:span></text:p>
      <text:p text:style-name="Normal"/>
      <text:p text:style-name="Header"><text:tab/>Posėdžio pirmininkas paskelbė balsavimą dėl šio įstatymo priėmimo.</text:p>
      <text:p text:style-name="Normal"/>
      <text:p text:style-name="P404"><text:span text:style-name="T405">NUTARTA.<text:s/></text:span><text:span text:style-name="T406">Priimti<text:s/></text:span><text:span text:style-name="T407">Motorinių transporto priemonių registracijos mokesčio įstatymo Nr. XIII-2690 3 straipsn</text:span><text:span text:style-name="T408">io pakeitimo įstatymą</text:span>.<text:s/><text:span text:style-name="T409">Balsavimo rezultatai: už – 74, prieš –<text:s/></text:span><text:span text:style-name="T410">0</text:span><text:span text:style-name="T411">, susilaikė<text:s/></text:span><text:span text:style-name="T412">1</text:span>.<text:s/><text:span text:style-name="T413">(Užsiregistravo 76</text:span><text:span text:style-name="T414"><text:s/>Seimo nariai (</text:span><text:span text:style-name="T415">14.20</text:span><text:span text:style-name="T416"><text:s/>val.)</text:span></text:p>
      <text:p text:style-name="Normal"/>
      <text:p text:style-name="Normal"/>
      <text:p text:style-name="P417">14.21 val.</text:p>
      <text:p text:style-name="Normal"><text:span text:style-name="T418"><text:tab/>SVARSTYTA</text:span>. <text:span text:style-name="T419">Geležinkelių transporto eismo saugos įstatymo Nr. IX-1905 pakeitimo įstatymo projektas<text:s/></text:span><text:span text:style-name="T420">Nr. XIIIP-</text:span><text:span text:style-name="T421">4985</text:span><text:span text:style-name="T422">(2)</text:span><text:span text:style-name="T423">ES</text:span><text:span text:style-name="T424"><text:s/></text:span><text:span text:style-name="T425">(teikėjai –<text:s/></text:span><text:span text:style-name="T426">Vyriausybė / </text:span><text:span text:style-name="T427">susisiekimo ministras</text:span><text:span text:style-name="T428"><text:s/>J. Narkevičius</text:span><text:span text:style-name="T429">)</text:span><text:s/><text:span text:style-name="T430">(priėmimo tęsinys)</text:span><text:span text:style-name="T431">.</text:span></text:p>
      <text:p text:style-name="Normal"/>
      <text:p text:style-name="Header"><text:tab/>Posėdžio pirmininkas paskelbė balsavimą dėl šio įstatymo priėmimo.</text:p>
      <text:p text:style-name="P432"/>
      <text:p text:style-name="P433"><text:span text:style-name="T434">NUTARTA.<text:s/></text:span><text:span text:style-name="T435">Priimti<text:s/></text:span><text:span text:style-name="T436">Geležinkelių transporto eismo saugos įstatymo Nr. IX-19</text:span><text:span text:style-name="T437">05 pakeitimo įstatymą</text:span>.<text:s/><text:span text:style-name="T438">Balsavimo rezultatai: už – 79, prieš – 0, susilaikė<text:s/></text:span><text:span text:style-name="T439">0</text:span>.<text:s/><text:span text:style-name="T440">(Užsiregistravo 79</text:span><text:span text:style-name="T441"><text:s/>Seimo nariai (14.21 val.)</text:span></text:p>
      <text:p text:style-name="Normal"/>
      <text:p text:style-name="Normal"/>
      <text:p text:style-name="P442">14.22<text:s/>val.</text:p>
      <text:p text:style-name="Normal"><text:span text:style-name="T443"><text:tab/>SVARSTYTA</text:span>. <text:span text:style-name="T444">Administracinių nusižengimų kodekso 379 ir 381 straipsnių pakeitimo įstatymo projektas<text:s/></text:span><text:span text:style-name="T445">Nr. XIIIP-</text:span><text:span text:style-name="T446">4987</text:span><text:span text:style-name="T447">(2)</text:span><text:span text:style-name="T448">ES</text:span><text:s/><text:span text:style-name="T449">(teikėjai –<text:s/></text:span><text:span text:style-name="T450">Vyriausybė / </text:span><text:span text:style-name="T451">susisiekimo ministras</text:span><text:span text:style-name="T452"><text:s/>J. Narkevičius</text:span><text:span text:style-name="T453">)</text:span><text:s/><text:span text:style-name="T454">(priėmimas)</text:span><text:span text:style-name="T455">.</text:span></text:p>
      <text:p text:style-name="P456"/>
      <text:p text:style-name="P457">1–3 straipsniai priimti bendru sutarimu.<text:tab/></text:p>
      <text:p text:style-name="Normal"/>
      <text:p text:style-name="P458"><text:span text:style-name="T459">NUTARTA.<text:s/></text:span><text:span text:style-name="T460">Priimti<text:s/></text:span><text:span text:style-name="T461">Administracinių nusižengimų kodekso 379 ir 381 straipsn</text:span><text:span text:style-name="T462">ių pakeitimo įstatymą</text:span>.<text:s/><text:span text:style-name="T463">Balsavimo rezultatai: už –<text:s/></text:span><text:span text:style-name="T464">79</text:span><text:span text:style-name="T465">, prieš –<text:s/></text:span><text:span text:style-name="T466">0</text:span><text:span text:style-name="T467">, susilaikė<text:s/></text:span><text:span text:style-name="T468">1</text:span>.<text:s/><text:span text:style-name="T469">(Užsiregistravo 8</text:span><text:span text:style-name="T470">0 Seimo nari</text:span><text:span text:style-name="T471">ų</text:span><text:span text:style-name="T472"><text:s/>(1</text:span><text:span text:style-name="T473">4.22</text:span><text:span text:style-name="T474"><text:s/>val.)</text:span></text:p>
      <text:p text:style-name="Normal"/>
      <text:p text:style-name="Normal"/>
      <text:p text:style-name="P475">14.23<text:s/>val.</text:p>
      <text:p text:style-name="Normal"><text:span text:style-name="T476"><text:tab/>SVARSTYTA</text:span>. <text:span text:style-name="T477">Administracinių nusižengimų kodekso 492 ir 590 straipsnių pakeitimo įstatymo projektas</text:span><text:span text:style-name="T478"><text:s/></text:span><text:span text:style-name="T479">Nr. XIIIP-</text:span><text:span text:style-name="T480">4037(2)<text:s/></text:span><text:span text:style-name="T481">(teikėjai –<text:s/></text:span><text:span text:style-name="T482">T. Tomilinas</text:span><text:span text:style-name="T483"><text:s/>/ 3<text:s/></text:span><text:span text:style-name="T484">Seimo nar</text:span><text:span text:style-name="T485">iai / 29<text:s/></text:span><text:span text:style-name="T486">Seimo nar</text:span><text:span text:style-name="T487">iai)</text:span><text:s/><text:span text:style-name="T488">(priėmimas)</text:span><text:span text:style-name="T489">.</text:span></text:p>
      <text:p text:style-name="P490"/>
      <text:p text:style-name="P491">1–3 straipsniai priimti bendru sutarimu.<text:tab/></text:p>
      <text:p text:style-name="Normal"/>
      <text:p text:style-name="Normal"><text:tab/>Dėl balsavimo motyvų dėl viso įstatymo kalbėjo Seimo nariai:<text:s/>T. Tomilinas,<text:s/>J. Sabatauskas,<text:s/>E. Gentvilas,<text:s/>A. Kirkutis, A. Navickas, R. Miliūtė.</text:p>
      <text:p text:style-name="Header"/>
      <text:p text:style-name="P492"><text:span text:style-name="T493">NUTARTA.<text:s/></text:span><text:span text:style-name="T494">Priimti<text:s/></text:span><text:span text:style-name="T495">Administracinių nusižengimų kodekso 492 ir 590 straips</text:span><text:span text:style-name="T496">nių pakeitimo įstatymą</text:span>.<text:s/><text:span text:style-name="T497">Balsavimo rezultatai: už –<text:s/></text:span><text:span text:style-name="T498">44</text:span><text:span text:style-name="T499">, prieš –<text:s/></text:span><text:span text:style-name="T500">7</text:span><text:span text:style-name="T501">, susilaikė<text:s/></text:span><text:span text:style-name="T502">21</text:span>.<text:s/><text:span text:style-name="T503">(Užsiregistravo 77</text:span><text:span text:style-name="T504"><text:s/>Seimo nariai (1</text:span><text:span text:style-name="T505">4.28</text:span><text:span text:style-name="T506"><text:s/>val.)</text:span></text:p>
      <text:p text:style-name="Normal"/>
      <text:p text:style-name="Normal"/>
      <text:p text:style-name="P507"/>
      <text:soft-page-break/>
      <text:p text:style-name="P508">14.29<text:s/>val.</text:p>
      <text:p text:style-name="Normal"><text:span text:style-name="T509"><text:tab/>SVARSTYTA</text:span>. <text:span text:style-name="T510">Valstybės iždo įstatymo Nr.</text:span> <text:span text:style-name="T511">I-712 10</text:span><text:span text:style-name="T512">1</text:span><text:span text:style-name="T513"><text:s/>straipsnio pakeitimo įstatymo projektas</text:span><text:span text:style-name="T514"><text:s/></text:span><text:span text:style-name="T515">Nr. XIIIP-</text:span><text:span text:style-name="T516">4106(</text:span><text:span text:style-name="T517">3</text:span><text:span text:style-name="T518">)ES<text:s/></text:span><text:span text:style-name="T519">(teikėjai –<text:s/></text:span><text:span text:style-name="T520">Vyriausybė / </text:span><text:span text:style-name="T521">energetikos ministras</text:span><text:span text:style-name="T522"><text:s/>Ž. Vaičiūnas</text:span><text:span text:style-name="T523">)</text:span><text:s/><text:span text:style-name="T524">(priėmimas)</text:span><text:span text:style-name="T525">.</text:span></text:p>
      <text:p text:style-name="P526"/>
      <text:p text:style-name="P527">1, 2<text:s/>straipsniai priimti bendru sutarimu.<text:tab/></text:p>
      <text:p text:style-name="Normal"/>
      <text:p text:style-name="P528"><text:span text:style-name="T529">NUTARTA.<text:s/></text:span><text:span text:style-name="T530">Priimti<text:s/></text:span><text:span text:style-name="T531">Valstybės iždo įstatymo Nr.</text:span><text:span text:style-name="T532"> </text:span><text:span text:style-name="T533">I-712 10</text:span><text:span text:style-name="T534">1</text:span><text:span text:style-name="T535"><text:s/>straips</text:span><text:span text:style-name="T536">nio pakeitimo įstatymą</text:span>.<text:s/><text:span text:style-name="T537">Balsavimo rezultatai: už –<text:s/></text:span><text:span text:style-name="T538">85</text:span><text:span text:style-name="T539">, prieš –<text:s/></text:span><text:span text:style-name="T540">0</text:span><text:span text:style-name="T541">, susilaikė<text:s/></text:span><text:span text:style-name="T542">2</text:span>.<text:s/><text:span text:style-name="T543">(Užsiregistravo 87</text:span><text:span text:style-name="T544"><text:s/>Seimo nariai (1</text:span><text:span text:style-name="T545">4.29</text:span><text:span text:style-name="T546"><text:s/>val.)</text:span></text:p>
      <text:p text:style-name="Normal"/>
      <text:p text:style-name="Normal"/>
      <text:p text:style-name="P547">14.30<text:s/>val.</text:p>
      <text:p text:style-name="Normal"><text:span text:style-name="T548"><text:tab/>SVARSTYTA</text:span>. <text:span text:style-name="T549">Valstybės įmonės Ignalinos atominės elektrinės eksploatavimo nutraukimo fondo įstatymo Nr. IX-466 pripažinimo netekusiu galios įstatymo projektas<text:s/></text:span><text:span text:style-name="T550">Nr. XIIIP-</text:span><text:span text:style-name="T551">4107(</text:span><text:span text:style-name="T552">3</text:span><text:span text:style-name="T553">)ES</text:span><text:s/><text:span text:style-name="T554">(teikėjai –<text:s/></text:span><text:span text:style-name="T555">Vyriausybė / </text:span><text:span text:style-name="T556">energetikos ministras</text:span><text:span text:style-name="T557"><text:s/>Ž. Vaičiūnas</text:span><text:span text:style-name="T558">)</text:span><text:s/><text:span text:style-name="T559">(priėmimas)</text:span><text:span text:style-name="T560">.</text:span></text:p>
      <text:p text:style-name="P561"/>
      <text:p text:style-name="P562">1, 2<text:s/>straipsniai priimti bendru sutarimu.<text:tab/></text:p>
      <text:p text:style-name="P563"/>
      <text:p text:style-name="P564"><text:span text:style-name="T565">NUTARTA.<text:s/></text:span><text:span text:style-name="T566">Priimti<text:s/></text:span><text:span text:style-name="T567">Valstybės įmonės Ignalinos atominės elektrinės eksploatavimo nutraukimo fondo įstatymo Nr. IX-466 pripažinimo nete</text:span><text:span text:style-name="T568">kusiu galios įstatymą</text:span>.<text:s/><text:span text:style-name="T569">Balsavimo rezultatai: už –<text:s/></text:span><text:span text:style-name="T570">78</text:span><text:span text:style-name="T571">, prieš –<text:s/></text:span><text:span text:style-name="T572">0</text:span><text:span text:style-name="T573">, susilaikė<text:s/></text:span><text:span text:style-name="T574">3</text:span>.<text:s/><text:span text:style-name="T575">(Užsiregist</text:span><text:span text:style-name="T576">ravo 81</text:span><text:span text:style-name="T577"><text:s/>Seimo nar</text:span><text:span text:style-name="T578">ys</text:span><text:span text:style-name="T579"><text:s/>(1</text:span><text:span text:style-name="T580">4.30</text:span><text:span text:style-name="T581"><text:s/>val.)</text:span></text:p>
      <text:p text:style-name="Normal"/>
      <text:p text:style-name="Normal"/>
      <text:p text:style-name="P582">14.31<text:s/>val.</text:p>
      <text:p text:style-name="Normal"><text:span text:style-name="T583"><text:tab/>SVARSTYTA</text:span>. <text:span text:style-name="T584">Biudžeto sandaros įstatymo<text:s/></text:span><text:span text:style-name="T585">N</text:span><text:span text:style-name="T586">r. I-430 3 straipsnio pakeitimo įstatymo projektas</text:span><text:span text:style-name="T587"><text:s/></text:span><text:span text:style-name="T588">Nr. XIIIP-</text:span><text:span text:style-name="T589">4108(</text:span><text:span text:style-name="T590">3</text:span><text:span text:style-name="T591">)ES</text:span><text:s/><text:span text:style-name="T592">(teikėjai –<text:s/></text:span><text:span text:style-name="T593">Vyriausybė / </text:span><text:span text:style-name="T594">energetikos ministras</text:span><text:span text:style-name="T595"><text:s/>Ž. Vaičiūnas</text:span><text:span text:style-name="T596">)</text:span><text:s/><text:span text:style-name="T597">(priėmimas)</text:span><text:span text:style-name="T598">.</text:span></text:p>
      <text:p text:style-name="P599"/>
      <text:p text:style-name="P600">1, 2 straipsniai priimti bendru sutarimu.<text:tab/></text:p>
      <text:p text:style-name="P601"/>
      <text:p text:style-name="Normal"><text:span text:style-name="T602"><text:tab/></text:span><text:span text:style-name="T603">NUTARTA.<text:s/></text:span><text:span text:style-name="T604">Priimti<text:s/></text:span><text:span text:style-name="T605">Biudžeto sandaros įstatymo Nr. I-430 3 straips</text:span><text:span text:style-name="T606">nio pakeitimo įstatymą</text:span>.<text:s/><text:span text:style-name="T607">Balsavimo rezultatai: už –<text:s/></text:span><text:span text:style-name="T608">81</text:span><text:span text:style-name="T609">, prieš –<text:s/></text:span><text:span text:style-name="T610">0</text:span><text:span text:style-name="T611">, susilaikė<text:s/></text:span><text:span text:style-name="T612">2</text:span>.<text:s/><text:span text:style-name="T613">(Užsiregistravo 8</text:span><text:span text:style-name="T614">4</text:span><text:span text:style-name="T615"><text:s/>Seimo nar</text:span><text:span text:style-name="T616">iai</text:span><text:span text:style-name="T617"><text:s/>(1</text:span><text:span text:style-name="T618">4.3</text:span><text:span text:style-name="T619">1</text:span><text:span text:style-name="T620"><text:s/>val.)</text:span></text:p>
      <text:p text:style-name="Normal"/>
      <text:p text:style-name="Normal"/>
      <text:p text:style-name="P621">14.32<text:s/>val.</text:p>
      <text:p text:style-name="Normal"><text:span text:style-name="T622"><text:tab/>SVARSTYTA</text:span>. <text:span text:style-name="T623">Branduolinės energijos įstatymo Nr. I-1613 32 straipsnio pakeitimo įstatymo projektas</text:span><text:span text:style-name="T624"><text:s/></text:span><text:span text:style-name="T625">Nr. XIIIP-</text:span><text:span text:style-name="T626">4109(</text:span><text:span text:style-name="T627">3</text:span><text:span text:style-name="T628">)ES</text:span><text:s/><text:span text:style-name="T629">(teikėjai –<text:s/></text:span><text:span text:style-name="T630">Vyriausybė / </text:span><text:span text:style-name="T631">energetikos ministras</text:span><text:span text:style-name="T632"><text:s/>Ž. Vaičiūnas</text:span><text:span text:style-name="T633">)</text:span><text:s/><text:span text:style-name="T634">(priėmimas)</text:span><text:span text:style-name="T635">.</text:span></text:p>
      <text:p text:style-name="Normal"/>
      <text:p text:style-name="P636">1, 2 straipsniai priimti bendru sutarimu.<text:tab/></text:p>
      <text:p text:style-name="Normal"/>
      <text:p text:style-name="P637"><text:span text:style-name="T638">NUTARTA.<text:s/></text:span><text:span text:style-name="T639">Priimti<text:s/></text:span><text:span text:style-name="T640">Branduolinės energijos įstatymo Nr. I-1613 32 straips</text:span><text:span text:style-name="T641">nio pakeitimo įstatymą</text:span>.<text:s/><text:span text:style-name="T642">Balsavimo rezultatai: už –<text:s/></text:span><text:span text:style-name="T643">72</text:span><text:span text:style-name="T644">, prieš –<text:s/></text:span><text:span text:style-name="T645">0</text:span><text:span text:style-name="T646">, susilaikė<text:s/></text:span><text:span text:style-name="T647">1</text:span>.<text:s/><text:span text:style-name="T648">(Užsiregistravo<text:s/></text:span><text:span text:style-name="T649">73</text:span><text:span text:style-name="T650"><text:s/>Seimo nariai (1</text:span><text:span text:style-name="T651">4.31</text:span><text:span text:style-name="T652"><text:s/>val.)</text:span></text:p>
      <text:p text:style-name="Normal"/>
      <text:p text:style-name="Normal"/>
      <text:p text:style-name="P653">14.33<text:s/>val.</text:p>
      <text:p text:style-name="Normal"><text:span text:style-name="T654"><text:tab/>SVARSTYTA</text:span>. <text:span text:style-name="T655">Energetikos įstatymo Nr. IX-884 13</text:span><text:span text:style-name="T656">1</text:span><text:span text:style-name="T657"><text:s/>straipsnio pakeitimo įstatymo projektas</text:span><text:span text:style-name="T658"><text:s/></text:span><text:span text:style-name="T659">Nr. XIIIP-</text:span><text:span text:style-name="T660">4110(</text:span><text:span text:style-name="T661">3</text:span><text:span text:style-name="T662">)ES<text:s/></text:span><text:span text:style-name="T663">(teikėjai –<text:s/></text:span><text:span text:style-name="T664">Vyriausybė / </text:span><text:span text:style-name="T665">energetikos ministras</text:span><text:span text:style-name="T666"><text:s/>Ž. Vaičiūnas</text:span><text:span text:style-name="T667">)</text:span><text:s/><text:span text:style-name="T668">(priėmimas)</text:span><text:span text:style-name="T669">.</text:span></text:p>
      <text:p text:style-name="P670"/>
      <text:soft-page-break/>
      <text:p text:style-name="P671">1, 2 straipsniai priimti bendru sutarimu.<text:tab/></text:p>
      <text:p text:style-name="Normal"/>
      <text:p text:style-name="P672"><text:span text:style-name="T673">NUTARTA.<text:s/></text:span><text:span text:style-name="T674">Priimti<text:s/></text:span><text:span text:style-name="T675">Energetikos įstatymo Nr. IX-884 13</text:span><text:span text:style-name="T676">1</text:span><text:span text:style-name="T677"><text:s/>straips</text:span><text:span text:style-name="T678">nio pakeitimo įstatymą</text:span>.<text:s/><text:span text:style-name="T679">Balsavimo rezultatai: už –<text:s/></text:span><text:span text:style-name="T680">76</text:span><text:span text:style-name="T681">, prieš –<text:s/></text:span><text:span text:style-name="T682">0</text:span><text:span text:style-name="T683">, susilaikė<text:s/></text:span><text:span text:style-name="T684">1</text:span>.<text:s/><text:span text:style-name="T685">(Užsiregistravo 77</text:span><text:span text:style-name="T686"><text:s/>Seimo nariai (1</text:span><text:span text:style-name="T687">4.33</text:span><text:span text:style-name="T688"><text:s/>val.)</text:span></text:p>
      <text:p text:style-name="Normal"/>
      <text:p text:style-name="Normal"/>
      <text:p text:style-name="P689">14.34<text:s/>val.</text:p>
      <text:p text:style-name="Normal"><text:span text:style-name="T690"><text:tab/>SVARSTYTA</text:span>. <text:span text:style-name="T691">Ignalinos atominės elektrinės eksploatavimo nutraukimo įstatymo Nr. VIII-1661 4 straipsnio pakeitimo įstatymo projektas</text:span><text:span text:style-name="T692"><text:s/></text:span><text:span text:style-name="T693">Nr. XIIIP-</text:span><text:span text:style-name="T694">4111(</text:span><text:span text:style-name="T695">3</text:span><text:span text:style-name="T696">)ES<text:s/></text:span><text:span text:style-name="T697">(teikėjai –<text:s/></text:span><text:span text:style-name="T698">Vyriausybė / </text:span><text:span text:style-name="T699">energetikos ministras</text:span><text:span text:style-name="T700"><text:s/>Ž. Vaičiūnas</text:span><text:span text:style-name="T701">)</text:span><text:s/><text:span text:style-name="T702">(priėmimas)</text:span><text:span text:style-name="T703">.</text:span></text:p>
      <text:p text:style-name="Normal"/>
      <text:p text:style-name="P704">1, 2 straipsniai priimti bendru sutarimu.<text:tab/></text:p>
      <text:p text:style-name="Normal"/>
      <text:p text:style-name="P705"><text:span text:style-name="T706">NUTARTA.<text:s/></text:span><text:span text:style-name="T707">Priimti<text:s/></text:span><text:span text:style-name="T708">Ignalinos atominės elektrinės eksploatavimo nutraukimo įstatymo Nr. VIII-1661 4 straips</text:span><text:span text:style-name="T709">nio pakeitimo įstatymą</text:span>.<text:s/><text:span text:style-name="T710">Balsavimo rezultatai: už –<text:s/></text:span><text:span text:style-name="T711">79</text:span><text:span text:style-name="T712">, prieš –<text:s/></text:span><text:span text:style-name="T713">0</text:span><text:span text:style-name="T714">, susilaikė<text:s/></text:span><text:span text:style-name="T715">1</text:span>.<text:s/><text:span text:style-name="T716">(Užsiregistravo 8</text:span><text:span text:style-name="T717">0 Seimo nari</text:span><text:span text:style-name="T718">ų</text:span><text:span text:style-name="T719"><text:s/>(1</text:span><text:span text:style-name="T720">4.34</text:span><text:span text:style-name="T721"><text:s/>val.)</text:span></text:p>
      <text:p text:style-name="Normal"/>
      <text:p text:style-name="Normal"/>
      <text:p text:style-name="P722">14.35<text:s/>val.</text:p>
      <text:p text:style-name="Normal"><text:span text:style-name="T723"><text:tab/>SVARSTYTA</text:span>. <text:span text:style-name="T724">Valstybės įmonės Ignalinos atominės elektrinės darbuotojų papildomų užimtumo ir socialinių garantijų įstatymo Nr. IX-1541 12 straipsnio pakeitimo įstatymo projektas</text:span><text:span text:style-name="T725"><text:s/></text:span><text:span text:style-name="T726">Nr. XIIIP-</text:span><text:span text:style-name="T727">4112(</text:span><text:span text:style-name="T728">3</text:span><text:span text:style-name="T729">)ES</text:span><text:s/><text:span text:style-name="T730">(teikėjai –<text:s/></text:span><text:span text:style-name="T731">Vyriausybė / </text:span><text:span text:style-name="T732">energetikos ministras</text:span><text:span text:style-name="T733"><text:s/>Ž. Vaičiūnas</text:span><text:span text:style-name="T734">)</text:span><text:s/><text:span text:style-name="T735">(priėmimas)</text:span><text:span text:style-name="T736">.</text:span></text:p>
      <text:p text:style-name="P737"/>
      <text:p text:style-name="P738">1, 2 straipsniai priimti bendru sutarimu.<text:tab/></text:p>
      <text:p text:style-name="Normal"/>
      <text:p text:style-name="P739"><text:span text:style-name="T740">NUTARTA.<text:s/></text:span><text:span text:style-name="T741">Priimti<text:s/></text:span><text:span text:style-name="T742">Valstybės įmonės Ignalinos atominės elektrinės darbuotojų papildomų užimtumo ir socialinių garantijų įstatymo Nr. IX-1541 12 straips</text:span><text:span text:style-name="T743">nio pakeitimo įstatymą</text:span>.<text:s/><text:span text:style-name="T744">Balsavimo rezultatai: už –<text:s/></text:span><text:span text:style-name="T745">78</text:span><text:span text:style-name="T746">, prieš –<text:s/></text:span><text:span text:style-name="T747">0</text:span><text:span text:style-name="T748">, susilaikė<text:s/></text:span><text:span text:style-name="T749">1</text:span>.<text:s/><text:span text:style-name="T750">(Užsiregistravo 79</text:span><text:span text:style-name="T751"><text:s/>Seimo nariai (1</text:span><text:span text:style-name="T752">4.35</text:span><text:span text:style-name="T753"><text:s/>val.)</text:span></text:p>
      <text:p text:style-name="Normal"/>
      <text:p text:style-name="Normal"/>
      <text:p text:style-name="P754">14.36<text:s/>val.</text:p>
      <text:p text:style-name="Normal"><text:span text:style-name="T755"><text:tab/>SVARSTYTA</text:span>. <text:span text:style-name="T756">Viešojo sektoriaus atskaitomybės įstatymo Nr. X-1212 2 straipsnio pakeitimo įstatymo projektas</text:span><text:span text:style-name="T757"><text:s/></text:span><text:span text:style-name="T758">Nr. XIIIP-</text:span><text:span text:style-name="T759">4113(</text:span><text:span text:style-name="T760">3</text:span><text:span text:style-name="T761">)ES</text:span><text:s/><text:span text:style-name="T762">(teikėjai –<text:s/></text:span><text:span text:style-name="T763">Vyriausybė / </text:span><text:span text:style-name="T764">energetikos ministras</text:span><text:span text:style-name="T765"><text:s/>Ž. Vaičiūnas</text:span><text:span text:style-name="T766">)</text:span><text:s/><text:span text:style-name="T767">(priėmimas)</text:span><text:span text:style-name="T768">.</text:span></text:p>
      <text:p text:style-name="Normal"/>
      <text:p text:style-name="P769">1, 2 straipsniai priimti bendru sutarimu.<text:tab/></text:p>
      <text:p text:style-name="Normal"/>
      <text:p text:style-name="P770"><text:span text:style-name="T771">NUTARTA.<text:s/></text:span><text:span text:style-name="T772">Priimti<text:s/></text:span><text:span text:style-name="T773">Viešojo sektoriaus atskaitomybės įstatymo Nr. X-1212 2 straipsnio pakeitimo įsta</text:span><text:span text:style-name="T774">tymą</text:span>.<text:s/><text:span text:style-name="T775">Balsavimo rezultatai: už –<text:s/></text:span><text:span text:style-name="T776">87</text:span><text:span text:style-name="T777">, prieš –<text:s/></text:span><text:span text:style-name="T778">0</text:span><text:span text:style-name="T779">, susilaikė<text:s/></text:span><text:span text:style-name="T780">0</text:span>.<text:s/><text:span text:style-name="T781">(Užsiregistravo 87</text:span><text:span text:style-name="T782"><text:s/>Seimo nariai (1</text:span><text:span text:style-name="T783">4.36</text:span><text:span text:style-name="T784"><text:s/>val.)</text:span></text:p>
      <text:p text:style-name="Normal"/>
      <text:p text:style-name="Normal"/>
      <text:p text:style-name="P785">14.37<text:s/>val.</text:p>
      <text:p text:style-name="Normal"><text:span text:style-name="T786"><text:tab/>SVARSTYTA</text:span>. <text:span text:style-name="T787">Seimo nutarimo „Dėl Lietuvos Respu</text:span><text:span text:style-name="T788">blikos Seimo 2002 m. gegužės 30 </text:span><text:span text:style-name="T789">d. nutarimo Nr. IX-912 „Dėl Rezervinio (stabilizavimo) fondo n</text:span><text:span text:style-name="T790">uostatų patvirtinimo“ pakeitimo</text:span><text:span text:style-name="T791">“</text:span><text:span text:style-name="T792"><text:s/></text:span><text:span text:style-name="T793">projektas</text:span><text:span text:style-name="T794"><text:s/></text:span><text:span text:style-name="T795">Nr. XIIIP-</text:span><text:span text:style-name="T796">4114(</text:span><text:span text:style-name="T797">3</text:span><text:span text:style-name="T798">)ES</text:span><text:s/><text:span text:style-name="T799">(teikėjai –<text:s/></text:span><text:span text:style-name="T800">Vyriausybė / </text:span><text:span text:style-name="T801">energetikos ministras</text:span><text:span text:style-name="T802"><text:s/>Ž. Vaičiūnas</text:span><text:span text:style-name="T803">)</text:span><text:s/><text:span text:style-name="T804">(priėmimas)</text:span><text:span text:style-name="T805">.</text:span></text:p>
      <text:p text:style-name="Normal"/>
      <text:p text:style-name="P806">1, 2 straipsniai priimti bendru sutarimu.</text:p>
      <text:p text:style-name="P807"><text:tab/></text:p>
      <text:soft-page-break/>
      <text:p text:style-name="Normal"><text:tab/>Dėl balsavimo motyvų kalbėjo Seimo narys<text:s/>M. Majauskas.</text:p>
      <text:p text:style-name="Normal"/>
      <text:p text:style-name="P808"><text:span text:style-name="T809">NUTARTA.<text:s/></text:span><text:span text:style-name="T810">Priimti<text:s/></text:span><text:span text:style-name="T811">Seimo nutarimą</text:span><text:span text:style-name="T812"><text:s/>„Dėl Lietuvos Respublikos Seimo 2002 m. gegužės 30 d. nutarimo Nr. IX-912 „Dėl Rezervinio (stabilizavimo) fondo nuostatų p</text:span><text:span text:style-name="T813">atvirtinimo“ pakeitimo</text:span><text:span text:style-name="T814">“</text:span>.<text:s/><text:span text:style-name="T815">Balsavimo rezultatai: už –<text:s/></text:span><text:span text:style-name="T816">78</text:span><text:span text:style-name="T817">, prieš –<text:s/></text:span><text:span text:style-name="T818">0</text:span><text:span text:style-name="T819">, susilaikė<text:s/></text:span><text:span text:style-name="T820">9</text:span>.<text:s/><text:span text:style-name="T821">(Užsiregistravo 87</text:span><text:span text:style-name="T822"><text:s/>Seimo nariai (1</text:span><text:span text:style-name="T823">4.39</text:span><text:span text:style-name="T824"><text:s/>val.)</text:span></text:p>
      <text:p text:style-name="Normal"/>
      <text:p text:style-name="Normal"/>
      <text:p text:style-name="P825">14.40 val.</text:p>
      <text:p text:style-name="Normal"><text:span text:style-name="T826"><text:tab/>SVARSTYTA</text:span>. <text:span text:style-name="T827">Švietimo įstatymo<text:s/></text:span><text:span text:style-name="T828">Nr. XI-</text:span><text:span text:style-name="T829">1281 44 straipsnio pakeitimo įstatymo projektas<text:s/></text:span><text:span text:style-name="T830">Nr. XIIIP-</text:span><text:span text:style-name="T831">4501(2)<text:s/></text:span><text:span text:style-name="T832">(teikėjai –</text:span><text:span text:style-name="T833"><text:s/>V. Ačienė,<text:s/></text:span><text:span text:style-name="T834">V. Ąžuolas</text:span><text:span text:style-name="T835"><text:s/>/ 48<text:s/></text:span><text:span text:style-name="T836">Seimo nar</text:span><text:span text:style-name="T837">iai</text:span><text:span text:style-name="T838">)</text:span><text:s/><text:span text:style-name="T839">(priėmim</text:span><text:span text:style-name="T840">o tęsinys</text:span><text:span text:style-name="T841">)</text:span><text:span text:style-name="T842">.</text:span></text:p>
      <text:p text:style-name="P843"/>
      <text:p text:style-name="Header"><text:tab/>Posėdžio pirmininkas<text:s/>paskelbė balsavimą dėl šio įstatymo priėmimo.</text:p>
      <text:p text:style-name="P844"/>
      <text:p text:style-name="P845">Užsiregistravo 52 Seimo nariai<text:s/><text:span text:style-name="T846">(1</text:span><text:span text:style-name="T847">4.40</text:span><text:span text:style-name="T848"><text:s/>val.)</text:span></text:p>
      <text:p text:style-name="Normal"/>
      <text:p text:style-name="Normal"><text:tab/><text:span text:style-name="T849">NUTARTA.</text:span><text:s/>Atidėti balsavimą dėl šio įstatymo priėmimo, nes nėra reikiamo Seimo narių skaičiaus.</text:p>
      <text:p text:style-name="Normal"/>
      <text:p text:style-name="Normal"/>
      <text:p text:style-name="P850">14.41<text:s/>val.</text:p>
      <text:p text:style-name="Normal"><text:span text:style-name="T851"><text:tab/>SVARSTYTA</text:span>. <text:span text:style-name="T852">Krašto apsaugos sistemos organizavimo ir karo tarnybos įstatymo Nr. VIII-723 3, 9, 59, 60 ir 69 straipsnių pakeitimo ir Įstatymo papildymo 10</text:span><text:span text:style-name="T853">2</text:span><text:span text:style-name="T854"><text:s/>straipsniu įstatymo projektas</text:span><text:span text:style-name="T855"><text:s/></text:span><text:span text:style-name="T856">Nr. XIIIP-</text:span><text:span text:style-name="T857">5026(2)<text:s/></text:span><text:span text:style-name="T858">(teikėjai –<text:s/></text:span><text:span text:style-name="T859">Vyriausybė / </text:span><text:span text:style-name="T860">krašto apsaugos ministras<text:s/></text:span><text:span text:style-name="T861">R. Karoblis</text:span><text:span text:style-name="T862">)</text:span><text:s/><text:span text:style-name="T863">(priėmimas)</text:span><text:span text:style-name="T864">.</text:span></text:p>
      <text:p text:style-name="P865"/>
      <text:p text:style-name="P866">1, 2<text:s/>straipsniai priimti bendru sutarimu.<text:tab/></text:p>
      <text:p text:style-name="P867"><text:tab/>3<text:s/>straipsnis<text:s/>(su<text:s/>Teisės departamento<text:s/>pastaba,<text:s/>kuriai pritarė pagrindinis komitetas)<text:s/>priimtas bendru sutarimu.</text:p>
      <text:p text:style-name="P868">4, 5<text:s/>straipsniai priimti bendru sutarimu.<text:tab/></text:p>
      <text:p text:style-name="P869"><text:tab/>6<text:s/>straipsnis<text:s/>(su<text:s/>Teisės departamento<text:s/>pastaba,<text:s/>kuriai pritarė pagrindinis komitetas)<text:s/>priimtas bendru sutarimu.</text:p>
      <text:p text:style-name="P870"><text:tab/>7<text:s/>straipsnis priimtas bendru sutarimu.</text:p>
      <text:p text:style-name="Normal"/>
      <text:p text:style-name="P871"><text:span text:style-name="T872">NUTARTA.<text:s/></text:span><text:span text:style-name="T873">Priimti<text:s/></text:span><text:span text:style-name="T874">Krašto apsaugos sistemos organizavimo ir karo tarnybos įstatymo Nr. VIII-723 3, 9, 59, 60 ir 69 straipsnių pakeitimo ir Įstatymo papildymo 10</text:span><text:span text:style-name="T875">2</text:span><text:span text:style-name="T876"><text:s/>straipsniu įstatymą</text:span>.<text:s/><text:span text:style-name="T877">Balsavimo rezultatai: už –<text:s/></text:span><text:span text:style-name="T878">87</text:span><text:span text:style-name="T879">, prieš –<text:s/></text:span><text:span text:style-name="T880">0</text:span><text:span text:style-name="T881">, susilaikė<text:s/></text:span><text:span text:style-name="T882">0</text:span>.<text:s/><text:span text:style-name="T883">(Užsiregistravo 88</text:span><text:span text:style-name="T884"><text:s/>Seimo nariai (1</text:span><text:span text:style-name="T885">4.42</text:span><text:span text:style-name="T886"><text:s/>val.)</text:span></text:p>
      <text:p text:style-name="Normal"/>
      <text:p text:style-name="Normal"/>
      <text:p text:style-name="P887">14.43<text:s/>val.</text:p>
      <text:p text:style-name="Normal"><text:span text:style-name="T888"><text:tab/>SVARSTYTA</text:span>. <text:span text:style-name="T889">Karo policijos įstatymo Nr.</text:span><text:span text:style-name="T890"> </text:span><text:span text:style-name="T891">VIII-911 pakeitimo įstatymo projektas</text:span><text:span text:style-name="T892"><text:s/></text:span><text:span text:style-name="T893">Nr. XIIIP-</text:span><text:span text:style-name="T894">4605(</text:span><text:span text:style-name="T895">3</text:span><text:span text:style-name="T896">)</text:span><text:s/><text:span text:style-name="T897">(teikėjai –<text:s/></text:span><text:span text:style-name="T898">Vyriausybė / </text:span><text:span text:style-name="T899">krašto apsaugos ministras<text:s/></text:span><text:span text:style-name="T900">R. Karoblis</text:span><text:span text:style-name="T901">)</text:span><text:s/><text:span text:style-name="T902">(priėmimas)</text:span><text:span text:style-name="T903">.</text:span></text:p>
      <text:p text:style-name="P904"/>
      <text:p text:style-name="P905">1 straipsnis (Įstatymo nauja redakcija)</text:p>
      <text:p text:style-name="P906"/>
      <text:p text:style-name="P907">1–5<text:s/>straipsniai priimti bendru sutarimu.<text:tab/></text:p>
      <text:p text:style-name="P908"><text:tab/>6<text:s/>straipsnis<text:s/>(su<text:s/>Teisės departamento<text:s/>pastaba,<text:s/>kuriai<text:s/>iš dalies<text:s/>pritarė pagrindinis komitetas)<text:s/>priimtas bendru sutarimu.</text:p>
      <text:p text:style-name="P909">7–19<text:s/>straipsniai priimti bendru sutarimu.<text:tab/></text:p>
      <text:p text:style-name="P910"/>
      <text:soft-page-break/>
      <text:p text:style-name="Normal"><text:span text:style-name="T911"><text:tab/></text:span><text:span text:style-name="T912">NUTARTA.<text:s/></text:span><text:span text:style-name="T913">Priimti<text:s/></text:span><text:span text:style-name="T914">Karo policijos įstatymo Nr. VIII-</text:span><text:span text:style-name="T915">911 pakeitimo įstatymą</text:span>.<text:s/><text:span text:style-name="T916">Balsavimo rezultatai: už –<text:s/></text:span><text:span text:style-name="T917">92</text:span><text:span text:style-name="T918">, prieš –<text:s/></text:span><text:span text:style-name="T919">1</text:span><text:span text:style-name="T920">, susilaikė<text:s/></text:span><text:span text:style-name="T921">0</text:span>.<text:s/><text:span text:style-name="T922">(Užsiregistravo 93</text:span><text:span text:style-name="T923"><text:s/>Seimo nariai (1</text:span><text:span text:style-name="T924">4.43</text:span><text:span text:style-name="T925"><text:s/>val.)</text:span></text:p>
      <text:p text:style-name="Normal"/>
      <text:p text:style-name="Normal"/>
      <text:p text:style-name="P926">14.44<text:s/>val.</text:p>
      <text:p text:style-name="Normal"><text:span text:style-name="T927"><text:tab/>SVARSTYTA</text:span>. <text:span text:style-name="T928">Krašto apsaugos sistemos organizavim</text:span><text:span text:style-name="T929">o ir karo tarnybos įstatymo Nr. </text:span><text:span text:style-name="T930">VIII-723 3 ir 12 straipsnių pakeitimo įstatymo projektas</text:span><text:span text:style-name="T931"><text:s/></text:span><text:span text:style-name="T932">Nr. XIIIP-</text:span><text:span text:style-name="T933">4606(</text:span><text:span text:style-name="T934">3</text:span><text:span text:style-name="T935">)<text:s/></text:span><text:span text:style-name="T936">(teikėjai –<text:s/></text:span><text:span text:style-name="T937">Vyriausybė / </text:span><text:span text:style-name="T938">krašto apsaugos ministras<text:s/></text:span><text:span text:style-name="T939">R. Karoblis</text:span><text:span text:style-name="T940">)</text:span><text:s/><text:span text:style-name="T941">(priėmimas)</text:span><text:span text:style-name="T942">.</text:span></text:p>
      <text:p text:style-name="P943"/>
      <text:p text:style-name="P944">1–3<text:s/>straipsniai priimti bendru sutarimu.<text:tab/></text:p>
      <text:p text:style-name="Normal"/>
      <text:p text:style-name="P945"><text:span text:style-name="T946">NUTARTA.<text:s/></text:span><text:span text:style-name="T947">Priimti<text:s/></text:span><text:span text:style-name="T948">Krašto apsaugos sistemos organizavimo ir karo tarnybos įstatymo Nr. VIII-723 3 ir<text:s/></text:span><text:span text:style-name="T949">12 straipsnių pakeitimo įstatymą</text:span>.<text:s/><text:span text:style-name="T950">Balsavimo rezultatai: už –<text:s/></text:span><text:span text:style-name="T951">88</text:span><text:span text:style-name="T952">, prieš –<text:s/></text:span><text:span text:style-name="T953">0</text:span><text:span text:style-name="T954">, susilaikė<text:s/></text:span><text:span text:style-name="T955">0</text:span>.<text:s/><text:span text:style-name="T956">(Užsiregistravo 88</text:span><text:span text:style-name="T957"><text:s/>Seimo nariai (1</text:span><text:span text:style-name="T958">4.44</text:span><text:span text:style-name="T959"><text:s/>val.)</text:span></text:p>
      <text:p text:style-name="Normal"/>
      <text:p text:style-name="Normal"/>
      <text:p text:style-name="P960">14.45<text:s/>val.</text:p>
      <text:p text:style-name="Normal"><text:span text:style-name="T961"><text:tab/>SVARSTYTA</text:span>. <text:span text:style-name="T962">Vadovybės apsaugos įstatymo Nr. IX-1183 1 straipsnio pakeitimo įstatymo projektas</text:span><text:span text:style-name="T963"><text:s/></text:span><text:span text:style-name="T964">Nr. XIIIP-</text:span><text:span text:style-name="T965">4607(2)</text:span><text:s/><text:span text:style-name="T966">(teikėjai –<text:s/></text:span><text:span text:style-name="T967">Vyriausybė / </text:span><text:span text:style-name="T968">krašto apsaugos ministras<text:s/></text:span><text:span text:style-name="T969">R. Karoblis</text:span><text:span text:style-name="T970">)</text:span><text:s/><text:span text:style-name="T971">(priėmimas)</text:span><text:span text:style-name="T972">.</text:span></text:p>
      <text:p text:style-name="P973"/>
      <text:p text:style-name="P974">1, 2<text:s/>straipsniai priimti bendru sutarimu.<text:tab/></text:p>
      <text:p text:style-name="Normal"/>
      <text:p text:style-name="P975"><text:span text:style-name="T976">NUTARTA.<text:s/></text:span><text:span text:style-name="T977">Priimti<text:s/></text:span><text:span text:style-name="T978">Vadovybės apsaugos įstatymo Nr. IX-1183 1 straips</text:span><text:span text:style-name="T979">nio pakeitimo įstatymą</text:span>.<text:s/><text:span text:style-name="T980">Balsavimo rezultatai: už –<text:s/></text:span><text:span text:style-name="T981">83</text:span><text:span text:style-name="T982">, prieš –<text:s/></text:span><text:span text:style-name="T983">0</text:span><text:span text:style-name="T984">, susilaikė<text:s/></text:span><text:span text:style-name="T985">1</text:span>.<text:s/><text:span text:style-name="T986">(Užsiregistravo 84</text:span><text:span text:style-name="T987"><text:s/>Seimo nariai (1</text:span><text:span text:style-name="T988">4.45</text:span><text:span text:style-name="T989"><text:s/>val.)</text:span></text:p>
      <text:p text:style-name="Normal"/>
      <text:p text:style-name="Normal"/>
      <text:p text:style-name="P990">14.46<text:s/>val.</text:p>
      <text:p text:style-name="Normal"><text:span text:style-name="T991"><text:tab/>SVARSTYTA</text:span>. <text:span text:style-name="T992">Nacionalinio saugumo pagrindų įstatymo Nr. VIII-49 priedėlio pakeitimo įstatymo projektas</text:span><text:span text:style-name="T993"><text:s/></text:span><text:span text:style-name="T994">Nr. XIIIP-</text:span><text:span text:style-name="T995">4608(</text:span><text:span text:style-name="T996">3</text:span><text:span text:style-name="T997">)</text:span><text:s/><text:span text:style-name="T998">(teikėjai –<text:s/></text:span><text:span text:style-name="T999">Vyriausybė / </text:span><text:span text:style-name="T1000">krašto apsaugos ministras<text:s/></text:span><text:span text:style-name="T1001">R. Karoblis</text:span><text:span text:style-name="T1002">)</text:span><text:s/><text:span text:style-name="T1003">(priėmimas)</text:span><text:span text:style-name="T1004">.</text:span></text:p>
      <text:p text:style-name="P1005"/>
      <text:p text:style-name="P1006">1, 2<text:s/>straipsniai priimti bendru sutarimu.<text:tab/></text:p>
      <text:p text:style-name="Normal"/>
      <text:p text:style-name="P1007"><text:span text:style-name="T1008">NUTARTA.<text:s/></text:span><text:span text:style-name="T1009">Priimti<text:s/></text:span><text:span text:style-name="T1010">Nacionalinio saugumo pagrindų įstatymo Nr. VIII-49 priedė</text:span><text:span text:style-name="T1011">lio pakeitimo įstatymą</text:span>.<text:s/><text:span text:style-name="T1012">Balsavimo rezultatai: už –<text:s/></text:span><text:span text:style-name="T1013">89</text:span><text:span text:style-name="T1014">, prieš –<text:s/></text:span><text:span text:style-name="T1015">0</text:span><text:span text:style-name="T1016">, susilaikė<text:s/></text:span><text:span text:style-name="T1017">0</text:span>.<text:s/><text:span text:style-name="T1018">(Užsiregistravo 89</text:span><text:span text:style-name="T1019"><text:s/>Seimo nariai (1</text:span><text:span text:style-name="T1020">4.4</text:span><text:span text:style-name="T1021">6</text:span><text:span text:style-name="T1022"><text:s/>val.)</text:span></text:p>
      <text:p text:style-name="Normal"/>
      <text:p text:style-name="Normal"/>
      <text:p text:style-name="P1023">14.47<text:s/>val.</text:p>
      <text:p text:style-name="Normal"><text:span text:style-name="T1024"><text:tab/>SVARSTYTA</text:span>. <text:span text:style-name="T1025">Saugaus eismo automobilių keliais įstatymo Nr. VIII-2043 2 ir 10 straipsnių pakeitimo įstatymo projektas</text:span><text:span text:style-name="T1026"><text:s/></text:span><text:span text:style-name="T1027">Nr. XIIIP-</text:span><text:span text:style-name="T1028">4609(2)<text:s/></text:span><text:span text:style-name="T1029">(teikėjai –<text:s/></text:span><text:span text:style-name="T1030">Vyriausybė / </text:span><text:span text:style-name="T1031">krašto apsaugos ministras<text:s/></text:span><text:span text:style-name="T1032">R. Karoblis</text:span><text:span text:style-name="T1033">)</text:span><text:s/><text:span text:style-name="T1034">(priėmimas)</text:span><text:span text:style-name="T1035">.</text:span></text:p>
      <text:p text:style-name="P1036"/>
      <text:p text:style-name="P1037">1–3<text:s/>straipsniai priimti bendru sutarimu.<text:tab/></text:p>
      <text:p text:style-name="Normal"/>
      <text:p text:style-name="P1038"><text:span text:style-name="T1039">NUTARTA.<text:s/></text:span><text:span text:style-name="T1040">Priimti<text:s/></text:span><text:span text:style-name="T1041">Saugaus eismo automobilių keliais įstatymo Nr. VIII-2043 2 ir 10 straips</text:span><text:span text:style-name="T1042">nių pakeitimo įstatymą</text:span>.<text:s/><text:span text:style-name="T1043">Balsavimo rezultatai: už –<text:s/></text:span><text:span text:style-name="T1044">87</text:span><text:span text:style-name="T1045">, prieš –<text:s/></text:span><text:span text:style-name="T1046">0</text:span><text:span text:style-name="T1047">, susilaikė<text:s/></text:span><text:span text:style-name="T1048">0</text:span>.<text:s/><text:span text:style-name="T1049">(Užsiregistravo 88</text:span><text:span text:style-name="T1050"><text:s/>Seimo nariai (1</text:span><text:span text:style-name="T1051">4.47</text:span><text:span text:style-name="T1052"><text:s/>val.)</text:span></text:p>
      <text:p text:style-name="Normal"/>
      <text:p text:style-name="Normal"/>
      <text:soft-page-break/>
      <text:p text:style-name="P1053">14.48<text:s/>val.</text:p>
      <text:p text:style-name="Normal"><text:span text:style-name="T1054"><text:tab/>SVARSTYTA</text:span>. <text:span text:style-name="T1055">Administracinių nusižengimų kodekso 426 ir 589 straipsnių pakeitimo įstatymo projektas</text:span><text:span text:style-name="T1056"><text:s/></text:span><text:span text:style-name="T1057">Nr. XIIIP-</text:span><text:span text:style-name="T1058">4610(2)</text:span><text:s/><text:span text:style-name="T1059">(teikėjai –<text:s/></text:span><text:span text:style-name="T1060">Vyriausybė / </text:span><text:span text:style-name="T1061">krašto apsaugos ministras<text:s/></text:span><text:span text:style-name="T1062">R. Karoblis</text:span><text:span text:style-name="T1063">)</text:span><text:s/><text:span text:style-name="T1064">(priėmimas)</text:span><text:span text:style-name="T1065">.</text:span></text:p>
      <text:p text:style-name="P1066"/>
      <text:p text:style-name="P1067">1–3<text:s/>straipsniai priimti bendru sutarimu.<text:tab/></text:p>
      <text:p text:style-name="Normal"/>
      <text:p text:style-name="P1068"><text:span text:style-name="T1069">NUTARTA.<text:s/></text:span><text:span text:style-name="T1070">Priimti<text:s/></text:span><text:span text:style-name="T1071">Administracinių nusižengimų kodekso 426 ir 589 straips</text:span><text:span text:style-name="T1072">nių pakeitimo įstatymą</text:span>.<text:s/><text:span text:style-name="T1073">Balsavimo rezultatai: už –<text:s/></text:span><text:span text:style-name="T1074">89</text:span><text:span text:style-name="T1075">, prieš –<text:s/></text:span><text:span text:style-name="T1076">1</text:span><text:span text:style-name="T1077">, susilaikė<text:s/></text:span><text:span text:style-name="T1078">3</text:span>.<text:s/><text:span text:style-name="T1079">(Užsiregistravo 94</text:span><text:span text:style-name="T1080"><text:s/>Seimo nariai (1</text:span><text:span text:style-name="T1081">4.48</text:span><text:span text:style-name="T1082"><text:s/>val.)</text:span></text:p>
      <text:p text:style-name="Normal"/>
      <text:p text:style-name="Normal"/>
      <text:p text:style-name="P1083">14.49<text:s/>val.</text:p>
      <text:p text:style-name="Normal"><text:span text:style-name="T1084"><text:tab/>SVARSTYTA</text:span>. <text:span text:style-name="T1085">S</text:span><text:span text:style-name="T1086">eimo nutarimo „Dėl 2021 metų paskelbimo Lietuvai pagražinti draugijos metais“ projektas<text:s/></text:span><text:span text:style-name="T1087">Nr. XIIIP-</text:span><text:span text:style-name="T1088">5142(2)</text:span><text:span text:style-name="T1089"><text:s/></text:span><text:span text:style-name="T1090">(teikėjai –<text:s/></text:span><text:span text:style-name="T1091">A. Gumuliauskas</text:span><text:span text:style-name="T1092">,<text:s/></text:span><text:span text:style-name="T1093">P. Urbšys</text:span><text:span text:style-name="T1094">)</text:span><text:s/><text:span text:style-name="T1095">(priėmimas)</text:span><text:span text:style-name="T1096">.</text:span></text:p>
      <text:p text:style-name="P1097"/>
      <text:p text:style-name="P1098">1, 2 straipsniai priimti bendru sutarimu.<text:tab/></text:p>
      <text:p text:style-name="Normal"/>
      <text:p text:style-name="Normal"><text:tab/>Dėl balsavimo motyvų dėl viso nutarimo kalbėjo Seimo narys<text:s/>L. Jonaitis.</text:p>
      <text:p text:style-name="Header"/>
      <text:p text:style-name="P1099"><text:span text:style-name="T1100">NUTARTA.<text:s/></text:span><text:span text:style-name="T1101">Priimti<text:s/></text:span><text:span text:style-name="T1102">S</text:span><text:span text:style-name="T1103">eimo nutarimą</text:span><text:span text:style-name="T1104"><text:s/>„Dėl 2021 metų paskelbimo Lietuvai pagraži</text:span><text:span text:style-name="T1105">nti draugijos metais“</text:span>.<text:s/><text:span text:style-name="T1106">Balsavimo rezultatai: už –<text:s/></text:span><text:span text:style-name="T1107">85</text:span><text:span text:style-name="T1108">, prieš –<text:s/></text:span><text:span text:style-name="T1109">2</text:span><text:span text:style-name="T1110">, susilaikė<text:s/></text:span><text:span text:style-name="T1111">7</text:span>.<text:s/><text:span text:style-name="T1112">(Užsiregistravo 94</text:span><text:span text:style-name="T1113"><text:s/>Seimo nariai (1</text:span><text:span text:style-name="T1114">4.50</text:span><text:span text:style-name="T1115"><text:s/>val.)</text:span></text:p>
      <text:p text:style-name="Normal"/>
      <text:p text:style-name="Normal"/>
      <text:p text:style-name="P1116">14.50<text:s/>val.</text:p>
      <text:p text:style-name="Normal"><text:span text:style-name="T1117"><text:tab/>SVARSTYTA</text:span>. <text:span text:style-name="T1118">Socialinio draudimo pensijų įstatymo Nr. I-549 8 straipsnio pakeitimo įstatymo projektas</text:span><text:span text:style-name="T1119"><text:s/></text:span><text:span text:style-name="T1120">Nr. XIIIP-</text:span><text:span text:style-name="T1121">5184</text:span><text:span text:style-name="T1122">(2) (sujungti<text:s/></text:span><text:span text:style-name="T1123">Nr. XIIIP-</text:span><text:span text:style-name="T1124">5172(2) ir<text:s/></text:span><text:span text:style-name="T1125">Nr. XIIIP-</text:span><text:span text:style-name="T1126">5184)<text:s/></text:span><text:span text:style-name="T1127">(teikėjai –<text:s/></text:span><text:span text:style-name="T1128">T. Tomilinas</text:span><text:span text:style-name="T1129"><text:s/>/ 3<text:s/></text:span><text:span text:style-name="T1130">Seimo nar</text:span><text:span text:style-name="T1131">iai)<text:s/></text:span><text:span text:style-name="T1132">(svarstymas)</text:span><text:span text:style-name="T1133">.</text:span></text:p>
      <text:p text:style-name="Normal"/>
      <text:p text:style-name="P1134"><text:tab/>Pagrindinio –<text:s/>Socialinių reikalų ir darbo<text:s/>komiteto išvadą pateikė šio komiteto atstovas R. J. Dagys.</text:p>
      <text:p text:style-name="P1135">Papildomo –<text:s/>Biudžeto ir finansų<text:s/>komiteto išvadą pateikė šio komiteto atstovas J. Varžgalys.</text:p>
      <text:p text:style-name="P1136"/>
      <text:p text:style-name="Normal"><text:tab/>Diskusijoje kalbėjo Seimo nariai:<text:s/>T. Tomilinas,<text:s/>G. Skaistė.</text:p>
      <text:p text:style-name="P1137"/>
      <text:h text:style-name="Heading2" text:outline-level="2"><text:span text:style-name="T1138">Projekto Nr. XIIIP-</text:span><text:span text:style-name="T1139">5184(2)</text:span><text:span text:style-name="T1140"><text:s/>pataisų svarstymas</text:span></text:h>
      <text:p text:style-name="P1141">Pranešėjas – pagrindinio komiteto<text:s/>atstovas R. J. Dagys<text:s/></text:p>
      <text:p text:style-name="Normal"/>
      <text:p text:style-name="P1142">Pagrindinio komiteto nuomonei dėl<text:s/>visų<text:s/>Vyriausybės pasiūlymų pritarta bendru sutarimu.</text:p>
      <text:p text:style-name="P1143"/>
      <text:p text:style-name="P1144"><text:span text:style-name="T1145">Dėl posėdžio vedimo tvarkos kalbėjo Seimo narys<text:s/></text:span><text:span text:style-name="T1146">T. Tomilinas</text:span><text:span text:style-name="T1147">.</text:span></text:p>
      <text:p text:style-name="P1148"/>
      <text:p text:style-name="Normal"><text:tab/><text:span text:style-name="T1149">NUTARTA.</text:span><text:s/>Pritarti šiam projektui po svarstymo Seimo posėdyje.<text:s/><text:span text:style-name="T1150">Balsavimo rezultatai: už<text:s/></text:span>–<text:span text:style-name="T1151"><text:s/>101, prieš<text:s/></text:span>–<text:span text:style-name="T1152"><text:s/>0, susilaikė 0</text:span>.<text:s/><text:span text:style-name="T1153">(Užsiregistravo 103 Seimo nariai (15.05 val.)</text:span></text:p>
      <text:p text:style-name="Normal"/>
      <text:p text:style-name="Normal"/>
      <text:p text:style-name="P1154"/>
      <text:p text:style-name="P1155"/>
      <text:p text:style-name="P1156"/>
      <text:soft-page-break/>
      <text:p text:style-name="P1157">15.06<text:s/>val.</text:p>
      <text:p text:style-name="Normal"><text:span text:style-name="T1158"><text:tab/>SVARSTYTA</text:span>. <text:span text:style-name="T1159">Specialiųjų žemės naudojimo sąlygų įstatymo Nr. XIII-2166 60 straipsnio pakeitimo įstatymo projektas<text:s/></text:span><text:span text:style-name="T1160">Nr. XIIIP-</text:span><text:span text:style-name="T1161">5324</text:span><text:span text:style-name="T1162"><text:s/></text:span><text:span text:style-name="T1163">(teikėjai –<text:s/></text:span><text:span text:style-name="T1164">P. Čimbaras / Peticijų komisija</text:span><text:span text:style-name="T1165">)</text:span><text:s/><text:span text:style-name="T1166">(pateikimas)</text:span><text:span text:style-name="T1167">.</text:span></text:p>
      <text:p text:style-name="Normal"><text:s/><text:tab/>Pranešėjas –<text:s/>Peticijų komisijos pirmininkas P. Čimbaras.<text:s/></text:p>
      <text:p text:style-name="Normal"><text:s/></text:p>
      <text:p text:style-name="P1168">Klausė Seimo nariai:<text:s/>S. Gentvilas,<text:s/>V. Kamblevičius.</text:p>
      <text:p text:style-name="Normal"><text:tab/>Dėl balsavimo motyvų kalbėjo Seimo narys<text:s/>M. Adomėnas.</text:p>
      <text:p text:style-name="P1169"/>
      <text:p text:style-name="Normal"><text:s text:c="11"/><text:span text:style-name="T1170">NUTARTA:</text:span></text:p>
      <text:p text:style-name="Normal"><text:tab/>1. Pritarti šiam projektui po pateikimo ir pradėti jo svarstymo procedūrą.<text:s/><text:span text:style-name="T1171">Balsavimo rezultatai: už<text:s/></text:span>–<text:span text:style-name="T1172"><text:s/></text:span><text:span text:style-name="T1173">83</text:span><text:span text:style-name="T1174">, prieš<text:s/></text:span>–<text:span text:style-name="T1175"><text:s/></text:span><text:span text:style-name="T1176">0</text:span><text:span text:style-name="T1177">, susilaikė<text:s/></text:span><text:span text:style-name="T1178">10</text:span>.<text:s/><text:span text:style-name="T1179">(Užsiregistravo 94</text:span><text:span text:style-name="T1180"><text:s/>Seimo nariai (1</text:span><text:span text:style-name="T1181">5.12</text:span><text:span text:style-name="T1182"><text:s/>val.)</text:span></text:p>
      <text:p text:style-name="Normal"><text:tab/>2. Paskirti<text:s/>Kultūros<text:s/>komitetą pagrindiniu komitetu šiam projektui svarstyti.<text:s/><text:span text:style-name="T1183">Pritarta<text:s/></text:span></text:p>
      <text:p text:style-name="Normal"><text:tab/><text:span text:style-name="T1184">3. Paskirti šio projekto<text:s/></text:span><text:span text:style-name="T1185">svarstymą</text:span><text:span text:style-name="T1186"><text:s/>Seimo posėdyje</text:span><text:span text:style-name="T1187">, kai bus gauta pagrindinio komiteto išvada</text:span><text:span text:style-name="T1188">.<text:s/></text:span><text:span text:style-name="T1189">Pritarta bendru sutarimu.</text:span></text:p>
      <text:p text:style-name="Normal"/>
      <text:p text:style-name="P1190"><text:span text:style-name="T1191">Replikavo Seimo nar</text:span><text:span text:style-name="T1192">ys</text:span><text:span text:style-name="T1193"><text:s/></text:span><text:span text:style-name="T1194">E. Gentvilas</text:span><text:span text:style-name="T1195">.</text:span></text:p>
      <text:p text:style-name="Normal"/>
      <text:p text:style-name="Normal"/>
      <text:p text:style-name="P1196">15.13<text:s/>val.</text:p>
      <text:p text:style-name="P1197"><text:span text:style-name="T1198">SVARSTYTA</text:span><text:span text:style-name="T1199">:</text:span></text:p>
      <text:p text:style-name="Normal"><text:span text:style-name="T1200"><text:tab/>1.</text:span><text:span text:style-name="T1201"><text:s/></text:span><text:span text:style-name="T1202">Seimo nutarimo „Dėl Lietuvos Respublikos Seimo 2019 m. gruodžio 19 d. nutarimo Nr. XIII-2710 „Dėl Lietuvos Respublikos karinių vienetų dalyvavimo tarptautinėse operacijose“ pakeitimo“ projektas<text:s/></text:span><text:span text:style-name="T1203">Nr. XIIIP-</text:span><text:span text:style-name="T1204">5271(2)</text:span><text:span text:style-name="T1205">.</text:span></text:p>
      <text:p text:style-name="Normal"><text:span text:style-name="T1206"><text:tab/>2.</text:span><text:span text:style-name="T1207"><text:s/></text:span><text:span text:style-name="T1208">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text:span><text:span text:style-name="T1209">Nr. XIIIP-</text:span><text:span text:style-name="T1210">5272(2)</text:span><text:span text:style-name="T1211"><text:s/></text:span><text:span text:style-name="T1212">(teikėjai –<text:s/></text:span><text:span text:style-name="T1213">Vyriausybė </text:span><text:span text:style-name="T1214">/ </text:span><text:span text:style-name="T1215">krašto apsaugos ministras<text:s/></text:span><text:span text:style-name="T1216">R. Karoblis</text:span><text:span text:style-name="T1217">)<text:s/></text:span><text:span text:style-name="T1218">(svarstymas)</text:span><text:span text:style-name="T1219">.</text:span></text:p>
      <text:p text:style-name="Normal"/>
      <text:p text:style-name="P1220"><text:tab/>Pagrindinio –<text:s/>Nacionalinio saugumo ir gynybos<text:s/>komiteto išvadas pateikė šio komiteto pirmininkas D. Gaižauskas.</text:p>
      <text:p text:style-name="P1221">Posėdžio pirmininkas paskelbė papildomo –<text:s/>Užsienio reikalų<text:s/>komiteto išvadas.</text:p>
      <text:p text:style-name="P1222"/>
      <text:p text:style-name="Normal"><text:tab/><text:span text:style-name="T1223">NUTARTA.</text:span><text:s/>Pritarti šiems projektams po svarstymo Seimo posėdyje.<text:s/><text:span text:style-name="T1224">P</text:span><text:span text:style-name="T1225">ritarta bendru sutarimu.<text:s/></text:span></text:p>
      <text:p text:style-name="P1226"/>
      <text:p text:style-name="P1227"/>
      <text:p text:style-name="Normal"/>
      <text:p text:style-name="P1228">15.15 val.</text:p>
      <text:p text:style-name="P1229"><text:span text:style-name="T1230">Seimo narių pareiškimai</text:span> </text:p>
      <text:p text:style-name="Normal"/>
      <text:p text:style-name="P1231">Seimo Pirmininko pirmoji pavaduotoja R. Baškienė<text:s/>perskaitė pareiškimą.</text:p>
      <text:p text:style-name="P1232"/>
      <text:p text:style-name="P1233">Seimo Pirmininkas V. Pranckietis perskaitė pareiškimą.</text:p>
      <text:p text:style-name="P1234"/>
      <text:p text:style-name="P1235"/>
      <text:p text:style-name="P1236"/>
      <text:p text:style-name="P1237"/>
      <text:p text:style-name="P1238"/>
      <text:p text:style-name="P1239"/>
      <text:p text:style-name="P1240"/>
      <text:p text:style-name="P1241"/>
      <text:soft-page-break/>
      <text:p text:style-name="P1242">Giedamas Lietuvos valstybės himnas</text:p>
      <text:p text:style-name="P1243"/>
      <text:p text:style-name="P1244">Posėdis baigtas</text:p>
      <text:p text:style-name="P1245"><text:s/>(15.28<text:s/>val.)</text:p>
      <text:p text:style-name="P1246">IX (rudens) sesija baigta</text:p>
      <text:p text:style-name="P1247">2016–2020 metų Seimo kadencija baigta</text:p>
      <text:p text:style-name="Normal"/>
      <text:p text:style-name="Normal"/>
      <text:p text:style-name="Normal"/>
      <text:p text:style-name="Normal"/>
      <text:p text:style-name="P1248"/>
      <text:p text:style-name="P1249"/>
      <text:p text:style-name="Normal"/>
      <text:p text:style-name="P1250">Seimo Pirmininko pavaduotojas<text:tab/>Arvydas Nekrošius</text:p>
      <text:p text:style-name="P1251"/>
      <text:p text:style-name="P1252"/>
      <text:p text:style-name="P125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54"/>
      <text:p text:style-name="P1255"><text:span text:style-name="T1256">Protokolą rašė</text:span></text:p>
      <text:p text:style-name="P1257"><text:span text:style-name="T1258">Dokumentų departamento</text:span></text:p>
      <text:p text:style-name="P1259"><text:span text:style-name="T1260">Stenogramų skyriaus</text:span></text:p>
      <text:p text:style-name="P1261"><text:span text:style-name="T1262">vyriausioji specialistė</text:span><text:span text:style-name="T1263"><text:tab/>Tatjana Juršėnienė</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1-11T08:20:00Z</meta:creation-date>
    <dc:date>2020-11-11T08:20:00Z</dc:date>
    <meta:print-date>2020-11-11T07:07:00Z</meta:print-date>
    <meta:template xlink:href="PROTOKOL.DOT" xlink:type="simple"/>
    <meta:editing-cycles>2</meta:editing-cycles>
    <meta:editing-duration>PT0S</meta:editing-duration>
    <meta:document-statistic meta:page-count="12" meta:paragraph-count="220" meta:word-count="2529" meta:character-count="21632" meta:row-count="508" meta:non-whitespace-character-count="19323"/>
  </office:meta>
</office:document-meta>
</file>