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5.1187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indent="5.1187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909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909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fo:letter-spacing="0.0013in" style:font-size-complex="12pt" style:language-asian="lt" style:country-asian="LT"/>
    </style:style>
    <style:style style:name="T206" style:parent-style-name="DefaultParagraphFont" style:family="text">
      <style:text-properties fo:letter-spacing="0.0013in" style:font-size-complex="12pt" style:language-asian="lt" style:country-asian="LT"/>
    </style:style>
    <style:style style:name="T207" style:parent-style-name="DefaultParagraphFont" style:family="text">
      <style:text-properties fo:letter-spacing="0.0013in"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olumn248" style:family="table-column">
      <style:table-column-properties style:column-width="0.952in" style:use-optimal-column-width="false"/>
    </style:style>
    <style:style style:name="TableColumn249" style:family="table-column">
      <style:table-column-properties style:column-width="3.602in" style:use-optimal-column-width="false"/>
    </style:style>
    <style:style style:name="TableColumn250" style:family="table-column">
      <style:table-column-properties style:column-width="1.0673in" style:use-optimal-column-width="false"/>
    </style:style>
    <style:style style:name="TableColumn251" style:family="table-column">
      <style:table-column-properties style:column-width="1.0659in" style:use-optimal-column-width="false"/>
    </style:style>
    <style:style style:name="Table247" style:family="table">
      <style:table-properties style:width="6.6875in" fo:margin-left="0in" table:align="left"/>
    </style:style>
    <style:style style:name="TableRow252" style:family="table-row">
      <style:table-row-properties style:min-row-height="0.875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7%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07%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7%"/>
    </style:style>
    <style:style style:name="T264" style:parent-style-name="DefaultParagraphFont" style:family="text">
      <style:text-properties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7%"/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olumn271" style:family="table-column">
      <style:table-column-properties style:column-width="0.952in" style:use-optimal-column-width="false"/>
    </style:style>
    <style:style style:name="TableColumn272" style:family="table-column">
      <style:table-column-properties style:column-width="3.602in" style:use-optimal-column-width="false"/>
    </style:style>
    <style:style style:name="TableColumn273" style:family="table-column">
      <style:table-column-properties style:column-width="1.0673in" style:use-optimal-column-width="false"/>
    </style:style>
    <style:style style:name="TableColumn274" style:family="table-column">
      <style:table-column-properties style:column-width="1.0659in" style:use-optimal-column-width="false"/>
    </style:style>
    <style:style style:name="Table270" style:family="table">
      <style:table-properties style:width="6.6875in" fo:margin-left="0in" table:align="left"/>
    </style:style>
    <style:style style:name="TableRow275" style:family="table-row">
      <style:table-row-properties style:min-row-height="0.4826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7%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07%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7%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/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T292" style:parent-style-name="DefaultParagraphFont" style:family="text">
      <style:text-properties fo:font-weight="bold" style:font-weight-asian="bold" fo:color="#000000" style:font-size-complex="12pt"/>
    </style:style>
    <style:style style:name="T293" style:parent-style-name="DefaultParagraphFont" style:family="text">
      <style:text-properties fo:font-weight="bold" style:font-weight-asian="bold" fo:color="#000000"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style:line-height-at-least="0.2222in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04" style:parent-style-name="Normal" style:family="paragraph">
      <style:paragraph-properties fo:text-align="justify" style:line-height-at-least="0.2222in"/>
    </style:style>
    <style:style style:name="P305" style:parent-style-name="Normal" style:family="paragraph">
      <style:paragraph-properties fo:text-align="justify" style:line-height-at-least="0.2222in" fo:text-indent="0.5909in"/>
    </style:style>
    <style:style style:name="T306" style:parent-style-name="DefaultParagraphFont" style:family="text">
      <style:text-properties style:font-name-asian="Calibri" fo:font-style="italic" style:font-style-asian="italic" style:font-size-complex="12pt"/>
    </style:style>
    <style:style style:name="P307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308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309" style:parent-style-name="Normal" style:family="paragraph">
      <style:paragraph-properties fo:text-align="justify" style:line-height-at-least="0.2222in"/>
    </style:style>
    <style:style style:name="T31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LIETUVOS RESPUBLIKOS</text:p>
      <text:p text:style-name="P12">VIDAUS TARNYBOS STATUTO 4, 7, 16, 18, 25, 28, 30, 31 IR 32 STRAIPSNIŲ BEI<text:s/></text:p>
      <text:p text:style-name="P13">PRIEDO PAKEITIMO</text:p>
      <text:p text:style-name="P14">ĮSTATYMAS</text:p>
      <text:p text:style-name="P15"/>
      <text:p text:style-name="P16">2021 m. <text:s text:c="27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Pakeisti 4 straipsnio 2 dalį ir ją išdėstyti taip:</text:span></text:p>
      <text:p text:style-name="P25"><text:span text:style-name="T26">„</text:span><text:span text:style-name="T27">2</text:span><text:span text:style-name="T28">. Teisingumo ministro valdymo srities statutinės įstaigos:</text:span></text:p>
      <text:p text:style-name="P29"><text:span text:style-name="T30">1</text:span><text:span text:style-name="T31">)<text:s/></text:span><text:span text:style-name="T32">centrinė<text:s/></text:span><text:span text:style-name="T33">centrinės<text:s/></text:span><text:span text:style-name="T34"><text:s/>statutinė<text:s/></text:span><text:span text:style-name="T35">statutinės<text:s/></text:span><text:span text:style-name="T36"><text:s/>įstaig</text:span><text:span text:style-name="T37">a–</text:span><text:span text:style-name="T38">įstaigos – Lietuvos probacijos tarnyba ir</text:span><text:span text:style-name="T39"><text:s/>Kalėjimų departamentas prie Lietuvos Respubli</text:span><text:span text:style-name="T40">kos teisingumo ministerijos (toliau – Kalėjimų departamentas);</text:span></text:p>
      <text:p text:style-name="P41"><text:span text:style-name="T42">2</text:span><text:span text:style-name="T43">) kitos statutinės įstaigos – Kalėjimų departamentui pavaldžios<text:s/></text:span><text:span text:style-name="T44">probacijos tarnybos,</text:span><text:span text:style-name="T45"><text:s/>pataisos įstaigos, tardymo izoliatoriai;</text:span></text:p>
      <text:p text:style-name="P46"><text:span text:style-name="T47">3</text:span><text:span text:style-name="T48">) statutinė profesinio mokymo įstaiga – pataisos pareigūn</text:span><text:span text:style-name="T49">ų profesinio mokymo įstaiga.“</text:span></text:p>
      <text:p text:style-name="P50"/>
      <text:p text:style-name="P51"><text:span text:style-name="T52">2</text:span><text:span text:style-name="T53"><text:s/>straipsnis.<text:s/></text:span><text:span text:style-name="T54">7 straipsnio pakeitimas</text:span></text:p>
      <text:p text:style-name="P55"><text:span text:style-name="T56">1</text:span><text:span text:style-name="T57">. Pakeisti 7 straipsnio 4 dalį ir ją išdėstyti taip:</text:span></text:p>
      <text:p text:style-name="P58"><text:span text:style-name="T59">„</text:span><text:span text:style-name="T60">4</text:span><text:span text:style-name="T61">. Karjeros valstybės tarnautojams, tarnaujantiems<text:s/></text:span><text:span text:style-name="T62">ir siekiantiems tarnauti</text:span><text:span text:style-name="T63"><text:s/></text:span><text:span text:style-name="T64">statutinėse įstaigose, taikomos šio st</text:span><text:span text:style-name="T65">atuto 11 straipsnio 2 dalies 2 punkto ir 16</text:span><text:span text:style-name="T66"><text:s/></text:span><text:span text:style-name="T67">straipsnio 1 dalies 5 ir 7 punktų nuostatos. Muitinės departamento ir jam pavaldžių įstaigų karjeros valstybės tarnautojams, be<text:s/></text:span><text:span text:style-name="T68">to</text:span><text:span text:style-name="T69">minėtųjų</text:span><text:span text:style-name="T70">, taikomos ir šio statuto 9 straipsnio 2 dalies 1 punkto ir 16 straipsnio 1 dalies 2 punkto nuostatos,<text:s/></text:span><text:span text:style-name="T71">o</text:span><text:span text:style-name="T72"><text:s/></text:span><text:span text:style-name="T73">Lietuvos probacijos tarnybos,</text:span><text:span text:style-name="T74"><text:s/>Kalėjimų departamento ir jam pavaldžių įstaigų</text:span><text:span text:style-name="T75"><text:s/></text:span><text:span text:style-name="T76">karjeros valstybės tarnautojams – ir šio statuto 9 straipsnio 2 dalies 1 p</text:span><text:span text:style-name="T77">unkto, 16 straipsnio 1 dalies 2 punkto ir 3 dalies nuostatos.“</text:span></text:p>
      <text:p text:style-name="P78"><text:span text:style-name="T79">2</text:span><text:span text:style-name="T80">. Pakeisti 7 straipsnio 5 dalį ir ją išdėstyti taip:</text:span></text:p>
      <text:p text:style-name="P81"><text:span text:style-name="T82">„</text:span><text:span text:style-name="T83">5</text:span><text:span text:style-name="T84">. Muitinės departamento ir jam pavaldžių įstaigų darbuotojams, dirbantiems pagal darbo sutartis, taikomos šio statuto 9 straips</text:span><text:span text:style-name="T85">nio 2 dalies 1 punkto, 11 straipsnio 2 dalies 2 punkto ir 16 straipsnio 1 dalies 2 ir 5 punktų nuostatos</text:span><text:span text:style-name="T86">.</text:span><text:span text:style-name="T87">,</text:span><text:span text:style-name="T88"><text:s/></text:span><text:span text:style-name="T89">Lietuvos probacijos tarnybos,<text:s/></text:span><text:span text:style-name="T90">Kalėjimų departamento ir jam pavaldžių įstaigų darbuotojams, dirbantiems pagal darbo sutartis, ir valstybės įmonių prie</text:span><text:span text:style-name="T91"><text:s/>pataisos įstaigų darbuotojams<text:s/></text:span><text:span text:style-name="T92">taikomos</text:span><text:span text:style-name="T93">–</text:span><text:span text:style-name="T94"><text:s/>šio statuto 9 straipsnio 2 dalies 1 punkto, 11 straipsnio 2 dalies 2 punkto ir 16 straipsnio 1 dalies 2 ir 5 punktų ir 3 dalies nuostatos.“</text:span></text:p>
      <text:p text:style-name="P95"/>
      <text:p text:style-name="P96"><text:span text:style-name="T97">3</text:span><text:span text:style-name="T98"><text:s/>straipsnis.<text:s/></text:span><text:span text:style-name="T99">16 straipsnio pakeitimas</text:span></text:p>
      <text:p text:style-name="P100"><text:span text:style-name="T101">Pakeisti 16 straipsnio<text:s/></text:span><text:span text:style-name="T102">3 dalį ir ją išdėstyti taip:</text:span></text:p>
      <text:p text:style-name="P103"><text:span text:style-name="T104">„</text:span><text:span text:style-name="T105">3</text:span><text:span text:style-name="T106">.<text:s/></text:span><text:span text:style-name="T107">Į vidaus tarnybą<text:s/></text:span><text:span text:style-name="T108">Kalėjimų departamente ir jam pavaldžiose</text:span><text:span text:style-name="T109"><text:s/></text:span><text:span text:style-name="T110">teisingumo ministro valdymo srities<text:s/></text:span><text:span text:style-name="T111">statutinėse įstaigose taip pat draudžiama priimti asmenį, kurio sutuoktinis, sugyventinis (partneris), artimasis giminaitis ar<text:s/></text:span><text:span text:style-name="T112">su kuriuo<text:s/></text:span><text:span text:style-name="T113">svainystės ryšiais<text:s/></text:span><text:span text:style-name="T114">su juo</text:span><text:span text:style-name="T115"><text:s/>susijęs asmuo yra laikomas tardymo izoliatoriuje ar pataisos įstaigoje arba</text:span><text:span text:style-name="T116"><text:s/>kai</text:span><text:span text:style-name="T117"><text:s/>jo priežiūrą vykdo<text:s/></text:span><text:span text:style-name="T118">Lietuvos<text:s/></text:span><text:span text:style-name="T119">probacijos tarnyba ir tai gali sukelti Lietuvos Respublikos viešųjų ir privačių interesų derinimo įstatyme nusta</text:span><text:span text:style-name="T120">tytą interesų konfliktą (toliau – interesų konfliktas).“</text:span></text:p>
      <text:p text:style-name="P121"/>
      <text:p text:style-name="P122"><text:span text:style-name="T123">4</text:span><text:span text:style-name="T124"><text:s/>straipsnis.<text:s/></text:span><text:span text:style-name="T125">18 straipsnio pakeitimas</text:span></text:p>
      <text:p text:style-name="P126"><text:span text:style-name="T127">Pakeisti 18 straipsnio 7 dalį ir ją išdėstyti taip:</text:span></text:p>
      <text:p text:style-name="P128"><text:span text:style-name="T129">„</text:span><text:span text:style-name="T130">7</text:span><text:span text:style-name="T131">. Pareigūnų neformaliojo profesinio mokymo ir įvadinio mokymo kursų programas tvirtina centrinės statutinės įstaigos vadovas.<text:s/></text:span><text:span text:style-name="T132">Teisingumo ministro valdymo srities pareigūnų<text:s/></text:span><text:soft-page-break/><text:span text:style-name="T133">neformaliojo profesinio mokymo ir įvadinio mokymo kursų programas tvirtina Kalėjimų<text:s/></text:span><text:span text:style-name="T134">departamento direktorius, suderinęs su Lietuvos probacijos tarnybos direktoriumi.</text:span><text:span text:style-name="T135">“</text:span></text:p>
      <text:p text:style-name="P136"/>
      <text:p text:style-name="P137"><text:span text:style-name="T138">5</text:span><text:span text:style-name="T139"><text:s/>straipsnis.<text:s/></text:span><text:span text:style-name="T140">25 straipsnio pakeitimas</text:span></text:p>
      <text:p text:style-name="P141"><text:span text:style-name="T142">Pakeisti 25 straipsnio 3 dalį ir ją išdėstyti taip:</text:span></text:p>
      <text:p text:style-name="P143"><text:span text:style-name="T144">„</text:span><text:span text:style-name="T145">3</text:span><text:span text:style-name="T146">.<text:s/></text:span><text:span text:style-name="T147">Vidaus tarnybos laipsniai suteikiami Finansinių nusikaltimų tyr</text:span><text:span text:style-name="T148">imo tarnybos, Priešgaisrinės apsaugos ir gelbėjimo departamento, Valstybės sienos apsaugos tarnybos, Viešojo saugumo tarnybos,<text:s/></text:span><text:span text:style-name="T149">Lietuvos probacijos tarnybos,<text:s/></text:span><text:span text:style-name="T150">Kalėjimų departamento, Muitinės departamento ir šioms centrinėms statutinėms įstaigoms pavaldžių st</text:span><text:span text:style-name="T151">atutinių įstaigų ir statutinių profesinio mokymo įstaigų pareigūnams.“</text:span></text:p>
      <text:p text:style-name="P152"/>
      <text:p text:style-name="P153"><text:span text:style-name="T154">6</text:span><text:span text:style-name="T155"><text:s/>straipsnis.<text:s/></text:span><text:span text:style-name="T156">28 straipsnio pakeitimas</text:span></text:p>
      <text:p text:style-name="P157"><text:span text:style-name="T158">Pakeisti 28 straipsnio 10 dalį ir ją išdėstyti taip:</text:span></text:p>
      <text:p text:style-name="P159"><text:span text:style-name="T160">„</text:span><text:span text:style-name="T161">10</text:span><text:span text:style-name="T162">.<text:s/></text:span><text:span text:style-name="T163">Į vidaus tarnybą<text:s/></text:span><text:span text:style-name="T164">Kalėjimų departamente ir jam pavaldžiose<text:s/></text:span><text:span text:style-name="T165">teisingumo mini</text:span><text:span text:style-name="T166">stro valdymo srities<text:s/></text:span><text:span text:style-name="T167">statutinėse įstaigose taip pat draudžiama perkelti pareigūną, kurio sutuoktinis, sugyventinis (partneris), artimasis giminaitis ar svainystės ryšiais<text:s/></text:span><text:span text:style-name="T168">su juo</text:span><text:span text:style-name="T169"><text:s/>susijęs asmuo yra laikomas tardymo izoliatoriuje arba pataisos įstaigoje arba</text:span><text:span text:style-name="T170"><text:s/></text:span><text:span text:style-name="T171">kai</text:span><text:span text:style-name="T172"><text:s/>jo priežiūrą vykdo<text:s/></text:span><text:span text:style-name="T173">Lietuvos<text:s/></text:span><text:span text:style-name="T174">probacijos tarnyba ir tai gali sukelti interesų konfliktą.“</text:span></text:p>
      <text:p text:style-name="P175"/>
      <text:p text:style-name="P176"><text:span text:style-name="T177">7</text:span><text:span text:style-name="T178"><text:s/>straipsnis.<text:s/></text:span><text:span text:style-name="T179">30 straipsnio pakeitimas</text:span></text:p>
      <text:p text:style-name="P180"><text:span text:style-name="T181">Pakeisti 30 straipsnio 8 dalį ir ją išdėstyti taip:</text:span></text:p>
      <text:p text:style-name="P182"><text:span text:style-name="T183">„</text:span><text:span text:style-name="T184">8</text:span><text:span text:style-name="T185">.<text:s/></text:span><text:span text:style-name="T186">Į vidaus tarnybą<text:s/></text:span><text:span text:style-name="T187">Kalėjimų departamente ir jam pavaldži</text:span><text:span text:style-name="T188">ose</text:span><text:span text:style-name="T189"><text:s/></text:span><text:span text:style-name="T190">teisingumo ministro valdymo srities<text:s/></text:span><text:span text:style-name="T191">statutinėse įstaigose taip pat draudžiama perkelti pareigūną, kurio sutuoktinis, sugyventinis (partneris), artimasis giminaitis ar svainystės ryšiais<text:s/></text:span><text:span text:style-name="T192">su juo</text:span><text:span text:style-name="T193"><text:s/>susijęs asmuo yra laikomas tardymo izoliatoriuje arba patai</text:span><text:span text:style-name="T194">sos įstaigoje arba kai jo priežiūrą vykdo<text:s/></text:span><text:span text:style-name="T195">Lietuvos<text:s/></text:span><text:span text:style-name="T196">probacijos tarnyba ir tai gali sukelti interesų konfliktą.“</text:span></text:p>
      <text:p text:style-name="P197"/>
      <text:p text:style-name="P198"><text:span text:style-name="T199">8</text:span><text:span text:style-name="T200"><text:s/>straipsnis.<text:s/></text:span><text:span text:style-name="T201">31 straipsnio pakeitimas</text:span></text:p>
      <text:p text:style-name="P202"><text:span text:style-name="T203">Pakeisti 31 straipsnio 10 dalį ir ją išdėstyti taip:</text:span></text:p>
      <text:p text:style-name="P204"><text:span text:style-name="T205">„</text:span><text:span text:style-name="T206">10</text:span><text:span text:style-name="T207">.<text:s/></text:span><text:span text:style-name="T208">Į vidaus tarnybą<text:s/></text:span><text:span text:style-name="T209">Kalėjimų departamente ir jam pavaldžiose<text:s/></text:span><text:span text:style-name="T210">teisingumo ministro valdymo srities</text:span><text:span text:style-name="T211"><text:s/>statutinėse įstaigose taip pat draudžiama perkelti pareigūną, kurio sutuoktinis, sugyventinis (partneris), artimasis giminaitis ar svainystės ryšiais<text:s/></text:span><text:span text:style-name="T212">su juo</text:span><text:span text:style-name="T213"><text:s/>susijęs asmuo yra laik</text:span><text:span text:style-name="T214">omas tardymo izoliatoriuje arba pataisos įstaigoje arba kai jo priežiūrą vykdo<text:s/></text:span><text:span text:style-name="T215">Lietuvos<text:s/></text:span><text:span text:style-name="T216">probacijos tarnyba ir tai gali sukelti interesų konfliktą.“</text:span></text:p>
      <text:p text:style-name="P217"/>
      <text:p text:style-name="P218"><text:span text:style-name="T219">9</text:span><text:span text:style-name="T220"><text:s/>straipsnis.<text:s/></text:span><text:span text:style-name="T221">32 straipsnio pakeitimas</text:span></text:p>
      <text:p text:style-name="P222"><text:span text:style-name="T223">Pakeisti 32 straipsnio 5 dalį ir ją išdėstyti taip:</text:span></text:p>
      <text:p text:style-name="P224"><text:span text:style-name="T225">„</text:span><text:span text:style-name="T226">5</text:span><text:span text:style-name="T227">.<text:s/></text:span><text:span text:style-name="T228">Į vidaus tarnybą<text:s/></text:span><text:span text:style-name="T229">Kalėjimų departamente ir jam pavaldžiose</text:span><text:span text:style-name="T230"><text:s/></text:span><text:span text:style-name="T231">teisingumo ministro valdymo srities<text:s/></text:span><text:span text:style-name="T232">statutinėse įstaigose taip pat draudžiama rotacijos tvarka perkelti pareigūną, kurio sutuoktinis, sugyventinis (partneris), artimasis giminaitis ar svainystės r</text:span><text:span text:style-name="T233">yšiais<text:s/></text:span><text:span text:style-name="T234">su juo</text:span><text:span text:style-name="T235"><text:s/>susijęs asmuo yra laikomas tardymo izoliatoriuje arba pataisos įstaigoje arba kai jo priežiūrą vykdo<text:s/></text:span><text:span text:style-name="T236">Lietuvos<text:s/></text:span><text:span text:style-name="T237">probacijos tarnyba ir tai gali sukelti interesų konfliktą.“</text:span></text:p>
      <text:p text:style-name="P238"/>
      <text:p text:style-name="P239"><text:span text:style-name="T240">10</text:span><text:span text:style-name="T241"><text:s/>straipsnis.<text:s/></text:span><text:span text:style-name="T242">Statuto priedo pakeitimas</text:span></text:p>
      <text:p text:style-name="P243"><text:span text:style-name="T244">1</text:span><text:span text:style-name="T245">. Pakeisti<text:s/></text:span><text:span text:style-name="T246">Statuto priedo pirmąją pastraipą ir ją išdėstyti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„1</text:p>
          </table:table-cell>
          <table:table-cell table:style-name="TableCell255">
            <text:p text:style-name="P256"><text:span text:style-name="T257">Valstybės sienos apsaugos tarnybos prie Vidaus reikalų ministerijos vadas, Viešojo saugumo tarnybos prie Vidaus reikalų ministerijos vadas, Priešgaisrinės apsaugos ir gelbėjimo departamento prie Vid</text:span><text:span text:style-name="T258">aus reikalų ministerijos direktorius, Finansinių nusikaltimų tyrimo tarnybos prie Vidaus reikalų ministerijos direktorius, policijos generalinis komisaras, Muitinės departamento prie Finansų ministerijos generalinis direktorius,<text:s/></text:span><text:span text:style-name="T259">Lietuvos probacijos tarnybo</text:span><text:span text:style-name="T260">s direktorius,<text:s/></text:span><text:span text:style-name="T261">Kalėjimų departamento prie Lietuvos Respublikos teisingumo ministerijos direktorius</text:span></text:p>
          </table:table-cell>
          <table:table-cell table:style-name="TableCell262">
            <text:p text:style-name="P263"><text:span text:style-name="T264">15,2–19“.</text:span></text:p>
          </table:table-cell>
          <table:table-cell table:style-name="TableCell265">
            <text:p text:style-name="P266"/>
          </table:table-cell>
        </table:table-row>
      </table:table>
      <text:p text:style-name="Normal"/>
      <text:p text:style-name="P267"><text:span text:style-name="T268">2</text:span><text:span text:style-name="T269">. Pakeisti Statuto priedo antrąją pastraipą ir ją išdėstyti taip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„2</text:p>
          </table:table-cell>
          <table:table-cell table:style-name="TableCell278">
            <text:p text:style-name="P279"><text:span text:style-name="T280">Valstybės sienos apsaugos tarnybos prie Vidaus reikalų ministerijos vado pavaduotojas, Viešojo saugumo tarnybos prie Vidaus reikalų ministerijos vado pavaduotojas, Priešgaisrinės apsaugos ir gelbėjimo departamento prie Vidaus reikalų ministerijos direktori</text:span><text:span text:style-name="T281">aus pavaduotojas, Finansinių nusikaltimų tyrimo tarnybos prie Vidaus reikalų ministerijos direktoriaus pavaduotojas, policijos generalinio komisaro pavaduotojas, Muitinės departamento prie Finansų ministerijos generalinio direktoriaus pavaduotojas,<text:s/></text:span><text:span text:style-name="T282">Lietuvo</text:span><text:span text:style-name="T283">s probacijos tarnybos direktoriaus pavaduotojas,</text:span><text:span text:style-name="T284"><text:s/>Kalėjimų departamento prie Lietuvos Respublikos teisingumo ministerijos direktoriaus pavaduotojas</text:span></text:p>
          </table:table-cell>
          <table:table-cell table:style-name="TableCell285">
            <text:p text:style-name="P286">13,2–18“.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11</text:span><text:span text:style-name="T292"><text:s/>straipsnis.<text:s/></text:span><text:span text:style-name="T293">Įstatymo įsigaliojimas ir įgyvendinimas</text:span></text:p>
      <text:p text:style-name="P294"><text:span text:style-name="T295">1</text:span><text:span text:style-name="T296">. Šis įstatymas, išskyrus šio<text:s/></text:span><text:span text:style-name="T297">straipsnio 2 dalį, įsigalioja 2022 m. liepos 1 d.</text:span></text:p>
      <text:p text:style-name="P298"><text:span text:style-name="T299">2</text:span><text:span text:style-name="T300">. L</text:span><text:span text:style-name="T301">ietuvos Respublikos Vyriausybė, Lietuvos Respublikos teisingumo ministras, Lietuvos Respublikos vidaus reikalų ministras, Lietuvos probacijos tarnybos direktorius ir Kalėjimų departamento prie Lietu</text:span><text:span text:style-name="T302">vos Respublikos teisingumo ministerijos direktorius iki 2022 m. birželio 30 d. priima šio įstatymo įgyvendinamuosius teisės aktus.</text:span></text:p>
      <text:p text:style-name="P303"/>
      <text:p text:style-name="P304"/>
      <text:p text:style-name="P305"><text:span text:style-name="T306">Skelbiu šį Lietuvos Respublikos Seimo priimtą įstatymą.</text:span></text:p>
      <text:p text:style-name="P307"/>
      <text:p text:style-name="P308"/>
      <text:p text:style-name="P309"><text:span text:style-name="T3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Laukis</meta:initial-creator>
    <dc:creator>adlibuser</dc:creator>
    <meta:creation-date>2021-10-29T05:59:00Z</meta:creation-date>
    <dc:date>2021-10-29T05:59:00Z</dc:date>
    <meta:template xlink:href="Normal.dotm" xlink:type="simple"/>
    <meta:editing-cycles>2</meta:editing-cycles>
    <meta:editing-duration>PT0S</meta:editing-duration>
    <meta:document-statistic meta:page-count="3" meta:paragraph-count="68" meta:word-count="1054" meta:character-count="7831" meta:row-count="285" meta:non-whitespace-character-count="6845"/>
  </office:meta>
</office:document-meta>
</file>