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format="1" text:start-value="2018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5.0958in" style:use-optimal-column-width="false"/>
    </style:style>
    <style:style style:name="TableColumn3" style:family="table-column">
      <style:table-column-properties style:column-width="1.7472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HTMLPreformatted" style:family="paragraph">
      <style:paragraph-properties fo:widows="0" fo:orphans="0" fo:break-before="page" style:snap-to-layout-grid="false" fo:text-align="end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TMLPreformatted" style:family="paragraph">
      <style:paragraph-properties fo:widows="0" fo:orphans="0" style:snap-to-layout-grid="false" fo:text-align="justify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HTMLPreformatted" style:family="paragraph">
      <style:paragraph-properties fo:widows="0" fo:orphans="0" fo:text-align="justify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BodyText" style:family="paragraph">
      <style:paragraph-properties fo:widows="0" fo:orphans="0" fo:text-align="center" fo:margin-bottom="0in" fo:line-height="115%" fo:margin-right="0.193in"/>
      <style:text-properties fo:font-weight="bold" style:font-weight-asian="bold"/>
    </style:style>
    <style:style style:name="P13" style:parent-style-name="Įstatymopavad." style:family="paragraph">
      <style:paragraph-properties fo:widows="0" fo:orphans="0" fo:line-height="115%" fo:text-indent="0in"/>
      <style:text-properties style:font-name="Times New Roman" fo:font-weight="bold" style:font-weight-asian="bold" style:font-size-complex="12pt"/>
    </style:style>
    <style:style style:name="P14" style:parent-style-name="Įstatymopavad." style:family="paragraph">
      <style:paragraph-properties fo:widows="0" fo:orphans="0" fo:line-height="115%" fo:text-indent="0in"/>
      <style:text-properties style:font-name="Times New Roman" fo:font-weight="bold" style:font-weight-asian="bold" style:font-size-complex="12pt"/>
    </style:style>
    <style:style style:name="P15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ListParagraph" style:list-style-name="LFO11" style:family="paragraph">
      <style:paragraph-properties fo:widows="0" fo:orphans="0" fo:text-align="center" fo:line-height="115%"/>
    </style:style>
    <style:style style:name="P17" style:parent-style-name="Normal" style:family="paragraph">
      <style:paragraph-properties fo:widows="0" fo:orphans="0" fo:text-align="center" fo:line-height="115%" fo:margin-left="0.25in">
        <style:tab-stops/>
      </style:paragraph-properties>
    </style:style>
    <style:style style:name="P18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widows="0" fo:orphans="0" fo:line-height="115%" fo:text-indent="0.4923in"/>
      <style:text-properties fo:font-weight="bold" style:font-weight-asian="bold"/>
    </style:style>
    <style:style style:name="P20" style:parent-style-name="Normal" style:family="paragraph">
      <style:paragraph-properties fo:widows="0" fo:orphans="0" fo:text-align="justify" fo:line-height="115%" fo:text-indent="0.5in"/>
    </style:style>
    <style:style style:name="P21" style:parent-style-name="Normal" style:family="paragraph">
      <style:paragraph-properties fo:widows="0" fo:orphans="0" fo:text-align="justify" fo:line-height="115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widows="0" fo:orphans="0" fo:text-align="justify" fo:line-height="115%" fo:text-indent="0.4923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widows="0" fo:orphans="0" fo:text-align="justify" fo:line-height="115%" fo:text-indent="0.4923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widows="0" fo:orphans="0" fo:text-align="justify" fo:line-height="115%" fo:text-indent="0.4923in"/>
      <style:text-properties fo:font-style="italic" style:font-style-asian="italic"/>
    </style:style>
    <style:style style:name="P42" style:parent-style-name="HTMLPreformatted" style:family="paragraph">
      <style:paragraph-properties fo:widows="0" fo:orphans="0" fo:text-align="center" fo:line-height="115%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widows="0" fo:orphans="0" fo:text-align="justify" fo:line-height="115%"/>
    </style:style>
    <style:style style:name="T44" style:parent-style-name="DefaultParagraphFont" style:family="text">
      <style:text-properties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Projekto</text:p>
            <text:p text:style-name="P10">lyginamasis variantas</text:p>
          </table:table-cell>
        </table:table-row>
      </table:table>
      <text:p text:style-name="P11"/>
      <text:p text:style-name="P12">LIETUVOS RESPUBLIKOS</text:p>
      <text:p text:style-name="P13">nelaimingų atsitikimų darbe ir profesinių ligų socialinio draudimo įstatymo<text:s/>NR. VIII-1509<text:s/>20<text:s/>straipsniO<text:s/>pakeitimo<text:s/></text:p>
      <text:p text:style-name="P14">Įstatymas</text:p>
      <text:p text:style-name="P15"/>
      <text:list text:style-name="LFO11" text:continue-numbering="true">
        <text:list-item>
          <text:p text:style-name="P16"><text:s/>m.<text:tab/><text:tab/>d. Nr.<text:s/></text:p>
        </text:list-item>
      </text:list>
      <text:p text:style-name="P17">Vilnius<text:s/></text:p>
      <text:p text:style-name="P18"/>
      <text:p text:style-name="P19">1<text:s/>straipsnis.<text:s/>20<text:s/>straipsnio<text:s/>pakeitimas</text:p>
      <text:p text:style-name="P20">Pakeisti<text:s/>20<text:s/>straipsnio<text:s/>2<text:s/>dalį<text:s/>ir ją<text:s/>išdėstyti taip:<text:s/></text:p>
      <text:p text:style-name="P21">„2. Netekto darbingumo periodinė kompensacija nukentėjusiajam mokama kas mėnesį už praėjusį mėnesį. Ji apskaičiuojama kaip darbingumo netekimo koeficiento (d) (šio įstatymo 3 straipsnio 4 dalis), kompensavimo koeficiento (k) (šio įstatymo 3 straipsnio 7, 8, 9 dalys) ir mėnesį, už kurį mokama kompensacija, galiojančio<text:s/><text:span text:style-name="T22">77,58 procentų<text:s/></text:span>vidutinio šalies darbo užmokesčio (D), sandaugos pusė, tai yra pagal formulę 0,5 x d x k x<text:s/><text:span text:style-name="T23">0,7758 x<text:s/></text:span>D.</text:p>
      <text:p text:style-name="P24"/>
      <text:p text:style-name="P25"><text:span text:style-name="T26">2</text:span><text:span text:style-name="T27"><text:s/></text:span><text:span text:style-name="T28">straipsnis. Įstatymo įsigaliojimas<text:s/></text:span></text:p>
      <text:p text:style-name="P29"><text:span text:style-name="T30">Šis<text:s/></text:span><text:span text:style-name="T31">į</text:span><text:span text:style-name="T32">statymas</text:span><text:span text:style-name="T33"><text:s/></text:span><text:span text:style-name="T34">įsigalioja 201</text:span><text:span text:style-name="T35">9</text:span><text:span text:style-name="T36"><text:s/>m.<text:s/></text:span><text:span text:style-name="T37">sausio 1 d</text:span><text:span text:style-name="T38">.</text:span></text:p>
      <text:p text:style-name="P39"/>
      <text:p text:style-name="P40"/>
      <text:p text:style-name="P41">Skelbiu šį Lietuvos Respublikos Seimo priimtą įstatymą.</text:p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geNumber" style:display-name="Page Number" style:family="text" style:parent-style-name="DefaultParagraphFon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Data_metai" style:display-name="Data_metai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format="1" text:start-value="2018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7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8-10-17T06:24:00Z</meta:creation-date>
    <dc:date>2018-10-17T06:24:00Z</dc:date>
    <meta:print-date>2018-05-14T07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biudžetą lydintys įstatymų projek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9" meta:word-count="130" meta:character-count="881" meta:row-count="36" meta:non-whitespace-character-count="770"/>
  </office:meta>
</office:document-meta>
</file>