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style:font-size-complex="12pt" fo:language="en" fo:country="US"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size="11pt" style:font-size-asian="11pt" style:font-size-complex="11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justify"/>
      <style:text-properties fo:font-size="8pt" style:font-size-asian="8pt"/>
    </style:style>
    <style:style style:name="TableColumn17" style:family="table-column">
      <style:table-column-properties style:column-width="0.5083in" style:use-optimal-column-width="false"/>
    </style:style>
    <style:style style:name="TableColumn18" style:family="table-column">
      <style:table-column-properties style:column-width="0.374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1187in" style:use-optimal-column-width="false"/>
    </style:style>
    <style:style style:name="Table16" style:family="table">
      <style:table-properties style:width="6.6902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margin-left="-0.0479in" fo:text-indent="0.205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62" style:parent-style-name="Normal" style:family="paragraph">
      <style:paragraph-properties fo:text-align="justify" fo:margin-left="-0.0479in" fo:text-indent="0.2055in">
        <style:tab-stops/>
      </style:paragraph-properties>
      <style:text-properties fo:font-weight="bold" style:font-weight-asian="bold" fo:font-size="11pt" style:font-size-asian="11pt" style:font-size-complex="11pt" style:language-asian="lt" style:country-asian="LT"/>
    </style:style>
    <style:style style:name="P63" style:parent-style-name="Normal" style:family="paragraph">
      <style:paragraph-properties fo:text-align="justify" fo:text-indent="0.1576in" fo:background-color="#FFFFFF"/>
      <style:text-properties fo:font-size="11pt" style:font-size-asian="11pt" style:font-size-complex="11pt" style:language-asian="lt" style:country-asian="LT"/>
    </style:style>
    <style:style style:name="P64" style:parent-style-name="Normal" style:family="paragraph">
      <style:paragraph-properties fo:text-align="justify" fo:text-indent="0.1576in" fo:background-color="#FFFFFF"/>
      <style:text-properties fo:font-size="11pt" style:font-size-asian="11pt" style:font-size-complex="11pt" style:language-asian="lt" style:country-asian="LT"/>
    </style:style>
    <style:style style:name="P65" style:parent-style-name="Normal" style:family="paragraph">
      <style:paragraph-properties fo:text-align="justify" fo:text-indent="0.1576in" fo:background-color="#FFFFFF"/>
      <style:text-properties fo:font-size="11pt" style:font-size-asian="11pt" style:font-size-complex="11pt" style:language-asian="lt" style:country-asian="LT"/>
    </style:style>
    <style:style style:name="P66" style:parent-style-name="Normal" style:family="paragraph">
      <style:paragraph-properties fo:text-align="justify" fo:text-indent="0.1576in" fo:background-color="#FFFFFF"/>
      <style:text-properties fo:font-size="11pt" style:font-size-asian="11pt" style:font-size-complex="11pt" style:language-asian="lt" style:country-asian="LT"/>
    </style:style>
    <style:style style:name="P67" style:parent-style-name="Normal" style:family="paragraph">
      <style:paragraph-properties fo:text-align="justify" fo:text-indent="0.1576in" fo:background-color="#FFFFFF"/>
      <style:text-properties fo:font-size="11pt" style:font-size-asian="11pt" style:font-size-complex="11pt" style:language-asian="lt" style:country-asian="LT"/>
    </style:style>
    <style:style style:name="P68" style:parent-style-name="Normal" style:family="paragraph">
      <style:paragraph-properties fo:text-align="justify" fo:text-indent="0.1729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1729in"/>
      <style:text-properties style:font-weight-complex="bold" fo:font-size="11pt" style:font-size-asian="11pt" style:font-size-complex="11pt" fo:background-color="#FFFF00"/>
    </style:style>
    <style:style style:name="P7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9" style:parent-style-name="Normal" style:family="paragraph">
      <style:paragraph-properties fo:text-align="justify" fo:text-indent="0.1576in"/>
      <style:text-properties fo:font-size="11pt" style:font-size-asian="11pt" style:font-size-complex="11pt" style:language-asian="lt" style:country-asian="LT"/>
    </style:style>
    <style:style style:name="P80" style:parent-style-name="Normal" style:family="paragraph">
      <style:paragraph-properties fo:text-align="justify" fo:text-indent="0.1576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1576in"/>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1576in"/>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1576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1493in"/>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 style:parent-style-name="Normal" style:family="paragraph">
      <style:paragraph-properties fo:text-align="justify" fo:text-indent="0.1576in"/>
      <style:text-properties fo:font-weight="bold" style:font-weight-asian="bold" style:font-weight-complex="bold" fo:font-size="11pt" style:font-size-asian="11pt" style:font-size-complex="11pt" style:language-asian="lt" style:country-asian="LT"/>
    </style:style>
    <style:style style:name="P101" style:parent-style-name="Normal" style:family="paragraph">
      <style:paragraph-properties fo:text-align="justify" fo:text-indent="0.1576in"/>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1576in"/>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style>
    <style:style style:name="S1" style:family="section">
      <style:section-properties fo:margin-left="0in" fo:margin-right="0in" style:writing-mode="lr-tb"/>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LIETUVOS RESPUBLIKOS</text:span><text:span text:style-name="T7"><text:s/></text:span><text:span text:style-name="T8">MOKSLO IR STUDIJŲ ĮSTATYMO NR.</text:span><text:span text:style-name="T9"><text:s/></text:span><text:span text:style-name="T10">XI-242</text:span><text:span text:style-name="T11"><text:s/></text:span><text:span text:style-name="T12">25 STRAIPSNIO PAKEITIMO</text:span><text:span text:style-name="T13"><text:s/>ĮSTATYMO PROJEKTO NR. XIIIP-884(2)</text:span></text:p>
      <text:p text:style-name="Projektas"/>
      <text:p text:style-name="Projektas">2018-06-20</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5</text:p>
          </table:table-cell>
          <table:table-cell table:style-name="TableCell45">
            <text:p text:style-name="P46"/>
          </table:table-cell>
          <table:table-cell table:style-name="TableCell47">
            <text:p text:style-name="P48">Argumentai:</text:p>
            <text:p text:style-name="P49"><text:span text:style-name="T50">S</text:span><text:span text:style-name="T51">iekiant įgyvendinti<text:s/></text:span><text:span text:style-name="T52">Europos Komisijos 2016 m. rugsėjo 29 d. sprendimą C(2016) 6340</text:span><text:span text:style-name="T53"><text:s/></text:span><text:span text:style-name="T54">(toliau – Sprendimas)<text:s/></text:span><text:span text:style-name="T55">dėl valstybės pagalbos teikimo mokslo ir technologijų parkų (toliau – MITP) lygmenyje,<text:s/></text:span><text:span text:style-name="T56">projektu Nr. XIIIP-884(2)<text:s/></text:span><text:span text:style-name="T57">siūloma nustatyti pareigą MITP<text:s/></text:span><text:span text:style-name="T58">užtikrinti, kad<text:s/></text:span><text:span text:style-name="T59">audito įmonė arba auditorius, atlikęs metinį MITP finansinių ataskaitų auditą be auditoriaus išvados pateiktų ir ataskaitą, kurioje turi būti pateiktas finansinės naudos, kurią MITP įgijo iš patikėjimo teise valdomo turto perdavimo MITP įsikūrusioms įmonėms, vykdančioms taikomųjų mokslinių tyrimų ir eksperimentinės plėtros darbus ir diegiančioms inovacijas pagal nereikšmingos<text:s/></text:span><text:span text:style-name="T60">(de minimis)</text:span><text:span text:style-name="T61"><text:s/>pagalbos taisykles, vertinimas.</text:span></text:p>
            <text:p text:style-name="P62">Pažymėtina, kad pritarus<text:s/>siūlomai formuluotei<text:s/>bus neišvengiamai susiduriama su praktinėmis<text:s/>įstatymo<text:s/>įgyvendinimo problemomis.</text:p>
            <text:p text:style-name="P63">Vadovaujantis Lietuvos Respublikos finansinių audito ataskaitų įstatymu, auditorius, teikdamas auditoriaus išvadą, t. y. savo nuomonę apie audituotas finansines ataskaitas, gali pateikti ir audito ataskaitą<text:s/>–<text:s/>kartu su auditoriaus išvada teikiamą dokumentą, kuriame auditorius, nurodo papildomą finansinių ataskaitų audito informaciją.<text:s/>Pabrėžtina, kad<text:s/>Projektu Nr. XIIIP-884(2) siūlomas įtvirtinti auditoriaus vertinimas neatitinka auditoriaus išvados dėl finansinių ataskaitų audito turinio ir esmės.<text:s/>Taigi<text:s/>projektu<text:s/>Nr. XIIIP-884(2)<text:s/>siūloma nustatyti auditoriaus pareigą atlikti veiksmus,<text:s/>kurie<text:s/>nėra reglamentuoti nei minėtame Finansinių audito ataskaitų nei kituose įstatymuose. Taip pat nei Projekte, nei kituose teisės aktuose nėra apibrėžta auditoriaus turima nustatyti finansinės naudos sąvoka bei auditoriaus atliekamo vertinimo apimtis.<text:s/></text:p>
            <text:p text:style-name="P64">Pažymėtina ir tai, kad vertinant tik MITP metines finansines ataskaitas nebus įmanoma nustatyti, ar MITP iš valstybės ir (arba) savivaldybės turto<text:s/>nuomos<text:s/>gauta nauda yra perduodama galutiniams naudos gavėjams – MITP veikiančioms įmonėms.</text:p>
            <text:p text:style-name="P65">Siekiant įgyvendinti Sprendimo nuostatas ir užtikrinti, kad MITP valdantiems patikėjimo teise pagal patikėjimo sutartį jiems perduotą valstybės ir (arba) savivaldybės turtą, nėra teikiama valstybės pagalba, siūlytina:</text:p>
            <text:p text:style-name="P66">1. Projekte įtvirtinti MITP pareigą kasmet Vyriausybės ar jos institucijos nustatyta tvarka rengti Valstybės pagalbos teikimo ataskaitą ir užtikrinti, kad pasibaigus MITP finansiniams metams per keturis mėnesius nepriklausomas auditorius, vadovaudamasis Vyriausybės įgaliotos institucijos patvirtinta ir su Lietuvos auditorių rūmais suderinta technine užduotimi atliktų Valstybės pagalbos teikimo ataskaitos tikrinimą dėl ataskaitos atitikties Vyriausybės ar jos įgaliotos institucijos parengtoje tvarkoje nustatytiems reikalavimams;</text:p>
            <text:p text:style-name="P67">2.<text:s/>Atsižvelgiant<text:s/>į tai, kad Projekte numatomos tokio vertinimo pasekmės (nustačius atsiradusią finansinę naudą ji turi būti perskirstytina MITP veikiančioms įmonėms kitais finansiniais metais joms padidinus teikiamų paslaugų kiekį ir kt.), numatyti MITP pareigą Valstybės pagalbos teikimo ataskaitą ir jos tikrinimo rezultatus pateikti Vyriausybės įgaliotai institucijai, taip pat skelbti savo interneto svetainėje.<text:s/></text:p>
            <text:p text:style-name="P68"><text:span text:style-name="T69">Pritarus<text:s/></text:span><text:span text:style-name="T70">teikiamam<text:s/></text:span><text:span text:style-name="T71">pasiūlymui bus užtikrinta MITP galimybė parengti reikiamą ataskaitą, o auditoriams tinkamai atlikti tokios ata</text:span><text:span text:style-name="T72">s</text:span><text:span text:style-name="T73">kaitos<text:s/></text:span><text:span text:style-name="T74">tikrinimo<text:s/></text:span><text:soft-page-break/><text:span text:style-name="T75">veiksmus</text:span><text:span text:style-name="T76">.</text:span></text:p>
            <text:p text:style-name="P77"/>
            <text:p text:style-name="P78">Pasiūlymas:</text:p>
            <text:p text:style-name="P79">Pakeisti įstatymo projekto 1 straipsnio 5 dalį ir ją išdėstyti taip:</text:p>
            <text:p text:style-name="P80"><text:span text:style-name="T81">„</text:span><text:span text:style-name="T82">5. Papildyti 25 straipsnį nauja 6 dalimi:</text:span></text:p>
            <text:p text:style-name="P83"><text:bookmark-start text:name="part_34e08c49db5f4102a096dc9517b3a0d2"/><text:bookmark-start text:name="part_f4e44be07f6143db8ad11c63237aa99c"/><text:bookmark-end text:name="part_34e08c49db5f4102a096dc9517b3a0d2"/><text:bookmark-end text:name="part_f4e44be07f6143db8ad11c63237aa99c"/><text:span text:style-name="T84">6. Mokslo ir technologijų parkas, valdantis ir naudojantis jam patikėjimo teise perduotą valstybės ir (arba) savivaldybės turtą, privalo:</text:span></text:p>
            <text:p text:style-name="P85"><text:bookmark-start text:name="part_68a3ce43265341f495b1616d25977b98"/><text:bookmark-end text:name="part_68a3ce43265341f495b1616d25977b98"/><text:span text:style-name="T86">1) užtikrinti, kad pajamos, gautos iš valstybės ir (arba) savivaldybių turto nuomos, būtų naudojamos mokslo ir technologijų parko įstatuose nustatytiems tikslams ir uždaviniams įgyvendinti;</text:span></text:p>
            <text:p text:style-name="P87"><text:bookmark-start text:name="part_6bb8b9c0e2374a60b484f5081c5bff7f"/><text:bookmark-end text:name="part_6bb8b9c0e2374a60b484f5081c5bff7f"/><text:span text:style-name="T88">2) užtikrinti, kad Lietuvos Respublikos finansinių ataskaitų audito įstatymo nustatyta tvarka<text:s/></text:span><text:span text:style-name="T89">kiekvienais metais</text:span><text:span text:style-name="T90"><text:s/>būtų atliekamas<text:s/></text:span><text:span text:style-name="T91">nepriklausomas</text:span><text:span text:style-name="T92"><text:s/>mokslo ir technologijų parko metinių finansinių ataskaitų auditas.<text:s/></text:span><text:span text:style-name="T93">Audito įmonė arba auditorius, atlikęs metinį finansinių ataskaitų auditą, pateikia auditoriaus išvadą ir audito ataskaitą, kurioje turi būti pateiktas finansinės naudos, kurią mokslo ir technologijų parkas įgijo iš patikėjimo teise valdomo turto perdavimo mokslo ir technologijų parke įsikūrusioms įmonėms, vykdančioms taikomųjų mokslinių tyrimų ir eksperimentinės plėtros darbus ir diegiančioms inovacijas, pagal<text:s/></text:span><text:span text:style-name="T94">de minimis</text:span><text:span text:style-name="T95"><text:s/>pagalbos taisykles, vertinimas</text:span><text:span text:style-name="T96">;</text:span></text:p>
            <text:p text:style-name="P97"><text:span text:style-name="T98">3</text:span><text:span text:style-name="T99">) Vyriausybės ar jos įgaliotos institucijos nustatyta tvarka (toliau – tvarka) parengti Valstybės pagalbos teikimo ataskaitą ir užtikrinti, kad pasibaigus jo finansiniams metams per keturis mėnesius būtų atliktas Valstybės pagalbos teikimo ataskaitos tikrinimas dėl ataskaitos atitikties tvarkoje nustatytiems reikalavimams. Ataskaitos tikrinimas atliekamas vadovaujantis Vyriausybės įgaliotos institucijos patvirtinta ir su Lietuvos auditorių rūmais suderinta technine užduotimi, kurioje nurodomi konkretūs reikalavimai šiai tikrinimo paslaugai ir (arba) jos apimtis;</text:span></text:p>
            <text:p text:style-name="P100">4) Valstybės pagalbos teikimo ataskaitą kartu su auditoriaus Valstybės pagalbos teikimo ataskaitos tikrinimo ataskaita ne vėliau kaip per 30 dienų nuo auditoriaus tikrinimo ataskaitos pateikimo dienos pateikti Vyriausybės įgaliotai institucijai ir paskelbti mokslo ir technologijų parko interneto svetainėje;<text:bookmark-start text:name="part_efc2712717194c5fba8347ebcea55c45"/><text:bookmark-end text:name="part_efc2712717194c5fba8347ebcea55c45"/></text:p>
            <text:p text:style-name="P101"><text:span text:style-name="T102">3</text:span><text:span text:style-name="T103">5</text:span><text:span text:style-name="T104">) jeigu<text:s/></text:span><text:span text:style-name="T105">audito metu</text:span><text:span text:style-name="T106"><text:s/></text:span><text:span text:style-name="T107">remiantis Valstybės pagalbos teikimo ataskaitos tikrinimo ataskaita</text:span><text:span text:style-name="T108"><text:s/></text:span><text:span text:style-name="T109">nustatoma, kad atsirado finansinė nauda mokslo ir technologijų parkui, šią finansinę naudą perskirstyti kitais finansiniais metais, padidinus paslaugų, teiktinų mokslo ir technologijų parke įsikūrusioms įmonėms, vykdančioms taikomųjų mokslinių tyrimų ir eksperimentinės plėtros darbus ir diegiančioms inovacijas, kiekį. Jeigu finansinė nauda atsiranda paskutiniais valstybės ir (arba) savivaldybės turto patikėjimo sutarties galiojimo metais, tokia finansinė nauda grąžinama institucijai ar įstaigai, su kuria sudaryta turto patikėjimo sutartis;</text:span></text:p>
            <text:p text:style-name="P110"><text:bookmark-start text:name="part_bc37bfe14a1549dd90c3d4214dd98bac"/><text:bookmark-end text:name="part_bc37bfe14a1549dd90c3d4214dd98bac"/><text:span text:style-name="T111">4</text:span><text:span text:style-name="T112">6</text:span><text:span text:style-name="T113">) savo interneto svetainėje skelbti informaciją apie teikiamų paslaugų įkainius, teikiamas nuolaidas ir įmonių priėmimo į mokslo ir technologijų parką tvarką.“</text:span></text:p>
          </table:table-cell>
        </table:table-row>
      </table:table>
      <text:p text:style-name="P114"/>
      <text:section text:name="Sect1" text:style-name="S1">
        <text:p text:style-name="P115"/>
        <text:p text:style-name="P116"/>
        <text:p text:style-name="P117">Teikia</text:p>
        <text:p text:style-name="P118">Seimo<text:s/>narė<text:tab/><text:tab/><text:tab/><text:tab/><text:tab/><text:tab/><text:tab/><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8-06-21T07:12:00Z</meta:creation-date>
    <dc:date>2018-06-21T07:12:00Z</dc:date>
    <meta:print-date>2018-06-21T05: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32" meta:word-count="677" meta:character-count="5978" meta:row-count="375" meta:non-whitespace-character-count="5633"/>
  </office:meta>
</office:document-meta>
</file>