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anguage="en" fo:country="US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 fo:line-height="150%"/>
      <style:text-properties style:font-weight-complex="bold"/>
    </style:style>
    <style:style style:name="P27" style:parent-style-name="Normal" style:family="paragraph">
      <style:paragraph-properties fo:text-align="justify" fo:line-height="150%"/>
      <style:text-properties style:font-weight-complex="bold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Normal"/>
      <text:p text:style-name="P7">IŠVADA</text:p>
      <text:p text:style-name="P8">DĖL LIETUVOS RESPUBLIKOS<text:s/>VIETOS SAVIVALDOS<text:s/>ĮSTATYMO NR.<text:s/><text:s/>I-533<text:s/>14 IR 15<text:s/>STRAIPSNIŲ<text:s/>PAKEITIMO ĮSTATYMO PROJEKTO</text:p>
      <text:p text:style-name="P9"/>
      <text:p text:style-name="P10"><text:span text:style-name="T11">202</text:span><text:span text:style-name="T12">2</text:span><text:span text:style-name="T13">-</text:span><text:span text:style-name="T14">0</text:span><text:span text:style-name="T15">3</text:span><text:span text:style-name="T16">-</text:span><text:span text:style-name="T17">2</text:span><text:span text:style-name="T18">5</text:span><text:span text:style-name="T19"><text:s/></text:span><text:span text:style-name="T20"><text:s/></text:span><text:span text:style-name="T21">Nr. XI</text:span><text:span text:style-name="T22">V</text:span><text:span text:style-name="T23">P –<text:s/></text:span><text:span text:style-name="T24">517</text:span><text:span text:style-name="T25">(2)</text:span></text:p>
      <text:p text:style-name="P26">Vilnius</text:p>
      <text:p text:style-name="P27"/>
      <text:p text:style-name="P28">Įvertinę projekto atitiktį Konstitucijai, įstatymams, teisėkūros principams ir teisės technikos taisyklėms,<text:s/>pastabų neturime.<text:tab/></text:p>
      <text:p text:style-name="P29"/>
      <text:p text:style-name="P30"/>
      <text:p text:style-name="P31"/>
      <text:soft-page-break/>
      <text:p text:style-name="P32">Departamento direktorius<text:tab/><text:tab/><text:tab/><text:tab/><text:tab/><text:s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O. Buišienė, tel. (8 5) 239 6160, el. p. ona.buisiene@lrs.lt</text:p>
      <text:p text:style-name="P47">P. Žukauskas, tel. (8 5) 239 6832, el. p. pranas.zukausk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3-28T04:48:00Z</meta:creation-date>
    <dc:date>2022-03-28T04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542" meta:row-count="8" meta:non-whitespace-character-count="475"/>
  </office:meta>
</office:document-meta>
</file>