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3" style:parent-style-name="DefaultParagraphFont" style:family="text">
      <style:text-properties fo:font-weight="normal" style:font-weight-asian="normal" fo:color="#FFFFFF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35" style:parent-style-name="DefaultParagraphFont" style:family="text">
      <style:text-properties fo:font-weight="normal" style:font-weight-asian="normal" fo:color="#FFFFFF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Hyperlink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P47" style:parent-style-name="Title" style:family="paragraph">
      <style:paragraph-properties fo:text-align="end"/>
      <style:text-properties fo:font-size="10pt" style:font-size-asian="10pt"/>
    </style:style>
    <style:style style:name="P48" style:parent-style-name="Title" style:family="paragraph">
      <style:paragraph-properties fo:text-align="end"/>
      <style:text-properties fo:font-size="9pt" style:font-size-asian="9pt"/>
    </style:style>
    <style:style style:name="P49" style:parent-style-name="Title" style:family="paragraph">
      <style:text-properties fo:letter-spacing="0.0027in" fo:font-size="11.5pt" style:font-size-asian="11.5pt" style:font-size-complex="11.5pt"/>
    </style:style>
    <style:style style:name="P50" style:parent-style-name="Title" style:family="paragraph">
      <style:text-properties fo:font-size="11.5pt" style:font-size-asian="11.5pt" style:font-size-complex="11.5pt"/>
    </style:style>
    <style:style style:name="P51" style:parent-style-name="Title" style:family="paragraph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style:font-weight-complex="bold" fo:font-size="11.5pt" style:font-size-asian="11.5pt" style:font-size-complex="11.5pt"/>
    </style:style>
    <style:style style:name="P6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 style:text-position="super 65%" fo:font-size="10pt" style:font-size-asian="10pt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 style:text-position="super 65%" fo:font-size="10pt" style:font-size-asian="10pt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style:text-position="super 65%" fo:font-size="10pt" style:font-size-asian="10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letter-spacing="-0.0027in"/>
    </style:style>
    <style:style style:name="T402" style:parent-style-name="DefaultParagraphFont" style:family="text">
      <style:text-properties fo:letter-spacing="-0.0027in"/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27in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027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027in" style:text-position="super 65%" fo:font-size="10pt" style:font-size-asian="10pt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027in"/>
    </style:style>
    <style:style style:name="T425" style:parent-style-name="DefaultParagraphFont" style:family="text">
      <style:text-properties fo:letter-spacing="-0.0027in"/>
    </style:style>
    <style:style style:name="T426" style:parent-style-name="DefaultParagraphFont" style:family="text">
      <style:text-properties fo:letter-spacing="-0.0027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font-weight="bold" style:font-weight-asian="bold" fo:color="#000000" fo:font-size="11pt" style:font-size-asian="11pt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fo:font-size="10pt" style:font-size-asian="10pt"/>
    </style:style>
    <style:style style:name="T480" style:parent-style-name="DefaultParagraphFont" style:family="text">
      <style:text-properties fo:font-style="italic" style:font-style-asian="italic" fo:color="#000000" fo:font-size="10pt" style:font-size-asian="10pt"/>
    </style:style>
    <style:style style:name="T481" style:parent-style-name="DefaultParagraphFont" style:family="text">
      <style:text-properties fo:color="#000000" fo:font-size="10pt" style:font-size-asian="10pt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weight="bold" style:font-weight-asian="bold" fo:color="#000000" fo:font-size="11pt" style:font-size-asian="11pt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font-weight="bold" style:font-weight-asian="bold" fo:color="#000000" fo:font-size="11pt" style:font-size-asian="11pt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fo:font-size="10pt" style:font-size-asian="10pt"/>
    </style:style>
    <style:style style:name="T601" style:parent-style-name="DefaultParagraphFont" style:family="text">
      <style:text-properties fo:font-style="italic" style:font-style-asian="italic" fo:color="#000000" fo:font-size="10pt" style:font-size-asian="10pt"/>
    </style:style>
    <style:style style:name="T602" style:parent-style-name="DefaultParagraphFont" style:family="text">
      <style:text-properties fo:color="#000000" fo:font-size="10pt" style:font-size-asian="10pt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font-weight="bold" style:font-weight-asian="bold" fo:color="#000000" fo:font-size="11pt" style:font-size-asian="11pt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Roman" style:family="paragraph">
      <style:text-properties fo:color="#000000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7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letter-spacing="-0.0027in"/>
    </style:style>
    <style:style style:name="T653" style:parent-style-name="DefaultParagraphFont" style:family="text">
      <style:text-properties fo:letter-spacing="-0.0027in"/>
    </style:style>
    <style:style style:name="T654" style:parent-style-name="DefaultParagraphFont" style:family="text">
      <style:text-properties fo:letter-spacing="-0.0027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letter-spacing="-0.0027in"/>
    </style:style>
    <style:style style:name="T658" style:parent-style-name="DefaultParagraphFont" style:family="text">
      <style:text-properties fo:letter-spacing="-0.0027in"/>
    </style:style>
    <style:style style:name="T659" style:parent-style-name="DefaultParagraphFont" style:family="text">
      <style:text-properties fo:letter-spacing="-0.0027in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P663" style:parent-style-name="Roman" style:family="paragraph">
      <style:text-properties fo:color="#000000"/>
    </style:style>
    <style:style style:name="P664" style:parent-style-name="Roman" style:family="paragraph">
      <style:text-properties fo:color="#000000"/>
    </style:style>
    <style:style style:name="T665" style:parent-style-name="DefaultParagraphFont" style:family="text">
      <style:text-properties fo:font-weight="bold" style:font-weight-asian="bold" fo:color="#000000" fo:font-size="11pt" style:font-size-asian="11pt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fo:font-size="10pt" style:font-size-asian="10pt"/>
    </style:style>
    <style:style style:name="T668" style:parent-style-name="DefaultParagraphFont" style:family="text">
      <style:text-properties fo:font-style="italic" style:font-style-asian="italic" fo:color="#000000" fo:font-size="10pt" style:font-size-asian="10pt"/>
    </style:style>
    <style:style style:name="T669" style:parent-style-name="DefaultParagraphFont" style:family="text">
      <style:text-properties fo:color="#000000" fo:font-size="10pt" style:font-size-asian="10pt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font-weight="bold" style:font-weight-asian="bold" fo:color="#000000" fo:font-size="11pt" style:font-size-asian="11pt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Roman" style:family="paragraph">
      <style:text-properties fo:color="#000000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P803" style:parent-style-name="Roman" style:family="paragraph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fo:letter-spacing="-0.0027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27in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27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tyle="italic" style:font-style-asian="italic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letter-spacing="0.0013in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font-weight="bold" style:font-weight-asian="bold" fo:color="#000000" fo:font-size="11pt" style:font-size-asian="11pt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 fo:font-size="10pt" style:font-size-asian="10pt"/>
    </style:style>
    <style:style style:name="T1189" style:parent-style-name="DefaultParagraphFont" style:family="text">
      <style:text-properties fo:font-style="italic" style:font-style-asian="italic" fo:color="#000000" fo:font-size="10pt" style:font-size-asian="10pt"/>
    </style:style>
    <style:style style:name="T1190" style:parent-style-name="DefaultParagraphFont" style:family="text">
      <style:text-properties fo:color="#000000" fo:font-size="10pt" style:font-size-asian="10pt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Roman" style:family="paragraph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tyle="italic" style:font-style-asian="italic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letter-spacing="0.0027in"/>
    </style:style>
    <style:style style:name="T1440" style:parent-style-name="DefaultParagraphFont" style:family="text">
      <style:text-properties fo:letter-spacing="0.0027in"/>
    </style:style>
    <style:style style:name="T1441" style:parent-style-name="DefaultParagraphFont" style:family="text">
      <style:text-properties fo:letter-spacing="0.0027in"/>
    </style:style>
    <style:style style:name="T1442" style:parent-style-name="DefaultParagraphFont" style:family="text">
      <style:text-properties fo:letter-spacing="0.0027in"/>
    </style:style>
    <style:style style:name="T1443" style:parent-style-name="DefaultParagraphFont" style:family="text">
      <style:text-properties fo:letter-spacing="0.0027in"/>
    </style:style>
    <style:style style:name="T1444" style:parent-style-name="DefaultParagraphFont" style:family="text">
      <style:text-properties fo:letter-spacing="0.0027in"/>
    </style:style>
    <style:style style:name="T1445" style:parent-style-name="DefaultParagraphFont" style:family="text">
      <style:text-properties fo:letter-spacing="0.0027in"/>
    </style:style>
    <style:style style:name="T1446" style:parent-style-name="DefaultParagraphFont" style:family="text">
      <style:text-properties fo:letter-spacing="0.0027in"/>
    </style:style>
    <style:style style:name="T1447" style:parent-style-name="DefaultParagraphFont" style:family="text">
      <style:text-properties fo:letter-spacing="0.0027in"/>
    </style:style>
    <style:style style:name="T1448" style:parent-style-name="DefaultParagraphFont" style:family="text">
      <style:text-properties fo:letter-spacing="0.0027in"/>
    </style:style>
    <style:style style:name="T1449" style:parent-style-name="DefaultParagraphFont" style:family="text">
      <style:text-properties fo:letter-spacing="0.0027in"/>
    </style:style>
    <style:style style:name="T1450" style:parent-style-name="DefaultParagraphFont" style:family="text">
      <style:text-properties fo:letter-spacing="0.0027in"/>
    </style:style>
    <style:style style:name="T1451" style:parent-style-name="DefaultParagraphFont" style:family="text">
      <style:text-properties fo:letter-spacing="0.0027in" style:text-position="super 65%" fo:font-size="10pt" style:font-size-asian="10pt"/>
    </style:style>
    <style:style style:name="T1452" style:parent-style-name="DefaultParagraphFont" style:family="text">
      <style:text-properties fo:letter-spacing="0.0027in"/>
    </style:style>
    <style:style style:name="T1453" style:parent-style-name="DefaultParagraphFont" style:family="text">
      <style:text-properties fo:letter-spacing="0.0027in"/>
    </style:style>
    <style:style style:name="T1454" style:parent-style-name="DefaultParagraphFont" style:family="text">
      <style:text-properties style:text-position="super 65%" fo:font-size="10pt" style:font-size-asian="10pt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style:text-position="super 65%" fo:font-size="10pt" style:font-size-asian="10pt"/>
    </style:style>
    <style:style style:name="T1458" style:parent-style-name="DefaultParagraphFont" style:family="text">
      <style:text-properties style:text-position="super 65%" fo:font-size="10pt" style:font-size-asian="10pt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style:text-position="super 65%" fo:font-size="10pt" style:font-size-asian="10pt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tyle="italic" style:font-style-asian="italic"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font-weight="bold" style:font-weight-asian="bold" fo:font-size="11pt" style:font-size-asian="11pt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tyle="italic" style:font-style-asian="italic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style:text-position="super 65%" fo:font-size="10pt" style:font-size-asian="10pt"/>
    </style:style>
    <style:style style:name="T1502" style:parent-style-name="DefaultParagraphFont" style:family="text">
      <style:text-properties style:text-position="super 65%" fo:font-size="10pt" style:font-size-asian="10pt"/>
    </style:style>
    <style:style style:name="P1503" style:parent-style-name="Laikas" style:family="paragraph">
      <style:paragraph-properties fo:keep-together="always"/>
    </style:style>
    <style:style style:name="P1504" style:parent-style-name="Roman12" style:family="paragraph">
      <style:paragraph-properties fo:keep-with-next="always" fo:keep-together="always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P1510" style:parent-style-name="Roman" style:family="paragraph">
      <style:paragraph-properties fo:keep-with-next="always" fo:keep-together="always"/>
    </style:style>
    <style:style style:name="P1511" style:parent-style-name="Roman" style:family="paragraph">
      <style:paragraph-properties fo:keep-with-next="always" fo:keep-together="always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P1596" style:parent-style-name="Roman" style:family="paragraph">
      <style:paragraph-properties fo:keep-with-next="always" fo:keep-together="always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P1598" style:parent-style-name="Roman" style:family="paragraph">
      <style:paragraph-properties fo:keep-with-next="always" fo:keep-together="always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language="en" fo:country="US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weight="bold" style:font-weight-asian="bold" fo:font-size="11pt" style:font-size-asian="11pt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tyle="italic" style:font-style-asian="italic"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tyle="italic" style:font-style-asian="italic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 style:text-position="super 65%" fo:font-size="10pt" style:font-size-asian="10pt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27in"/>
    </style:style>
    <style:style style:name="T1707" style:parent-style-name="DefaultParagraphFont" style:family="text">
      <style:text-properties fo:letter-spacing="-0.0027in"/>
    </style:style>
    <style:style style:name="T1708" style:parent-style-name="DefaultParagraphFont" style:family="text">
      <style:text-properties fo:letter-spacing="-0.0027in"/>
    </style:style>
    <style:style style:name="T1709" style:parent-style-name="DefaultParagraphFont" style:family="text">
      <style:text-properties fo:letter-spacing="-0.0027in"/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fo:letter-spacing="-0.0027in"/>
    </style:style>
    <style:style style:name="T1713" style:parent-style-name="DefaultParagraphFont" style:family="text">
      <style:text-properties fo:letter-spacing="-0.0027in"/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fo:font-style="italic" style:font-style-asian="italic" fo:letter-spacing="-0.0027in"/>
    </style:style>
    <style:style style:name="T1716" style:parent-style-name="DefaultParagraphFont" style:family="text">
      <style:text-properties fo:font-style="italic" style:font-style-asian="italic" fo:letter-spacing="-0.0027in"/>
    </style:style>
    <style:style style:name="T1717" style:parent-style-name="DefaultParagraphFont" style:family="text">
      <style:text-properties fo:font-style="italic" style:font-style-asian="italic" fo:letter-spacing="-0.0027in"/>
    </style:style>
    <style:style style:name="T1718" style:parent-style-name="DefaultParagraphFont" style:family="text">
      <style:text-properties fo:font-style="italic" style:font-style-asian="italic" fo:letter-spacing="-0.0027in"/>
    </style:style>
    <style:style style:name="T1719" style:parent-style-name="DefaultParagraphFont" style:family="text">
      <style:text-properties fo:font-style="italic" style:font-style-asian="italic" fo:letter-spacing="-0.0027in"/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style:text-position="super 65%" fo:font-size="10pt" style:font-size-asian="10pt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P1727" style:parent-style-name="Laikas" style:family="paragraph">
      <style:paragraph-properties fo:keep-together="always"/>
    </style:style>
    <style:style style:name="P1728" style:parent-style-name="Roman12" style:family="paragraph">
      <style:paragraph-properties fo:keep-with-next="always" fo:keep-together="always"/>
    </style:style>
    <style:style style:name="T1729" style:parent-style-name="DefaultParagraphFont" style:family="text">
      <style:text-properties style:text-position="super 65%" fo:font-size="10pt" style:font-size-asian="10pt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P1735" style:parent-style-name="Roman" style:family="paragraph">
      <style:paragraph-properties fo:keep-with-next="always" fo:keep-together="always"/>
    </style:style>
    <style:style style:name="P1736" style:parent-style-name="Roman" style:family="paragraph">
      <style:paragraph-properties fo:keep-with-next="always" fo:keep-together="always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 style:text-position="super 65%" fo:font-size="10pt" style:font-size-asian="10pt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P1797" style:parent-style-name="Laikas" style:family="paragraph">
      <style:paragraph-properties fo:keep-together="always"/>
    </style:style>
    <style:style style:name="P1798" style:parent-style-name="Roman12" style:family="paragraph">
      <style:paragraph-properties fo:keep-with-next="always" fo:keep-together="always"/>
    </style:style>
    <style:style style:name="T1799" style:parent-style-name="DefaultParagraphFont" style:family="text">
      <style:text-properties fo:letter-spacing="-0.0027in"/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fo:letter-spacing="-0.0027in"/>
    </style:style>
    <style:style style:name="T1802" style:parent-style-name="DefaultParagraphFont" style:family="text">
      <style:text-properties fo:letter-spacing="-0.0027in"/>
    </style:style>
    <style:style style:name="T1803" style:parent-style-name="DefaultParagraphFont" style:family="text">
      <style:text-properties fo:letter-spacing="-0.0027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letter-spacing="-0.0027in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7in"/>
    </style:style>
    <style:style style:name="T1808" style:parent-style-name="DefaultParagraphFont" style:family="text">
      <style:text-properties fo:letter-spacing="-0.0027in"/>
    </style:style>
    <style:style style:name="T1809" style:parent-style-name="DefaultParagraphFont" style:family="text">
      <style:text-properties fo:letter-spacing="-0.0027in"/>
    </style:style>
    <style:style style:name="T1810" style:parent-style-name="DefaultParagraphFont" style:family="text">
      <style:text-properties fo:letter-spacing="-0.0027in"/>
    </style:style>
    <style:style style:name="T1811" style:parent-style-name="DefaultParagraphFont" style:family="text">
      <style:text-properties fo:letter-spacing="-0.0027in"/>
    </style:style>
    <style:style style:name="T1812" style:parent-style-name="DefaultParagraphFont" style:family="text">
      <style:text-properties fo:letter-spacing="-0.0027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P1832" style:parent-style-name="Roman" style:family="paragraph">
      <style:paragraph-properties fo:keep-with-next="always" fo:keep-together="always"/>
    </style:style>
    <style:style style:name="P1833" style:parent-style-name="Roman" style:family="paragraph">
      <style:paragraph-properties fo:keep-with-next="always" fo:keep-together="always"/>
    </style:style>
    <style:style style:name="T1834" style:parent-style-name="DefaultParagraphFont" style:family="text">
      <style:text-properties style:font-style-complex="italic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weight="bold" style:font-weight-asian="bold" fo:font-size="11pt" style:font-size-asian="11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weight="bold" style:font-weight-asian="bold" fo:font-size="11pt" style:font-size-asian="11pt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tyle="italic" style:font-style-asian="italic"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T209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098" style:parent-style-name="DefaultParagraphFont" style:family="text">
      <style:text-properties fo:letter-spacing="-0.0027in"/>
    </style:style>
    <style:style style:name="T2099" style:parent-style-name="DefaultParagraphFont" style:family="text">
      <style:text-properties fo:letter-spacing="-0.0027in" fo:font-size="10pt" style:font-size-asian="10pt"/>
    </style:style>
    <style:style style:name="T210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101" style:parent-style-name="DefaultParagraphFont" style:family="text">
      <style:text-properties fo:letter-spacing="-0.0027in" fo:font-size="10pt" style:font-size-asian="10pt"/>
    </style:style>
    <style:style style:name="T2102" style:parent-style-name="DefaultParagraphFont" style:family="text">
      <style:text-properties fo:letter-spacing="-0.0027in"/>
    </style:style>
    <style:style style:name="T2103" style:parent-style-name="DefaultParagraphFont" style:family="text">
      <style:text-properties fo:letter-spacing="-0.0027in"/>
    </style:style>
    <style:style style:name="T2104" style:parent-style-name="DefaultParagraphFont" style:family="text">
      <style:text-properties fo:letter-spacing="-0.0027in"/>
    </style:style>
    <style:style style:name="T2105" style:parent-style-name="DefaultParagraphFont" style:family="text">
      <style:text-properties fo:letter-spacing="-0.0027in"/>
    </style:style>
    <style:style style:name="T2106" style:parent-style-name="DefaultParagraphFont" style:family="text">
      <style:text-properties fo:letter-spacing="-0.0027in"/>
    </style:style>
    <style:style style:name="T2107" style:parent-style-name="DefaultParagraphFont" style:family="text">
      <style:text-properties fo:letter-spacing="-0.0027in"/>
    </style:style>
    <style:style style:name="T2108" style:parent-style-name="DefaultParagraphFont" style:family="text">
      <style:text-properties fo:letter-spacing="-0.0027in"/>
    </style:style>
    <style:style style:name="T2109" style:parent-style-name="DefaultParagraphFont" style:family="text">
      <style:text-properties fo:letter-spacing="-0.0027in"/>
    </style:style>
    <style:style style:name="T2110" style:parent-style-name="DefaultParagraphFont" style:family="text">
      <style:text-properties fo:letter-spacing="-0.0027in"/>
    </style:style>
    <style:style style:name="T2111" style:parent-style-name="DefaultParagraphFont" style:family="text">
      <style:text-properties fo:letter-spacing="-0.0027in"/>
    </style:style>
    <style:style style:name="T2112" style:parent-style-name="DefaultParagraphFont" style:family="text">
      <style:text-properties fo:letter-spacing="-0.0027in"/>
    </style:style>
    <style:style style:name="T2113" style:parent-style-name="DefaultParagraphFont" style:family="text">
      <style:text-properties fo:letter-spacing="-0.0027in"/>
    </style:style>
    <style:style style:name="T2114" style:parent-style-name="DefaultParagraphFont" style:family="text">
      <style:text-properties fo:letter-spacing="-0.0027in"/>
    </style:style>
    <style:style style:name="T2115" style:parent-style-name="DefaultParagraphFont" style:family="text">
      <style:text-properties fo:letter-spacing="-0.0027in"/>
    </style:style>
    <style:style style:name="T2116" style:parent-style-name="DefaultParagraphFont" style:family="text">
      <style:text-properties fo:letter-spacing="-0.0027in"/>
    </style:style>
    <style:style style:name="T2117" style:parent-style-name="DefaultParagraphFont" style:family="text">
      <style:text-properties fo:letter-spacing="-0.0027in"/>
    </style:style>
    <style:style style:name="T2118" style:parent-style-name="DefaultParagraphFont" style:family="text">
      <style:text-properties fo:letter-spacing="-0.0027in"/>
    </style:style>
    <style:style style:name="T2119" style:parent-style-name="DefaultParagraphFont" style:family="text">
      <style:text-properties fo:font-weight="bold" style:font-weight-asian="bold" fo:font-size="11pt" style:font-size-asian="11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tyle="italic" style:font-style-asian="italic"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weight="bold" style:font-weight-asian="bold" fo:font-size="11pt" style:font-size-asian="11pt"/>
    </style:style>
    <style:style style:name="T2124" style:parent-style-name="DefaultParagraphFont" style:family="text">
      <style:text-properties fo:font-weight="bold" style:font-weight-asian="bold" fo:font-size="11pt" style:font-size-asian="11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tyle="italic" style:font-style-asian="italic"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weight="bold" style:font-weight-asian="bold" fo:font-size="11pt" style:font-size-asian="11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tyle="italic" style:font-style-asian="italic"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letter-spacing="0.0013in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letter-spacing="0.0013in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fo:letter-spacing="0.0013in"/>
    </style:style>
    <style:style style:name="T2138" style:parent-style-name="DefaultParagraphFont" style:family="text">
      <style:text-properties fo:letter-spacing="0.0013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letter-spacing="0.0013in"/>
    </style:style>
    <style:style style:name="T2146" style:parent-style-name="DefaultParagraphFont" style:family="text">
      <style:text-properties fo:letter-spacing="0.0013in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tyle="italic" style:font-style-asian="italic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weight="bold" style:font-weight-asian="bold" fo:font-size="11pt" style:font-size-asian="11pt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tyle="italic" style:font-style-asian="italic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weight="bold" style:font-weight-asian="bold" fo:font-size="11pt" style:font-size-asian="11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tyle="italic" style:font-style-asian="italic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tyle="italic" style:font-style-asian="italic"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weight="bold" style:font-weight-asian="bold" fo:font-size="11pt" style:font-size-asian="11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tyle="italic" style:font-style-asian="italic"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P2227" style:parent-style-name="Laikas" style:family="paragraph">
      <style:paragraph-properties fo:keep-together="always"/>
    </style:style>
    <style:style style:name="T2228" style:parent-style-name="DefaultParagraphFont" style:family="text">
      <style:text-properties fo:language="en" fo:country="US"/>
    </style:style>
    <style:style style:name="P2229" style:parent-style-name="Roman12" style:family="paragraph">
      <style:paragraph-properties fo:keep-with-next="always" fo:keep-together="always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P2236" style:parent-style-name="Roman" style:family="paragraph">
      <style:paragraph-properties fo:keep-with-next="always" fo:keep-together="always"/>
    </style:style>
    <style:style style:name="P2237" style:parent-style-name="Roman" style:family="paragraph">
      <style:paragraph-properties fo:keep-with-next="always" fo:keep-together="always"/>
      <style:text-properties fo:letter-spacing="-0.0013in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tyle="italic" style:font-style-asian="italic"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weight="bold" style:font-weight-asian="bold" fo:font-size="11pt" style:font-size-asian="11pt"/>
    </style:style>
    <style:style style:name="T2243" style:parent-style-name="DefaultParagraphFont" style:family="text">
      <style:text-properties fo:font-weight="bold" style:font-weight-asian="bold" fo:font-size="11pt" style:font-size-asian="11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tyle="italic" style:font-style-asian="italic"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weight="bold" style:font-weight-asian="bold" fo:font-size="11pt" style:font-size-asian="11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 fo:language="en" fo:country="US"/>
    </style:style>
    <style:style style:name="T2268" style:parent-style-name="DefaultParagraphFont" style:family="text">
      <style:text-properties fo:language="en" fo:country="US"/>
    </style:style>
    <style:style style:name="T2269" style:parent-style-name="DefaultParagraphFont" style:family="text">
      <style:text-properties fo:font-weight="bold" style:font-weight-asian="bold" fo:font-size="11pt" style:font-size-asian="11pt"/>
    </style:style>
    <style:style style:name="T2270" style:parent-style-name="DefaultParagraphFont" style:family="text">
      <style:text-properties fo:font-weight="bold" style:font-weight-asian="bold" fo:font-size="11pt" style:font-size-asian="11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tyle="italic" style:font-style-asian="italic"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fo:font-size="10pt" style:font-size-asian="10pt" style:font-size-complex="12pt"/>
    </style:style>
    <style:style style:name="T22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79" style:parent-style-name="DefaultParagraphFont" style:family="text">
      <style:text-properties fo:font-size="10pt" style:font-size-asian="10pt"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fo:font-size="10pt" style:font-size-asian="10pt" style:font-size-complex="12pt"/>
    </style:style>
    <style:style style:name="T23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02" style:parent-style-name="DefaultParagraphFont" style:family="text">
      <style:text-properties fo:font-size="10pt" style:font-size-asian="10pt"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fo:font-size="10pt" style:font-size-asian="10pt" style:font-size-complex="12pt"/>
    </style:style>
    <style:style style:name="T24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19" style:parent-style-name="DefaultParagraphFont" style:family="text">
      <style:text-properties fo:font-size="10pt" style:font-size-asian="10pt"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fo:font-style="italic" style:font-style-asian="italic" style:font-size-complex="12pt"/>
    </style:style>
    <style:style style:name="T2471" style:parent-style-name="DefaultParagraphFont" style:family="text">
      <style:text-properties fo:font-style="italic" style:font-style-asian="italic" style:font-size-complex="12pt"/>
    </style:style>
    <style:style style:name="T2472" style:parent-style-name="DefaultParagraphFont" style:family="text">
      <style:text-properties fo:font-style="italic" style:font-style-asian="italic" style:font-size-complex="12pt"/>
    </style:style>
    <style:style style:name="T2473" style:parent-style-name="DefaultParagraphFont" style:family="text">
      <style:text-properties fo:font-style="italic" style:font-style-asian="italic"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P2562" style:parent-style-name="Roman" style:family="paragraph">
      <style:text-properties style:font-size-complex="12pt"/>
    </style:style>
    <style:style style:name="T25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fo:font-size="10pt" style:font-size-asian="10pt" style:font-size-complex="12pt"/>
    </style:style>
    <style:style style:name="T25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67" style:parent-style-name="DefaultParagraphFont" style:family="text">
      <style:text-properties fo:font-size="10pt" style:font-size-asian="10pt"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fo:font-style="italic" style:font-style-asian="italic" style:font-size-complex="12pt"/>
    </style:style>
    <style:style style:name="T2596" style:parent-style-name="DefaultParagraphFont" style:family="text">
      <style:text-properties fo:font-style="italic" style:font-style-asian="italic" style:font-size-complex="12pt"/>
    </style:style>
    <style:style style:name="T2597" style:parent-style-name="DefaultParagraphFont" style:family="text">
      <style:text-properties fo:font-style="italic" style:font-style-asian="italic" style:font-size-complex="12pt"/>
    </style:style>
    <style:style style:name="T2598" style:parent-style-name="DefaultParagraphFont" style:family="text">
      <style:text-properties fo:font-style="italic" style:font-style-asian="italic"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fo:font-size="10pt" style:font-size-asian="10pt" style:font-size-complex="12pt"/>
    </style:style>
    <style:style style:name="T26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16" style:parent-style-name="DefaultParagraphFont" style:family="text">
      <style:text-properties fo:font-size="10pt" style:font-size-asian="10pt"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P2751" style:parent-style-name="Roman" style:family="paragraph">
      <style:text-properties style:font-size-complex="12pt"/>
    </style:style>
    <style:style style:name="P2752" style:parent-style-name="Roman" style:family="paragraph">
      <style:text-properties style:font-size-complex="12pt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P2759" style:parent-style-name="Roman" style:family="paragraph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weight="bold" style:font-weight-asian="bold" fo:font-size="11pt" style:font-size-asian="11pt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tyle="italic" style:font-style-asian="italic"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weight="bold" style:font-weight-asian="bold" fo:font-size="11pt" style:font-size-asian="11pt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68320" office:target-frame-name="_top" xlink:show="replace"><text:span text:style-name="T30">Nr. 12</text:span></text:a><text:span text:style-name="T31">,<text:s/></text:span><text:span text:style-name="T32">2023</text:span><text:span text:style-name="T33">Seimo posėdžių stenogramų rinkinys</text:span><text:span text:style-name="T34"><text:s/>Nr. 7</text:span><text:span text:style-name="T35">,<text:s/></text:span><text:span text:style-name="T36">2022</text:span></text:p>
          </table:table-cell>
        </table:table-row>
        <table:table-row table:style-name="TableRow37">
          <table:table-cell table:style-name="TableCell38">
            <text:p text:style-name="P39"><text:span text:style-name="T40">(Stenogramų leidiniai</text:span><text:span text:style-name="T41"><text:s/></text:span><text:span text:style-name="T42">›</text:span><text:span text:style-name="T43"><text:s/></text:span><text:a xlink:href="https://www.lrs.lt/sip/portal.show?p_r=39704&amp;p_k=1" office:target-frame-name="_top" xlink:show="replace"><text:span text:style-name="T44">2020–2024 m.</text:span></text:a><text:span text:style-name="T45"><text:s/></text:span><text:span text:style-name="T46">kadencija)</text:span></text:p>
          </table:table-cell>
        </table:table-row>
      </table:table>
      <text:p text:style-name="P47"/>
      <text:p text:style-name="P48"/>
      <text:p text:style-name="P49">LIETUVOS RESPUBLIKOS SEIMAS</text:p>
      <text:p text:style-name="P50"/>
      <text:p text:style-name="P51">IV<text:s/>(PAVASARIO)<text:s/>SESIJOS</text:p>
      <text:p text:style-name="Title"><text:span text:style-name="T52">VAKAR</text:span><text:span text:style-name="T53">INIO<text:s/></text:span><text:span text:style-name="T54">posėdžio</text:span><text:span text:style-name="T55"><text:s/>NR. </text:span><text:span text:style-name="T56">1</text:span><text:span text:style-name="T57">55</text:span></text:p>
      <text:p text:style-name="P58">STENOGRAMA</text:p>
      <text:p text:style-name="P59"/>
      <text:p text:style-name="P60">2022 m.<text:s/>balandžio<text:s/>12 d.</text:p>
      <text:p text:style-name="P61"/>
      <text:p text:style-name="Pirmininkai">Pirmininkauja Lietuvos Respublikos Seimo Pirmininko pavaduotojas<text:s/><text:span text:style-name="T62">V. MITALAS</text:span></text:p>
      <text:p text:style-name="P63"/>
      <text:section text:name="Sect1" text:style-name="S1">
        <text:p text:style-name="Roman"><text:span text:style-name="T64">PIRMININKAS (V. MITALAS</text:span>,<text:s/><text:span text:style-name="T65">LF</text:span><text:span text:style-name="T66"><text:note text:note-class="footnote" text:id="_ftn0"><text:note-citation text:label=""></text:note-citation><text:note-body><text:p text:style-name="Roman"><text:span text:style-name="T67"><text:s/></text:span><text:span text:style-name="T68">Santrumpų reikšmės:<text:s/></text:span><text:span text:style-name="T69">DPF</text:span><text:span text:style-name="T70"><text:s/>– Darbo partijos frakcija;<text:s/></text:span><text:span text:style-name="T71">DFVL</text:span><text:span text:style-name="T72"><text:s/>– Demokratų frakcija „Vardan Lietuvos“;<text:s/></text:span><text:span text:style-name="T73">LF</text:span><text:span text:style-name="T74"> – Laisvės frakcija;</text:span><text:span text:style-name="T75"><text:s/></text:span><text:span text:style-name="T76">LRF</text:span><text:span text:style-name="T77"><text:s/>– Lietuvos regionų frakcija;</text:span><text:span text:style-name="T78"><text:s/></text:span><text:span text:style-name="T79">LSDPF</text:span><text:span text:style-name="T80"><text:s/>– Lietuvos socialdemokratų partijos frakcija;<text:s/></text:span><text:span text:style-name="T81">LSF</text:span><text:span text:style-name="T82"><text:s/>– Liberalų sąjūdžio frakcija;</text:span><text:span text:style-name="T83"><text:s/>LVŽSF</text:span><text:span text:style-name="T84"><text:s/>– Lietuvos valstiečių ir žaliųjų sąjungos frakcija;<text:s/></text:span><text:span text:style-name="T85">MSNG</text:span><text:span text:style-name="T86"><text:s/>– Mišri Seimo narių grupė;<text:s/></text:span><text:span text:style-name="T87">TS</text:span><text:span text:style-name="T88">‑LKDF</text:span><text:span text:style-name="T89"><text:s/>– Tėvynės sąjungos-Lietuvos krikščionių<text:s/></text:span><text:span text:style-name="T90">demokratų frakcija.</text:span></text:p></text:note-body></text:note></text:span><text:span text:style-name="T91">).</text:span><text:s/>Ger­bia­mie­ji ko­le­gos, svei­ki su­grį­žę. Pra­de­da­me Sei­mo ba­lan­džio 12 die­nos po­pie­ti­nį po­sė­dį. (<text:span text:style-name="T92">Gon</text:span><text:span text:style-name="T93">­gas</text:span>) Kvie­čiu re­gist­ruo­tis.<text:s/></text:p>
        <text:p text:style-name="Roman"/>
        <text:p text:style-name="Laikas">14.01 val.</text:p>
        <text:p text:style-name="Roman12">Dar­bo ko­dek­so 112 straips­nio pa­kei­ti­mo įsta­ty­mo pro­jek­tas Nr. XIVP-843(2) (<text:span text:style-name="T94">svars</text:span><text:span text:style-name="T95">ty</text:span><text:span text:style-name="T96">­mas</text:span>)</text:p>
        <text:p text:style-name="Roman"/>
        <text:soft-page-break/>
        <text:p text:style-name="Roman">Ger­bia­mie­ji ko­le­gos, iš ry­ti­nio po­sė­džio tu­ri­me tris ne­ap­svars­ty­tus klau­si­mus. Iš pra­džių 1-9 klau­si­mas – Dar­bo ko­dek­so 112 straips­nio pa­kei­ti­mo įsta­ty­mo pro­jek­tas Nr. XIVP-843(2). Svars­ty­mas.<text:s/></text:p>
        <text:p text:style-name="Roman">Iš pra­džių kvie­čiu So­cia­li­nių rei­ka­lų ir dar­bo ko­mi­te­to pra­ne­šė­ją A. Sy­są pri­sta­ty­ti ko­mi­te­to iš­va­dą. Pra­šom.<text:s/></text:p>
        <text:p text:style-name="Roman"><text:span text:style-name="T97">A. SYSAS</text:span><text:s/><text:span text:style-name="T98">(</text:span><text:span text:style-name="T99">LSDPF</text:span><text:span text:style-name="T100">)</text:span>. Ger­bia­mas pir­mi­nin­ke, ger­bia­mi ko­le­gos, So­cia­li­nių rei­ka­lų ir dar­bo ko­mi­te­tas ap­svars­tė Dar­bo ko­dek­so 112 straips­nio pa­kei­ti­mo įsta­ty­mo pro­jek­tą. Jis kal­ba apie trum­pes­nę sa­vai­tę dar­buo­to­jams, au­gi­nan­tiems vai­kus iki tre­jų me­tų ir dir­ban­tiems biu­dže­ti­nė­se ir vals­ty­bi­nė­se įstai­go­se. Bu­vo gau­ta ke­le­tas Tei­sės de­par­ta­men­to pa­sta­bų, į ku­rias at­si­žvel­g­ta. Taip pat gau­tas Sei­mo na­rių L. Sa­vic­ko ir ki­tų ko­le­gų pa­siū­ly­mas tai tai­ky­ti vi­soms ša­koms ir vi­soms įstai­goms. Jam bu­vo ne­pri­tar­ta. Biu­dže­to ir fi­nan­sų ko­mi­te­to iš­va­dai pri­tar­ta. Sei­mo ko­mi­te­tas pa­siū­lė ke­le­tą re­dak­ci­nio po­bū­džio pa­tai­sų dėl įsta­ty­mo pro­jek­to. Už bal­sa­vo 11, prieš ne­bu­vo, su­si­lai­kė 1. Ačiū.<text:s/></text:p>
        <text:p text:style-name="Roman"><text:span text:style-name="T101">PIRMININKAS.</text:span><text:s/>Dė­ko­ju. Pa­pil­do­mas ko­mi­te­tas bu­vo Biu­dže­to ir fi­nan­sų ko­mi­te­tas. Ka­dan­gi tik­riau­siai nie­ko be ma­nęs iš Biu­dže­to ir fi­nan­sų ko­mi­te­to da­bar sa­lė­je nė­ra, tai aš per­skai­ty­siu iš­va­dą, kad Biu­dže­to ir fi­nan­sų ko­mi­te­tas svars­tė įsta­ty­mo pro­jek­tą ir nu­ta­rė iš es­mės pri­tar­ti įsta­ty­mo pro­jek­tui, siū­ly­ti pa­grin­di­niam ko­mi­te­tui to­bu­lin­ti įsta­ty­mo pro­jek­tą pa­gal tris ko­mi­te­to pa­siū­ly­mus.<text:s/></text:p>
        <text:p text:style-name="Roman">Pir­muo­ju tiks­li­na­mas įsta­ty­mo pro­jek­to 1 straips­nis, nu­sta­tant to­kį są­ra­šą sub­jek­tų, ku­riems tai­ky­ta su­trum­pin­ta dar­bo lai­ko nor­ma, kad ne­kil­tų ne­aiš­ku­mų, jog su­trum­pin­ta dar­bo lai­ko nor­ma tai­ko­ma vi­siems vie­šo­jo sek­to­riaus dar­buo­to­jams. Taip pat siū­ly­ti­na ap­svars­ty­ti ga­li­my­bę tai­ky­ti su­trum­pin­tą dar­bo lai­ko nor­mą ir ki­tiems vie­šo­jo sek­to­riaus dar­buo­to­jams, ku­rių dar­bo po­bū­dis yra su­si­jęs su di­des­ne pro­ti­ne, emo­ci­ne įtam­pa ir jie dir­ba ma­žiau ne­gu 40 va­lan­dų per sa­vai­tę. Ir taip pat at­krei­pia­mas dė­me­sys, kad šio įsta­ty­mo pro­jek­tu ne­bus pa­pil­do­mai su­tau­po­ma vals­ty­bės lė­šų, ka­dan­gi pa­gal esa­mą sis­te­mą su­tau­py­mas ga­li­mas tik tuo at­ve­ju, jei­gu as­muo į dar­bą grįž­ta iki vai­kui su­kan­ka vie­ni me­tai. Šioms ko­mi­te­to iš­va­doms pri­tar­ta ben­dru su­ta­ri­mu.<text:s/></text:p>
        <text:soft-page-break/>
        <text:p text:style-name="Roman">Taip pat svars­tė Žmo­gaus tei­sių ko­mi­te­tas. Gal T. Bi­čiū­nas ga­lė­tų iš Žmo­gaus tei­sių ko­mi­te­to? Mes įteik­si­me iš­va­dą. Jums rei­kė­tų tik pri­sta­ty­ti, nes ma­tau, kad pa­grin­di­nio pra­ne­šė­jo ger­bia­mo­jo A. Na­vic­ko nė­ra, tie­siog pri­sta­ty­ti ko­mi­te­to iš­va­dą.<text:s/></text:p>
        <text:p text:style-name="Roman"><text:span text:style-name="T102">T. BIČIŪNAS</text:span><text:s/><text:span text:style-name="T103">(</text:span><text:span text:style-name="T104">LSDPF</text:span><text:span text:style-name="T105">)</text:span>. Ko­mi­te­to iš­va­da – siū­lo­ma pri­tar­ti įsta­ty­mo pro­jek­tui. Siū­ly­ti pa­grin­di­niam ko­mi­te­tui to­bu­lin­ti įsta­ty­mo pro­jek­tą at­si­žvel­giant į Žmo­gaus tei­sių ko­mi­te­to iš­va­dą ir Sei­mo na­rių L. Sa­vic­ko, T. To­mi­li­no ir ki­tų 2021 m. spa­lio 21 d. pa­siū­ly­mą. Bal­sa­vi­mo re­zul­ta­tai: už – 6, prieš nė­ra, su­si­lai­kė 1.<text:s/></text:p>
        <text:p text:style-name="Roman"><text:span text:style-name="T106">PIRMININKAS.</text:span><text:span text:style-name="T107"><text:s/>Dė</text:span><text:span text:style-name="T108">­ko</text:span><text:span text:style-name="T109">­ju. Da</text:span><text:span text:style-name="T110">­bar dis</text:span><text:span text:style-name="T111">­ku</text:span><text:span text:style-name="T112">­si</text:span><text:span text:style-name="T113">­ja dėl įsta</text:span><text:span text:style-name="T114">­ty</text:span><text:span text:style-name="T115">­mo pro</text:span><text:span text:style-name="T116">­jek</text:span><text:span text:style-name="T117">­to. Į tri</text:span><text:span text:style-name="T118">­bū</text:span><text:span text:style-name="T119">­ną kvie</text:span><text:span text:style-name="T120">­čiu A. Sy</text:span><text:span text:style-name="T121">­są.<text:s/></text:span></text:p>
        <text:p text:style-name="Roman"><text:span text:style-name="T122">A. SYSAS</text:span><text:s/><text:span text:style-name="T123">(</text:span><text:span text:style-name="T124">LSDPF</text:span><text:span text:style-name="T125">)</text:span>. Ger­bia­mas pir­mi­nin­ke, ger­bia­mi ko­le­gos, ka­dan­gi pa­tei­kiau ko­mi­te­to nuo­mo­nę, ne­no­riu plės­tis, tad ke­le­tas sa­ki­nių apie tą dis­ku­si­ją, ku­ri bu­vo ko­mi­te­te, ir ma­no po­zi­ci­ją, ko­dėl aš pri­ta­riau to­kiam siū­ly­mui. Ma­nau, kad šis pa­siū­ly­mas yra re­a­li pa­gal­ba šei­moms. Mes daž­nai kal­ba­me dau­giau so­fis­tiš­kai, te­ori­niu ly­giu, čia bū­tų ga­li­my­bė re­a­liai pa­si­nau­do­ti šei­moms, ku­rios au­gi­na vai­kus iki tre­jų me­tų.<text:s/></text:p>
        <text:p text:style-name="Roman">Aš vi­siš­kai su­tin­ku su ko­le­go­mis, kad kur kas ge­riau bū­tų, jei toks įsta­ty­mas įsi­ga­lio­tų vi­siems Lie­tu­vos pi­lie­čiams, ne­svar­bu, ko­kio pa­val­du­mo įstai­go­se dir­ban­tiems: sa­vi­val­dy­bių, pri­va­čio­se, vals­ty­bi­nė­se įmo­nė­se ir taip to­liau, ir taip to­liau. De­ja, iš dis­ku­si­jos ko­mi­te­te aki­vaiz­du, kad net dėl ši­tų dvie­jų ša­kų – vals­ty­bės ir biu­dže­ti­nių įstai­gų, ne­ty­la dis­ku­si­jos. Net mū­sų frak­ci­jo­je šian­dien ry­te bu­vo to­kia dis­ku­si­ja, o kas pa­va­duos gy­dy­to­jus, o kas pa­va­duos mo­ky­to­jus, kai jie tu­rės vie­ną trum­pes­nę dar­bo sa­vai­tės die­ną? Taip, aš ma­nau, la­bai svar­bus da­ly­kas, bet dis­ku­tuo­da­mi su Sei­mo Pir­mi­nin­ke, ji ir tei­kė šį įsta­ty­mą, mes tik­rai ga­vo­me pa­ti­ki­ni­mą, kad biu­dže­te bus nu­ma­ty­tos lė­šos bū­tent pa­kai­ti­niams žmo­nėms.<text:s/></text:p>
        <text:p text:style-name="Roman">Su­pran­tu, kad, ko ge­ro, šis ve­ži­mas vi­sa­da sun­kiai va­žiuos. Ko­dėl siū­lau pra­dė­ti nuo vals­ty­bi­nių? Nes, ko ge­ro, tai leng­viau­sia su­de­rin­ti, nes tai yra vals­ty­bės biu­dže­tas, ne­rei­kia ieš­ko­ti nau­jų dar­buo­to­jų ar­ba pa­kai­ti­nių. Yra tam tik­ra prak­ti­ka, bet, taip sa­kant, ad­mi­nist­ra­ci­nis me­cha­niz­mas yra leng­ves­nis. Šian­dien net mū­sų vie­šo­jo sek­to­riaus įmo­nė­se vyks­ta ne pa­tys ge­riau­si da­ly­kai. Jūs ne vie­ną kar­tą gir­dė­jo­te apie mo­bin­gą, per­se­kio­ji­mus, drau­di­mus ir vi­sus ki­to­kius da­ly­kus.<text:s/><text:soft-page-break/>Gal­būt pra­dė­ki­me bū­tent nuo įstai­gų, kur mes ga­li­me par­la­men­ti­nę kon­tro­lę vos ne kas­dien at­lik­ti, žiū­rė­ti, kaip šis įsta­ty­mas įsi­ga­lios, po to ei­ti prie vals­ty­bi­nių įmo­nių ir įstai­gų, tur­būt bū­tų ant­ras eta­pas, o tre­čias eta­pas bū­tų pri­va­čios, nors šian­dien tur­būt kai ku­rios pri­va­čios įmo­nės len­kia biu­dže­ti­nes sa­vi­val­dy­bių sri­tis, nes jau tai­ko kur kas lanks­tes­nes dar­bo są­ly­gas – tai ir nuo­to­li­nis dar­bas, ir trum­pes­nė dar­bo die­na su­tei­kiant ga­li­my­bę jau­niems tė­ve­liams įsi­tvir­tin­ti, de­rin­ti as­me­ni­nį gy­ve­ni­mą, vai­kus, dar­bą.<text:s/></text:p>
        <text:p text:style-name="Roman">Su­pran­tu, kad vi­siems bū­tų la­bai sun­ku, to­dėl ir lai­kiau­si to­kios nuo­sta­tos, kad ge­riau ma­žas žings­ne­lis ar­ba, kaip liau­dies pa­tar­lė sa­ko: ge­riau žvir­blis ran­ko­je ne­gu ger­vė dan­gu­je. Aš, ger­bia­mi ko­le­gos, la­bai pa­ra­šau ir siū­lau pri­tar­ti šiam įsta­ty­mo pro­jek­tui po svars­ty­mo ir ju­dė­ti į prie­kį. O nie­kas mums ne­truk­dy­tų, jei­gu, taip sa­kant, šis pro­jek­ti­nis pro­jek­tas per­ei­tų, įgau­tų pa­grei­tį ei­ti pla­čiau ir bū­tų tai­ko­mas ki­toms sfe­roms. La­bai ačiū.<text:s/></text:p>
        <text:p text:style-name="Roman"><text:span text:style-name="T126">PIRMININKAS.</text:span><text:s/>Dė­kui. Į tri­bū­ną kvie­čiu I. Ka­čins­kai­tę-Ur­bo­nie­nę.<text:s/></text:p>
        <text:p text:style-name="Roman"><text:span text:style-name="T127">I. KAČINSKAITĖ-URBONIENĖ</text:span><text:s/><text:span text:style-name="T128">(</text:span><text:span text:style-name="T129">DPF</text:span><text:span text:style-name="T130">)</text:span>. Ačiū, ger­bia­mas po­sė­džio pir­mi­nin­ke. Kaip jau ne kar­tą esu mi­nė­ju­si, kad Sei­mo Pir­mi­nin­kės idė­ją dėl šei­mų pa­ke­to aš iš es­mės la­bai pa­lai­kau. Bet šian­dien mes svars­to­me įsta­ty­mo pro­jek­tą, Dar­bo ko­dek­so pa­kei­ti­mus. Ma­no su­pra­ti­mu, čia jau fi­lo­so­fiš­kai nu­tols­tant nuo ko­le­gos A. Sy­so, Dar­bo ko­dek­sas tu­ri ap­im­ti vi­sų dar­buo­to­jų są­ly­gas, tei­ses ir pa­rei­gas ir su­da­ry­ti vie­no­das ga­li­my­bes dirb­ti, už­si­dirb­ti ir pri­si­dė­ti prie šei­mų ge­ro­vės.<text:s/></text:p>
        <text:p text:style-name="Roman">Dar kas la­bai įdo­mu. Sei­mo Pir­mi­nin­kė ši­tą įsta­ty­mo pro­jek­tą pri­sta­to šei­mų pa­ke­te, bet at­me­ta­mas L. Sa­vic­ko, L. Ku­ku­rai­čio ir ki­tų ko­le­gų pa­siū­ly­mas vis dėl­to to­kią ga­li­my­bę tai­ky­ti ir pri­va­čia­me sek­to­riu­je, mo­ty­vuo­ja­ma vie­šo­jo sek­to­riaus pa­trauk­lu­mu. Ki­taip ta­riant, šei­mos jau kaip ir su­prie­ši­na­mos su vie­šo­jo sek­to­riaus pa­trauk­lu­mu, o gal­būt no­ri­ma pa­sa­ky­ti, kad tik vie­šo­jo sek­to­riaus šei­mos yra svar­bios šei­mų pa­ke­te. Man yra čia to­kių lo­gi­nių pra­si­len­ki­mų.<text:s/>Po pa­tei­ki­mo<text:s/>aš bal­sa­vau už ši­tą įsta­ty­mo pro­jek­tą, bet vy­liau­si, kad So­cia­li­nių rei­ka­lų ir dar­bo ko­mi­te­te jis bus su­tvar­ky­tas taip, kad nei vie­nos šei­mos, nei tė­vų, nei vai­kų, ly­gia­tei­siš­ku­mo prin­ci­pas prieš vals­ty­bę ne­bū­tų pa­žeis­tas. Bet da­bar, pa­na­šu, jis ga­li bū­ti pa­žeis­tas, jei­gu ne­bus pri­tar­ta ko­le­gų pa­reng­tai pa­tai­sai vie­no­dai re­gu­liuo­ti ir vie­šą­jį, ir pri­va­tų sek­to­rių dar­buo­to­jų at­žvil­giu.<text:s/></text:p>
        <text:soft-page-break/>
        <text:p text:style-name="Roman">Ar nie­ko ne­rei­kė­tų da­ry­ti? Ne. Aš ma­nau, kad rei­kia da­ry­ti. Aš gal­vo­ju, kad mes to­kią pa­čią ga­li­my­bę ga­lė­tu­me jau ir da­bar pa­nau­do­ti Dar­bo ko­dek­se įtvir­tin­da­mi nuo­sta­tą dėl re­ko­men­da­ci­jos ir ga­li­my­bių su­da­ry­mo, jei­gu įstai­gos re­sur­sai ir ga­li­my­bės lei­džia. Ta­da tes­tuo­ti, kaip at­ro­do, kaip se­ka­si įgy­ven­din­ti šią nuo­sta­tą. To­dėl įtvir­ti­nę ga­li­my­bę ir kar­tu re­ko­men­da­ci­ją, mes pa­da­ry­tu­me ke­lis ge­rus da­ly­kus. Ir įtvir­tin­tu­me, kad vi­sus dar­buo­to­jus trak­tuo­ja­me vie­no­dai, ki­taip ta­riant, įtvir­tin­tu­me ir ly­gia­tei­siš­ku­mo prin­ci­pą, ir kar­tu ga­lė­tu­me pa­ma­tuo­ti, kiek ta ga­li­my­be iš tie­sų nau­do­ja­ma­si, kiek ji yra rei­ka­lin­ga ir pa­na­šiai. Aš gal­vo­ju, kad esant da­bar­ti­nėms dar­bo są­ly­goms, di­dė­jant lanks­tu­mui tik­rai pa­ti pa­siū­ly­mo idė­ja yra ge­ra, ta­čiau to­kios griež­tos nuo­sta­tos įvir­ti­ni­mas Dar­bo ko­dek­se, ma­no su­pra­ti­mu, ga­li įtvir­tin­ti nors ir po­zi­ty­vaus at­spal­vio tu­rin­čią, bet vis­gi dis­kri­mi­na­ci­ją dar­buo­to­jų at­žvil­giu. To­dėl aš la­bai abe­jo­da­ma šiuo me­tu žiū­riu į ši­tą įsta­ty­mo pro­jek­tą. Vi­liuo­si, kad iki pri­ėmi­mo mes ra­si­me kom­pro­mi­są, kaip pa­tai­sy­ti, kad vi­si dar­buo­to­jai ir vi­sos dir­ban­čių­jų šei­mos bū­tų vie­no­dai ger­bia­mos ir my­li­mos Lie­tu­vo­je. Ačiū.</text:p>
        <text:p text:style-name="Roman"><text:span text:style-name="T131">PIRMININKAS.</text:span><text:s/>Ačiū. Kvie­čiu į tri­bū­ną A. Dumb­ra­vą. Pra­šom.</text:p>
        <text:p text:style-name="Roman"><text:span text:style-name="T132">A. DUMBRAVA</text:span><text:s/><text:span text:style-name="T133">(</text:span><text:span text:style-name="T134">LVŽSF</text:span><text:span text:style-name="T135">)</text:span>. Ačiū, ger­bia­mas pir­mi­nin­ke. Ger­bia­mi ko­le­gos, pri­ta­riu ką tik kal­bė­ju­siai ma­no ko­le­gei, tik tru­pu­čiu­ką abe­jo­ju dėl šio įsta­ty­mo to­kio pro­ver­žio. Tik­riau­siai ne­įvyks čia kas nors to­kio dėl pri­va­čių įmo­nių, pri­va­taus ver­slo ir vi­suo­me­ni­nio… su­prie­ši­ni­mo, vis tiek no­rom ne­no­rom mes juos tru­pu­tį su­prie­ši­na­me.<text:s/></text:p>
        <text:p text:style-name="Roman">Ki­tas da­ly­kas, man tru­pu­tį ke­lia to­kį ne­ri­mą, kad mes fak­tiš­kai šiuo įsta­ty­mu lei­džia­me tė­vams pra­dė­ti dirb­ti vai­ko atos­to­gų me­tu, mes su­tei­kia­me jiems ga­li­my­bę iš­ei­ti anks­čiau į dar­bą, fak­tiš­kai pir­mais vai­ko prie­žiū­ros me­tais. Man dėl to yra tru­pu­tį ne­ra­mu. Aš la­bai pui­kiai pri­si­me­nu<text:span text:style-name="T136"><text:s/>2008–2012 me</text:span><text:span text:style-name="T137">­tų ka</text:span><text:span text:style-name="T138">­den</text:span><text:span text:style-name="T139">­ci</text:span><text:span text:style-name="T140">­ją, kuo</text:span><text:span text:style-name="T141">­met čia, ne</text:span><text:span text:style-name="T142">­to</text:span><text:span text:style-name="T143">­li Sei</text:span><text:span text:style-name="T144">­mo, rin</text:span><text:span text:style-name="T145">­ko</text:span><text:span text:style-name="T146">­si ma</text:span><text:span text:style-name="T147">­my</text:span><text:span text:style-name="T148">­tės su ve</text:span><text:span text:style-name="T149">­ži</text:span><text:span text:style-name="T150">­mė</text:span><text:span text:style-name="T151">­liais</text:span><text:s/>ir la­bai džiau­gė­si tuo mū­sų vai­ko prie­žiū­ros įsta­ty­mu. Pir­mais prie­žiū­ros me­tais bu­vo kom­pen­suo­ja­ma 100 % dar­bo už­mo­kes­čio, ant­rais me­tais – 85 %, ir pir­mais, ir ant­rais me­tais tė­ve­liai tu­rė­jo tei­sę ne­dirb­ti, bū­ti kar­tu su sa­vo vai­ke­liais, megz­ti tą dva­si­nį ir vi­so­kius ki­to­kius ry­šius, kad vai­kai pri­pras­tų prie tė­vų, tė­vai la­biau ga­lė­tų su vai­kais pa­lai­ky­ti ry­šį ir su jais pra­leis­tų dau­giau lai­ko. Da­bar mes ma­to­me, kad lai­kas nuo lai­ko, pra­de­dant anks­tes­ne ka­den­ci­ja, kai jau ga­lė­jo­me di­fe­ren­ci­juo­ti ar­ba<text:s/><text:soft-page-break/>vie­ne­rius me­tus su 100 %, ar­ba dve­jus me­tus su 70 %<text:s/>ir 40 %, vėl ei­na­me dar to­lyn. Mes taip tiems tė­ve­liams sa­ko­me: už­ten­ka, ei­ki­te į dar­bo rin­ką, kad ne­pra­ras­tu­mė­te sa­vo įgū­džių, kad ne­pra­ras­tu­mė­te sa­vo kom­pe­ten­ci­jų, o apie vai­kus kaž­kaip ma­žai kal­ba­me šiuo at­ve­ju. Vai­ke­lis<text:s/>gal­būt<text:s/>ne­ga­li pa­sa­ky­ti, ma­my­te ar tė­ve­li, tu pa­lauk, dar kol kas neik, aš no­riu pa­bū­ti su ta­vi­mi, bet tė­ve­lis su ma­ma sa­ko: ne, rei­kia, vai­ke­li, už­dirb­ti pi­ni­gų ir taip to­liau, nes mes čia sku­ba­me, gy­ve­na­me, gy­ve­ni­mas kei­čia­si, gal­būt ma­no kar­je­ra pa­kibs ant plau­ko ir taip to­liau. Aš ma­nau, kad šiuo at­ve­ju mes… Aiš­ku, tai vie­ną die­ną mes grą­žin­si­me vai­kui, bet jau 3 die­nas tė­vai tu­rės bū­ti dar­be ir tas ry­šys pa­ma­žu pa­ma­žu su vai­ke­liu bus pra­ran­da­mas. Ma­nau, kad šis… Aiš­ku, gal leis su­tau­py­ti kaž­kiek biu­dže­to lė­šų, bet pri­da­ry­ti nuos­to­lių ga­li žy­miai dau­giau, nes mes ži­no­me, kad tė­vai Lie­tu­vo­je vi­du­ti­niš­kai kas die­ną kal­ba­si ir ben­drau­ja su vai­kais 7 mi­nu­tes (bu­vo to­kia sta­tis­ti­ka), tai da­bar gal­būt liks tik 3 mi­nu­tės, nes ma­ma eis dirb­ti. Tik vie­ną die­ną iš tos sa­vai­tės ji­nai ga­lės, tar­ki­me, kom­pen­suo­ti. Aš ma­nau, kad ne­rei­kė­tų dar sku­bė­ti pri­im­ti to­kį įsta­ty­mą, ta­čiau tai yra val­dan­čio­sios dau­gu­mos pre­ro­ga­ty­va. Tru­pu­tį keis­ta, jei­gu kon­ser­va­to­riai, Lie­tu­vos krikš­čio­nys de­mok­ra­tai, da­bar pa­keis tą sa­vo po­li­ti­ką, ku­rią jie la­bai tei­sin­gai da­rė 2008–2012 me­tų ka­den­ci­jo­je. La­bai ačiū.</text:p>
        <text:p text:style-name="Roman"><text:span text:style-name="T152">PIRMININKAS.</text:span><text:s/>Dė­kui. Kvie­čiu L. Ku­ku­rai­tį į tri­bū­ną.<text:s/></text:p>
        <text:p text:style-name="Roman"><text:span text:style-name="T153">L. KUKURAITIS</text:span><text:s/><text:span text:style-name="T154">(</text:span><text:span text:style-name="T155">DFVL</text:span><text:span text:style-name="T156">)</text:span>. Dė­ko­ju, po­sė­džio pir­mi­nin­ke. Ger­bia­mi ko­le­gos, iš prin­ci­po pri­ta­riu siū­lo­mam Dar­bo ko­dek­so pa­kei­ti­mui, nes vi­si tur­būt su­pran­ta­me, kad, ypač tre­čiai­siais vai­ko prie­žiū­ros me­tais (at­sa­kant ko­le­gai Al­gi­man­tui), ši­ta nuo­sta­ta ypač yra svar­bi, kad bū­tų ga­li­ma už­tik­rin­ti tin­ka­mą dar­bo ir šei­mos ba­lan­są, jei­gu pla­nuo­ja­ma grįž­ti į dar­bą dėl to, kad ne­be­gau­ni vai­ko prie­žiū­ros iš­mo­kos ir tu­ri kaž­kaip iš­gy­ven­ti šei­mo­je. Kad grį­ži­mas bū­tų mak­si­ma­liai lanks­tus, tik­rai tos 32 va­lan­dos, ar­ba, ki­taip sa­kant, 4 die­nų dar­bo sa­vai­tė, gau­nant vi­są at­ly­gi­ni­mą, yra la­bai pa­žan­gus siū­ly­mas, ku­riam no­ri­si pri­tar­ti, ta­čiau pa­grin­di­nis klau­si­mas, ku­rį jau ir ko­le­gos kė­lė, yra, kuo mo­ti­nos ir tė­vai ar­ba jų šei­mos yra ki­to­kios vie­ša­ja­me sek­to­riu­je ir pri­va­čia­me sek­to­riu­je? Čia yra pa­grin­di­nis klau­si­mas. Kuo ski­ria­si vai­kų au­gi­ni­mas šei­mo­se, kur bent vie­nas iš tė­vų dir­ba vie­ša­ja­me sek­to­riu­je, ir to­se šei­mo­se, kur nė vie­nas iš tė­vų ne­dir­ba vie­ša­ja­me sek­to­riu­je? Tur­būt<text:s/><text:soft-page-break/>vi­si pri­tar­si­me, kad nie­kuo. Ko­dėl mes siū­lo­me skir­tin­gas dar­bo ir šei­mos de­ri­ni­mo prie­mo­nes skir­tin­guo­se sek­to­riuo­se dir­ban­tiems ir dar tai da­ro­me mū­sų Dar­bo ko­dek­su, ku­ria­me dar­bo tei­sės sub­jek­tų ly­gy­bė yra vie­nas pa­grin­di­nių prin­ci­pų – dar­bo tei­sės sub­jek­tų ly­gy­bė. Ki­taip sa­kant, tie, ku­rie da­ly­vau­ja dar­bo rin­ko­je, tu­ri tu­rė­ti vi­siš­kai ly­gias tei­ses.</text:p>
        <text:p text:style-name="Roman">Ne kar­tą esu gir­dė­jęs ar­gu­men­tą, kad taip yra dėl to, kad pri­va­čia­me sek­to­riu­je ir taip są­ly­gos yra ge­res­nės ir vie­ša­sis sek­to­rius tu­ri pa­si­temp­ti tam, kad pri­ar­tė­tų prie pri­va­taus sek­to­riaus. Taip, tik­rai yra ver­slo įmo­nių, ku­rio­se dar­bo są­ly­gos yra ar­ti to­bu­lų, ta­čiau ap­skri­tai si­tu­a­ci­ja yra vi­sai ki­to­kia. Sta­tis­tiš­kai vie­ša­sis ir pri­va­tus sek­to­rius yra iš es­mės skir­tin­gi. Kur dau­giau dar­bo tei­sės pa­žei­di­mų? Kur žmo­nės dir­ba virš­va­lan­džius ir šian­dien yra su­mo­ka­ma? Kur už dar­bą mo­ka­mi dien­pi­ni­giai? Kur dau­giau še­šė­lio yra? Tai reiš­kia ma­žiau so­cia­li­nių ga­ran­ti­jų šei­moms ir tė­vams. Ga­lų ga­le, kur di­des­nis at­ly­gi­ni­mas? Vi­si pa­sa­ky­si­te, kad tur­būt pri­va­čia­me sek­to­riu­je. Sta­tis­tiš­kai vi­du­ti­niš­kai vie­ša­ja­me sek­to­riu­je yra 10 % di­des­nis at­ly­gi­ni­mas ne­gu pri­va­čia­me sek­to­riu­je – 10 %. 2021 me­tais žmo­nės, ku­rie dir­bo vie­ša­ja­me sek­to­riu­je, vi­du­ti­niš­kai ga­vo po 100 eu­rų dau­giau ne­gu pri­va­čia­me, kal­bant apie ofi­cia­lų at­ly­gi­ni­mą. Jei­gu kal­ba­me apie tai, kad yra še­šė­lis, kaž­kas duo­da­ma į ran­kas, tai ir­gi tu­ri­me su­pras­ti, kad yra pras­tos dar­bo są­ly­gos, mes tu­ri­me už­tik­rin­ti, kad bū­tų mak­si­ma­liai ge­ros pri­va­čia­me sek­to­riu­je. Kur dau­giau žmo­nių dir­ba už mi­ni­ma­lųjį<text:s/>mė­ne­si­nį at­ly­gį? Tė­vai, mo­ti­nos, ku­rie pri­žiū­ri vai­kus, kur dau­giau dir­ba? Bū­tent pri­va­čia­me sek­to­riu­je. Tai yra bent 3 %. Jei­gu vie­ša­ja­me 8 %, tai pri­va­čia­me be­veik 12 % ir taip to­liau. Jei­gu mes sa­ko­me, kad vie­ša­ja­me sek­to­riu­je yra ge­res­nės są­ly­gos kaž­ku­ria pras­me, ir dar ge­ri­na­me są­ly­gas šia pras­me, ku­ri yra pri­sta­to­ma Dar­bo ko­dek­se, bet ne­įtrau­kia­me pri­va­taus sek­to­riaus, tai aš nuo­šir­džiai sa­kau, kad mes rū­šiuo­ja­me šei­mas. Toks rū­šia­vi­mas iš es­mės yra ydin­gas mąs­tant apie ly­gia­tei­siš­ku­mą, ku­ris yra įtrauk­tas į mū­sų Dar­bo ko­dek­są.<text:s/></text:p>
        <text:p text:style-name="Roman">Jei­gu vis dėl­to bū­tų ap­si­spręs­ta ir kal­ba­ma, kad sek­to­riais tu­ri skir­tis net­gi kiek žmo­nės dir­ba, kiek jie tu­ri dar­bo die­nų per sa­vai­tę, tai, ma­no gal­va, tu­rė­tų bū­ti įtei­sin­ta at­ski­ruo­se spe­cia­liuo­se įsta­ty­muo­se, ar tai bū­tų vals­ty­bės tar­ny­bos, ar tai bū­tų ko­lek­ty­vi­nės su­tar­tys, ir taip rei­kė­tų spręs­ti<text:s/><text:soft-page-break/>sek­to­ri­nius klau­si­mus. Bet jei­gu tai da­ro­me Dar­bo ko­dek­su, už­tik­rin­ki­me vi­siems ly­gias ga­li­my­bes. Kai šian­dien bal­suo­si­me dėl pa­siū­ly­mo, ku­rį pa­tei­kė L. Sa­vic­kas<text:span text:style-name="T157"><text:s/>ir ko</text:span><text:span text:style-name="T158">­le</text:span><text:span text:style-name="T159">­gos, siū</text:span><text:span text:style-name="T160">­lau pri</text:span><text:span text:style-name="T161">­si</text:span><text:span text:style-name="T162">­min</text:span><text:span text:style-name="T163">­ti sta</text:span><text:span text:style-name="T164">­tis</text:span><text:span text:style-name="T165">­ti</text:span><text:span text:style-name="T166">­ką. Vie</text:span><text:span text:style-name="T167">­ša</text:span><text:span text:style-name="T168">­ja</text:span><text:span text:style-name="T169">­me sek</text:span><text:span text:style-name="T170">­to</text:span><text:span text:style-name="T171">­riu</text:span><text:span text:style-name="T172">­je kol kas są</text:span><text:span text:style-name="T173">­ly</text:span><text:span text:style-name="T174">­gos yra kur kas<text:s/></text:span>ge­res­nės ne­gu pri­va­čia­me. Dė­kui jums.</text:p>
        <text:p text:style-name="Roman"><text:span text:style-name="T175">PIRMININKAS.</text:span><text:s/>Dė­kui. Kvie­čiu L. Sa­vic­ką, bet jo sa­lė­je ne­ma­tau. Tuo­met V. Ra­ku­tis pas­ku­ti­nis kal­bės dis­ku­si­jo­je. Pra­šom.</text:p>
        <text:p text:style-name="Roman"><text:span text:style-name="T176">V. RAKUTIS</text:span><text:s/><text:span text:style-name="T177">(</text:span><text:span text:style-name="T178">TS-LKDF</text:span><text:span text:style-name="T179">)</text:span>. La­ba die­na, ger­bia­mas po­sė­džio pir­mi­nin­ke, ger­bia­mi ko­le­gos. Ne­bū­din­ga man sri­tis – so­cia­li­nė, bet ka­dan­gi pats už­au­gi­nau ke­tu­ris vai­kus ir dir­bau ma­žuo­se ko­lek­ty­vuo­se, ku­riuo­se kiek­vie­nas žmo­gus bu­vo skai­čiuo­ja­mas, tai ži­nau, kas yra iš­ei­nan­tis iš dar­bo žmo­gus. Kai vai­kai pra­de­da by­rė­ti, tai 10–12 me­tų ta to­kia iš­ti­si­nė… Ir ge­rai, tie vai­kai už­augs, bus ge­ri Lie­tu­vos pi­lie­čiai.<text:s/></text:p>
        <text:p text:style-name="Roman">Bet aš no­rė­čiau čia pa­ma­ty­ti ir ki­tą pu­sę: ne tik žmo­gų, ku­ris nau­do­sis šio­mis leng­va­to­mis, bet ir darb­da­vį, ku­riam rei­kės pa­da­ry­ti dar­bus. Da­bar pa­mo­de­liuo­ki­me si­tu­a­ci­ją. O kaip­gi su tais dar­bais, kur rei­kia sė­dė­ti dar­bo va­lan­das nuo 8-ių iki 17-os, kad ir ko­kia re­fe­ren­tė ar prie te­le­fo­no kas bu­di, kur rei­kia bū­ti dar­bo vie­to­je? Kaip da­bar – penk­ta­die­nis bus ne­pil­na­ver­tė dar­bo die­na? Kaip su tais žmo­nė­mis, ar jų ne­bus ga­li­ma pri­im­ti, tu­rė­si­me įra­šy­ti į dar­bo są­ly­gas, kad tas žmo­gus tu­ri ne­tu­rė­ti ma­žų vai­kų ar­ba ar­ti­miau­siu me­tu ne­tu­rė­ti?<text:s/></text:p>
        <text:p text:style-name="Roman">So­viet­me­čiu kaip tik bu­vo di­de­lė dis­kri­mi­na­ci­ja – jau­nų, ką tik iš­te­kė­ju­sių mo­te­rų ne­pri­im­da­vo į dar­bą, nes jos grei­čiau­siai ap­si­vai­kuos ir bus pro­ble­mų. Toks tar­si ge­res­nių są­ly­gų su­da­ry­mas tuo pa­čiu me­tu ga­li su­truk­dy­ti to­kiems žmo­nėms gau­ti dar­bo vie­tą.<text:s/></text:p>
        <text:p text:style-name="Roman">Taip pat la­bai ga­li­mas da­ly­kas, kad mes, no­rė­da­mi pa­ge­rin­ti si­tu­a­ci­ją, iš tik­rų­jų ne­ran­da­me ge­ro spren­di­mo. Vie­nas iš to­kių as­pek­tų yra, ko­dėl mes ne­nau­do­ja­me pu­sės eta­tų sis­te­mos? Juk ga­li­ma dvi ma­mas pri­im­ti už­im­ti tą vi­są eta­tą ir jos pa­si­keis­da­mos, vie­na su ki­ta pa­si­tar­da­mos, ka­da vai­kas su­sir­go… Ne­už­mirš­ki­me, kad ši­ta ka­te­go­ri­ja žmo­nių daž­nai ne­dar­bin­gu­mą ima dėl vai­ko li­gos ar dėl sa­vęs.<text:s/></text:p>
        <text:soft-page-break/>
        <text:p text:style-name="Roman">Šiuo at­ve­ju mes tar­si spren­džia­me pro­ble­mą, bet iš tik­rų­jų už­ko­duo­ja­me. Ar ne­bus taip, kad penk­ta­die­nis bus iš vi­so to­kia pu­siau die­na, nes yra to­kių dar­bų, kur žmo­gus gal kas­dien ir ne­rei­ka­lin­gas, bet kar­tais jo la­bai rei­kia, koks nors san­dė­li­nin­kas ir pa­na­šiai, sa­kys, kad jam lais­va die­na, at­eik pir­ma­die­nį. Apie tai rei­kia pa­gal­vo­ti, nes ma­ny­mas, kad ga­li­ma vie­nai die­nai per sa­vai­tę pri­im­ti žmo­gų, yra la­bai di­de­lė pro­ble­ma, nes tai yra su­si­ję su kom­pe­ten­ci­ja. Rei­kia ži­no­ti, ką ten da­ry­ti, rei­kia ži­no­ti, ką va­kar da­rei ir ką da­ry­si po sa­vai­tės.<text:s/></text:p>
        <text:p text:style-name="Roman">Yra to­kių abe­jo­nių ir aš la­bai pa­si­sa­ky­čiau prieš ko­le­gų siū­lo­mas pa­tai­sas iš­plės­ti į pri­va­tų sek­to­rių. Pir­miau­sia pa­ban­dy­ki­me. Aš la­bai pri­tar­čiau ger­bia­mos I. Ka­čins­kai­tės-Ur­bo­nie­nės nuo­mo­nei, kad rei­kia iš­ban­dy­ti. Pa­ban­dy­ki­me vals­ty­bi­nia­me sek­to­riu­je, pa­žiū­rė­ki­me, ko­kios<text:span text:style-name="T180"><text:s/>bus pa</text:span><text:span text:style-name="T181">­sek</text:span><text:span text:style-name="T182">­mės, kas iš to iš</text:span><text:span text:style-name="T183">­eis, o po to gal</text:span><text:span text:style-name="T184">­būt ir iš</text:span><text:span text:style-name="T185">­plė</text:span><text:span text:style-name="T186">­si</text:span><text:span text:style-name="T187">­me. Ki</text:span><text:span text:style-name="T188">­ta ver</text:span><text:span text:style-name="T189">­tus, kas truk</text:span><text:span text:style-name="T190">­do pri</text:span><text:span text:style-name="T191">­va</text:span><text:span text:style-name="T192">­čiam<text:s/></text:span>sek­to­riui pa­čiam pa­da­ry­ti to­kias mo­ty­va­vi­mo prie­mo­nes? Jis lais­vas nu­sta­ty­ti sa­vo tai­syk­les.<text:s/></text:p>
        <text:p text:style-name="Roman"><text:span text:style-name="T193">Dar vie</text:span><text:span text:style-name="T194">­nas da</text:span><text:span text:style-name="T195">­ly</text:span><text:span text:style-name="T196">­kas. Yra darb</text:span><text:span text:style-name="T197">­da</text:span><text:span text:style-name="T198">­vio tei</text:span><text:span text:style-name="T199">­sė už</text:span><text:span text:style-name="T200">­tik</text:span><text:span text:style-name="T201">­rin</text:span><text:span text:style-name="T202">­ti dar</text:span><text:span text:style-name="T203">­bo pro</text:span><text:span text:style-name="T204">­ce</text:span><text:span text:style-name="T205">­są, nes iš tik</text:span><text:span text:style-name="T206">­rų</text:span><text:span text:style-name="T207">­jų ar ta die</text:span><text:span text:style-name="T208">­na,</text:span><text:s/>ar tos va­lan­dos tu­ri bū­ti su­de­rin­tos su darb­da­viu, ar ne­tu­ri bū­ti su­de­rin­tos, ar žmo­gus tie­siog pa­sa­kys, kad ry­toj ma­nęs ne­bus. Yra vi­so­kių klau­si­mų, to­dėl aš la­bai pri­tar­čiau ne­plės­ti ši­to įsta­ty­mo da­bar į vi­są vals­ty­bę ir į pri­va­tų sek­to­rių. Pa­ban­dy­ki­me vals­ty­bi­nia­me, pa­žiū­rė­ki­me, kaip sek­sis, ko­kios pa­sta­bos, gal­būt ką nors rei­kės pa­to­bu­lin­ti. Ta­da, ma­nau, sa­vai­me iš­si­plės į vi­są vals­ty­bę, nes tie­siog pa­ma­ty­si­me, kad taip mes tu­rė­si­me dau­giau ir ge­res­nių pi­lie­čių.<text:s/></text:p>
        <text:p text:style-name="Roman"><text:span text:style-name="T209">PIRMININKAS.</text:span><text:s/><text:span text:style-name="T210">La</text:span><text:span text:style-name="T211">­bai ačiū. Vi</text:span><text:span text:style-name="T212">­si, no</text:span><text:span text:style-name="T213">­rė</text:span><text:span text:style-name="T214">­ję kal</text:span><text:span text:style-name="T215">­bė</text:span><text:span text:style-name="T216">­ti dis</text:span><text:span text:style-name="T217">­ku</text:span><text:span text:style-name="T218">­si</text:span><text:span text:style-name="T219">­jo</text:span><text:span text:style-name="T220">­je, pa</text:span><text:span text:style-name="T221">­si</text:span><text:span text:style-name="T222">­sa</text:span><text:span text:style-name="T223">­kė. Dėl šio pro</text:span><text:span text:style-name="T224">­jek</text:span><text:span text:style-name="T225">­to yra<text:s/></text:span>pa­siū­ly­mų, bet mes juos svars­ty­si­me bal­sa­vi­mo me­tu, nes dėl jų rei­kės ap­si­spręs­ti bal­suo­jant.</text:p>
        <text:p text:style-name="Roman"/>
        <text:p text:style-name="Laikas">14.25 val.</text:p>
        <text:p text:style-name="Roman12"><text:span text:style-name="T226">Vai</text:span><text:span text:style-name="T227">­ko tei</text:span><text:span text:style-name="T228">­sių ap</text:span><text:span text:style-name="T229">­sau</text:span><text:span text:style-name="T230">­gos pa</text:span><text:span text:style-name="T231">­grin</text:span><text:span text:style-name="T232">­dų įsta</text:span><text:span text:style-name="T233">­ty</text:span><text:span text:style-name="T234">­mo Nr. I-1234 18 straips</text:span><text:span text:style-name="T235">­nio pa</text:span><text:span text:style-name="T236">­kei</text:span><text:span text:style-name="T237">­ti</text:span><text:span text:style-name="T238">­mo įsta</text:span><text:span text:style-name="T239">­ty</text:span><text:span text:style-name="T240">­mo pro</text:span><text:span text:style-name="T241">­jek</text:span><text:span text:style-name="T242">­tas Nr. XIVP-845(2)</text:span><text:s/>(<text:span text:style-name="T243">svars</text:span><text:span text:style-name="T244">­ty</text:span><text:span text:style-name="T245">­mas</text:span>)</text:p>
        <text:p text:style-name="Roman"/>
        <text:soft-page-break/>
        <text:p text:style-name="Roman">Dar­bo­tvarkės 1-10 klau­si­mas – Vai­ko tei­sių ap­sau­gos pa­grin­dų įsta­ty­mo 18 straips­nio pa­kei­ti­mo įsta­ty­mo pro­jek­tas Nr. XIVP-845(2). So­cia­li­nių rei­ka­lų ir dar­bo ko­mi­te­to pra­ne­šė­ja V. Alek­nai­tė-Ab­ra­mi­kie­nė. Kvie­čiu į tri­bū­ną pri­sta­ty­ti svars­ty­mo So­cia­li­nių rei­ka­lų ir dar­bo ko­mi­te­te re­zul­ta­tus. Pra­šom.<text:s/></text:p>
        <text:p text:style-name="Roman"><text:span text:style-name="T246">V. ALEKNAITĖ-ABRAMIKIENĖ</text:span><text:s/><text:span text:style-name="T247">(</text:span><text:span text:style-name="T248">TS-LKDF</text:span><text:span text:style-name="T249">)</text:span>. Ačiū, ger­bia­mas pir­mi­nin­ke. Vis dar tu­ri­me daug min­čių po drą­sios, ryž­tin­gos, emo­cin­gos Uk­rai­nos Pre­zi­den­to kal­bos ir pri­sta­tant šį Vai­ko tei­sių ap­sau­gos pa­grin­dų įsta­ty­mą taip pat no­rė­tų­si, kad jį ga­lė­tu­me tai­ky­ti vi­so­je Uk­rai­no­je, ne tik Lie­tu­vo­je. Šis įsta­ty­mas, ku­rį tei­kė ger­bia­ma Sei­mo Pir­mi­nin­kė, mū­sų šei­moms, mū­sų vai­kams tik­rai pa­ge­rins dar­bo ir gy­ve­ni­mo šei­mo­je su­de­ri­ni­mo ga­li­my­bes.<text:s/></text:p>
        <text:p text:style-name="Roman">Kon­kre­čiai Sei­mo Pir­mi­nin­kė pa­tei­kė įsta­ty­mo pa­tai­są, pa­gal ku­rią vals­ty­bės, sa­vi­val­dy­bių ins­ti­tu­ci­jo­se, vals­ty­bi­nė­se įmo­nė­se, vie­šo­sio­se įstai­go­se ir taip to­liau, ten, kur dir­ba ne ma­žiau kaip 100 dar­buo­to­jų, ga­li bū­ti ir dau­giau dar­buo­to­jų, vals­ty­bės tar­nau­to­jų, pri­va­lo­mai įve­da­ma bū­ti­ny­bė tu­rė­ti vai­ko prie­žiū­ros kam­ba­rius. Su­pran­ta­ma, čia bus di­džiu­lė pa­gal­ba šei­mai. Tė­ve­liai, ypač ma­mos, ga­lės at­si­ves­ti vai­kus į to­kius kam­ba­rius ir tuo pat me­tu dirb­ti.<text:s/></text:p>
        <text:p text:style-name="Roman">Svars­tant ko­mi­te­te bu­vo ap­tar­ta<text:s/>ke­le­tas op­ci­jų, juo la­biau kad mes ga­vo­me at­si­lie­pi­mų iš Sa­vi­val­dy­bių aso­cia­ci­jos, iš Tri­ša­lės ta­ry­bos. Ne­slėp­siu, Sa­vi­val­dy­bių aso­cia­ci­ja ir Tri­ša­lė ta­ry­ba siū­lė gal­būt tą nuo­sta­tą per­kel­ti į Šei­mos stip­ri­ni­mo įsta­ty­mą, mo­ty­vuo­da­mos, kad tai gal­būt nė­ra tiek vai­ko tei­sių gy­ni­mo as­pek­tas, kiek šei­mos stip­ri­ni­mo as­pek­tas. Bu­vo ap­tar­ti šie ar­gu­men­tai, ta­čiau ko­mi­te­to na­riai vis dėl­to per al­ter­na­ty­vų bal­sa­vi­mą la­bai di­de­le bal­sų dau­gu­ma pa­si­rin­ko, kad tai bū­tų Vai­ko tei­sių ap­sau­gos pa­grin­dų įsta­ty­me, kaip ir bu­vo siū­lo­ma ori­gi­na­lia­me pro­jek­te. Be ki­ta ko, bu­vo nu­spręs­ta, kad pa­pil­dant ir iš nau­jo svars­tant Šei­mos stip­ri­ni­mo įsta­ty­mą ši nuo­sta­ta ja­me at­ei­ty­je taip pat at­si­spin­dė­tų.<text:s/></text:p>
        <text:p text:style-name="Roman">Ki­ta dis­ku­si­ja vy­ko dėl to, ar tu­rė­tų bū­ti pri­va­lo­mu­mas, ar vis dėl­to at­si­žvel­giant į po­rei­kį pa­lik­ti taip pa­si­rink­ti­nai tai­ky­ti. Tai yra ga­li bū­ti vie­nos sa­vi­val­dy­bės ir jų ins­ti­tu­ci­jos, ku­rios no­rės ši­to, ki­tos gal­būt ne­jaus po­rei­kio ir ne­tai­kys, ta­čiau vėl­gi per al­ter­na­ty­vų bal­sa­vi­mą Sei­mo na­riai pa­si­rin­ko pri­va­lo­mu­mą.<text:s/></text:p>
        <text:soft-page-break/>
        <text:p text:style-name="Roman">Dar bu­vo vie­nas siū­ly­mas ger­bia­mų­jų Sei­mo na­rių mū­sų ko­le­gų L. Ku­ku­rai­čio ir T. To­mi­li­no. Jie pa­siū­lė du da­ly­kus. Vie­ną da­ly­ką, kad bū­tų iš­plės­tas tai­ky­mas taip pat ir į dau­giau vals­ty­bi­nių įmo­nių ir ge­ro­kai bū­tų iš­plės­tas są­ra­šas tų įstai­gų, ku­rios tu­rė­tų įreng­ti pri­va­lo­mus vai­ko prie­žiū­ros kam­ba­rius.<text:s/></text:p>
        <text:p text:style-name="Roman">Ki­tas jų siū­ly­mas dėl pa­sta­tų. Kar­tais ga­li bū­ti, kad ta pa­ti ins­ti­tu­ci­ja ar­ba tos pa­čios sa­vi­val­dy­bės įsteig­tos dvi ar trys ins­ti­tu­ci­jos yra įsi­kū­ru­sios ne vie­na­me pa­sta­te. Kaip rei­kė­tų ta­da tai­ky­ti, nes ben­dras vals­ty­bės tar­nau­to­jų skai­čius vis tiek bū­tų 100 ar dau­giau. Jie pa­siū­lė for­mu­luo­tę: dar­buo­to­jų, dir­ban­čių vie­na­me ar ša­lia esan­čiuo­se pa­sta­tuo­se. Tur­būt į šią są­vo­ką, kas yra ša­lia esan­tys pa­sta­tai, at­sa­ky­tų Vy­riau­sy­bė, reng­da­ma įsta­ty­mo įgy­ven­di­ni­mo nuo­sta­tas, ta­čiau ko­mi­te­tas nu­spren­dė ne­plės­ti įstai­gų są­ra­šo ir pa­lik­ti to­kį, ko­kį siū­lė ger­bia­ma įsta­ty­mo tei­kė­ja, ta­čiau mes pri­ta­rė­me ir ga­lu­ti­nia­me sa­vo va­rian­te tei­kia­me tą for­mu­luo­tę dėl vie­no ar ša­lia esan­čių pa­sta­tų.</text:p>
        <text:p text:style-name="Roman">Tai­gi, nors bu­vo iš­reikš­ta įvai­rių pa­siū­ly­mų ir net įvy­ko al­ter­na­ty­vių bal­sa­vi­mų, ga­lu­ti­niam ko­mi­te­to va­rian­tui pri­ta­rė­me ben­dru su­ta­ri­mu. Juo la­biau kad šio įsta­ty­mo įsi­ga­lio­ji­mas yra nu­ke­lia­mas. Jis tu­rė­tų įsi­ga­lio­ti ne 2022 m. bir­že­lio 1 d., kaip bu­vo nu­ma­ty­ta, bet 2023 m. sau­sio 1 d. Mes esa­me įsi­ti­ki­nę, kad pa­reng­ti įgy­ven­di­na­muo­sius tei­sės ak­tus lai­ko tik­rai pa­kaks ir kad vals­ty­bi­nės ins­ti­tu­ci­jos, vals­ty­bės tar­ny­ba, esant to­kiems vai­ko prie­žiū­ros kam­ba­riams, taps pa­trauk­les­nė jau­noms šei­moms ir gal­būt žmo­nės, esan­tys mo­ti­nys­tės ar tė­vys­tės atos­to­go­se, mie­liau grįš dirb­ti vėl į tą pa­čią vals­ty­bės tar­ny­bą.</text:p>
        <text:p text:style-name="Roman"><text:span text:style-name="T250">PIRMININKAS.</text:span><text:s/>La­bai dė­kui už iš­sa­mų iš­va­dos pri­sta­ty­mą. La­bai ačiū.</text:p>
        <text:p text:style-name="Roman"><text:span text:style-name="T251">V. ALEKNAITĖ-ABRAMIKIENĖ</text:span><text:s/><text:span text:style-name="T252">(</text:span><text:span text:style-name="T253">TS-LKDF</text:span><text:span text:style-name="T254">)</text:span>. Aš la­bai jau čia iš­sa­miai pri­pa­sa­ko­jau, ti­kė­da­ma­si, kad Lie­tu­vos šei­mos bus pa­ten­kin­tos. Ačiū.</text:p>
        <text:p text:style-name="Roman"><text:span text:style-name="T255">PIRMININKAS.</text:span><text:s/>La­bai ačiū. Dar kaip pa­pil­do­mas taip pat svars­tė Žmo­gaus tei­sių ko­mi­te­tas. Gal aš trum­pai pri­sta­ty­siu, kad ko­mi­te­to spren­di­mas yra iš es­mės pri­tar­ti šiam pa­kei­ti­mo įsta­ty­mo pro­jek­tui ir siū­ly­ti pa­grin­di­niam ko­mi­te­tui to­bu­lin­ti, at­si­žvel­giant į Tei­sės de­par­ta­men­to pa­sta­bas, ku­rioms pri­ta­rė Žmo­gaus tei­sių ko­mi­te­tas. Bu­vo pri­tar­ta ben­dru su­ta­ri­mu.<text:s/></text:p>
        <text:soft-page-break/>
        <text:p text:style-name="Roman">Da­bar yra ben­dro­ji dis­ku­si­ja, bu­vo už­si­ra­šiu­si M. Oš­mians­kie­nė, bet jos sa­lė­je ne­ma­tau. Yra vie­nas pa­siū­ly­mas, bet taip pat sa­lė­je nė­ra pa­tei­kė­jų T. To­mi­li­no ir L. Ku­ku­rai­čio. Ap­si­sprę­si­me, ką da­ry­ti, bal­suo­ti nu­ma­ty­tu lai­ku.<text:s/></text:p>
        <text:p text:style-name="Roman"/>
        <text:p text:style-name="Laikas">14.32 val.</text:p>
        <text:p text:style-name="Roman12">Svei­ka­tos drau­di­mo įsta­ty­mo Nr. I-1343 6 ir 8 straips­nių pa­kei­ti­mo įsta­ty­mo projek­tas Nr. XIVP-1394(2), Svei­ka­tos sis­te­mos įsta­ty­mo Nr. I-552 47 ir 49 straips­nių pa­kei­ti­mo įsta­ty­mo pro­jek­tas Nr. XIVP-1395(2) (<text:span text:style-name="T256">svars</text:span><text:span text:style-name="T257">­ty</text:span><text:span text:style-name="T258">­mas</text:span>)</text:p>
        <text:p text:style-name="Roman"/>
        <text:p text:style-name="Roman">Ir ry­ti­nės dar­bo­tvarkės 1-11.1, 1-11.2 klau­si­mai – Svei­ka­tos drau­di­mo įsta­ty­mo straips­nių pa­kei­ti­mo įsta­ty­mo pro­jek­tas. Mo­ty­vai yra po pa­siū­ly­mų. Kai bus pa­siū­ly­mai, ta­da ir bus mo­ty­vai. O. Lei­pu­tė yra kvie­čia­ma pri­sta­ty­ti Svei­ka­tos rei­ka­lų ko­mi­te­to iš­va­dą. Pra­šom dėl abie­jų pro­jek­tų.</text:p>
        <text:p text:style-name="Roman"><text:span text:style-name="T259">O. LEIPUTĖ</text:span><text:s/><text:span text:style-name="T260">(</text:span><text:span text:style-name="T261">LSDPF</text:span><text:span text:style-name="T262">)</text:span>. Dė­ko­ju. Ko­mi­te­tas svars­tė. Bu­vo gau­tos sep­ty­nios Sei­mo kan­ce­lia­ri­jos Tei­sės de­par­ta­men­to pa­sta­bos. Dviem ne­pri­tar­ta, o li­ku­sioms pri­tar­ta ar­ba at­si­žvelg­ta. Ko­mi­te­tas bal­sa­vo ir bu­vo pri­tar­ta ben­dru su­ta­ri­mu. Ko­mi­te­to yra pa­siū­ly­mas, kad įsi­ga­lio­tų iš kar­to po pri­ėmi­mo, nes tai su­si­ję su ka­ro pa­dė­ti­mi, imig­ran­tais ir ki­tais da­ly­kais.</text:p>
        <text:p text:style-name="Roman"><text:span text:style-name="T263">PIRMININKAS.</text:span><text:s/>La­bai ačiū. Ma­tau, dis­ku­si­jo­je no­rin­čių kal­bė­ti nė­ra. Dėl mo­ty­vų yra no­rin­tis kal­bė­ti A. Vin­kus už. Pra­šom.</text:p>
        <text:p text:style-name="Roman"><text:span text:style-name="T264">A. VINKUS</text:span><text:s/><text:span text:style-name="T265">(</text:span><text:span text:style-name="T266">LVŽSF</text:span><text:span text:style-name="T267">)</text:span>. Ger­bia­mie­ji Sei­mo na­riai, ga­lio­jan­čio da­bar­ti­nio įsta­ty­mo nuo­sta­tos reg­la­men­tuo­ja san­ty­kius, su­si­ju­sius su svei­ka­tos prie­žiū­ros pa­slau­gų ap­mo­kė­ji­mu iš vals­ty­bės<text:s/><text:span text:style-name="T268">biu</text:span><text:span text:style-name="T269">­dže</text:span><text:span text:style-name="T270">­to tik as</text:span><text:span text:style-name="T271">­me</text:span><text:span text:style-name="T272">­nims, pa</text:span><text:span text:style-name="T273">­tei</text:span><text:span text:style-name="T274">­ku</text:span><text:span text:style-name="T275">­siems pra</text:span><text:span text:style-name="T276">­šy</text:span><text:span text:style-name="T277">­mą su</text:span><text:span text:style-name="T278">­teik</text:span><text:span text:style-name="T279">­ti jiems prie</text:span><text:span text:style-name="T280">­globs</text:span><text:span text:style-name="T281">­tį Lie</text:span><text:span text:style-name="T282">­tu</text:span><text:span text:style-name="T283">­vo</text:span><text:span text:style-name="T284">­je. Su</text:span><text:span text:style-name="T285">­pran</text:span><text:span text:style-name="T286">­ta</text:span><text:span text:style-name="T287">­ma</text:span>, kad tarp uk­rai­nie­čių pa­bė­gė­lių yra la­bai daug įvai­rių si­tu­a­ci­jų, to­dėl to­kio reg­la­men­ta­vi­mo tik­rai ne­pa­kan­ka.<text:s/><text:span text:style-name="T288">Da</text:span><text:span text:style-name="T289">­lis šių imig</text:span><text:span text:style-name="T290">­ran</text:span><text:span text:style-name="T291">­tų, at</text:span><text:span text:style-name="T292">­vy</text:span><text:span text:style-name="T293">­ku</text:span><text:span text:style-name="T294">­sių į Lie</text:span><text:span text:style-name="T295">­tu</text:span><text:span text:style-name="T296">­vą, dėl su</text:span><text:span text:style-name="T297">­pran</text:span><text:span text:style-name="T298">­ta</text:span><text:span text:style-name="T299">­mų prie</text:span><text:span text:style-name="T300">­žas</text:span><text:span text:style-name="T301">­čių to</text:span><text:span text:style-name="T302">­kio pra</text:span><text:span text:style-name="T303">­šy</text:span><text:span text:style-name="T304">­mo ne</text:span><text:span text:style-name="T305">­pa</text:span><text:span text:style-name="T306">­tei</text:span><text:span text:style-name="T307">­kė ar</text:span><text:span text:style-name="T308">­ba ne</text:span><text:span text:style-name="T309">­spė</text:span><text:span text:style-name="T310">­jo pa</text:span><text:span text:style-name="T311">­teik</text:span><text:span text:style-name="T312">­ti. Lo</text:span><text:span text:style-name="T313">­giš</text:span><text:span text:style-name="T314">­ka, kad įsta</text:span><text:span text:style-name="T315">­ty</text:span><text:span text:style-name="T316">­mo pro</text:span><text:span text:style-name="T317">­jek</text:span><text:span text:style-name="T318">­tu siū</text:span><text:span text:style-name="T319">­lo</text:span><text:span text:style-name="T320">­ma kon</text:span><text:span text:style-name="T321">­kre</text:span><text:span text:style-name="T322">­čiai api</text:span><text:span text:style-name="T323">­brėž</text:span><text:span text:style-name="T324">­ti,<text:s/></text:span>ko­kiu pri­va­lo­mu svei­ka­tos drau­di­mu ne­drau­džia­mų už­sie­nie­čių as­me­nų svei­ka­tos prie­žiū­ra ap­mo­ka­ma<text:s/><text:soft-page-break/>vals­ty­bės biu­dže­to lė­šo­mis. Taip pat siū­lo­ma nu­ma­ty­ti, kad Lie­tu­vos gy­ven­to­jams tei­kia­mos vals­ty­bės lai­duo­ja­mos svei­ka­tos prie­žiū­ros ap­im­tis bū­tų ne ma­žes­nė nei Lie­tu­vo­je ne­gy­ve­nan­tiems už­sie­nie­čiams. Pa­lai­kau šiuos siū­ly­mus ir įsta­ty­mų pa­kei­ti­mų pro­jek­tus.</text:p>
        <text:p text:style-name="Roman"><text:span text:style-name="T325">PIRMININKAS.</text:span><text:s/>La­bai ačiū. Tai­gi mes iš­sa­kė­me mo­ty­vus ir ap­si­sprę­si­me bal­suo­ti nu­ma­ty­tu lai­ku.</text:p>
        <text:p text:style-name="Roman"/>
        <text:p text:style-name="Laikas">14.35 val.</text:p>
        <text:p text:style-name="Roman12"><text:span text:style-name="T326">Moks</text:span><text:span text:style-name="T327">­lo ir stu</text:span><text:span text:style-name="T328">­di</text:span><text:span text:style-name="T329">­jų įsta</text:span><text:span text:style-name="T330">­ty</text:span><text:span text:style-name="T331">­mo Nr. XI-242 14, 84 straips</text:span><text:span text:style-name="T332">­nių pa</text:span><text:span text:style-name="T333">­kei</text:span><text:span text:style-name="T334">­ti</text:span><text:span text:style-name="T335">­mo ir 18</text:span><text:span text:style-name="T336">1</text:span><text:span text:style-name="T337">, 20 straips</text:span><text:span text:style-name="T338">­nių pri</text:span><text:span text:style-name="T339">­pa</text:span><text:span text:style-name="T340">­ži</text:span><text:span text:style-name="T341">­ni</text:span><text:span text:style-name="T342">­mo ne</text:span><text:span text:style-name="T343">­te</text:span><text:span text:style-name="T344">­ku</text:span><text:span text:style-name="T345">­siais ga</text:span><text:span text:style-name="T346">­lios įsta</text:span><text:span text:style-name="T347">­ty</text:span><text:span text:style-name="T348">­mo pro</text:span><text:span text:style-name="T349">­jek</text:span><text:span text:style-name="T350">­tas Nr. XIVP-1290(2), Švie</text:span><text:span text:style-name="T351">­ti</text:span><text:span text:style-name="T352">­mo įsta</text:span><text:span text:style-name="T353">­ty</text:span><text:span text:style-name="T354">­mo Nr. I-1489 62 straips</text:span><text:span text:style-name="T355">­nio pa</text:span><text:span text:style-name="T356">­kei</text:span><text:span text:style-name="T357">­ti</text:span><text:span text:style-name="T358">­mo įsta</text:span><text:span text:style-name="T359">­ty</text:span><text:span text:style-name="T360">­mo pro</text:span><text:span text:style-name="T361">­jek</text:span><text:span text:style-name="T362">­tas Nr. XIVP-1338(2)<text:s/></text:span>(<text:span text:style-name="T363">svars</text:span><text:span text:style-name="T364">­ty</text:span><text:span text:style-name="T365">­mas</text:span>)</text:p>
        <text:p text:style-name="Roman"/>
        <text:p text:style-name="Roman">Darbotvarkės<text:s/>2-1.1 ir 2-1.2 klau­si­mai, tai yra – Moks­lo ir stu­di­jų įsta­ty­mo kai ku­rių strai­ps­nių pa­kei­ti­mo ir pri­pa­ži­ni­mo ne­te­ku­siais ga­lios įsta­ty­mo pro­jek­tas. Jį pri­sta­ty­ti kvie­čiu V. Tar­ga­ma­dzę iš Švie­ti­mo ir moks­lo ko­mi­te­to.<text:s/></text:p>
        <text:p text:style-name="Roman">Ger­bia­ma Vi­li­ja, jūs šne­ka­te su D. Griš­ke­vi­čiu­mi, tai yra la­bai svar­bu, bet kvie­čia­me jus į tri­bū­ną pri­sta­ty­ti Švie­ti­mo ir moks­lo ko­mi­te­to iš­va­dą dėl 2-1.1 ir 2-1.2 klau­si­mų, dėl pro­jek­tų. Pra­šau.</text:p>
        <text:p text:style-name="Roman"><text:span text:style-name="T366">V. TARGAMADZĖ</text:span><text:s/><text:span text:style-name="T367">(</text:span><text:span text:style-name="T368">DFVL</text:span><text:span text:style-name="T369">)</text:span>. Ačiū. Švie­ti­mo ir moks­lo ko­mi­te­tas 2022 m. ba­lan­džio 6 d. po­sė­dy­je svars­tė ir ben­dru su­ta­ri­mu pri­ta­rė ini­cia­to­rių pa­teik­tam Moks­lo ir stu­di­jų įsta­ty­mo<text:s/><text:span text:style-name="T370">Nr. XI-242 14, 84 straips</text:span><text:span text:style-name="T371">­nių pa</text:span><text:span text:style-name="T372">­kei</text:span><text:span text:style-name="T373">­ti</text:span><text:span text:style-name="T374">­mo ir 18</text:span><text:span text:style-name="T375">1</text:span><text:span text:style-name="T376">, 20 straips</text:span><text:span text:style-name="T377">­nių pri</text:span><text:span text:style-name="T378">­pa</text:span><text:span text:style-name="T379">­ži</text:span><text:span text:style-name="T380">­ni</text:span><text:span text:style-name="T381">­mo ne</text:span><text:span text:style-name="T382">­te</text:span><text:span text:style-name="T383">­ku</text:span><text:span text:style-name="T384">­siais ga</text:span><text:span text:style-name="T385">­lios<text:s/></text:span>įsta­ty­mo pro­jek­tui Nr. XIVP-1290(2) ir ko­mi­te­to iš­va­dai.<text:s/></text:p>
        <text:p text:style-name="Roman"><text:span text:style-name="T386">PIRMININKAS.</text:span><text:s/>La­bai jums ačiū. Ir ly­di­ma­jam taip pat pri­ta­ria­te, tei­sin­gai su­pran­ta­me?</text:p>
        <text:p text:style-name="Roman"><text:span text:style-name="T387">V. TARGAMADZĖ</text:span><text:s/><text:span text:style-name="T388">(</text:span><text:span text:style-name="T389">DFVL</text:span><text:span text:style-name="T390">)</text:span>. Taip, ir ly­di­ma­jam – taip pat ben­dru su­ta­ri­mu.</text:p>
        <text:p text:style-name="Roman"><text:span text:style-name="T391">PIRMININKAS.</text:span><text:s/>La­bai ačiū. Dis­ku­si­jo­je nė­ra no­rin­čių kal­bė­ti. Dėl mo­ty­vų dėl šio pa­ke­to nė­ra no­rin­čių kal­bė­ti. Ap­si­sprę­si­me bal­suo­ti nu­ma­ty­tu lai­ku.</text:p>
        <text:p text:style-name="Roman"/>
        <text:soft-page-break/>
        <text:p text:style-name="Laikas">14.36 val.</text:p>
        <text:p text:style-name="Roman12">Vie­šų­jų įstai­gų įsta­ty­mo Nr. I-1428 9, 10, 11, 11<text:span text:style-name="T392">1</text:span>, 12,<text:s/>13, 15, 17 ir 18 straips­nių pakei­ti­mo įsta­ty­mo Nr. XIV-683 2 ir 3 straips­nių pa­kei­ti­mo įsta­ty­mo pro­jek­tas Nr. XIVP-1410(2), Vie­šų­jų įstai­gų įsta­ty­mo Nr. I-1428 11 straips­nio pa­kei­ti­mo įsta­ty­mo Nr. XIII-3311 1 straips­nio pa­kei­ti­mo įsta­ty­mo pro­jek­tas Nr. XIVP-1411(2) (<text:span text:style-name="T393">svars</text:span><text:span text:style-name="T394">­ty</text:span><text:span text:style-name="T395">­mas</text:span>)</text:p>
        <text:p text:style-name="Roman"/>
        <text:p text:style-name="Roman">Dar­bo­tvarkės 2-2.1 klau­si­mas – Vie­šų­jų įstai­gų įsta­ty­mo kai ku­rių straips­nių pa­kei­ti­mo<text:s/>įsta­ty­mo pro­jek­tas Nr. XIVP-1410(2) ir ly­di­ma­sis – Vie­šų­jų įstai­gų įsta­ty­mo pro­jek­tas Nr. XIVP-1411(2). Au­di­to ko­mi­te­to iš­va­dą pri­sta­tys Z. Bal­čy­tis. Pra­šau.</text:p>
        <text:p text:style-name="Roman"><text:span text:style-name="T396">Z. BALČYTIS</text:span><text:s/><text:span text:style-name="T397">(</text:span><text:span text:style-name="T398">DFVL</text:span><text:span text:style-name="T399">)</text:span>. Ačiū, ger­bia­mas po­sė­džio pir­mi­nin­ke. Ger­bia­mi ko­le­gos, Au­di­to ko­mi­te­tas ba­lan­džio 6 die­ną po­sė­dy­je pri­ėmė spren­di­mą pri­tar­ti Vie­šų­jų įstai­gų įsta­ty­mo kai ku­rių straips­nių pa­kei­ti­mo įsta­ty­mo pro­jek­tui Nr. XIVP-1410, taip pat pri­ta­rė ko­mi­te­to iš­va­dai. Bal­sa­vi­mo re­zul­ta­tai: už – 4, prieš ne­bu­vo, su­si­lai­kė 1. Taip pat ko­mi­te­tas pri­ta­rė Vie­šų­jų įstai­gų įsta­ty­mo Nr. I-1428 11 straips­nio pa­kei­ti­mo įsta­ty­mo Nr. XIII-3311 1 straips­nio pa­kei­ti­mo įsta­ty­mo pro­jek­tui ir ko­mi­te­to iš­va­dai. Bal­sa­vi­mo re­zul­ta­tai: už – 4, prieš ne­bu­vo, su­si­lai­kė 1.<text:s/></text:p>
        <text:p text:style-name="Roman"><text:span text:style-name="T400">PIRMININKAS.</text:span><text:s/>La­bai dė­kui. Dis­ku­si­jo­je nė­ra no­rin­čių kal­bė­ti. Dėl mo­ty­vų. Čia toks tech­ni­nis pa­kei­ti­mas, ma­tau, dėl mo­ty­vų nė­ra no­rin­čių kal­bė­ti. Ap­si­sprę­si­me nu­ma­ty­tu lai­ku.</text:p>
        <text:p text:style-name="Roman"/>
        <text:p text:style-name="Laikas">14.38 val.</text:p>
        <text:p text:style-name="Roman12"><text:span text:style-name="T401">Ad</text:span><text:span text:style-name="T402">­mi</text:span><text:span text:style-name="T403">­nist</text:span><text:span text:style-name="T404">­ra</text:span><text:span text:style-name="T405">­ci</text:span><text:span text:style-name="T406">­nių nu</text:span><text:span text:style-name="T407">­si</text:span><text:span text:style-name="T408">­žen</text:span><text:span text:style-name="T409">­gi</text:span><text:span text:style-name="T410">­mų ko</text:span><text:span text:style-name="T411">­dek</text:span><text:span text:style-name="T412">­so 627 straips</text:span><text:span text:style-name="T413">­nio pa</text:span><text:span text:style-name="T414">­kei</text:span><text:span text:style-name="T415">­ti</text:span><text:span text:style-name="T416">­mo ir Ko</text:span><text:span text:style-name="T417">­dek</text:span><text:span text:style-name="T418">­so pa</text:span><text:span text:style-name="T419">­pil</text:span><text:span text:style-name="T420">­dy</text:span><text:span text:style-name="T421">­mo 630</text:span><text:span text:style-name="T422">1</text:span><text:span text:style-name="T423"><text:s/>straips</text:span><text:span text:style-name="T424">­niu įsta</text:span><text:span text:style-name="T425">­ty</text:span><text:span text:style-name="T426">­mo pro</text:span><text:span text:style-name="T427">­jek</text:span><text:span text:style-name="T428">­tas Nr. XIVP-920(2)</text:span><text:s/>(<text:span text:style-name="T429">svars</text:span><text:span text:style-name="T430">­ty</text:span><text:span text:style-name="T431">­mas</text:span>)</text:p>
        <text:p text:style-name="Roman"/>
        <text:p text:style-name="Roman">Dar­bo­tvarkės 2-3 klau­si­mas –<text:s/><text:span text:style-name="T432">Ad</text:span><text:span text:style-name="T433">­mi</text:span><text:span text:style-name="T434">­nist</text:span><text:span text:style-name="T435">­ra</text:span><text:span text:style-name="T436">­ci</text:span><text:span text:style-name="T437">­nių nu</text:span><text:span text:style-name="T438">­si</text:span><text:span text:style-name="T439">­žen</text:span><text:span text:style-name="T440">­gi</text:span><text:span text:style-name="T441">­mų ko</text:span><text:span text:style-name="T442">­dek</text:span><text:span text:style-name="T443">­so vie</text:span><text:span text:style-name="T444">­no straips</text:span><text:span text:style-name="T445">­nio pa</text:span><text:span text:style-name="T446">­kei</text:span><text:span text:style-name="T447">­ti</text:span><text:span text:style-name="T448">­mo ir pa</text:span><text:span text:style-name="T449">­pil</text:span><text:span text:style-name="T450">­dy</text:span><text:span text:style-name="T451">­mo įsta</text:span><text:span text:style-name="T452">­ty</text:span><text:span text:style-name="T453">­mo pro</text:span><text:span text:style-name="T454">­jek</text:span><text:span text:style-name="T455">­tas. Kvie</text:span><text:span text:style-name="T456">­čiu I. Ha</text:span><text:span text:style-name="T457">­a</text:span><text:span text:style-name="T458">­se pri</text:span><text:span text:style-name="T459">­sta</text:span><text:span text:style-name="T460">­ty</text:span><text:span text:style-name="T461">­ti svars</text:span><text:span text:style-name="T462">­ty</text:span><text:span text:style-name="T463">­mo Tei</text:span><text:span text:style-name="T464">­sės ir tei</text:span><text:span text:style-name="T465">­sėt</text:span><text:span text:style-name="T466">­var</text:span><text:span text:style-name="T467">­kos ko</text:span><text:span text:style-name="T468">­mi</text:span><text:span text:style-name="T469">­te</text:span><text:span text:style-name="T470">­te re</text:span><text:span text:style-name="T471">­zul</text:span><text:span text:style-name="T472">­ta</text:span><text:span text:style-name="T473">­tus, iš</text:span><text:span text:style-name="T474">­va</text:span><text:span text:style-name="T475">­dą. Pra</text:span><text:span text:style-name="T476">­šau.</text:span></text:p>
        <text:soft-page-break/>
        <text:p text:style-name="Roman"><text:span text:style-name="T477">I. HAASE</text:span><text:span text:style-name="T478"><text:s/></text:span><text:span text:style-name="T479">(</text:span><text:span text:style-name="T480">TS-LKDF</text:span><text:span text:style-name="T481">)</text:span><text:span text:style-name="T482">. Dė</text:span><text:span text:style-name="T483">­ko</text:span><text:span text:style-name="T484">­ju, ger</text:span><text:span text:style-name="T485">­bia</text:span><text:span text:style-name="T486">­mas pir</text:span><text:span text:style-name="T487">­mi</text:span><text:span text:style-name="T488">­nin</text:span><text:span text:style-name="T489">­ke. Tei</text:span><text:span text:style-name="T490">­sės ir tei</text:span><text:span text:style-name="T491">­sėt</text:span><text:span text:style-name="T492">­var</text:span><text:span text:style-name="T493">­kos ko</text:span><text:span text:style-name="T494">­mi</text:span><text:span text:style-name="T495">­te</text:span><text:span text:style-name="T496">­tas, kaip pa</text:span><text:span text:style-name="T497">­grin</text:span><text:span text:style-name="T498">­di</text:span><text:span text:style-name="T499">­nis ko</text:span><text:span text:style-name="T500">­mi</text:span><text:span text:style-name="T501">­te</text:span><text:span text:style-name="T502">­tas, ko</text:span><text:span text:style-name="T503">­vo 30 die</text:span><text:span text:style-name="T504">­ną iš</text:span><text:span text:style-name="T505">­nag</text:span><text:span text:style-name="T506">­ri</text:span><text:span text:style-name="T507">­nė</text:span><text:span text:style-name="T508">­jo pa</text:span><text:span text:style-name="T509">­teik</text:span><text:span text:style-name="T510">­tą įsta</text:span><text:span text:style-name="T511">­ty</text:span><text:span text:style-name="T512">­mo pro</text:span><text:span text:style-name="T513">­jek</text:span><text:span text:style-name="T514">­tą dėl Lie</text:span><text:span text:style-name="T515">­tu</text:span><text:span text:style-name="T516">­vos Res</text:span><text:span text:style-name="T517">­pub</text:span><text:span text:style-name="T518">­li</text:span><text:span text:style-name="T519">­kos ad</text:span><text:span text:style-name="T520">­mi</text:span><text:span text:style-name="T521">­nist</text:span><text:span text:style-name="T522">­ra</text:span><text:span text:style-name="T523">­ci</text:span><text:span text:style-name="T524">­nių nu</text:span><text:span text:style-name="T525">­si</text:span><text:span text:style-name="T526">­žen</text:span><text:span text:style-name="T527">­gi</text:span><text:span text:style-name="T528">­mų ko</text:span><text:span text:style-name="T529">­dek</text:span><text:span text:style-name="T530">­so. Įtvir</text:span><text:span text:style-name="T531">­ti</text:span><text:span text:style-name="T532">­na</text:span><text:span text:style-name="T533">­ma tei</text:span><text:span text:style-name="T534">­sė teis</text:span><text:span text:style-name="T535">­mams, nag</text:span><text:span text:style-name="T536">­ri</text:span><text:span text:style-name="T537">­nė</text:span><text:span text:style-name="T538">­jan</text:span><text:span text:style-name="T539">­tiems ad</text:span><text:span text:style-name="T540">­mi</text:span><text:span text:style-name="T541">­nist</text:span><text:span text:style-name="T542">­ra</text:span><text:span text:style-name="T543">­ci</text:span><text:span text:style-name="T544">­nes by</text:span><text:span text:style-name="T545">­las, kreip</text:span><text:span text:style-name="T546">­tis į ad</text:span><text:span text:style-name="T547">­mi</text:span><text:span text:style-name="T548">­nist</text:span><text:span text:style-name="T549">­ra</text:span><text:span text:style-name="T550">­ci</text:span><text:span text:style-name="T551">­nius teis</text:span><text:span text:style-name="T552">­mus dėl nor</text:span><text:span text:style-name="T553">­mi</text:span><text:span text:style-name="T554">­nių tei</text:span><text:span text:style-name="T555">­sės ak</text:span><text:span text:style-name="T556">­tų tei</text:span><text:span text:style-name="T557">­sė</text:span><text:span text:style-name="T558">­tu</text:span><text:span text:style-name="T559">­mo. Ko</text:span><text:span text:style-name="T560">­mi</text:span><text:span text:style-name="T561">­te</text:span><text:span text:style-name="T562">­tas pri</text:span><text:span text:style-name="T563">­ėmė spren</text:span><text:span text:style-name="T564">­di</text:span><text:span text:style-name="T565">­mą pri</text:span><text:span text:style-name="T566">­tar</text:span><text:span text:style-name="T567">­ti ko</text:span><text:span text:style-name="T568">­mi</text:span><text:span text:style-name="T569">­te</text:span><text:span text:style-name="T570">­to pa</text:span><text:span text:style-name="T571">­to</text:span><text:span text:style-name="T572">­bu</text:span><text:span text:style-name="T573">­lin</text:span><text:span text:style-name="T574">­tam įsta</text:span><text:span text:style-name="T575">­ty</text:span><text:span text:style-name="T576">­mo pro</text:span><text:span text:style-name="T577">­jek</text:span><text:span text:style-name="T578">­tui ir ko</text:span><text:span text:style-name="T579">­mi</text:span><text:span text:style-name="T580">­te</text:span><text:span text:style-name="T581">­to iš</text:span><text:span text:style-name="T582">­va</text:span><text:span text:style-name="T583">­doms. Bal</text:span><text:span text:style-name="T584">­sa</text:span><text:span text:style-name="T585">­vi</text:span><text:span text:style-name="T586">­mo re</text:span><text:span text:style-name="T587">­zul</text:span><text:span text:style-name="T588">­ta</text:span><text:span text:style-name="T589">­tai: už – 6, prieš ir su</text:span><text:span text:style-name="T590">­si</text:span><text:span text:style-name="T591">­lai</text:span><text:span text:style-name="T592">­kiu</text:span><text:span text:style-name="T593">­sių ne</text:span><text:span text:style-name="T594">­bu</text:span><text:span text:style-name="T595">­vo.<text:s/></text:span></text:p>
        <text:p text:style-name="Roman"><text:span text:style-name="T596">PIRMININKAS.</text:span><text:span text:style-name="T597"><text:s/>Ačiū.<text:s/></text:span></text:p>
        <text:p text:style-name="Roman"><text:span text:style-name="T598">I. HAASE</text:span><text:span text:style-name="T599"><text:s/></text:span><text:span text:style-name="T600">(</text:span><text:span text:style-name="T601">TS-LKDF</text:span><text:span text:style-name="T602">)</text:span><text:span text:style-name="T603">. Ir dėl ki</text:span><text:span text:style-name="T604">­to ga</text:span><text:span text:style-name="T605">­lė</text:span><text:span text:style-name="T606">­čiau.</text:span></text:p>
        <text:p text:style-name="Roman"><text:span text:style-name="T607">PIRMININKAS.</text:span><text:span text:style-name="T608"><text:s/>Da</text:span><text:span text:style-name="T609">­bar dėl ši</text:span><text:span text:style-name="T610">­to. Tuoj, mi</text:span><text:span text:style-name="T611">­nu</text:span><text:span text:style-name="T612">­tė</text:span><text:span text:style-name="T613">­lę. Aš ma</text:span><text:span text:style-name="T614">­tau, kad dis</text:span><text:span text:style-name="T615">­ku</text:span><text:span text:style-name="T616">­si</text:span><text:span text:style-name="T617">­jo</text:span><text:span text:style-name="T618">­je nė</text:span><text:span text:style-name="T619">­ra no</text:span><text:span text:style-name="T620">­rin</text:span><text:span text:style-name="T621">­čių kal</text:span><text:span text:style-name="T622">­bė</text:span><text:span text:style-name="T623">­ti ir dėl mo</text:span><text:span text:style-name="T624">­ty</text:span><text:span text:style-name="T625">­vų taip pat nė</text:span><text:span text:style-name="T626">­ra no</text:span><text:span text:style-name="T627">­rin</text:span><text:span text:style-name="T628">­čių kal</text:span><text:span text:style-name="T629">­bė</text:span><text:span text:style-name="T630">­ti. Tai dėl ši</text:span><text:span text:style-name="T631">­to ap</text:span><text:span text:style-name="T632">­si</text:span><text:span text:style-name="T633">­sprę</text:span><text:span text:style-name="T634">­si</text:span><text:span text:style-name="T635">­me nu</text:span><text:span text:style-name="T636">­ma</text:span><text:span text:style-name="T637">­ty</text:span><text:span text:style-name="T638">­tu bal</text:span><text:span text:style-name="T639">­sa</text:span><text:span text:style-name="T640">­vi</text:span><text:span text:style-name="T641">­mo lai</text:span><text:span text:style-name="T642">­ku.<text:s/></text:span></text:p>
        <text:p text:style-name="P643"/>
        <text:p text:style-name="Laikas">14.39 val.</text:p>
        <text:p text:style-name="Roman12"><text:span text:style-name="T644">Bau</text:span><text:span text:style-name="T645">­džia</text:span><text:span text:style-name="T646">­mo</text:span><text:span text:style-name="T647">­jo pro</text:span><text:span text:style-name="T648">­ce</text:span><text:span text:style-name="T649">­so ko</text:span><text:span text:style-name="T650">­dek</text:span><text:span text:style-name="T651">­so 234, 244 ir 381 straips</text:span><text:span text:style-name="T652">­nių pa</text:span><text:span text:style-name="T653">­kei</text:span><text:span text:style-name="T654">­ti</text:span><text:span text:style-name="T655">­mo įsta</text:span><text:span text:style-name="T656">­ty</text:span><text:span text:style-name="T657">­mo pro</text:span><text:span text:style-name="T658">­jek</text:span><text:span text:style-name="T659">­tas Nr. XIVP-921(2)<text:s/></text:span>(<text:span text:style-name="T660">svars</text:span><text:span text:style-name="T661">­ty</text:span><text:span text:style-name="T662">­mas</text:span>)</text:p>
        <text:p text:style-name="P663"/>
        <text:p text:style-name="P664">Da­bar pra­šau pri­sta­ty­ti Bau­džia­mo­jo pro­ce­so ko­dek­so tri­jų straips­nių pa­kei­ti­mo įsta­ty­mo pro­jek­tą.<text:s/></text:p>
        <text:p text:style-name="Roman"><text:span text:style-name="T665">I. HAASE</text:span><text:span text:style-name="T666"><text:s/></text:span><text:span text:style-name="T667">(</text:span><text:span text:style-name="T668">TS-LKDF</text:span><text:span text:style-name="T669">)</text:span><text:span text:style-name="T670">. Tei</text:span><text:span text:style-name="T671">­sės ir tei</text:span><text:span text:style-name="T672">­sėt</text:span><text:span text:style-name="T673">­var</text:span><text:span text:style-name="T674">­kos ko</text:span><text:span text:style-name="T675">­mi</text:span><text:span text:style-name="T676">­te</text:span><text:span text:style-name="T677">­tas, kaip pa</text:span><text:span text:style-name="T678">­grin</text:span><text:span text:style-name="T679">­di</text:span><text:span text:style-name="T680">­nis ko</text:span><text:span text:style-name="T681">­mi</text:span><text:span text:style-name="T682">­te</text:span><text:span text:style-name="T683">­tas, iš</text:span><text:span text:style-name="T684">­nag</text:span><text:span text:style-name="T685">­ri</text:span><text:span text:style-name="T686">­nė</text:span><text:span text:style-name="T687">­jo Lie</text:span><text:span text:style-name="T688">­tu</text:span><text:span text:style-name="T689">­vos Res</text:span><text:span text:style-name="T690">­pub</text:span><text:span text:style-name="T691">­li</text:span><text:span text:style-name="T692">­kos bau</text:span><text:span text:style-name="T693">­džia</text:span><text:span text:style-name="T694">­mo</text:span><text:span text:style-name="T695">­jo pro</text:span><text:span text:style-name="T696">­ce</text:span><text:span text:style-name="T697">­so ko</text:span><text:span text:style-name="T698">­dek</text:span><text:span text:style-name="T699">­so 234, 244 ir 381 straips</text:span><text:span text:style-name="T700">­nių pa</text:span><text:span text:style-name="T701">­kei</text:span><text:span text:style-name="T702">­ti</text:span><text:span text:style-name="T703">­mo įsta</text:span><text:span text:style-name="T704">­ty</text:span><text:span text:style-name="T705">­mo pro</text:span><text:span text:style-name="T706">­jek</text:span><text:span text:style-name="T707">­tą, ku</text:span><text:span text:style-name="T708">­riuo įtvir</text:span><text:span text:style-name="T709">­ti</text:span><text:span text:style-name="T710">­na</text:span><text:span text:style-name="T711">­ma tei</text:span><text:span text:style-name="T712">­sė teis</text:span><text:span text:style-name="T713">­mams, nag</text:span><text:span text:style-name="T714">­ri</text:span><text:span text:style-name="T715">­nė</text:span><text:span text:style-name="T716">­jan</text:span><text:span text:style-name="T717">­tiems bau</text:span><text:span text:style-name="T718">­džia</text:span><text:span text:style-name="T719">­mą</text:span><text:span text:style-name="T720">­sias by</text:span><text:span text:style-name="T721">­las, kreip</text:span><text:span text:style-name="T722">­tis į ad</text:span><text:span text:style-name="T723">­mi</text:span><text:span text:style-name="T724">­nist</text:span><text:span text:style-name="T725">­ra</text:span><text:span text:style-name="T726">­ci</text:span><text:span text:style-name="T727">­nius teis</text:span><text:span text:style-name="T728">­mus dėl nor</text:span><text:span text:style-name="T729">­mi</text:span><text:span text:style-name="T730">­nių tei</text:span><text:span text:style-name="T731">­sės ak</text:span><text:span text:style-name="T732">­tų tei</text:span><text:span text:style-name="T733">­sė</text:span><text:span text:style-name="T734">­tu</text:span><text:span text:style-name="T735">­mo. Ko</text:span><text:span text:style-name="T736">­mi</text:span><text:span text:style-name="T737">­te</text:span><text:span text:style-name="T738">­to spren</text:span><text:span text:style-name="T739">­di</text:span><text:span text:style-name="T740">­mas – pri</text:span><text:span text:style-name="T741">­tar</text:span><text:span text:style-name="T742">­ti ko</text:span><text:span text:style-name="T743">­mi</text:span><text:span text:style-name="T744">­te</text:span><text:span text:style-name="T745">­to pa</text:span><text:span text:style-name="T746">­to</text:span><text:span text:style-name="T747">­bu</text:span><text:span text:style-name="T748">­lin</text:span><text:span text:style-name="T749">­tam įsta</text:span><text:span text:style-name="T750">­ty</text:span><text:span text:style-name="T751">­mo pro</text:span><text:span text:style-name="T752">­jek</text:span><text:span text:style-name="T753">­tui. Bal</text:span><text:span text:style-name="T754">­sa</text:span><text:span text:style-name="T755">­vi</text:span><text:span text:style-name="T756">­mo re</text:span><text:span text:style-name="T757">­zul</text:span><text:span text:style-name="T758">­ta</text:span><text:span text:style-name="T759">­tai: už – 6, prieš ir su</text:span><text:span text:style-name="T760">­si</text:span><text:span text:style-name="T761">­lai</text:span><text:span text:style-name="T762">­kiu</text:span><text:span text:style-name="T763">­sių ne</text:span><text:span text:style-name="T764">­bu</text:span><text:span text:style-name="T765">­vo.</text:span></text:p>
        <text:p text:style-name="Roman"><text:span text:style-name="T766">PIRMININKAS.</text:span><text:span text:style-name="T767"><text:s/>La</text:span><text:span text:style-name="T768">­bai ačiū. Dis</text:span><text:span text:style-name="T769">­ku</text:span><text:span text:style-name="T770">­si</text:span><text:span text:style-name="T771">­jo</text:span><text:span text:style-name="T772">­je ne</text:span><text:span text:style-name="T773">­bu</text:span><text:span text:style-name="T774">­vo no</text:span><text:span text:style-name="T775">­rin</text:span><text:span text:style-name="T776">­čių kal</text:span><text:span text:style-name="T777">­bė</text:span><text:span text:style-name="T778">­ti. Dėl mo</text:span><text:span text:style-name="T779">­ty</text:span><text:span text:style-name="T780">­vų dėl šio pro</text:span><text:span text:style-name="T781">­jek</text:span><text:span text:style-name="T782">­to taip pat nė</text:span><text:span text:style-name="T783">­ra no</text:span><text:span text:style-name="T784">­rin</text:span><text:span text:style-name="T785">­čių kal</text:span><text:span text:style-name="T786">­bė</text:span><text:span text:style-name="T787">­ti. Ap</text:span><text:span text:style-name="T788">­si</text:span><text:span text:style-name="T789">­sprę</text:span><text:span text:style-name="T790">­si</text:span><text:span text:style-name="T791">­me nu</text:span><text:span text:style-name="T792">­ma</text:span><text:span text:style-name="T793">­ty</text:span><text:span text:style-name="T794">­tu bal</text:span><text:span text:style-name="T795">­sa</text:span><text:span text:style-name="T796">­vi</text:span><text:span text:style-name="T797">­mo lai</text:span><text:span text:style-name="T798">­ku.<text:s/></text:span></text:p>
        <text:p text:style-name="P799"/>
        <text:soft-page-break/>
        <text:p text:style-name="Laikas">14.40 val.</text:p>
        <text:p text:style-name="Roman12">Tei­sė­jų vals­ty­bi­nių pen­si­jų įsta­ty­mo Nr. IX-1011 3 straips­nio pa­kei­ti­mo įsta­ty­mo pro­jek­tas Nr. XIVP-285(2) (<text:span text:style-name="T800">svars</text:span><text:span text:style-name="T801">­ty</text:span><text:span text:style-name="T802">­mas</text:span>)</text:p>
        <text:p text:style-name="P803"/>
        <text:p text:style-name="Roman"><text:span text:style-name="T804">Dar</text:span><text:span text:style-name="T805">­bo</text:span><text:span text:style-name="T806">­tvarkės 2-5 klau</text:span><text:span text:style-name="T807">­si</text:span><text:span text:style-name="T808">­mas – Tei</text:span><text:span text:style-name="T809">­sė</text:span><text:span text:style-name="T810">­jų vals</text:span><text:span text:style-name="T811">­ty</text:span><text:span text:style-name="T812">­bi</text:span><text:span text:style-name="T813">­nių pen</text:span><text:span text:style-name="T814">­si</text:span><text:span text:style-name="T815">­jų įsta</text:span><text:span text:style-name="T816">­ty</text:span><text:span text:style-name="T817">­mo 3 straips</text:span><text:span text:style-name="T818">­nio pa</text:span><text:span text:style-name="T819">­kei</text:span><text:span text:style-name="T820">­ti</text:span><text:span text:style-name="T821">­mo įsta</text:span><text:span text:style-name="T822">­ty</text:span><text:span text:style-name="T823">­mo pro</text:span><text:span text:style-name="T824">­jek</text:span><text:span text:style-name="T825">­tas Nr. XIVP-285(2).<text:s/></text:span>Kvie­čiu M. Lin­gę pri­sta­ty­ti So­cia­li­nių rei­ka­lų ir dar­bo ko­mi­te­to iš­va­dą. Pra­šau.</text:p>
        <text:p text:style-name="Roman"><text:span text:style-name="T826">M. LINGĖ</text:span><text:s/><text:span text:style-name="T827">(</text:span><text:span text:style-name="T828">TS-LKDF</text:span><text:span text:style-name="T829">)</text:span>. Ko­mi­te­tas dar ko­vo 2 die­ną ap­svars­tė mi­nė­tą įsta­ty­mo pro­jek­tą. Šio­mis pa­tai­so­mis nė­ra ple­čia­ma pen­si­jų ga­vė­jų ba­zė, nė­ra įve­da­ma ko­kia nors nau­ja vals­ty­bi­nių pen­si­jų rū­šis, tie­siog yra su­vie­no­di­na­mos są­ly­gos dėl tei­sės įgy­ti pen­si­jos rū­šį tei­sė­jų ka­te­go­ri­jai. Pa­grin­di­nė idė­ja bu­vo, kad ga­lė­tų gau­ti tie as­me­nys, ku­rie dėl svei­ka­tos būk­lės ne­be­ga­li ei­ti to­liau pa­rei­gų. Bu­vo gau­ta Tei­sės de­par­ta­men­to pa­sta­bų, iš es­mės į jas vi­sas yra at­si­žvelg­ta ar­ba pri­tar­ta iš da­lies. Bu­vo gau­tas ke­le­to Sei­mo na­rių pa­siū­ly­mas, jis, ko ge­ro, tu­rė­tų bū­ti sa­lė­je at­si­im­tas, bet apie tai, ma­tyt, in­for­muos pa­tys ini­cia­to­riai.<text:s/></text:p>
        <text:p text:style-name="Roman">Pa­grin­di­nė iš­va­da yra pri­tar­ti ko­mi­te­to pa­to­bu­lin­tam įsta­ty­mo pro­jek­tui, ko­mi­te­to pa­siū­ly­mams<text:span text:style-name="T830"><text:s/>ir iš</text:span><text:span text:style-name="T831">­va</text:span><text:span text:style-name="T832">­doms. Taip pat pa</text:span><text:span text:style-name="T833">­teik</text:span><text:span text:style-name="T834">­tos ir So</text:span><text:span text:style-name="T835">­cia</text:span><text:span text:style-name="T836">­li</text:span><text:span text:style-name="T837">­nių rei</text:span><text:span text:style-name="T838">­ka</text:span><text:span text:style-name="T839">­lų ir dar</text:span><text:span text:style-name="T840">­bo ko</text:span><text:span text:style-name="T841">­mi</text:span><text:span text:style-name="T842">­te</text:span><text:span text:style-name="T843">­to pa</text:span><text:span text:style-name="T844">­to</text:span><text:span text:style-name="T845">­bu</text:span><text:span text:style-name="T846">­lin</text:span><text:span text:style-name="T847">­to<text:s/></text:span>pro­jek­to ver­si­jos ir for­mu­luo­tės: at­si­žvel­giant į iš­sa­ky­tas pa­sta­bas, su­de­rin­ti su ati­tin­ka­mo­mis ins­ti­tu­ci­jo­mis, to­kio­mis kaip Na­cio­na­li­nė teis­mų ad­mi­nist­ra­ci­ja ir Vy­riau­sy­bės ins­ti­tu­ci­jos.</text:p>
        <text:p text:style-name="Roman">Taip pat šian­dien ko­mi­te­tas dar svars­tė pa­pil­do­mą iš­va­dą, gau­tus Sei­mo na­rių pa­siū­ly­mus. Ger­bia­mos R. Ša­la­še­vi­čiū­tės taip pat tu­rė­tų bū­ti jau at­si­im­tas, po­sė­džio me­tu ne­bu­vo svars­to­mas. Ir sa­vo ruož­tu bu­vau re­gist­ra­vęs tech­ni­nį pa­tai­sy­mą nu­kel­ti šio įsta­ty­mo įsi­ga­lio­ji­mo ter­mi­ną į lie­pos 1 die­ną, nes taip, kaip bu­vo pro­jek­tuo­ja­ma anks­čiau, grei­čiau­siai ne­bū­tų spė­ta tin­ka­mai pa­reng­ti įgy­ven­di­na­mų­jų ak­tų. Taip pat šiai iš­va­dai pri­tar­ta ben­dru su­ta­ri­mu.<text:s/></text:p>
        <text:p text:style-name="Roman"><text:span text:style-name="T848">PIRMININKAS.</text:span><text:s/>Dė­ko­ju. Taip pat šį pro­jek­tą svars­tė Biu­dže­to ir fi­nan­sų ko­mi­te­tas. Aš per­skai­ty­siu jo iš­va­dą: iš es­mės pri­tar­ti ini­cia­to­rių pa­teik­tam įsta­ty­mo pro­jek­tui ir pa­siū­ly­ti pa­grin­di­niam So­cia­li­nių rei­ka­lų ir dar­bo ko­mi­te­tui pa­to­bu­lin­ti pro­jek­tą pa­gal Sei­mo kan­ce­lia­ri­jos Tei­sės<text:s/><text:soft-page-break/>de­par­ta­men­to pa­sta­bas, joms ko­mi­te­tas pri­ta­rė. Pri­tar­ta ben­dru su­ta­ri­mu. Dis­ku­si­jo­je nė­ra no­rin­čių da­ly­vau­ti.<text:s/></text:p>
        <text:p text:style-name="Roman">Ko­le­gos, dėl pa­siū­ly­mų. Jei­gu iš tik­rų­jų at­si­i­ma­te siū­ly­mus… Tuoj, mi­nu­tė­lę. Ge­rai. Žiū­rė­ki­te, vi­sų pir­ma yra R. Ša­la­še­vi­čiū­tės, S. Šed­ba­ro, A. Ši­rins­kie­nės siū­ly­mas dėl tu­rin­čių 20 me­tų tei­sė­jo dar­bo sta­žo. Tas, ku­rį jūs at­si­i­ma­te. Ar tei­sin­gai su­pran­tu, ar pra­šy­si­te bal­suo­ti? Ge­rai. Mes įjun­ki­me Sei­mo na­rei… Jei­gu rei­kės bal­suo­ti, ta­da mes<text:s/>bal­suo­si­me bal­suo­ti nu­maty­tu<text:s/>lai­ku. Dėl ši­to, ar rei­kės bal­suo­ti, la­bai trum­pai? Ne­rei­kės? Jūs at­si­i­ma­te ir ši­tą? Ge­rai. Trum­pai.<text:s/>Įjun­ki­te. Tuoj, mi­nu­tę.</text:p>
        <text:p text:style-name="Roman"><text:span text:style-name="T849">R. ŠALAŠEVIČIŪTĖ</text:span><text:s/><text:span text:style-name="T850">(</text:span><text:span text:style-name="T851">LVŽSF</text:span><text:span text:style-name="T852">)</text:span>. Aš tik no­riu pa­aiš­kin­ti, nes iš tik­rų­jų la­bai daug mes kal­bė­jo­me ir dis­ku­ta­vo­me. Čia tas va­rian­tas, ku­ris šian­dien yra įsta­ty­me, yra be ma­no pa­siū­ly­mo, tai yra su­tar­ti­nis Na­cio­na­li­nės teis­mų ad­mi­nist­ra­ci­jos, ko­mi­te­to ir mū­sų Sei­mo na­rių da­ly­kas, nes aš ki­tiems taip pat at­sto­va­vau svars­tant šį klau­si­mą. Tai­gi at­si­i­ma­me sa­vo pa­siū­ly­mą.<text:s/></text:p>
        <text:p text:style-name="Roman"><text:span text:style-name="T853">PIRMININKAS.</text:span><text:s/>Dė­ko­ju. Jūs at­si­i­ma­te tą, kur pa­siū­lo­te pri­ra­šy­ti „ir tu­rin­tys 20 me­tų tei­sė­jo dar­bo sta­žą“.</text:p>
        <text:p text:style-name="Roman"><text:span text:style-name="T854">R. ŠALAŠEVIČIŪTĖ</text:span><text:s/><text:span text:style-name="T855">(</text:span><text:span text:style-name="T856">LVŽSF</text:span><text:span text:style-name="T857">)</text:span>. Taip, taip.</text:p>
        <text:p text:style-name="Roman"><text:span text:style-name="T858">PIRMININKAS.</text:span><text:s/>Kar­tu su ko­le­go­mis S. Šed­ba­ru ir A. Ši­rins­kie­ne.</text:p>
        <text:p text:style-name="Roman"><text:span text:style-name="T859">R. ŠALAŠEVIČIŪTĖ</text:span><text:s/><text:span text:style-name="T860">(</text:span><text:span text:style-name="T861">LVŽSF</text:span><text:span text:style-name="T862">)</text:span>. Taip, taip.</text:p>
        <text:p text:style-name="Roman"><text:span text:style-name="T863">PIRMININKAS.</text:span><text:s/>Su­pra­tau.</text:p>
        <text:p text:style-name="Roman"><text:span text:style-name="T864">R. ŠALAŠEVIČIŪTĖ</text:span><text:s/><text:span text:style-name="T865">(</text:span><text:span text:style-name="T866">LVŽSF</text:span><text:span text:style-name="T867">)</text:span>. Ir dėl an­tro ga­liu iš­kart pa­sa­ky­ti, jis bu­vo įre­gist­ruo­tas pra­ei­tą penk­ta­die­nį, 7 die­ną, bet ten bu­vo pa­da­ry­ta klai­da. Aš per ko­mi­te­to po­sė­dį pa­sa­kiau, kad teik­siu nau­ją pa­siū­ly­mą, jis jau yra pa­reng­tas, o ši­tą aš jau at­si­ė­miau Do­ku­men­tų sky­riu­je.</text:p>
        <text:p text:style-name="Roman"><text:span text:style-name="T868">PIRMININKAS.</text:span><text:s/>Su­pra­tau. La­bai jums ačiū. Taip pat dėl šio pro­jek­to yra ko­le­gos M. Lin­gės pa­tai­sa, jai ko­mi­te­tas pri­ta­rė, Vy­riau­sy­bės pri­ta­rė iš da­lies. Man at­ro­do, ga­li­me su ši­to­mis pa­sta­bo­mis pri­tar­ti ir ta­da… Ga­li­me, taip? Pri­tar­ta ben­dru su­ta­ri­mu.<text:s/></text:p>
        <text:p text:style-name="Roman">Ta­da dėl mo­ty­vų, kad ap­si­spęs­tu­me dėl šio pro­jek­to, pa­si­sa­kys, jei­gu to­kių yra no­rin­čių. Už kal­bės A. Pet­ro­šius. Pra­šom.</text:p>
        <text:soft-page-break/>
        <text:p text:style-name="Roman"><text:span text:style-name="T869">A. PETROŠIUS</text:span><text:s/><text:span text:style-name="T870">(</text:span><text:span text:style-name="T871">TS-LKDF</text:span><text:span text:style-name="T872">)</text:span>. Ne­at­ro­do, kad klau­si­mas bū­tų la­bai įdo­mus vi­suo­me­nei, bet jei­gu kas nors klau­so­si, tai no­rė­čiau at­keip­ti dė­me­sį, kad šiuo tei­sės ak­to pro­jek­tu yra nai­ki­na­ma spra­ga, to­kios nuo­sta­tos yra tai­ko­mos ki­tiems vals­ty­bės tar­nau­to­jams ki­tuo­se sek­to­riuo­se. Mes at­krei­pia­me dė­me­sį, kad iš es­mės pa­si­rū­pi­na­me tais tei­sė­jais, tais vals­ty­bei dir­ban­čiais tar­nau­to­jais, ku­rie dėl svei­ka­tos būk­lės ne­ga­li ei­ti sa­vo pa­rei­gų. Tai ga­li bū­ti ne­pa­gy­do­ma li­ga ar­ba ki­ta li­ga, kliu­dan­ti ei­ti pa­rei­gas. Iš es­mės tai yra iš­im­ti­niai at­ve­jai, pa­si­tai­kan­tys re­tai, bet, kaip jau mi­nė­jau, šios nuo­sta­tos ga­lio­ja ki­tuo­se sek­to­riuo­se, to­dėl tie­siog nai­ki­na­me spra­gą ir jas su­vie­no­di­na­me. Ne­pai­sant to, kad tik­rai ne­su la­bai di­de­lis vals­ty­bi­nių pen­si­jų ger­bė­jas.</text:p>
        <text:p text:style-name="Roman"><text:span text:style-name="T873">PIRMININKAS.</text:span><text:s/>La­bai ačiū. Mo­ty­vai iš­sa­ky­ti. Ap­si­sprę­si­me bal­sa­vi­mo me­tu.<text:s/></text:p>
        <text:p text:style-name="Roman"/>
        <text:p text:style-name="Laikas">14.45 val.</text:p>
        <text:p text:style-name="Roman12">Vi­suo­me­nės in­for­ma­vi­mo įsta­ty­mo Nr. I-1418 28, 48, 50 ir 52 straips­nių pa­kei­ti­mo įsta­ty­mo pro­jek­tas Nr. XIVP-1463 (<text:span text:style-name="T874">pa</text:span><text:span text:style-name="T875">­tei</text:span><text:span text:style-name="T876">­ki</text:span><text:span text:style-name="T877">­mas</text:span>)</text:p>
        <text:p text:style-name="Roman"/>
        <text:p text:style-name="Roman">Dar­bo­tvarkės 2-6 klau­si­mas – Vi­suo­me­nės in­for­ma­vi­mo įsta­ty­mo kai ku­rių straips­nių pa­kei­ti­mo įsta­ty­mo pro­jek­tas Nr. XIVP-1463. Kvie­čiu mi­nist­rą S. Kai­rį į tri­bū­ną. Pra­šom, mi­ni­st­re, pri­sta­ty­ti. Pro­jek­to pa­tei­ki­mas.</text:p>
        <text:p text:style-name="Roman"><text:span text:style-name="T878">S. KAIRYS.</text:span><text:s/>Ačiū, po­sė­džio pir­mi­nin­ke. Ger­bia­mi Sei­mo na­riai, Lie­tu­vos Res­pub­li­kos Vy­riau­sy­bė 2022 m. ko­vo 23 d. nu­ta­ri­mu Nr. 259 pa­tei­kė Sei­mui Lie­tu­vos Res­pub­li­kos vi­suo­me­nės in­for­ma­vi­mo įsta­ty­mo Nr. I-1418 28, 48, 50 ir 52 straips­nių pa­kei­ti­mo įsta­ty­mo pro­jek­tą ir pra­šė jį svars­ty­ti sku­bos tvar­ka. Pro­jek­to tiks­las – iš­spręs­ti prak­ti­nio po­bū­džio pro­ble­mas, ky­lan­čias tai­kant Vi­suo­me­nės in­for­ma­vi­mo įsta­ty­mo nuo­sta­tas dėl drau­džia­mos skleis­ti in­for­ma­ci­jos, ypač ke­lian­čios rim­tą pa­vo­jų vi­suo­me­nės sau­gu­mui ir pla­ti­na­mos in­ter­ne­te; nu­sta­ty­ti efek­ty­ves­nes prie­mo­nes šiai in­for­ma­ci­jai ap­ri­bo­ti.<text:s/></text:p>
        <text:soft-page-break/>
        <text:p text:style-name="Roman">Tur­būt svar­bu pa­saky­ti, kad ši­tas klau­si­mas yra su­de­rin­tas su Me­di­jų ta­ry­ba prie Kul­tūros mi­nis­te­ri­jos. Pa­tys pa­kei­ti­mai gi­mė ne su­kū­rus pro­jek­tą ir ta­da da­vus vi­soms su­in­te­re­suo­toms ins­ti­tu­ci­joms teik­ti pa­sta­bas, bet kaip tik po dis­ku­si­jų su kon­tro­liuo­jan­čio­mis ir pri­žiū­rin­čio­mis ins­ti­tu­ci­jo­mis. Tie­siog už­pil­do­mos spra­gos, iš­ryš­kė­ju­sios bū­tent Ru­si­jos ka­ro Uk­rai­no­je me­tu. Ka­ras vyks­ta ne tik Uk­rai­no­je, in­for­ma­ci­nis ka­ras vyks­ta ir mus su­pan­čio­je in­for­ma­ci­nė­je erd­vė­je. Čia ag­re­so­rė taip pat tai­ko­si į vi­sus ir nau­do­ja pa­čius klas­tin­giau­sius gin­klus ir prie­mo­nes.<text:s/></text:p>
        <text:p text:style-name="Roman">Svars­ty­mo sku­ba grin­džia­ma sie­kiu už­tik­rin­ti ne­per­trau­kia­mą drau­džia­mos skleis­ti in­for­ma­ci­jos prie­žiū­ros me­cha­niz­mą. Jis bu­vo nu­sta­ty­tas ir šių me­tų ko­vo 10 die­nos Sei­mo nu­ta­ri­mu, kai bu­vo kal­ba­ma apie ne­pa­pras­tą­ją pa­dė­tį. Šia­me nu­ta­ri­me, be ki­tų ap­ri­bo­ji­mų, nu­ma­ty­tas Vi­suo­me­nės in­for­ma­vi­mo įsta­ty­mo 19 straips­nio 1 da­lies 1 ir 3 punk­tuo­se nu­ro­dy­tos in­for­ma­ci­jos sklei­di­mo, ri­bo­ji­mo prie­žiū­ros me­cha­niz­mas.<text:s/></text:p>
        <text:p text:style-name="Roman">Jei­gu trum­pai, ką yra siū­lo­ma keis­ti. Pir­miau­sia su­teik­ti Spau­dos, ra­di­jo ir te­le­vi­zi­jos rė­mi­mo fon­do ta­ry­bai tei­sę eks­tre­ma­lio­sios si­tu­a­ci­jos me­tu, pa­skel­bus mo­bi­li­za­ci­ją, ka­ro ar ne­pa­pras­to­sios pa­dė­ties at­ve­ju mo­ty­vuo­tu spren­di­mu rem­ti ir Vi­suo­me­nės in­for­ma­vi­mo įsta­ty­me nu­ma­ty­tus vie­šo­sios in­for­ma­ci­jos ren­gė­jų kul­tū­ri­nius, vi­suo­me­nės in­for­ma­vi­mo sau­gu­mo, me­di­jų raš­tin­gu­mo ug­dy­mo ir švie­čia­muo­sius pro­jek­tus, taip pat nu­kryp­ti nuo Ben­druo­siuo­se kon­kur­sų nuo­sta­tuo­se pa­tvir­tin­tų pro­gra­mų fi­nan­sa­vi­mo pro­por­ci­jų. Taip fon­do ta­ry­bai bū­tų su­tei­kia­ma tei­sė re­a­guo­ti į pa­si­kei­tu­sią vi­suo­me­nės in­for­ma­vi­mo ap­lin­ką, vals­ty­bės pa­ra­mą skir­ti svar­biau­sioms ži­niask­lai­dos sri­tims, rei­ka­lau­jan­čioms pa­ra­mos.<text:s/></text:p>
        <text:p text:style-name="Roman">Taip pat dar bu­vo vie­na spra­ga, į ją at­krei­pė dė­me­sį Lie­tu­vos ra­di­jo ir te­le­vi­zi­jos ko­mi­si­ja. Bus ple­čia­mas są­ra­šas sub­jek­tų, ku­riems ne­pra­ne­šus mi­nė­tai ko­mi­si­jai apie pra­dė­tą vyk­dy­ti veik­lą, ji ga­lė­tų duo­ti pri­va­lo­mus nu­ro­dy­mus sku­biai pa­ša­lin­ti in­for­ma­ci­ją, nau­do­ja­mą vyk­dant veik­lą, apie ku­rią ko­mi­si­jai ne­bu­vo pra­neš­ta. Į šį są­ra­šą siū­lo­ma įtrauk­ti už­sa­ko­mų­jų au­dio­vi­zu­a­li­nės ži­niask­lai­dos pa­slau­gų tei­kė­jus, taip pat as­me­nis, vyk­dan­čius ne­li­cen­ci­juo­ja­mą te­le­vi­zi­jos pro­gra­mų tran­<text:soft-page-break/>slia­vi­mo veik­lą. Šis pa­kei­ti­mas ko­mi­si­jai leis­tų efek­ty­viau nau­do­tis su­teik­tais tei­si­niais in­stru­men­tais, kai in­ter­ne­te Lie­tu­vos var­to­to­jams tei­kia­mos au­dio­vi­zu­a­li­nio tu­ri­nio pa­slau­gos, apie ku­rias ko­mi­si­jai ne­bu­vo pra­neš­ta įsta­ty­mo nu­sta­ty­ta tvar­ka.<text:s/></text:p>
        <text:p text:style-name="Roman">Taip pat ke­ti­na­me šiais pa­kei­ti­mais su­teik­ti nau­jų įga­lio­ji­mų žur­na­lis­tų eti­kos ins­pek­to­riui. Jis ga­lės duo­ti pri­va­lo­mus nu­ro­dy­mus elek­tro­ni­nės in­for­ma­ci­jos prie­glo­bos pa­slau­gų tei­kė­jams ar­ba in­ter­ne­to pri­ei­gos pa­slau­gų tei­kė­jams pa­ša­lin­ti ar­ba pa­nai­kin­ti ga­li­my­bę pa­siek­ti Vi­suo­me­nės in­for­ma­vi­mo įsta­ty­mo 19 straips­nio 1 da­lies 1 ir 3 punk­tais drau­džia­mą skleis­ti in­for­ma­ci­ją, tai yra dez­in­for­ma­ci­ją, ka­ro pro­pa­gan­dą ir kurs­ty­mą, in­for­ma­ci­ją, ku­rio­je ra­gi­na­ma prie­var­ta pa­žeis­ti Lie­tu­vos Res­pub­li­kos su­ve­re­ni­te­tą, in­for­ma­ci­ją, ku­rio­je sklei­džia­ma ar kurs­to­ma ne­apy­kan­ta, ty­čio­ja­ma­si, nie­ki­na­ma, kurs­to­ma dis­kri­mi­nuo­ti, smur­tau­ti, fi­ziš­kai su­si­do­ro­ti su žmo­nių gru­pe ar jai pri­klau­san­čiu as­me­niu, iš­ski­ria­mu įsta­ty­me įtvir­tin­tais pa­grin­dais. Taip pat kreip­tis į teis­mą dėl vie­šo­sios in­for­ma­ci­jos ren­gė­jų, sklei­dė­jų veik­los lai­ki­no su­stab­dy­mo ar nu­trau­ki­mo, kai aki­vaiz­džiai rim­tai ar sun­kiai pa­žei­džia­mos Vi­suo­me­nės in­for­ma­vi­mo įsta­ty­mo mi­nė­to straips­nio da­lių nuo­sta­tos. Šiuo at­ve­ju nu­sta­to­mos dvie­jų grei­čių pro­ce­dū­ros – tai yra įpras­ti­nė, kai yra pa­žei­di­mo pa­kar­to­ti­na­mu­mas, ir sku­bos, kai in­for­ma­ci­ja ke­lia pa­vo­jų vi­suo­me­nės sau­gu­mo in­te­re­sams.<text:s/></text:p>
        <text:p text:style-name="Roman">Taip pat dar no­rė­tų­si at­kreip­ti dė­me­sį į ke­le­tą mi­tų, ku­rie ga­li bū­ti, kad eg­zis­tuo­tų. Tie­siog no­ri­si pa­brėž­ti, kad šiais pa­kei­ti­mais nė­ra nu­sta­to­mi nau­ji drau­džia­mos skleis­ti in­for­ma­ci­jos kri­te­ri­jai, bet tie­siog di­di­na­mas šios in­for­ma­ci­jos prie­žiū­ros efek­ty­vu­mas, ypač kai drau­džia­mas tu­ri­nys sklei­džia­mas in­ter­ne­te.<text:s/></text:p>
        <text:p text:style-name="Roman">An­tra, kad pa­grin­dai su­stab­dy­ti ar nu­trauk­ti vie­šo­sios in­for­ma­ci­jos ren­gė­jo, sklei­dė­jo veik­lą su­sie­ja­mi tik su di­džiau­sią pa­vo­jų vi­suo­me­nei ir jos sau­gu­mui ke­lian­čios in­for­ma­ci­jos sklai­da. Kar­tu siū­lo­ma pa­nai­kin­ti šiuo me­tu ga­lio­jan­tį vie­šo­sios in­for­ma­ci­jos ren­gė­jo, sklei­dė­jo veik­los su­stab­dy­mo ir nu­trau­ki­mo pa­grin­dą, kai sklei­džia­ma Vi­suo­me­nės in­for­ma­vi­mo įsta­ty­mo 19 straips­nio 2 da­ly­je nu­sta­ty­ta in­for­ma­ci­ja, ki­taip ta­riant, as­mens šmei­ži­mas, jo gar­bės ir oru­mo že­mi­ni­mas.<text:s/></text:p>
        <text:soft-page-break/>
        <text:p text:style-name="Roman">Pas­ku­ti­nis da­ly­kas. Ne­siū­lo­ma su­teik­ti įga­lio­ji­mų po­li­ci­jos pa­rei­gū­nams, kaip tai da­bar nu­ma­ty­ta Sei­mo nu­ta­ri­me dėl ne­pa­pras­to­sios pa­dė­ties, po­li­ci­ja ap­si­ri­bos tik aiš­kiai nu­sta­ty­ta siau­ros ap­im­ties kom­pe­ten­ci­ja re­a­guo­ti dėl te­ro­ris­ti­nius nu­si­kal­ti­mus kurs­tan­čios in­for­ma­ci­jos sklei­di­mo in­ter­ne­te. Kvie­čiu pa­tei­ki­mo sta­di­jo­je pri­im­ti šį įsta­ty­mo pro­jek­tą.<text:s/></text:p>
        <text:p text:style-name="Roman"><text:span text:style-name="T879">PIRMININKAS.</text:span><text:s/>Dė­ko­ju. Jū­sų no­ri pa­klaus­ti trys Sei­mo na­riai. A. Sy­so sa­lė­je ne­ma­tau. Klau­sia S. Jo­vai­ša. Pra­šom.<text:s/></text:p>
        <text:p text:style-name="Roman"><text:span text:style-name="T880">S. JOVAIŠA</text:span><text:s/><text:span text:style-name="T881">(</text:span><text:span text:style-name="T882">TS-LKDF</text:span><text:span text:style-name="T883">)</text:span>. Ačiū, ger­bia­mas po­sė­džio pir­mi­nin­ke. Ger­bia­mas mi­nist­re, jūs tik­riau­siai ruoš­da­mas šį įsta­ty­mą kon­sul­ta­vo­tės su kon­tro­liuo­jan­čio­mis šį įsta­ty­mą įstai­go­mis, ar ne? No­riu pa­klaus­ti, ar jos tik­rai ga­ran­tuo­ja, kad, pa­vyz­džiui, au­dio­vi­zu­a­li­nė pro­pa­gan­da bū­tų šim­tu pro­cen­tų už­kar­do­ma, ypač pa­sie­nio ruo­žuo­se, kur ga­li pa­si­sta­ty­ti ir ne­le­ga­lių va­di­na­mų­jų lėkš­čių, de­ko­de­rių ar dar kaž­ko pa­na­šaus, kad tą in­for­ma­ci­ją vis tiek ne­sun­kiai gau­tų? Ko­kiu bū­du bus vi­siš­kai už­kar­dy­tas to­kios dez­in­for­ma­ci­jos pa­sie­kia­mu­mas ma­no mi­nė­tuo­se, ir ne tik tuo­se, ra­jo­nuo­se? Ačiū.<text:s/></text:p>
        <text:p text:style-name="Roman"><text:span text:style-name="T884">S. KAIRYS.</text:span><text:s/>Aiš­ku, ke­lio, ku­riuo vie­na ar ki­ta dez­in­for­ma­ci­ja ar kaž­koks ki­tas epi­zo­das ga­li pa­veik­ti vie­ną ar ki­tą as­me­nį, be abe­jo, iki pa­čių smul­kme­nų tur­būt net te­oriš­kai ne­įma­no­ma su­žiū­rė­ti. Bet es­mė yra ta, kad bu­vo la­bai aiš­ku, kai mes kal­bė­jo­me apie ru­siš­kus ir bal­ta­ru­siš­kus te­le­vi­zi­jos ka­na­lus, kai iš es­mės no­rint juos ap­ri­bo­ti bu­vo tik­rai iš­šū­kių, kaip ta pro­ce­dū­ra ga­lė­tų veik­ti grei­čiau. Ki­taip ta­riant, pa­tir­tis su ru­siš­kų ir bal­ta­ru­siš­kų te­le­vi­zi­jų blo­ka­vi­mu bei bū­tent tas Sei­mo nu­ta­ri­mas dėl ne­pa­pras­to­sios pa­dė­ties, ku­ris ir­gi jau vie­nus ar ki­tus da­ly­kus lei­džia da­ry­ti vie­nai ar ki­tai ko­mi­si­jai, tie­siog kė­lė klau­si­mą, kas bus po ne­pa­pras­to­sios pa­dė­ties. Po ne­pa­pras­to­sios pa­dė­ties aki­vaiz­du, kad rei­kia to­bu­lin­ti ir Vi­suo­me­nės in­for­ma­vi­mo įsta­ty­mą, ir už­pil­dy­ti tas spra­gas, ku­rių iki šiol bu­vo. Žur­na­lis­tų eti­kos ins­pek­ci­ja da­bar tu­ri tik­rai pla­čių įran­kių kuo sku­biau re­a­guo­ti, kiek įma­no­ma tų at­ve­jų, jū­sų mi­nė­tų, iš­tir­ti ir im­tis prie­mo­nių.</text:p>
        <text:p text:style-name="Roman">Jei­gu dar la­bai trum­pai, kur tur­būt di­džiau­sia pro­ble­ma, tai yra kad ka­na­lai yra blo­kuo­ja­mi, bet jų tran­slia­vi­mas sa­te­li­to ry­šiu pri­klau­so jau ne nuo Lie­tu­vos vals­ty­bės, o pri­klau­so iš es­mės nuo Eu­ro­pos Są­jun­gos sank­ci­jų. Tai ir­gi yra vie­nas iš svar­biau­sių Kul­tū­ros mi­nis­te­ri­jos dar­bų Eu­ro­pos<text:s/><text:soft-page-break/>Są­jun­gos ins­ti­tu­ci­jo­se, kad vi­si su­pras­tų, kad ne­už­ten­ka tik, tar­ki­me, į sank­ci­jas įtrauk­ti „Rus­sia To­day“ ar „Sput­ni­ką“. Jie ir­gi pa­ly­gin­ti ne­se­niai bu­vo<text:s/>panaikin­ti ir iš sa­te­li­to sig­na­lo. Vi­sos ki­tos te­le­vi­zi­jos, ku­rias net mes esa­me už­blo­ka­vę, per sa­te­li­tą iki šiol yra pa­sie­kia­mos. Bet čia jau yra Eu­ro­pos Są­jun­gos ju­ris­dik­ci­ja ir tie sub­jek­tai, per ku­riuos tas sig­na­las tran­sliuo­ja­mas, šiuo at­ve­ju yra Pran­cū­zi­jos vals­ty­bė.</text:p>
        <text:p text:style-name="Roman"><text:span text:style-name="T885">PIRMININKAS.</text:span><text:s/>Dė­kui. Klau­sia R. Šar­knic­kas. Pra­šom.</text:p>
        <text:p text:style-name="Roman"><text:span text:style-name="T886">R. ŠARKNICKAS</text:span><text:s/><text:span text:style-name="T887">(</text:span><text:span text:style-name="T888">LVŽSF</text:span><text:span text:style-name="T889">)</text:span>. Dė­ko­ju, pir­mi­nin­ke. Ger­bia­mas mi­nist­re, aš tik no­rė­jau pa­si­tiks­lin­ti, ar šis įsta­ty­mo pro­jek­tas, Vi­suo­me­nės in­for­ma­vi­mo įsta­ty­mas, yra tai­ko­mas tik me­di­joms, ku­rios yra in­ter­ne­te, ar ir po­pie­ri­niame<text:s/>va­rian­te, tai yra laik­raš­čiams, žur­na­lams, kur bū­tų ga­li­ma pro­pa­gan­da? Ačiū.</text:p>
        <text:p text:style-name="Roman"><text:span text:style-name="T890">S. KAIRYS.</text:span><text:s/>Pats įsta­ty­mas ap­ima vis­ką, nes mes tu­ri­me ir Lie­tu­vos ra­di­jo ir te­le­vi­zi­jos ko­mi­si­ją, ku­ri dir­ba su ra­di­ju ir te­le­vi­zi­ja. Bet mes tik­rai tu­rė­jo­me pro­ble­mą, kal­bant bū­tent apie in­ter­ne­ti­nę erd­vę. Šie pa­kei­ti­mai pir­miau­sia yra orien­tuo­ti į in­ter­ne­ti­nę erd­vę. Vi­si ki­ti me­cha­niz­mai vei­kia iki šiol. O iš es­mės čia yra ga­li­my­bė vie­nus pro­ce­sus šiek tiek pa­grei­tin­ti, ki­tų, ku­rie bu­vo per­tek­li­niai, kaip tik at­si­sa­ky­ti. Aš kal­bė­jau apie oru­mą ar vie­no ar ki­to as­mens<text:span text:style-name="T891"><text:s/>įžei</text:span><text:span text:style-name="T892">­di</text:span><text:span text:style-name="T893">­mą, tai tie</text:span><text:span text:style-name="T894">­siog jau pa</text:span><text:span text:style-name="T895">­si</text:span><text:span text:style-name="T896">­lik</text:span><text:span text:style-name="T897">­tų gin</text:span><text:span text:style-name="T898">­čai teis</text:span><text:span text:style-name="T899">­muo</text:span><text:span text:style-name="T900">­se, o ne šio</text:span><text:span text:style-name="T901">­se pri</text:span><text:span text:style-name="T902">­žiū</text:span><text:span text:style-name="T903">­rin</text:span><text:span text:style-name="T904">­čio</text:span><text:span text:style-name="T905">­se ins</text:span><text:span text:style-name="T906">­ti</text:span><text:span text:style-name="T907">­tu</text:span><text:span text:style-name="T908">­ci</text:span><text:span text:style-name="T909">­jo</text:span><text:span text:style-name="T910">­se.<text:s/></text:span></text:p>
        <text:p text:style-name="Roman"><text:span text:style-name="T911">PIRMININKAS.</text:span><text:s/>Dė­kui. R. Vait­kus taip pat tu­ri klau­si­mą. Pra­šom.</text:p>
        <text:p text:style-name="Roman"><text:span text:style-name="T912">R. VAITKUS</text:span><text:s/><text:span text:style-name="T913">(</text:span><text:span text:style-name="T914">LSF</text:span><text:span text:style-name="T915">)</text:span>. Dė­ko­ju, po­sė­džio pir­mi­nin­ke. Ger­bia­mo mi­nist­ro no­rė­čiau pa­si­tei­rau­ti, ko­kios bū­tų įžval­gos ir nuo­mo­nė ko­vo­jant su di­džiu­le dez­in­for­ma­ci­ja vie­šo­jo­je erd­vė­je, kon­kre­čiai feis­bu­ke yra gru­pė „Russ­ka­ja Lit­va“. Ten tiek pur­vo ir ne­tie­sos sklei­džia­ma, kad as­me­niš­kai krei­piau­si į VSD ir šian­dien kal­bė­jau su NSGK pir­mi­nin­ku. Tai yra ta vie­ta, į ku­rią mes tik­rai tu­rė­tu­me at­kreip­ti dė­me­sį.<text:s/></text:p>
        <text:p text:style-name="Roman">La­bai ge­ri ir lai­ku jū­sų pa­siū­ly­mai ir pa­kei­ti­mai. Ma­nau, jie už­kar­dys bū­tent šią veik­lą. Tie­siog ar įma­no­ma ko­vo­ti ko­kiu nors bū­du ne tik vi­suo­me­nę ra­gi­nant pra­neš­ti apie to­kias gru­pes, bet ir kon­kre­čiai įsta­ty­mų ke­liu?</text:p>
        <text:soft-page-break/>
        <text:p text:style-name="Roman"><text:span text:style-name="T916">S. KAIRYS.</text:span><text:s/>Pir­miau­sia, kal­bant apie feis­bu­ką, gal ga­lė­tu­me jį įvar­din­ti ir kaip ge­rą­jį pa­vyz­dį, kuo­met Ru­si­jos pro­pa­gan­da yra ri­bo­ja­ma, ki­taip ta­riant, ban­do­ma ją su­ras­ti ir jos ne­leis­ti, o bū­tent uk­rai­nie­tiš­ka po­zi­ci­ja, lais­vo­jo pa­sau­lio po­zi­ci­ja kaip tik ska­ti­na­ma ir apie tai ga­li­ma kal­bė­ti ir ka­ro kon­teks­te. Šiuo at­ve­ju, aš sa­ky­čiau, tai dar nė­ra pats blo­giau­sias pa­vyz­dys. Aiš­ku, kur as­me­nys bu­ria­si į vie­nas ar ki­tas gru­pe­les, ką jie ten gal­vo­ja tar­pu­sa­vy­je, vis dėl­to dau­giau yra toks tur­būt tar­pu­sa­vio ben­dra­vi­mo pa­grin­das. O ten da­li­na­ma­si tais šal­ti­niais, ku­rie tur­būt at­ei­na iš ki­tų por­ta­lų. Tos ins­ti­tu­ci­jos, šiuo at­ve­ju Žur­na­lis­tų eti­kos ins­pek­ci­ja dau­giau dė­me­sio tu­rė­tų kreip­ti bū­tent į tuos šal­ti­nius, ku­riuo­se ka­bo vie­na ar ki­ta in­for­ma­ci­ja, kad ji tie­siog bū­tų blo­kuo­ja­ma, bū­tų ištrin­ta ir to­se gru­pė­se jau ne­bū­tų kuo da­lin­tis, tuo pir­mi­niu šal­ti­niu.<text:s/></text:p>
        <text:p text:style-name="Roman"><text:span text:style-name="T917">PIRMININKAS.</text:span><text:s/>Dė­ko­ju, mi­nist­re. Jūs at­sa­kė­te į vi­sus Sei­mo na­rių klau­si­mus. Da­bar dėl mo­ty­vų už kal­bės S. Jo­vai­ša. Pra­šom.<text:s/></text:p>
        <text:p text:style-name="Roman"><text:span text:style-name="T918">S. JOVAIŠA</text:span><text:s/><text:span text:style-name="T919">(</text:span><text:span text:style-name="T920">TS-LKDF</text:span><text:span text:style-name="T921">)</text:span>. La­bai ačiū. Aš, pa­pil­dy­da­mas sa­vo nuo­gąs­ta­vi­mus, ger­bia­mas mi­nist­re, tu­rė­čiau at­kreip­ti dė­me­sį, kad, ma­tyt, dar rei­kia ko­kių nors po­įsta­ty­mi­nių ak­tų iš jū­sų, nes vis dėl­to tas sank­ci­jų apė­ji­mas la­bai ne­ra­mi­na. Iš tik­rų­jų, kaip jūs ir pri­pa­žįs­ta­te, kad tos liau­dies va­di­na­mos pa­ly­do­vi­nės lėkš­tės, na, nė­ra su­kon­tro­liuo­ja­mos. Ko­kia tu­rė­tų bū­ti at­sa­ko­my­bė vis dėl­to tų sub­jek­tų, ku­rie no­ri apei­ti šiuos tran­slia­ci­jų drau­di­mus? Tai štai, tas taš­ke­lis yra la­bai pa­vo­jin­gos, nes tie, ku­rie no­ri to­kios in­for­ma­ci­jos, tik­rai pri­si­jun­gia, ją gau­na ir pas­kui, kas blo­giau­sia, pla­ti­na ją. Bet įsta­ty­mas ge­ras, ma­nau, pri­tar­si­me. Ačiū.<text:s/></text:p>
        <text:p text:style-name="Roman"><text:span text:style-name="T922">PIRMININKAS.</text:span><text:s/>Dė­kui. Mo­ty­vai iš­sa­ky­ti, ap­si­sprę­si­me bal­suo­da­mi vė­liau, bal­suo­ti nu­ma­ty­tu lai­ku.</text:p>
        <text:p text:style-name="Roman"/>
        <text:p text:style-name="Laikas">15.00 val.</text:p>
        <text:p text:style-name="Roman12">Ci­vi­li­nio ko­dek­so 3.142, 3.143 ir 4.197 straips­nių pa­kei­ti­mo įsta­ty­mo pro­jek­tas Nr. XIVP-1466VK, Avia­ci­jos įsta­ty­mo Nr. VIII-2066 24 straips­nio pa­kei­ti­mo įsta­ty­mo pro­jek­tas Nr. XIVP-1467VK, Ci­vi­li­nės būk­lės ak­tų re­gist­ra­vi­mo įsta­ty­mo Nr. XII-2111<text:s/>4 ir 13<text:s/><text:soft-page-break/>straips­nių pa­kei­ti­mo bei 16 ir 17 straips­nių pri­pa­ži­ni­mo ne­te­ku­siais ga­lios<text:s/><text:span text:style-name="T923">įstaty</text:span><text:span text:style-name="T924">mo pro</text:span><text:span text:style-name="T925">­jek</text:span><text:span text:style-name="T926">­tas Nr. XIVP-1468VK, Ci</text:span><text:span text:style-name="T927">­vi</text:span><text:span text:style-name="T928">­li</text:span><text:span text:style-name="T929">­nio pro</text:span><text:span text:style-name="T930">­ce</text:span><text:span text:style-name="T931">­so ko</text:span><text:span text:style-name="T932">­dek</text:span><text:span text:style-name="T933">­so 482 straips</text:span><text:span text:style-name="T934">­nio pa</text:span><text:span text:style-name="T935">­kei</text:span><text:span text:style-name="T936">­ti</text:span><text:span text:style-name="T937">­mo</text:span><text:s/>įsta­ty­mo pro­jek­tas Nr. XIVP-1469VK, No­ta­ria­to įsta­ty­mo Nr. I-2882 26 straips­nio<text:s/><text:span text:style-name="T938">pa</text:span><text:span text:style-name="T939">kei</text:span><text:span text:style-name="T940">­ti</text:span><text:span text:style-name="T941">­mo įstaty</text:span><text:span text:style-name="T942">­mo pro</text:span><text:span text:style-name="T943">­jek</text:span><text:span text:style-name="T944">­tas Nr. XIVP-1470VK, Vals</text:span><text:span text:style-name="T945">­ty</text:span><text:span text:style-name="T946">­bės ir sa</text:span><text:span text:style-name="T947">­vi</text:span><text:span text:style-name="T948">­val</text:span><text:span text:style-name="T949">­</text:span><text:span text:style-name="T950">dy</text:span><text:span text:style-name="T951">­bių tur</text:span><text:span text:style-name="T952">­to valdy</text:span><text:span text:style-name="T953">mo,</text:span><text:s/>naudoji­mo ir dis­po­na­vi­mo juo įsta­ty­mo Nr. VIII-729 10 ir 12 straips­nių pa­kei­ti­mo įstaty­mo<text:s/>pro­jek­tas Nr. XIVP-1471VK<text:s/>(<text:span text:style-name="T954">pa</text:span><text:span text:style-name="T955">­tei</text:span><text:span text:style-name="T956">­ki</text:span><text:span text:style-name="T957">­mas</text:span>)</text:p>
        <text:p text:style-name="Roman"/>
        <text:p text:style-name="Roman">Dar­bo­tvarkėje 2-7 įsta­ty­mų pa­ke­tas – Ci­vi­li­nio ko­dek­so kai ku­rių straips­nių pa­kei­ti­mo įsta­ty­mo pro­jek­tas ir ly­di­mie­ji. Kvie­čiu tei­sin­gu­mo mi­nist­rę E. Dob­ro­vols­ką į tri­bū­ną pri­sta­ty­ti įsta­ty­mų pa­ke­tą. Pra­šau.</text:p>
        <text:p text:style-name="Roman"><text:span text:style-name="T958">E. DOBROVOLSKA</text:span><text:s/><text:span text:style-name="T959">(</text:span><text:span text:style-name="T960">LF</text:span><text:span text:style-name="T961">)</text:span>. Ačiū po­sė­džio pir­mi­nin­kui. Ko­le­gos, tei­kiu pro­jek­tų pa­ke­tą, ku­rio pa­ren­gi­mą są­ly­go­jo Vals­ty­bės kon­tro­lės 2020 me­tų vals­ty­bi­nio au­di­to ata­skai­to­je pa­teik­ta re­ko­men­da­ci­ja sis­te­miš­kai ver­tin­ti, ar tei­sės ak­tuo­se nė­ra nu­sta­ty­ta per­tek­li­nių no­ta­ri­nių veiks­mų.<text:s/></text:p>
        <text:p text:style-name="Roman">Įsta­ty­mų pro­jek­tų tiks­las iš es­mės tu­ri tris blo­kus. Pir­ma­sis – vi­siš­kai at­si­sa­ky­ti no­ta­ro da­ly­va­vi­mo. Ant­ra­sis – nu­sta­ty­ti al­ter­na­ty­vą, tai yra ga­li­my­bę kreip­tis į ki­tą ins­ti­tu­ci­ją, ne tik no­ta­rą. Na ir tre­čia­sis pa­ke­tas ap­ima po­rei­kį pa­ge­rin­ti ci­vi­li­nės met­ri­ka­ci­jos įstai­gų pa­slau­gas.<text:s/></text:p>
        <text:p text:style-name="Roman">Kal­bant<text:s/>apie per­tek­li­nių no­ta­ri­nių veiks­mų pa­nai­ki­ni­mą, yra ke­tu­rios sri­tys, ku­rio­se siū­lo­ma at­si­sa­ky­ti no­ta­ri­nio veiks­mo. Pir­ma, siū­lo­ma at­si­sa­ky­ti no­ta­ri­nės for­mos vals­ty­bės ir sa­vi­val­dy­bių tur­to pa­ti­kė­ji­mo su­tar­tims. Ši ini­cia­ty­va yra<text:s/>ak­tu­a­li dau­ge­ly­je vals­tybės ir sa­vi­val­dy­bių sri­čių. Apie po­rei­kį pa­nai­kin­ti no­ta­ro da­ly­va­vi­mą pa­ti­kė­ji­mo su­tar­čių tvir­ti­ni­mo pro­ce­se ko­mu­ni­ka­vo ne vie­na mi­nis­te­ri­ja. An­tra, siū­lo­ma pa­nai­kin­ti pri­va­lo­ma no­ta­ri­nė for­ma ma­žų or­lai­vių, ku­rių mak­si­ma­li ki­li­mo ma­sė yra ma­žes­nė ne­gu 5 tūkst. 670 ki­log­ra­mų, per­lei­di­mo ir įkei­ti­mo san­do­riams. Tre­čia, siū­lo­ma at­si­sa­ky­ti no­ta­ri­nio pa­tvir­ti­ni­mo su­tuok­ti­nių su­ti­ki­mui įvai­kin­ti, kai įvai­kin­ti pra­šo tik vie­nas iš su­tuok­ti­nių. Pas­ku­ti­nė sri­tis yra do­ku­men­tų ver­ti­mo iš vie­nos kal­bos į ki­tą tik­ru­mo liu­di­ji­mas. Prak­ti­ko­je do­ku­men­tų ver­ti­mo tu­ri­nio no­ta­rai ne­tik­ri­na, ver­tė­jai pri­si­i­ma at­sa­ko­my­bę už ver­ti­mo tei­sin­gu­mą, to­dėl no­ta­ras pa­tvir­ti­na tik ver­tė­jo pa­ra­šo tik­ru­mą.<text:s/></text:p>
        <text:p text:style-name="Roman">Kai kal­ba­me apie ant­rą­jį pa­kei­ti­mų blo­ką, tai yra al­ter­na­ty­vų nu­sta­ty­mą, pro­jek­tu siū­lo­ma įtvir­tin­ti ga­li­my­bę dėl pa­slau­gų kreip­tis ne tik į no­ta­rus, bet taip pat ir į ki­tas ins­ti­tu­ci­jas. Vi­sų pir­ma siū­lo­ma to­kią al­ter­na­ty­vą nu­sta­ty­ti tė­vys­tės pri­pa­ži­ni­mo pro­ce­sui. Pa­gal šiuo me­tu nu­sta­ty­tą re­gu­lia­vi­mą ne­su­si­tuo­kę as­me­nys dėl tė­vys­tės pri­pa­ži­ni­mo iš pra­džių tu­ri kreip­tis į no­ta­rą, jis pa­tvir­ti­na pa­reiš­ki­mą dėl tė­vys­tės pri­pa­ži­ni­mo, o tik po to tė­vys­tę ga­li įre­gist­ruo­ti ci­vi­li­nės met­ri­ka­ci­jos sky­riu­je. Siū­lo­ma su­da­ry­ti ga­li­my­bę as­me­nims pa­si­rink­ti, ar pa­reiš­ki­mą apie tė­vys­tės pri­pa­ži­ni­mą pa­teik­ti tie­sio­giai ci­vi­li­nės met­ri­ka­ci­jos įstai­gai, ar kaip iki šiol tvir­tin­ti pa­reiš­ki­mą dėl tė­vys­tės pri­pa­ži­ni­mo pas no­ta­rą, jis ir įre­gist­ruo­tų vė­liau ci­vi­li­nės met­ri­ka­ci­jos sky­riu­je.<text:s/>2020 me­tais no­ta­rų bu­vo pa­tvir­tin­ti ir ci­vi­li­nės<text:span text:style-name="T962"><text:s/>met</text:span><text:span text:style-name="T963">­ri</text:span><text:span text:style-name="T964">­ka</text:span><text:span text:style-name="T965">­ci</text:span><text:span text:style-name="T966">­jos įstai</text:span><text:span text:style-name="T967">­go</text:span><text:span text:style-name="T968">­se</text:span><text:s/>įre­gist­ruo­ti 1 tūkst. 9 pa­reiš­ki­mai dėl tė­vys­tės pri­pa­ži­ni­mo, 2021<text:s/>metais<text:s/>– 677 pa­reiš­ki­mai, to­dėl ma­no­me, kad to­kie siū­lo­mi pa­kei­ti­mai dau­ge­liui as­me­nų pa­leng­vin­tų tė­vys­tės pri­pa­ži­ni­mo pro­ce­są.<text:s/></text:p>
        <text:p text:style-name="Roman">Ant­ruo­ju punk­tu pro­jek­te siū­lo­mi hi­po­te­kos iš­re­gist­ra­vi­mo pro­ce­so po­ky­čiai. Nuo šių me­tų sau­sio 1 die­nos ga­li­my­bė iš­re­gist­ruo­ti hi­po­te­ką be no­ta­rų yra su­da­ry­ta esant tik vie­nin­te­liam hi­po­te­kos pa­si­bai­gi­mo pa­grin­dui, kai sko­li­nis įsi­pa­rei­go­ji­mus yra tin­ka­mai įvyk­dy­tas. Šiuo pa­ke­tu siū­lo­ma pra­plės­ti hi­po­te­kos iš­re­gist­ra­vi­mo be no­ta­ro at­ve­jus ir nu­sta­ty­ti, kad vi­sais hi­po­te­kos pa­si­bai­gi­mo at­ve­jais ga­lės spręs­ti dėl hi­po­te­kos iš­re­gist­ra­vi­mo bū­do. Tai yra pa­ties pra­šy­mu iš­re­gist­ruo­ti pa­si­bai­gu­sią hi­po­te­ką tie­sio­giai re­gist­ro tvar­ky­to­jui ar kaip iki šiol –<text:s/>kreip­tis į no­ta­rą.<text:s/></text:p>
        <text:p text:style-name="Roman">Tre­čiuo­ju blo­ko pa­kei­ti­mu yra siū­lo­ma pa­ge­rin­ti ci­vi­li­nės met­ri­ka­ci­jos įstai­gų pa­slau­gas.<text:s/><text:span text:style-name="T969">Tai yra siū</text:span><text:span text:style-name="T970">­lo</text:span><text:span text:style-name="T971">­ma at</text:span><text:span text:style-name="T972">­si</text:span><text:span text:style-name="T973">­sa</text:span><text:span text:style-name="T974">­ky</text:span><text:span text:style-name="T975">­ti pra</text:span><text:span text:style-name="T976">­šy</text:span><text:span text:style-name="T977">­mo įre</text:span><text:span text:style-name="T978">­gist</text:span><text:span text:style-name="T979">­ruo</text:span><text:span text:style-name="T980">­ti san</text:span><text:span text:style-name="T981">­tuo</text:span><text:span text:style-name="T982">­ką vie</text:span><text:span text:style-name="T983">­šu skel</text:span><text:span text:style-name="T984">­bi</text:span><text:span text:style-name="T985">­mu ir pa</text:span><text:span text:style-name="T986">­reiš</text:span><text:span text:style-name="T987">­ki</text:span><text:span text:style-name="T988">­mo dėl<text:s/></text:span>kliū­čių su­da­ry­ti san­tuo­ką pa­tei­ki­mo. Šiuo at­ve­ju ma­no­me, kad as­mens duo­me­nų ap­sau­gos as­pek­tas nu­sve­ria bū­ti­ny­bę vi­sais at­ve­jais vie­šin­ti pra­šy­mus, taip pat jų pa­tik­ri­ni­mas yra įma­no­mas re­gist­ruo­se. Taip pat sie­kia­me pa­ge­rin­ti pa­slau­gų pri­ei­na­mu­mą ci­vi­li­nės būk­lės ak­tų re­gist­ra­vi­mo sri­ty­je. Siū­lo­ma pra­plės­ti as­me­nų, ga­lin­čių at­si­im­ti ci­vi­li­nės būk­lės ak­tų įra­šus liu­di­jan­čius iš­ra­šus, są­ra­šą. Iš­ra­šus ga­lės at­si­im­ti as­mens at­sto­vas ar­ba bet ku­ris ki­tas as­muo, nu­ro­dy­tas pra­šy­me, ku­rį tas as­muo pa­tei­kia ci­vi­li­nės met­ri­ka­ci­jos įstai­gai.<text:s/></text:p>
        <text:p text:style-name="Roman">Į Sei­mo Tei­sės de­par­ta­men­to pa­teik­tas pa­sta­bas tik­rai ga­li­me at­si­žvelg­ti. Dėl kai ku­rių ga­lė­si­me dis­ku­tuo­ti ir ko­mi­te­tuo­se. Dė­kin­ga už pri­ta­ri­mą. Mie­lai at­sa­ky­čiau į klau­si­mus.<text:s/></text:p>
        <text:p text:style-name="Roman"><text:span text:style-name="T989">PIRMININKAS.</text:span><text:s/>Dė­ko­ju. Jū­sų no­ri pa­klaus­ti še­ši Sei­mo na­riai. Pir­mo­ji klau­sia L. Na­gie­nė. Jos nė­ra. E. Pu­pi­nis. Taip pat ne sa­vo vie­to­je. V. Gap­šys. Pra­šau.</text:p>
        <text:p text:style-name="Roman"><text:span text:style-name="T990">V. GAPŠYS</text:span><text:s/><text:span text:style-name="T991">(</text:span><text:span text:style-name="T992">DPF</text:span><text:span text:style-name="T993">)</text:span>. Dė­ko­ju, ger­bia­mas pir­mi­nin­ke. Mi­nist­re, no­rė­jau pa­klaus­ti, aiš­ku, su­tik­da­mas, kad la­bai ge­ra ini­cia­ty­va ir kad iš tik­rų­jų rei­kia kiek ga­li­ma ma­žin­ti to­kią pa­pil­do­mą naš­tą, ku­ri ap­krau­na gy­ven­to­jus ir ins­ti­tu­ci­jas. Bet ar ne­ma­no­te, kad rei­kė­tų ju­dė­ti dar to­liau? Pa­vyz­džiui, jūs kal­ba­te apie hi­po­te­kos iš­re­gist­ra­vi­mą, ta­čiau la­bai daug to­kių veiks­mų yra, tar­kim, su būs­to pa­sko­lo­mis, ima­mo­mis per ban­kus, ly­giai taip pat hi­po­te­ka tur­būt ga­lė­tų bū­ti įre­gist­ruo­ja­ma ir be no­ta­ro. Gal rei­kė­tų plės­ti tą pa­slau­gų ra­tą, kur bū­tų ga­li­ma tų no­ta­ri­nių veiks­mų at­si­sa­ky­ti, nes vis dėl­to, man at­ro­do, tai yra tam tik­ra pa­pil­do­ma naš­ta, ku­ri ten kar­tais yra per­tek­li­nė?<text:s/></text:p>
        <text:p text:style-name="Roman"><text:span text:style-name="T994">E. DOBROVOLSKA</text:span><text:s/><text:span text:style-name="T995">(</text:span><text:span text:style-name="T996">LF</text:span><text:span text:style-name="T997">)</text:span>. La­bai ačiū, ko­le­ga, už klau­si­mą. Vi­si pa­siū­ly­mai… Kai bu­vo reng­tas pa­ke­tas, bu­vo ap­klaus­tos vi­sos mi­nis­te­ri­jos, ins­ti­tu­ci­jos, iš­sa­ky­ti po­rei­kiai. Taip pat dis­ku­tuo­ta Tei­sin­gu­mo mi­nis­te­ri­jos Ci­vi­li­nio pro­ce­so ir Ci­vi­li­nio ko­dek­so prie­žiū­ros ko­mi­te­tuo­se. Šian­dien iden­ti­fi­ka­vo­me šias sri­tis. Esu tik­ra, kad po pa­tei­ki­mo tik­rai su­lauk­si­me tur­būt Sei­mo na­rių pa­siū­ly­mų.<text:s/></text:p>
        <text:p text:style-name="Roman"><text:span text:style-name="T998">PIRMININKAS.</text:span><text:s/>Dė­ko­ju. Klau­sia R. Šar­knic­kas.<text:s/></text:p>
        <text:p text:style-name="Roman"><text:span text:style-name="T999">R. ŠARKNICKAS</text:span><text:s/><text:span text:style-name="T1000">(</text:span><text:span text:style-name="T1001">LVŽSF</text:span><text:span text:style-name="T1002">)</text:span>. Ačiū. Yra ko­ne aš­tuo­ni skir­tin­gų rū­šių pa­siū­ly­mai dėl Ci­vi­li­nio ko­dek­so jū­sų tei­kia­ma­me straips­ny­je. Aš no­riu pa­si­tei­rau­ti. Ka­dan­gi jau tos no­ta­ri­nės pa­slau­gos iš da­lies yra ma­žė­jan­čios, kaip ta­da čia žiū­rė­tu­mė­te dėl di­de­lių įkai­nių žmo­nėms, ku­rie tu­ri mo­kė­ti tuos mo­kes­čius no­ta­rams?</text:p>
        <text:p text:style-name="Roman"><text:span text:style-name="T1003">E. DOBROVOLSKA</text:span><text:s/><text:span text:style-name="T1004">(</text:span><text:span text:style-name="T1005">LF</text:span><text:span text:style-name="T1006">)</text:span>. Tur­būt at­sa­kant tie­sio­giai į klau­si­mą, ši­tas pa­ke­tas yra su­si­jęs su to­mis sri­ti­mis, kur vi­siš­kai at­si­sa­ko­me no­ta­ro pa­slau­gų. Tai yra jei­gu mes kal­bė­tu­me apie pir­mą­ją da­lį, as­me­nims ne­be­rei­kės iš vi­so kreip­tis į no­ta­rą.<text:s/></text:p>
        <text:p text:style-name="Roman">Ant­ra­sis blo­kas ši­ta­me pa­ke­te kal­ba, kad žmo­gus ga­lės pa­si­rink­ti, ar kreip­tis į no­ta­rą, ar tie­sio­giai į ins­ti­tu­ci­ją. Tais at­ve­jais, kai pa­si­ren­ka, pa­vyz­džiui, kreip­tis į Ci­vi­li­nės met­ri­ka­ci­jos sky­rių ar­ba į Re­gist­rų cen­trą, no­ta­ro mo­kes­čio ne­be­lie­ka. Jei­gu mes kal­bė­tu­me tur­būt ho­ri­zon­ta­liai apie no­ta­rų įkai­nius, tai tas veiks­mas pa­gal Vals­ty­bės kon­tro­lės re­ko­men­da­ci­ją taip pat yra su­pla­nuo­tas. Lau­kia­ma „Stra­tos“ duo­me­nų. Taip pat, ma­no ži­nio­mis, tur­būt pa­va­sa­rio se­si­jo­je dar pla­nuo­ja­ma at­ei­ti ir su tuo pa­ke­tu spren­džiant dar ir tą ki­tą klau­si­mą.</text:p>
        <text:p text:style-name="Roman"><text:span text:style-name="T1007">PIRMININKAS.</text:span><text:s/>Dė­kui. Klau­sia S. Tu­mė­nas. Pra­šau.</text:p>
        <text:p text:style-name="Roman"><text:span text:style-name="T1008">S. TUMĖNAS</text:span><text:s/><text:span text:style-name="T1009">(</text:span><text:span text:style-name="T1010">LVŽSF</text:span><text:span text:style-name="T1011">)</text:span>. Ačiū. Ger­bia­ma mi­nist­re, man ir­gi tas toks gau­sus pa­ke­tas ke­lia ne­ri­mą, kad čia tiek daug skir­tin­gų ob­jek­tų, sub­jek­tų, jūs pri­sta­to­te to­kį kaip kom­plek­są, bet te­gul tai spren­džia tei­si­nin­kai. Šiaip ma­no abe­jo­nė to­kia yra.<text:s/></text:p>
        <text:p text:style-name="Roman">Avia­ci­jos įsta­ty­mą no­rė­čiau iš­skir­ti. Man tru­pu­tį keis­tai skam­ba, kai nuo tam tik­ro svo­rio ki­li­mo ma­sės jau pa­kei­čia sta­tu­są. Ar leng­vas lėk­tu­vas, ar sun­kus, jis vie­no­dai skren­da, bet čia jis vie­nu me­tu tam­pa ne­kil­no­ja­muo­ju ob­jek­tu. Kaip čia tai pa­aiš­kin­ti? Ar ne­ga­li­te prak­tiš­kai pa­sa­ky­ti ko­kį nors lėk­tu­vo pa­va­di­ni­mą? Pa­vyz­džiui, čia man tas 5670 nie­ko ne­sa­ko, ko­kio čia ti­po maž­daug tie lėk­tu­vai prak­ti­ko­je yra? Ar ga­li­te pa­sa­ky­ti, nuo ka­da pa­si­kei­čia tas sta­tu­sas?</text:p>
        <text:p text:style-name="Roman"><text:span text:style-name="T1012">E. DOBROVOLSKA</text:span><text:s/><text:span text:style-name="T1013">(</text:span><text:span text:style-name="T1014">LF</text:span><text:span text:style-name="T1015">)</text:span>. La­bai ačiū už klau­si­mą. Iš es­mės čia bu­vo klau­si­mas tur­būt iš dvie­jų da­lių. Ko­dėl pa­kei­ti­mai ap­ima tiek daug sri­čių, tai pa­ke­tas bu­vo reng­tas ap­klau­sus vi­sas<text:span text:style-name="T1016"><text:s/>mi</text:span><text:span text:style-name="T1017">­nis</text:span><text:span text:style-name="T1018">­te</text:span><text:span text:style-name="T1019">­ri</text:span><text:span text:style-name="T1020">­jas, vi</text:span><text:span text:style-name="T1021">­sas ins</text:span><text:span text:style-name="T1022">­ti</text:span><text:span text:style-name="T1023">­tu</text:span><text:span text:style-name="T1024">­ci</text:span><text:span text:style-name="T1025">­jas, kad ne</text:span><text:span text:style-name="T1026">­bū</text:span><text:span text:style-name="T1027">­tų dub</text:span><text:span text:style-name="T1028">­liuo</text:span><text:span text:style-name="T1029">­ja</text:span><text:span text:style-name="T1030">­mas dar</text:span><text:span text:style-name="T1031">­bas. Jei</text:span><text:span text:style-name="T1032">­gu mes žiū</text:span><text:span text:style-name="T1033">­rė</text:span><text:span text:style-name="T1034">­tu</text:span><text:span text:style-name="T1035">­me į 2020</text:span><text:s/>me­tų bū­tent Vals­ty­bės kon­tro­lės re­ko­men­da­ci­ją, ji­nai ap­ima ho­ri­zon­ta­lų po­žiū­rį įver­tin­ti vi­so­se sri­ty­se, kur no­ta­ri­niai veiks­mai pri­va­lo lik­ti, kur mes ga­lė­tu­me jų at­si­sa­ky­ti ar­ba iš da­lies at­si­sa­ky­ti.<text:s/><text:span text:style-name="T1036">To</text:span><text:span text:style-name="T1037">­dėl pro</text:span><text:span text:style-name="T1038">­jek</text:span><text:span text:style-name="T1039">­tas ap</text:span><text:span text:style-name="T1040">­ima nuo avia</text:span><text:span text:style-name="T1041">­ci</text:span><text:span text:style-name="T1042">­jos iki Ci</text:span><text:span text:style-name="T1043">­vi</text:span><text:span text:style-name="T1044">­li</text:span><text:span text:style-name="T1045">­nės met</text:span><text:span text:style-name="T1046">­ri</text:span><text:span text:style-name="T1047">­ka</text:span><text:span text:style-name="T1048">­ci</text:span><text:span text:style-name="T1049">­jos sky</text:span><text:span text:style-name="T1050">­riaus. La</text:span><text:span text:style-name="T1051">­bai pla</text:span><text:span text:style-name="T1052">­tu.<text:s/></text:span></text:p>
        <text:p text:style-name="Roman">Jei­gu at­sa­ky­čiau dėl avia­ci­jos, tai su­pran­ta­me tam tik­rus niu­an­sus. To­dėl tie­sio­giai ben­d­ra­vo­me ir su Kraš­to ap­sau­gos mi­nis­te­ri­ja, kad mes ga­lė­tu­me įver­tin­ti, ar yra klau­si­mų dėl sau­gu­mo, ypač tur­būt šių die­nų ka­ro kon­teks­te, taip pat įver­tin­ti ver­tės klau­si­mą, kas yra la­bai svar­bu, kai mes kal­ba­me apie pi­ni­gų plo­vi­mo pre­ven­ci­jos funk­ci­ją. Šian­dien su­de­ri­nę su ins­ti­tu­ci­ja, taip pat ben­dra­dar­bia­vo­me su Kraš­to ap­sau­gos mi­nis­te­ri­ja, la­bai dė­kin­ga už pa­ta­ri­mus, tei­kia­me įver­tin­ti ši­tuos pa­siū­ly­mus. Ko­mi­te­te tik­rai bus ga­li­ma de­ta­liau at­sa­ky­ti į klau­si­mą.</text:p>
        <text:p text:style-name="Roman"><text:span text:style-name="T1053">PIRMININKAS.</text:span><text:s/>Dė­kui. Klau­sia A. Ši­rins­kie­nė. Pra­šau.</text:p>
        <text:p text:style-name="Roman"><text:span text:style-name="T1054">A. ŠIRINSKIENĖ</text:span><text:s/><text:span text:style-name="T1055">(</text:span><text:span text:style-name="T1056">LRF</text:span><text:span text:style-name="T1057">)</text:span>. Mi­nist­re, tie­siog tu­riu klau­si­mą dėl pa­čių no­ta­ri­nių veiks­mų. Kaip ži­no­me, tei­sės sis­te­mo­je no­ta­ri­niai veiks­mai is­to­riš­kai at­si­ra­do tik­rai ne dėl to, kad ką nors ap­sun­kin­tų, bet kad tai bū­tų pa­pil­do­mas sau­gik­lis, už­tik­ri­nan­tis san­do­rių ar ki­tų veiks­mų ir tik­ru­mą, ir pa­sto­vu­mą, ir pa­ti­ki­mu­mą. Ly­giai taip pat ir su tė­vys­tės pri­pa­ži­ni­mu. No­ta­ro bu­vi­mas lei­džia įsi­ti­kin­ti to as­mens, ku­ris de­kla­ruo­ja sa­vo vai­ką, tar­ki­me, veiks­nu­mu. Jei­gu ky­la abe­jo­nių dėl veiks­nu­mo, no­ta­ras vi­są lai­ką ga­li pa­tik­rin­ti. Šiuo at­ve­ju, kai bus ati­duo­da­ma ci­vi­li­nei met­ri­ka­ci­jai, ky­la klau­si­mas, ar tas tik­ru­mas dėl as­mens ga­lė­ji­mo pri­im­ti spren­di­mus bus, kaip ji­sai bus tik­ri­na­mas, jei­gu kils abe­jo­nių? Ir ki­tas da­ly­kas, ką duo­da no­ta­ri­niai veiks­mai, tai, kaip ži­no­te, yra no­ta­ro ci­vi­li­nė at­sa­ko­my­bė.</text:p>
        <text:p text:style-name="Roman"><text:span text:style-name="T1058">PIRMININKAS.</text:span><text:s/>Lai­kas!</text:p>
        <text:p text:style-name="Roman"><text:span text:style-name="T1059">A. ŠIRINSKIENĖ</text:span><text:s/><text:span text:style-name="T1060">(</text:span><text:span text:style-name="T1061">LRF</text:span><text:span text:style-name="T1062">)</text:span>. Ka­da at­liks ki­ti as­me­nys, kaip su ža­los at­ly­gi­ni­mu, kai ne­bus drau­di­mo?</text:p>
        <text:p text:style-name="Roman"><text:span text:style-name="T1063">E. DOBROVOLSKA</text:span><text:s/><text:span text:style-name="T1064">(</text:span><text:span text:style-name="T1065">LF</text:span><text:span text:style-name="T1066">)</text:span>. La­bai ačiū už klau­si­mą. Klau­si­mas yra la­bai tei­sin­gas. Dėl pa­čių no­ta­ri­nių funk­ci­jų at­si­ra­di­mo pras­mės tur­būt vie­no­dai mąs­to­me. Pats pa­ke­tas bu­vo reng­tas įver­ti­nus, kur ga­lė­tu­me vi­siš­kai at­si­sa­ky­ti, ki­taip sa­kant, tos ri­zi­kos mes vi­siš­kai ne­ma­to­me ir ins­ti­tu­ci­jos, su ku­rio­mis de­ri­no­me, taip pat ne­ma­to.<text:s/></text:p>
        <text:p text:style-name="Roman">An­tra blo­ko da­lis, kai mes kal­ba­me ten, kur su­da­ro­me al­ter­na­ty­vą, ki­taip sa­kant, nė­ra pa­nai­ki­na­mas<text:s/><text:span text:style-name="T1067">no</text:span><text:span text:style-name="T1068">­ta</text:span><text:span text:style-name="T1069">­ri</text:span><text:span text:style-name="T1070">­nis veiks</text:span><text:span text:style-name="T1071">­mas, bet lie</text:span><text:span text:style-name="T1072">­ka kaip al</text:span><text:span text:style-name="T1073">­ter</text:span><text:span text:style-name="T1074">­na</text:span><text:span text:style-name="T1075">­ty</text:span><text:span text:style-name="T1076">­va ir as</text:span><text:span text:style-name="T1077">­muo ga</text:span><text:span text:style-name="T1078">­li pa</text:span><text:span text:style-name="T1079">­si</text:span><text:span text:style-name="T1080">­rink</text:span><text:span text:style-name="T1081">­ti. To</text:span><text:span text:style-name="T1082">­dėl jei</text:span><text:span text:style-name="T1083">­gu</text:span><text:s/><text:span text:style-name="T1084">mes kal</text:span><text:span text:style-name="T1085">­bė</text:span><text:span text:style-name="T1086">­tu</text:span><text:span text:style-name="T1087">­me apie jū</text:span><text:span text:style-name="T1088">­sų klau</text:span><text:span text:style-name="T1089">­si</text:span><text:span text:style-name="T1090">­mo ant</text:span><text:span text:style-name="T1091">­rą</text:span><text:span text:style-name="T1092">­ją da</text:span><text:span text:style-name="T1093">­lį, bū</text:span><text:span text:style-name="T1094">­tent dėl tė</text:span><text:span text:style-name="T1095">­vys</text:span><text:span text:style-name="T1096">­tės pri</text:span><text:span text:style-name="T1097">­pa</text:span><text:span text:style-name="T1098">­ži</text:span><text:span text:style-name="T1099">­ni</text:span><text:span text:style-name="T1100">­mo, tai lie</text:span><text:span text:style-name="T1101">­ka<text:s/></text:span>tik kaip al­ter­na­ty­va, nė­ra nai­ki­na­ma. Tai ypač bus svar­bu pa­lik­ti tiems as­me­nims, ku­rie ga­li­mai kreip­sis su to­kiu pa­reiš­ki­mu vė­liau į už­sie­nio vals­ty­bes, kur tik­rai bus rei­ka­lin­gas no­ta­ri­nis pa­tvir­ti­ni­mas, taip pat tais at­ve­jais, kai as­muo pa­gei­dau­tų iš­sa­mes­nės tei­si­nės kon­sul­ta­ci­jos, ką<text:s/>ir­gi no­ta­ras šiuo at­ve­ju at­lie­ka, kai yra abe­jo­nių gal­būt dėl tei­si­nių pa­sek­mių su­vo­ki­mo, ką jūs mi­ni­te.<text:s/></text:p>
        <text:p text:style-name="Roman">Kai mes de­ri­no­me su ki­to­mis ins­ti­tu­ci­jo­mis, da­lis tų at­ve­jų tik­rai yra, tik tai, kad tie as­me­nys yra ne­su­si­tuo­kę, bet to­kių klau­si­mų ne­ky­la. To­dėl lie­ka kaip al­ter­na­ty­va, at­si­žvel­giant tiek pa­čiam as­me­niui, ypač kai<text:s/>krei­pia­si, kad už­re­gist­ruo­tų du as­me­nis, ki­taip sa­kant, ne­sant prie­lai­dų ga­li­ma pa­da­ry­ti pa­pras­čiau, grei­čiau, bet tais at­ve­jais, kai yra rei­ka­lin­ga, ta prie­lai­da tu­rė­tų iš­lik­ti kaip al­ter­na­ty­va, to­dėl ne­siū­lo­ma vi­siš­kai nai­kin­ti.<text:s/></text:p>
        <text:p text:style-name="Roman"><text:span text:style-name="T1102">PIRMININKAS.</text:span><text:s/>Dė­ko­ju, jūs at­sa­kė­te į vi­sus klau­si­mus dėl šio pa­ke­to. Dėl mo­ty­vų ne­ma­tau no­rin­čių kal­bė­ti. Ap­si­sprę­si­me bal­suo­ti nu­ma­ty­tu lai­ku.<text:s/></text:p>
        <text:p text:style-name="Roman"/>
        <text:p text:style-name="Laikas">15.12 val.</text:p>
        <text:p text:style-name="Roman12">Prin­ci­pi­nės ka­riuo­me­nės struk­tū­ros, ka­rių ir Lie­tu­vos ka­riuo­me­nės dar­buo­to­jų, dir­ban­čių pa­gal dar­bo su­tar­tis ir gau­nan­čių dar­bo už­mo­kes­tį iš vals­ty­bės biu­dže­to ir vals­ty­bės pi­ni­gų fon­dų (iš­sky­rus dar­buo­to­jus, gau­nan­čius dar­bo už­mo­kes­tį iš Eu­ro­pos Są­jun­gos struk­tū­ri­nės, ki­tos Eu­ro­pos Są­jun­gos fi­nan­si­nės pa­ra­mos ir tarp­tau­ti­nės<text:s/><text:span text:style-name="T1103">finansi</text:span><text:span text:style-name="T1104">­nės pa</text:span><text:span text:style-name="T1105">­ra</text:span><text:span text:style-name="T1106">­mos lė</text:span><text:span text:style-name="T1107">­šų (iš</text:span><text:span text:style-name="T1108">­sky</text:span><text:span text:style-name="T1109">­rus tech</text:span><text:span text:style-name="T1110">­ni</text:span><text:span text:style-name="T1111">­nės pa</text:span><text:span text:style-name="T1112">­ra</text:span><text:span text:style-name="T1113">­mos lė</text:span><text:span text:style-name="T1114">­šas), ri</text:span><text:span text:style-name="T1115">­bi</text:span><text:span text:style-name="T1116">­nio skai</text:span><text:span text:style-name="T1117">­čiaus pa</text:span><text:span text:style-name="T1118">­tvir</text:span><text:span text:style-name="T1119">­ti</text:span><text:span text:style-name="T1120">­ni</text:span><text:span text:style-name="T1121">­mo</text:span><text:s/>įsta­ty­mo Nr. XIII-2709 2 ir 3 straips­nių pa­kei­ti­mo įsta­ty­mo pro­jek­tas Nr. XIVP-1485 (<text:span text:style-name="T1122">pa</text:span><text:span text:style-name="T1123">­tei</text:span><text:span text:style-name="T1124">­ki</text:span><text:span text:style-name="T1125">­mas</text:span>)</text:p>
        <text:p text:style-name="Roman"/>
        <text:p text:style-name="Roman">Dar­bo­tvarkės 2-8 klau­si­mas –<text:s/><text:span text:style-name="T1126">Prin</text:span><text:span text:style-name="T1127">­ci</text:span><text:span text:style-name="T1128">­pi</text:span><text:span text:style-name="T1129">­nės ka</text:span><text:span text:style-name="T1130">­riuo</text:span><text:span text:style-name="T1131">­me</text:span><text:span text:style-name="T1132">­nės struk</text:span><text:span text:style-name="T1133">­tū</text:span><text:span text:style-name="T1134">­ros, ka</text:span><text:span text:style-name="T1135">­rių ir Lie</text:span><text:span text:style-name="T1136">­tu</text:span><text:span text:style-name="T1137">­vos ka</text:span><text:span text:style-name="T1138">­riuo</text:span><text:span text:style-name="T1139">­me</text:span><text:span text:style-name="T1140">­nės dar</text:span><text:span text:style-name="T1141">­buo</text:span><text:span text:style-name="T1142">­to</text:span><text:span text:style-name="T1143">­jų, dir</text:span><text:span text:style-name="T1144">­ban</text:span><text:span text:style-name="T1145">­čių pa</text:span><text:span text:style-name="T1146">­gal dar</text:span><text:span text:style-name="T1147">­bo su</text:span><text:span text:style-name="T1148">­tar</text:span><text:span text:style-name="T1149">­tis ir gau</text:span><text:span text:style-name="T1150">­nan</text:span><text:span text:style-name="T1151">­čių dar</text:span><text:span text:style-name="T1152">­bo už</text:span><text:span text:style-name="T1153">­mo</text:span><text:span text:style-name="T1154">­kes</text:span><text:span text:style-name="T1155">­tį iš vals</text:span><text:span text:style-name="T1156">­ty</text:span><text:span text:style-name="T1157">­bės biu</text:span><text:span text:style-name="T1158">­dže</text:span><text:span text:style-name="T1159">­to (ir tai</text:span><text:span text:style-name="T1160">p</text:span><text:span text:style-name="T1161"><text:s/>to</text:span><text:span text:style-name="T1162">­liau), įsta</text:span><text:span text:style-name="T1163">­ty</text:span><text:span text:style-name="T1164">­mo pro</text:span><text:span text:style-name="T1165">­jek</text:span><text:span text:style-name="T1166">­tas Nr. XIVP-1485. Kvie</text:span><text:span text:style-name="T1167">­čiu kraš</text:span><text:span text:style-name="T1168">­to ap</text:span><text:span text:style-name="T1169">­sau</text:span><text:span text:style-name="T1170">­gos mi</text:span><text:span text:style-name="T1171">­nist</text:span><text:span text:style-name="T1172">­rą A. Anu</text:span><text:span text:style-name="T1173">­šaus</text:span><text:span text:style-name="T1174">­ką pri</text:span><text:span text:style-name="T1175">­sta</text:span><text:span text:style-name="T1176">­ty</text:span><text:span text:style-name="T1177">­ti įsta</text:span><text:span text:style-name="T1178">­ty</text:span><text:span text:style-name="T1179">­mo pro</text:span><text:span text:style-name="T1180">­jek</text:span><text:span text:style-name="T1181">­to pa</text:span><text:span text:style-name="T1182">­kei</text:span><text:span text:style-name="T1183">­ti</text:span><text:span text:style-name="T1184">­mą. Pra</text:span><text:span text:style-name="T1185">­šom.</text:span></text:p>
        <text:p text:style-name="Roman"><text:span text:style-name="T1186">A. ANUŠAUSKAS</text:span><text:span text:style-name="T1187"><text:s/></text:span><text:span text:style-name="T1188">(</text:span><text:span text:style-name="T1189">TS-LKDF</text:span><text:span text:style-name="T1190">)</text:span><text:span text:style-name="T1191">. Ger</text:span><text:span text:style-name="T1192">­bia</text:span><text:span text:style-name="T1193">­mi ko</text:span><text:span text:style-name="T1194">­le</text:span><text:span text:style-name="T1195">­gos, šiuo įsta</text:span><text:span text:style-name="T1196">­ty</text:span><text:span text:style-name="T1197">­mo pro</text:span><text:span text:style-name="T1198">­jek</text:span><text:span text:style-name="T1199">­tu yra siū</text:span><text:span text:style-name="T1200">­lo</text:span><text:span text:style-name="T1201">­mi to</text:span><text:span text:style-name="T1202">­kie pa</text:span><text:span text:style-name="T1203">­kei</text:span><text:span text:style-name="T1204">­ti</text:span><text:span text:style-name="T1205">­mai</text:span><text:span text:style-name="T1206">:</text:span><text:span text:style-name="T1207"><text:s/></text:span><text:span text:style-name="T1208">p</text:span><text:span text:style-name="T1209">ir</text:span><text:span text:style-name="T1210">­miau</text:span><text:span text:style-name="T1211">­sia siū</text:span><text:span text:style-name="T1212">­lo</text:span><text:span text:style-name="T1213">­ma at</text:span><text:span text:style-name="T1214">­si</text:span><text:span text:style-name="T1215">­sa</text:span><text:span text:style-name="T1216">­ky</text:span><text:span text:style-name="T1217">­ti Lie</text:span><text:span text:style-name="T1218">­tu</text:span><text:span text:style-name="T1219">­vos ka</text:span><text:span text:style-name="T1220">­riuo</text:span><text:span text:style-name="T1221">­me</text:span><text:span text:style-name="T1222">­nė</text:span><text:span text:style-name="T1223">­je pės</text:span><text:span text:style-name="T1224">­ti</text:span><text:span text:style-name="T1225">­nin</text:span><text:span text:style-name="T1226">­kų bri</text:span><text:span text:style-name="T1227">­ga</text:span><text:span text:style-name="T1228">­dų ir ba</text:span><text:span text:style-name="T1229">­ta</text:span><text:span text:style-name="T1230">­lio</text:span><text:span text:style-name="T1231">­nų kla</text:span><text:span text:style-name="T1232">­si</text:span><text:span text:style-name="T1233">­fi</text:span><text:span text:style-name="T1234">­ka</text:span><text:span text:style-name="T1235">­vi</text:span><text:span text:style-name="T1236">­mo į mo</text:span><text:span text:style-name="T1237">­to</text:span><text:span text:style-name="T1238">­ri</text:span><text:span text:style-name="T1239">­zuo</text:span><text:span text:style-name="T1240">­tus ir me</text:span><text:span text:style-name="T1241">­cha</text:span><text:span text:style-name="T1242">­ni</text:span><text:span text:style-name="T1243">­zuo</text:span><text:span text:style-name="T1244">­tus, nors kai ku</text:span><text:span text:style-name="T1245">­rio</text:span><text:span text:style-name="T1246">­se NATO ša</text:span><text:span text:style-name="T1247">­ly</text:span><text:span text:style-name="T1248">­se tai dar iš</text:span><text:span text:style-name="T1249">­li</text:span><text:span text:style-name="T1250">­kę, ta</text:span><text:span text:style-name="T1251">­čiau NATO ša</text:span><text:span text:style-name="T1252">­lys pa</text:span><text:span text:style-name="T1253">­laips</text:span><text:span text:style-name="T1254">­niui per</text:span><text:span text:style-name="T1255">­ei</text:span><text:span text:style-name="T1256">­na prie nau</text:span><text:span text:style-name="T1257">­jos dok</text:span><text:span text:style-name="T1258">­tri</text:span><text:span text:style-name="T1259">­nos, at</text:span><text:span text:style-name="T1260">­si</text:span><text:span text:style-name="T1261">­sa</text:span><text:span text:style-name="T1262">­ky</text:span><text:span text:style-name="T1263">­da</text:span><text:span text:style-name="T1264">­mos to</text:span><text:span text:style-name="T1265">­kių ter</text:span><text:span text:style-name="T1266">­mi</text:span><text:span text:style-name="T1267">­nų var</text:span><text:span text:style-name="T1268">­to</text:span><text:span text:style-name="T1269">­ji</text:span><text:span text:style-name="T1270">­mo, nes pa</text:span><text:span text:style-name="T1271">­va</text:span><text:span text:style-name="T1272">­di</text:span><text:span text:style-name="T1273">­ni</text:span><text:span text:style-name="T1274">­mas ne</text:span><text:span text:style-name="T1275">­bū</text:span><text:span text:style-name="T1276">­ti</text:span><text:span text:style-name="T1277">­nai su</text:span><text:span text:style-name="T1278">­sie</text:span><text:span text:style-name="T1279">­tas su nau</text:span><text:span text:style-name="T1280">­do</text:span><text:span text:style-name="T1281">­ja</text:span><text:span text:style-name="T1282">­ma tech</text:span><text:span text:style-name="T1283">­ni</text:span><text:span text:style-name="T1284">­ka ir gin</text:span><text:span text:style-name="T1285">­kluo</text:span><text:span text:style-name="T1286">­te. To</text:span><text:span text:style-name="T1287">­dėl, sie</text:span><text:span text:style-name="T1288">­kiant iš</text:span><text:span text:style-name="T1289">­veng</text:span><text:span text:style-name="T1290">­ti skir</text:span><text:span text:style-name="T1291">­tin</text:span><text:span text:style-name="T1292">­go to pa</text:span><text:span text:style-name="T1293">­ties ter</text:span><text:span text:style-name="T1294">­mi</text:span><text:span text:style-name="T1295">­no in</text:span><text:span text:style-name="T1296">­ter</text:span><text:span text:style-name="T1297">­pre</text:span><text:span text:style-name="T1298">­ta</text:span><text:span text:style-name="T1299">­vi</text:span><text:span text:style-name="T1300">­mo NATO na</text:span><text:span text:style-name="T1301">­rė</text:span><text:span text:style-name="T1302">­se, bus siū</text:span><text:span text:style-name="T1303">­lo</text:span><text:span text:style-name="T1304">­mas pa</text:span><text:span text:style-name="T1305">­va</text:span><text:span text:style-name="T1306">­di</text:span><text:span text:style-name="T1307">­ni</text:span><text:span text:style-name="T1308">­mas „Pės</text:span><text:span text:style-name="T1309">­ti</text:span><text:span text:style-name="T1310">­nin</text:span><text:span text:style-name="T1311">­kų bri</text:span><text:span text:style-name="T1312">­ga</text:span><text:span text:style-name="T1313">­da“, „Pės</text:span><text:span text:style-name="T1314">­ti</text:span><text:span text:style-name="T1315">­nin</text:span><text:span text:style-name="T1316">­kų ba</text:span><text:span text:style-name="T1317">­ta</text:span><text:span text:style-name="T1318">­lio</text:span><text:span text:style-name="T1319">­nas“ ir ati</text:span><text:span text:style-name="T1320">­tin</text:span><text:span text:style-name="T1321">­ka</text:span><text:span text:style-name="T1322">­mi pa</text:span><text:span text:style-name="T1323">­kei</text:span><text:span text:style-name="T1324">­ti</text:span><text:span text:style-name="T1325">­mai mū</text:span><text:span text:style-name="T1326">­sų da</text:span><text:span text:style-name="T1327">­li</text:span><text:span text:style-name="T1328">­nių pa</text:span><text:span text:style-name="T1329">­va</text:span><text:span text:style-name="T1330">­di</text:span><text:span text:style-name="T1331">­ni</text:span><text:span text:style-name="T1332">­muo</text:span><text:span text:style-name="T1333">­se.<text:s/></text:span></text:p>
        <text:p text:style-name="P1334">Taip pat siū­lo­me tiks­lin­ti ka­rių, šau­kia­mų į ka­riuo­me­nę, ri­bi­nius skai­čius, šauk­ti­nių skai­čius ir nu­sta­ty­ti juos nuo 3 tūkst. 400 iki 4 tūkst. 400. Šiuo me­tu vir­šu­ti­nė ri­ba yra 4 tūkst. Tie­siog no­ri­ma lanks­čiai pla­nuo­ti, nu­ma­ty­ti ir šauk­ti­nių skai­čiaus di­dė­ji­mą.<text:s/></text:p>
        <text:p text:style-name="Roman"><text:span text:style-name="T1335">Ki</text:span><text:span text:style-name="T1336">­tas siū</text:span><text:span text:style-name="T1337">­ly</text:span><text:span text:style-name="T1338">­mas. Siū</text:span><text:span text:style-name="T1339">­lo</text:span><text:span text:style-name="T1340">­ma di</text:span><text:span text:style-name="T1341">­din</text:span><text:span text:style-name="T1342">­ti ri</text:span><text:span text:style-name="T1343">­bi</text:span><text:span text:style-name="T1344">­nius skai</text:span><text:span text:style-name="T1345">­čius, ku</text:span><text:span text:style-name="T1346">­rie su</text:span><text:span text:style-name="T1347">­si</text:span><text:span text:style-name="T1348">­ję su ka</text:span><text:span text:style-name="T1349">­riū</text:span><text:span text:style-name="T1350">­nų skai</text:span><text:span text:style-name="T1351">­čiu</text:span><text:span text:style-name="T1352">­mi, nuo 200 iki 400, da</text:span><text:span text:style-name="T1353">­bar yra iki 320. Iš</text:span><text:span text:style-name="T1354">­lie</text:span><text:span text:style-name="T1355">­kant pas</text:span><text:span text:style-name="T1356">­ta</text:span><text:span text:style-name="T1357">­rų</text:span><text:span text:style-name="T1358">­jų me</text:span><text:span text:style-name="T1359">­tų no</text:span><text:span text:style-name="T1360">­rin</text:span><text:span text:style-name="T1361">­čių stu</text:span><text:span text:style-name="T1362">­di</text:span><text:span text:style-name="T1363">­juo</text:span><text:span text:style-name="T1364">­ti aka</text:span><text:span text:style-name="T1365">­de</text:span><text:span text:style-name="T1366">­mi</text:span><text:span text:style-name="T1367">­jo</text:span><text:span text:style-name="T1368">­je skai</text:span><text:span text:style-name="T1369">­čių ten</text:span><text:span text:style-name="T1370">­den</text:span><text:span text:style-name="T1371">­ci</text:span><text:span text:style-name="T1372">­joms, sie</text:span><text:span text:style-name="T1373">­kia</text:span><text:span text:style-name="T1374">­ma už</text:span><text:span text:style-name="T1375">­tik</text:span><text:span text:style-name="T1376">­rin</text:span><text:span text:style-name="T1377">­ti iš</text:span><text:span text:style-name="T1378">­ei</text:span><text:span text:style-name="T1379">­nan</text:span><text:span text:style-name="T1380">­čių į at</text:span><text:span text:style-name="T1381">­sar</text:span><text:span text:style-name="T1382">­gą ka</text:span><text:span text:style-name="T1383">­ri</text:span><text:span text:style-name="T1384">­nin</text:span><text:span text:style-name="T1385">­kų pa</text:span><text:span text:style-name="T1386">­kei</text:span><text:span text:style-name="T1387">­ti</text:span><text:span text:style-name="T1388">­mą nau</text:span><text:span text:style-name="T1389">­jais ka</text:span><text:span text:style-name="T1390">­ri</text:span><text:span text:style-name="T1391">­nin</text:span><text:span text:style-name="T1392">­kais ir įgy</text:span><text:span text:style-name="T1393">­ven</text:span><text:span text:style-name="T1394">­din</text:span><text:span text:style-name="T1395">­ti il</text:span><text:span text:style-name="T1396">­ga</text:span><text:span text:style-name="T1397">­lai</text:span><text:span text:style-name="T1398">­kius kraš</text:span><text:span text:style-name="T1399">­to ap</text:span><text:span text:style-name="T1400">­sau</text:span><text:span text:style-name="T1401">­gos sis</text:span><text:span text:style-name="T1402">­te</text:span><text:span text:style-name="T1403">­mos per</text:span><text:span text:style-name="T1404">­so</text:span><text:span text:style-name="T1405">­na</text:span><text:span text:style-name="T1406">­lo</text:span><text:s/>plėt­ros pla­nus. Taip pat siū­lo­ma pa­tiks­lin­ti dar­buo­to­jų, dir­ban­čių pa­gal dar­bo su­tar­tis, skai­čių nuo 1 tūkst. 800 iki 2 tūkst. 50. 2023–2024 me­tų pir­mo­jo­je pu­sė­je pla­nuo­ja­ma pa­sta­ty­ti tris ka­ri­nius mies­te­lius Šiau­liuo­se, Vil­niaus ra­jo­ne ir Ši­la­lės ra­jo­ne, tad in­fra­struk­tū­ros prie­žiū­rai, ka­riuo­me­nės vie­ne­tams ap­tar­nau­ti rei­kės apie 150 dar­buo­to­jų, dir­ban­čių pa­gal dar­bo su­tar­tis. Taip pat siū­lo­ma bri­ga­dai „Že­mai­ti­ja“ su­teik­ti ir įtei­sin­ti su­teik­tą Lie­tu­vos di­džio­jo et­mo­no Jo­no Ka­ro­lio Chod­ke­vi­čiaus var­dą ir va­di­ni Lie­tu­vos di­džio­jo et­mo­no Jo­no Ka­ro­lio Chod­ke­vi­čiaus pės­ti­nin­kų bri­ga­da „Že­mai­ti­ja“. Tiek.<text:s/></text:p>
        <text:p text:style-name="Roman"><text:span text:style-name="T1407">PIRMININKAS.</text:span><text:span text:style-name="T1408"><text:s/>Dė</text:span><text:span text:style-name="T1409">­kui. Jū</text:span><text:span text:style-name="T1410">­sų no</text:span><text:span text:style-name="T1411">­ri pa</text:span><text:span text:style-name="T1412">­klaus</text:span><text:span text:style-name="T1413">­ti du Sei</text:span><text:span text:style-name="T1414">­mo na</text:span><text:span text:style-name="T1415">­riai. Pir</text:span><text:span text:style-name="T1416">­ma</text:span><text:span text:style-name="T1417">­sis V. Ra</text:span><text:span text:style-name="T1418">­ku</text:span><text:span text:style-name="T1419">­tis. Pra</text:span><text:span text:style-name="T1420">­šom.<text:s/></text:span></text:p>
        <text:p text:style-name="Roman"><text:span text:style-name="T1421">V. RAKUTIS</text:span><text:s/><text:span text:style-name="T1422">(</text:span><text:span text:style-name="T1423">TS-LKDF</text:span><text:span text:style-name="T1424">)</text:span>. Ger­bia­mas mi­nist­re, svei­ki­na­me tvar­ką, ko­kia yra įve­da­ma Lie­tu­vos ka­riuo­me­nės pa­da­li­nių pa­va­di­ni­muo­se. Iš tik­rų­jų dings­ta ne­rei­ka­lin­gi prie­dai ir at­si­ran­da pa­va­di­ni­mai, ku­rie ne­si­keis kei­čian­tis ši­tų pa­da­li­nių funk­ci­joms. La­bai ma­lo­nu, kad ši re­for­ma įvy­ko.<text:s/></text:p>
        <text:p text:style-name="Roman">Sa­ky­ki­te, ar tas ri­bi­nių skai­čių kei­ti­mas su­da­rys nau­jų ga­li­my­bių Lie­tu­vos ka­ro aka­de­mi­jai ir ki­tiems ka­ri­niams da­li­ni­mas, ar iš vi­so rei­kia ri­bi­nių skai­čių?<text:s/></text:p>
        <text:p text:style-name="Roman"><text:span text:style-name="T1425">A. ANUŠAUSKAS</text:span><text:s/><text:span text:style-name="T1426">(</text:span><text:span text:style-name="T1427">TS-LKDF</text:span><text:span text:style-name="T1428">)</text:span>. Ne, ri­bi­nių skai­čių rei­kia, nes nuo šių skai­čių pri­klau­so pla­na­vi­mas. Ka­riuo­me­nė­je vis­kas pla­nuo­ja­ma, tie­są sa­kant, ga­na il­gam lai­ko­tar­piui, iki de­šim­ties me­tų į prie­kį. Ne­tu­rint ri­bi­nių skai­čių bū­tų su­dė­tin­ga pla­nuo­ti re­sur­sus, ku­riuos rei­kė­tų skir­ti, rei­kė­tų nu­ma­ty­ti – nuo šių žmo­nių at­si­re­mia­ma į ga­li­my­bes vys­ty­ti vi­sas struk­tū­ras. Pa­vyz­džiui, ka­riū­nų skai­čius, va­di­na­si, pa­kei­ti­mas į at­sar­gą iš­ei­nan­čių. Mes jau ži­no­me, kiek į at­sar­gą iš­eis at­ei­ty­je, ir ma­to­me ten­den­ci­jas, kiek pa­kei­ti­mui rei­kės nau­jų ka­ri­nin­kų.<text:s/></text:p>
        <text:p text:style-name="Roman">Ly­giai taip pat, jau pa­mi­nė­jau prie­žas­tis, ko­dėl rei­kia dar­buo­to­jų pa­gal dar­bo su­tar­tis dau­giau. Ka­ri­niai mies­te­liai, dau­giau dar­buo­to­jų, ap­tar­nau­jan­čių juos, ir, be abe­jo, šauk­ti­nių skai­čius. Ka­dan­gi taip jau yra, kad dėl de­mo­gra­finės prie­žas­ties tų, ku­rie ga­li bū­ti pa­šauk­ti į ka­ri­nę tar­ny­bą, skai­čius, sa­ky­čiau, šiek tiek vir­ši­ja 6 tūkst., mes pa­laips­niui sie­kia­me ar­tin­ti prie to skai­čiaus ri­bi­nį<text:s/>skai­čių įsta­ty­mu.<text:s/></text:p>
        <text:p text:style-name="Roman"><text:span text:style-name="T1429">PIRMININKAS.</text:span><text:s/>Dė­ko­ju. Klau­si­mą tu­ri K. Vil­kaus­kas. Pra­šom.<text:s/></text:p>
        <text:p text:style-name="Roman"><text:span text:style-name="T1430">K. VILKAUSKAS</text:span><text:s/><text:span text:style-name="T1431">(</text:span><text:span text:style-name="T1432">LSDPF</text:span><text:span text:style-name="T1433">)</text:span>. Ačiū, ger­bia­mas pir­mi­nin­ke. Ger­bia­mas mi­nist­re, su­pran­ta­ma, kad il­ga­lai­kė­je per­spek­ty­vo­je svar­bu pla­nuo­ti tuos ma­te­ria­li­nius ka­riuo­me­nės iš­tek­lius, ku­rie yra re­gu­lia­rio­jo­je ka­riuo­me­nė­je. Bet da­bar ma­tau: ri­bi­niai skai­čiai yra ka­rių sa­va­no­rių ir ki­tų sa­va­no­riš­kos ne­nu­ola­ti­nės ka­ro tar­ny­bos ka­rių skai­čius, ir ri­bi­nis kiek­vie­nais me­tais į pra­ty­bas ir mo­ky­mus pa­šau­ki­mu pa­reng­to re­zer­vo ka­rių skai­čius. Šiuo me­tu trum­po­jo­je per­spek­ty­vo­je tu­rė­tų bū­ti kuo dau­giau ap­mo­ky­tų re­zer­vis­tų, kad jie ko­vi­nės pa­reng­ties vie­ne­tuo­se ži­no­tų sa­vo funk­ci­jas. Ar ne­ma­no­te, kad rei­kia, kad kuo dau­giau sto­tų į ka­rius sa­va­no­rius ir kad kuo dau­giau bū­tų ap­mo­ky­ta ka­rių re­zer­vis­tų. Gal ne­rei­kė­tų taip tiks­liai nu­sta­ty­ti tų ri­bi­nių skai­čių?<text:s/></text:p>
        <text:p text:style-name="Roman"><text:span text:style-name="T1434">A. ANUŠAUSKAS</text:span><text:s/><text:span text:style-name="T1435">(</text:span><text:span text:style-name="T1436">TS-LKDF</text:span><text:span text:style-name="T1437">)</text:span>. Ir čia mes ne­ga­li­me ne­nu­sta­ty­ti ri­bi­nių skai­čių, nes vis tiek pla­na­vi­mas at­si­re­mia į juos. Pa­vyz­džiui, šiais me­tais per<text:s/>3<text:s/>mė­ne­sius į pa­kar­to­ti­nius ka­ri­nius mo­ky­mus bu­vo pa­kvies­ta, jei­gu ne­klys­tu, 2 tūkst. 700 ka­rių. At­ro­do, pa­gal tuos skai­čius mes jau ar­tė­ja­me prie tos ri­bos. Be abe­jo­nės, ri­bi­niai skai­čiai tik api­brė­žia re­sur­sų nau­do­ji­mą. Ar juos ga­li­me per­ženg­ti šiuo at­ve­ju, kai mes į 2–3 sa­vai­čių mo­ky­mus šau­kia­me ka­rius. Jei­gu at­si­tik­tų ypa­tin­gos są­ly­gos ir mums rei­kė­tų re­zer­vo pa­kvies­ti dar dau­giau, nes bū­tent są­ly­go­mis nu­sta­to­mas pa­kvie­ti­mas, ma­tyt, mes tai ir pa­da­ry­tu­me. Nes ta­da bū­tų įves­ta ne­pa­pras­to­ji pa­dė­tis, ar, ne­ži­nau, ka­ro pa­dė­tis, ir re­ak­ci­ja bū­tų ati­tin­ka­ma.<text:s/></text:p>
        <text:p text:style-name="Roman">Mes čia jau ne­žiū­rė­tu­me į šiuos skai­čius, tie­siog no­rė­tu­me tin­ka­mai pa­si­ruoš­ti gy­ny­bai. Ne­pa­mirš­ki­me, kad kiek­vie­nas šauk­ti­nis pa­ten­ka į tą ak­ty­vų­jį re­zer­vą, tai yra jei­gu mes pa­kvie­čia­me 4 tūkst., ži­no­ki­te, kad po 9 mė­ne­sių jie bus ta­me re­zer­ve.<text:s/></text:p>
        <text:p text:style-name="Roman"><text:span text:style-name="T1438">PIRMININKAS.</text:span><text:s/>Dė­ko­ju, mi­nist­re, jūs at­sa­kė­te į vi­sus klau­si­mus. Dėl bal­sa­vi­mo mo­ty­vų, ma­tau, nė­ra no­rin­čių kal­bė­ti. Ap­si­sprę­si­me bal­suo­da­mi šiek tiek vė­liau.<text:s/></text:p>
        <text:p text:style-name="Roman"/>
        <text:p text:style-name="Laikas">15.20 val.</text:p>
        <text:p text:style-name="Roman12"><text:span text:style-name="T1439">Sei</text:span><text:span text:style-name="T1440">­mo sta</text:span><text:span text:style-name="T1441">­tu</text:span><text:span text:style-name="T1442">­to „Dėl Lie</text:span><text:span text:style-name="T1443">­tu</text:span><text:span text:style-name="T1444">­vos Res</text:span><text:span text:style-name="T1445">­pub</text:span><text:span text:style-name="T1446">­li</text:span><text:span text:style-name="T1447">­kos Sei</text:span><text:span text:style-name="T1448">­mo sta</text:span><text:span text:style-name="T1449">­tu</text:span><text:span text:style-name="T1450">­to Nr. I-399 186</text:span><text:span text:style-name="T1451">2</text:span><text:span text:style-name="T1452"><text:s/>straips</text:span><text:span text:style-name="T1453">­nio ir<text:s/></text:span>dvi­de­šimt de­vin­to­jo<text:span text:style-name="T1454">1</text:span><text:s/>skir­snio pa­va­di­ni­mo pa­kei­ti­mo“ pro­jek­tas Nr. XIVP-1489 (<text:span text:style-name="T1455">pateiki</text:span><text:span text:style-name="T1456">mas</text:span>)</text:p>
        <text:p text:style-name="Roman"/>
        <text:p text:style-name="Roman">Dar­bo­tvarkės 2-9 klau­si­mas – Sei­mo sta­tu­to „Dėl Lie­tu­vos Res­pub­li­kos Sei­mo sta­tu­to Nr. I-399 186<text:span text:style-name="T1457">2</text:span><text:s/>straips­nio ir dvi­de­šimt de­vin­to­jo<text:span text:style-name="T1458">1</text:span><text:s/>skir­snio pa­va­di­ni­mo pa­kei­ti­mo“ pro­jek­tas. Kvie­čiu į tri­bū­ną Sei­mo Pir­mi­nin­kę V. Čmi­ly­tę-Niel­sen pri­sta­ty­ti pro­jek­tą. Pra­šom.<text:s/></text:p>
        <text:p text:style-name="Roman"><text:span text:style-name="T1459">V. ČMILYTĖ-NIELSEN.</text:span><text:s/>Dė­ko­ju, ger­bia­mas po­sė­džio pir­mi­nin­ke. Ger­bia­mi ko­le­gos, tei­kiu Sei­mo sta­tu­to vie­no straips­nio ir dvi­de­šimt de­vin­to­jo<text:span text:style-name="T1460">1</text:span><text:s/>skir­snio pa­va­di­ni­mo pa­kei­ti­mo pro­jek­tą. 2021 me­tų lap­kri­čio mė­ne­sį pir­mą kar­tą at­kur­tos ne­pri­klau­so­mos Lie­tu­vos is­to­ri­jo­je bu­vo įves­ta ne­pa­pras­to­ji pa­dė­tis. Nuo to lai­ko Sei­mas ne­pa­pras­to­sios pa­dė­ties įve­di­mo klau­si­mą spren­dė jau ke­tu­ris kar­tus. Ti­kė­ti­na, kad mums rei­kės vėl dėl jo ap­si­spręs­ti ar­ti­miau­siu lai­ku. Pas­ku­ti­nį kar­tą šiais me­tais mes svars­tė­me to­kį klau­si­mą, kai Ru­si­jos Fe­de­ra­ci­ja prieš Uk­rai­ną pa­nau­do­jo ka­ri­nę ag­re­si­ją.<text:s/>Trimis<text:s/>at­ve­jais for­ma­lia for­ma, tai yra pa­reng­da­ma tam tik­rus<text:s/><text:span text:style-name="T1461">Sei</text:span><text:span text:style-name="T1462">­mo<text:s/></text:span>nu­ta­ri­mų pro­jek­tus ir sa­vo nu­ta­ri­mu siū­ly­da­ma Sei­mo Pir­mi­nin­kui juos pa­teik­ti Sei­mui, šia­me pro­ce­se da­ly­va­vo ir Vy­riau­sy­bė. To­kie prak­ti­ko­je su­si­for­ma­vę pro­ce­dū­ri­niai niu­an­sai nė­ra nu­ma­ty­ti nei Sei­mo sta­tu­te, nei jo­kia­me ki­ta­me tei­sės ak­te. Net­gi prie­šin­gai – Sei­mo sta­tu­to 186 straips­nio 1 da­ly­je aiš­kiai nu­ro­do­ma, kad sub­jek­tai, įga­lio­ti reng­ti ir teik­ti Sei­mui Sei­mo nu­ta­ri­mų dėl mo­bi­li­za­ci­jos ar de­mo­bi­li­za­ci­jos skel­bi­mo, ne­pa­pras­to­sios pa­dė­ties, ka­ro pa­dė­ties įve­di­mo ar at­šau­ki­mo, gin­kluo­tų­jų pa­jė­gų pa­nau­do­ji­mo pro­jek­tus, yra Sei­mo Pir­mi­nin­kas ir Sei­mo Pir­mi­nin­ko pa­va­duo­to­jas, lai­ki­nai ei­nan­tis Sei­mo Pir­mi­nin­ko pa­rei­gas. Su­si­klos­čiu­si fak­ti­nė si­tu­a­ci­ja yra pa­tei­si­na­ma tuo as­pek­tu, kad nei Sei­mo Pir­mi­nin­kas, nei jo pa­rei­gas lai­ki­nai ei­nan­tis Sei­mo Pir­mi­nin­ko pa­va­duo­to­jas pa­pras­tai ne­dis­po­nuo­ja ir pa­gal sa­vo kom­pe­ten­ci­ją ir vyk­do­mas funk­ci­jas ne­ga­li dis­po­nuo­ti vi­sa in­for­ma­ci­ja, rei­ka­lin­ga tin­ka­mai pa­reng­ti to­kius Sei­mo nu­ta­ri­mų pro­jek­tus. To­kia in­for­ma­ci­ja vi­sa rei­kia­ma ap­im­ti­mi dis­po­nuo­ja Vy­riau­sy­bė, o kon­kre­čiai – už vie­ną ar ki­tą tam tik­rą val­dy­mo sri­tį at­sa­kin­ga mi­nis­te­ri­ja ar mi­nis­te­ri­jos. Ta­čiau ne­pa­tei­si­na­ma tuo po­žiū­riu, kad nie­kur nė­ra nu­sta­ty­tas tam tik­ras tei­si­nis re­gu­lia­vi­mas. Šiuo pro­jek­tu sie­kia­ma iš­tai­sy­ti šį ne­ati­ti­ki­mą, kar­tu tei­si­nės tech­ni­kos po­žiū­riu pa­tiks­lin­ti kai ku­rias nuo­sta­tas ar­ba jų ap­skri­tai at­si­sa­ky­ti.</text:p>
        <text:p text:style-name="Roman">Pro­jek­tu taip pat siū­lo­ma pa­ko­re­guo­ti to­kių Sei­mo nu­ta­ri­mų pro­jek­tų svars­ty­mo pro­ce­dū­rą. Kon­kre­čiai siū­lo­ma nu­sta­ty­ti, kad to­kių Sei­mo nu­ta­ri­mų pro­jek­tų svars­ty­mo me­tu bū­tų da­ro­ma per­trau­ka, per ku­rią pa­grin­di­nis Tei­sės ir tei­sėt­var­kos ko­mi­te­tas bei Sei­mo pa­pil­do­mais skir­ti ko­mi­te­tai, jei­gu Sei­mas ma­nys esant tai rei­ka­lin­ga, ap­svars­ty­tų to­kių Sei­mo nu­ta­ri­mų pro­jek­tus ir pa­teik­tų sa­vo iš­va­das.<text:s/></text:p>
        <text:p text:style-name="Roman">Pa­žy­mė­ti­na, kad Sei­mo kan­ce­lia­ri­jos Tei­sės de­par­ta­men­tas dėl šio pro­jek­to pa­tei­kė ke­lias pa­sta­bas, ta­čiau vi­sos jos nė­ra kri­ti­nės. Šios pa­sta­bos yra la­biau dis­ku­si­nio po­bū­džio, pla­čiau jos ga­lė­tų bū­ti ap­tar­tos svars­tant ir, ži­no­ma, to­bu­li­nant pro­jek­tą Tei­sės ir tei­sėt­var­kos ar ki­tuo­se ko­mi­te­tuo­se.</text:p>
        <text:p text:style-name="Roman">Pa­žy­mė­ti­na ir tai, kad nei­gia­mų pri­im­to Sei­mo sta­tu­to pa­sek­mių ne­nu­ma­to­ma. Prie­šin­gai, pri­ėmus siū­lo­mas Sei­mo sta­tu­to pa­tai­sas, bus kiek lanks­tes­nė ir ne­abe­jo­ti­nai aiš­kes­nė Sei­mo nu­ta­ri­mų pro­jek­tų dėl mo­bi­li­za­ci­jos ar de­mo­bi­li­za­ci­jos skel­bi­mo, ne­pa­pras­to­sios pa­dė­ties, ka­ro pa­dė­ties įve­di­mo ar at­šau­ki­mo, gin­kluo­tų­jų pa­jė­gų pa­nau­do­ji­mo ren­gi­mo, svars­ty­mo ir pri­ėmi­mo tvar­ka.<text:s/></text:p>
        <text:p text:style-name="Roman">Tai­gi, ger­bia­mi ko­le­gos, kvie­čiu pa­lai­ky­ti šią pa­tai­są. Ži­no­ma, esu pa­si­ren­gu­si at­sa­ky­ti į jū­sų klau­si­mus.</text:p>
        <text:p text:style-name="Roman"><text:span text:style-name="T1463">PIRMININKAS.</text:span><text:s/>Dė­kui, ger­bia­ma Sei­mo Pir­mi­nin­ke. Pra­šau šiek tiek ra­my­bės Sei­mo sa­lė­je, kad ga­lė­tu­me ge­riau ko­mu­ni­kuo­ti, iš­girs­ti klau­si­mus ir at­sa­ky­mus. Pir­mo­ji klau­sia A. Ši­rins­kie­nė. Pra­šom.</text:p>
        <text:p text:style-name="Roman"><text:span text:style-name="T1464">A. ŠIRINSKIENĖ</text:span><text:s/><text:span text:style-name="T1465">(</text:span><text:span text:style-name="T1466">LRF</text:span><text:span text:style-name="T1467">)</text:span>. Ger­bia­ma Pir­mi­nin­ke, vie­nas da­ly­kas, ar jūs ne­ma­no­te, kad tie­siog ban­do­te pa­si­plau­ti iš to­kių ne­pa­to­gių si­tu­a­ci­jų? Kai pra­ėju­sį kar­tą te­ko pa­čiai teik­ti tik­rai ne­adek­va­čių ri­bo­ji­mų nu­ta­ri­mą dėl ne­pa­pras­to­sios pa­dė­ties, da­bar stai­ga re­gist­ruo­ja­te Vy­riau­sy­bės tei­sę tą pa­da­ry­ti.<text:s/></text:p>
        <text:p text:style-name="Roman">Ki­tas da­ly­kas, jis, ma­nau, taip pat yra pa­mi­nė­ti­nas. Jei­gu ma­tė­te… Tei­sės de­par­ta­men­tas taip pat at­krei­pia dė­me­sį dėl Sei­mo na­rių ini­cia­ty­vų, nes, kaip ži­no­me, ga­lio­jan­tys tei­sės ak­tai drau­džia Sei­mo na­riams re­gist­ruo­ti pa­siū­ly­mus. Aš net­gi sa­ky­čiau dau­giau, ne­gu Tei­sės de­par­ta­men­tas pa­sa­kė, taip ri­bo­ja­ma kon­sti­tu­ci­nė įsta­ty­mo ini­cia­ty­vos tei­sė. Tai ar ne­ma­no­te, kad vis dėl­to tą tei­sę Sei­mo na­riams teik­ti pa­siū­ly­mus dėl nu­ta­ri­mo pro­jek­to rei­kė­tų su­teik­ti?<text:s/></text:p>
        <text:p text:style-name="Roman"><text:span text:style-name="T1468">V. ČMILYTĖ-NIELSEN.</text:span><text:s/>Ger­bia­ma ko­le­ge, ačiū už klau­si­mus. Vi­sų pir­ma aš tei­kiu šią Sta­tu­to pa­tai­są re­a­guo­da­ma į tą prak­ti­ką, ku­rią mums te­ko iš­ban­dy­ti pir­mą kar­tą per vi­sus ne­pri­klau­so­my­bės me­tus, kai ki­lo bū­ti­ny­bė skelb­ti ne­pa­pras­tą­ją pa­dė­tį. Kaip jau mi­nė­jau pri­sta­ty­da­ma, aki­vaiz­du, jog ren­giant to­kį pa­siū­ly­mą, to­kį nu­ta­ri­mą vis­gi vi­sos ap­im­ties rei­ka­lin­ga in­for­ma­ci­ja, rei­ka­lin­gais duo­me­ni­mis dis­po­nuo­ja Vy­riau­sy­bė. To­dėl ma­no siū­ly­mas yra tie­siog pri­dė­ti Vy­riau­sy­bę, o Sei­mo Pir­mi­nin­kas ar lai­ki­nai ei­nan­tis Sei­mo Pir­mi­nin­ko pa­rei­gas Sei­mo Pir­mi­nin­ko pa­va­duo­to­jas, jū­sų žo­džiais ta­riant, tik­rai nuo nie­ko nepa­si­plau­na, o tie­siog drau­ge ga­lė­tų tai da­ry­ti. Šis pa­siū­ly­mas, ma­nau, yra vi­siš­kai ra­cio­na­lus ir re­a­guo­ja į tą re­a­ly­bę ir prak­ti­ką, ku­rią mes tu­rė­jo­me per pas­ta­ruo­sius mė­ne­sius.<text:s/></text:p>
        <text:p text:style-name="Roman">Ki­tas da­ly­kas. Dėl Tei­sės de­par­ta­men­to pa­sta­bų tik­rai pri­tar­čiau, kad sie­kiant už­tik­rin­ti Sei­mo na­rių ir ki­tų tei­sė­kū­ros sub­jek­tų tei­sę teik­ti pa­siū­ly­mus ir pa­sta­bas dėl to­kių pro­jek­tų, ku­rie ga­lė­tų bū­ti ap­svars­ty­ti ko­mi­te­tuo­se, Tei­sės ir tei­sėt­var­kos ko­mi­te­te, ma­ny­čiau, kad pro­jek­tas<text:span text:style-name="T1469"><text:s/>iš tie</text:span><text:span text:style-name="T1470">­sų ga</text:span><text:span text:style-name="T1471">­lė</text:span><text:span text:style-name="T1472">­tų bū</text:span><text:span text:style-name="T1473">­ti pa</text:span><text:span text:style-name="T1474">­pil</text:span><text:span text:style-name="T1475">­dy</text:span><text:span text:style-name="T1476">­tas to</text:span><text:span text:style-name="T1477">­kio</text:span><text:span text:style-name="T1478">­mis nuo</text:span><text:span text:style-name="T1479">­sta</text:span><text:span text:style-name="T1480">­to</text:span><text:span text:style-name="T1481">­mis, nu</text:span><text:span text:style-name="T1482">­sta</text:span><text:span text:style-name="T1483">­tan</text:span><text:span text:style-name="T1484">­čio</text:span><text:span text:style-name="T1485">­mis kon</text:span><text:span text:style-name="T1486">­kre</text:span><text:span text:style-name="T1487">­čią to</text:span><text:span text:style-name="T1488">­kių<text:s/></text:span>Sei­mo nu­ta­ri­mų pro­jek­tų svars­ty­mo pro­ce­dū­rą Sei­mo ko­mi­te­tuo­se. Apie tai kal­bė­jau pri­sta­ty­da­ma pro­jek­tą, kad tik­rai jis ga­lė­tų bū­ti vė­liau, at­si­žvel­giant į Tei­sės de­par­ta­men­to pa­sta­bas, pa­ko­re­guo­tas ko­mi­te­te.</text:p>
        <text:p text:style-name="Roman"><text:span text:style-name="T1489">PIRMININKAS.</text:span><text:s/>Ačiū. Klau­sia A. Sy­sas. Pra­šau.</text:p>
        <text:p text:style-name="Roman"><text:span text:style-name="T1490">A. SYSAS</text:span><text:s/><text:span text:style-name="T1491">(</text:span><text:span text:style-name="T1492">LSDPF</text:span><text:span text:style-name="T1493">)</text:span>. Ačiū, pir­mi­nin­ke. Ger­bia­ma Pir­mi­nin­ke, kiek su­pran­tu, tai ne<text:s/><text:span text:style-name="T1494">mainst</text:span><text:span text:style-name="T1495">­re</text:span><text:span text:style-name="T1496">­a</text:span><text:span text:style-name="T1497">­mi</text:span><text:span text:style-name="T1498">­nis</text:span><text:s/>da­ly­kas, o pa­tai­sa iš bū­ti­ny­bės?</text:p>
        <text:p text:style-name="Roman"><text:span text:style-name="T1499">V. ČMILYTĖ-NIELSEN.</text:span><text:s/>Tai yra ab­so­liu­čiai tech­ni­nis pa­tai­sy­mas, bet jis ky­la iš prak­ti­kos, ku­rios mes ne­tu­rė­jo­me ga­li­my­bės tes­tuo­ti vi­sus tuos 30 me­tų, virš 30 me­tų. Tai bu­vo di­de­lė sėk­mė, da­bar gy­ve­na­me la­bai ne­ra­miais lai­kais. At­si­žvelg­da­ma į tą prak­ti­ką, su ku­ria man pa­čiai te­ko su­si­dur­ti, aš ma­nau, kad tai bū­tų pa­to­bu­li­ni­mas Sei­mo sta­tu­to, at­si­žvel­giant į re­a­ly­bę. Tai aš tik­rai kvies­čiau jam pri­tar­ti. Dė­kui.</text:p>
        <text:p text:style-name="Roman"><text:span text:style-name="T1500">PIRMININKAS.</text:span><text:s/>La­bai ačiū ger­bia­mai Sei­mo Pir­mi­nin­kei, jūs at­sa­kė­te į vi­sus klau­si­mus. Dėl mo­ty­vų nė­ra no­rin­čių pa­si­sa­ky­ti.</text:p>
        <text:p text:style-name="Roman">Ger­bia­mi ko­le­gos, da­bar pra­si­de­da bal­sa­vi­mo lai­kas, kvie­čiu grįž­ti į sa­vo vie­tas Sei­mo po­sė­džių sa­lė­je ir bal­suo­si­me dėl 2-9 klau­si­mo – Sei­mo sta­tu­to „Dėl Lie­tu­vos Res­pub­li­kos Sei­mo sta­tu­to Nr. I-399 186<text:span text:style-name="T1501">2</text:span><text:s/>straips­nio ir dvi­de­šimt de­vin­to­jo<text:span text:style-name="T1502">1</text:span><text:s/>skir­snio pa­va­di­ni­mo pa­kei­ti­mo“ pro­jek­to Nr. XIVP-1489. Kvie­čiu bal­suo­ti.</text:p>
        <text:p text:style-name="Roman">Bal­sa­vo 114: už – 69, prieš – 1, su­si­lai­kė 44. Pri­tar­ta po pa­tei­ki­mo.</text:p>
        <text:p text:style-name="Roman">Siū­lo­mi ko­mi­te­tai. Pa­grin­di­nis – Tei­sės ir tei­sėt­var­kos ko­mi­te­tas, pa­pil­do­mas – Na­cio­na­li­nio sau­gu­mo ir gy­ny­bos ko­mi­te­tas. Siū­lo­ma svars­ty­ti ge­gu­žės 26 die­ną. Ar ga­li­me tam pri­tar­ti? Ačiū, pri­tar­ta ben­dru su­ta­ri­mu.</text:p>
        <text:p text:style-name="Roman"/>
        <text:p text:style-name="P1503">15.29 val.</text:p>
        <text:p text:style-name="P1504">Dar­bo ko­dek­so 112 straips­nio pa­kei­ti­mo įsta­ty­mo pro­jek­tas Nr. XIVP-843(2)<text:s/>(<text:span text:style-name="T1505">svars</text:span><text:span text:style-name="T1506">ty</text:span><text:span text:style-name="T1507">­mo tę</text:span><text:span text:style-name="T1508">­si</text:span><text:span text:style-name="T1509">­nys</text:span>)</text:p>
        <text:p text:style-name="P1510"/>
        <text:p text:style-name="P1511">Da­bar, ko­le­gos, grįž­ki­me į ry­ti­nę dar­bo­tvarkę, ten dar bu­vo ke­le­tas ne­ap­svars­ty­tų iki ga­lo klau­si­mų. Vi­sų pir­ma 1-9 klau­si­mas – Dar­bo ko­dek­so 112 straips­nio pa­kei­ti­mo įsta­ty­mo pro­jek­tas. Tei­kė­jai – Sei­mo Pir­mi­nin­kė ir dar 12 Sei­mo na­rių. Yra ke­le­tas pa­siū­ly­mų, juos šian­dien, na, vie­nas pa­siū­ly­mas, su­pran­tu, dėl Dar­bo ko­dek­so, jį tei­kia Sei­mo na­riai L. Sa­vic­kas, T. To­mi­li­nas, A. Ston­čai­tis ir ki­ti. L. Sa­vic­ko sa­lė­je ne­ma­tau. Kas pri­sta­tys pa­tai­są? Nė­ra no­rin­čių pri­sta­ty­ti, va­di­na­si… Yra no­rin­tis – T. To­mi­li­nas. Pra­šau.</text:p>
        <text:p text:style-name="Roman"><text:span text:style-name="T1512">T. TOMILINAS</text:span><text:s/><text:span text:style-name="T1513">(</text:span><text:span text:style-name="T1514">DFVL</text:span><text:span text:style-name="T1515">)</text:span>. Ger­bia­mi ko­le­gos, mes siū­lo­me ne­da­ry­ti Dar­bo ko­dek­se iš­im­ties ir ne­trak­tuo­ti vie­šo­jo sek­to­riaus dar­buo­to­jų fun­da­men­ta­liai ki­taip ne­gu vi­sų ki­tų dar­buo­to­jų. Mes siū­lo­me įtei­sin­ti 4 dar­bo die­nų sa­vai­tę, 32 va­lan­dų dar­bo sa­vai­tę, vi­siems, dir­ban­tiems pa­gal Dar­bo ko­dek­są, ne­pri­klau­so­mai nuo dar­bo­vie­tės sa­vi­nin­ko sta­tu­so. Mū­sų įsi­ti­ki­ni­mu, tai bū­tų tik­rai di­de­lis žings­nis į prie­kį. Lik­tų ta dis­kri­mi­na­ci­ja, ku­ri su­tei­kia to­kią pri­vi­le­gi­ją tik tė­vams su vai­kais.<text:s/></text:p>
        <text:p text:style-name="Roman">Ži­no­ma, kad ženg­tu­me žings­nį ap­skri­tai vi­so­je dar­bo rin­ko­je bū­tent prie trum­pes­nės dar­bo sa­vai­tės, tur­būt rei­kės dau­giau pa­si­ruoš­ti, bet pra­dė­ti nuo vie­šo­jo sek­to­riaus nė­ra la­bai iš­min­tin­ga. Žmo­nės, ku­rie dir­ba sun­kų dar­bą pri­va­čia­me sek­to­riu­je, taip pat no­ri tu­rė­ti pa­pil­do­mų ga­ran­ti­jų ir Dar­bo ko­dek­se nė­ra įpras­ta iš­skir­ti vie­šo­jo sek­to­riaus. Yra gal­būt ke­lios iš­im­tys dėl pen­si­jų. Aš ne­ga­liu tiks­liai pa­sa­ky­ti, bet iš prin­ci­po Dar­bo ko­dek­sas ga­lio­ja vi­siems sek­to­riams: ir pri­va­čiam, ir vie­ša­jam.<text:s/></text:p>
        <text:p text:style-name="Roman">Nė­ra vi­sai tiks­lu, kad vie­ša­sis sek­to­rius ne­tu­rės už tai su­mo­kė­ti. Bet ko­kiu at­ve­ju, Vy­riau­sy­bė yra ap­skai­čia­vu­si, ta leng­va­ta kai­nuos, nes rei­kės pri­im­ti dau­giau dar­buo­to­jų. Ly­giai taip pat trum­pes­nė dar­bo sa­vai­tė, tas yra la­bai pa­žan­gu, šiaip vi­sas pa­sau­lis dis­ku­tuo­ja apie trum­pes­nį dar­bo lai­ką, nes na­šu­mas dėl to tik di­dė­ja, bū­tų nau­din­ga ir pri­va­čiam sek­to­riui.</text:p>
        <text:p text:style-name="Roman"><text:span text:style-name="T1516">PIRMININKAS.</text:span><text:s/>Dė­kui. Pra­šau pri­sta­ty­ti, ko­kia yra ko­mi­te­to nuo­mo­nė šiuo klau­si­mu.</text:p>
        <text:p text:style-name="Roman"><text:span text:style-name="T1517">A. SYSAS</text:span><text:s/><text:span text:style-name="T1518">(</text:span><text:span text:style-name="T1519">LSDPF</text:span><text:span text:style-name="T1520">)</text:span>. Ačiū, pir­mi­nin­ke. Pir­miau­sia no­rė­čiau re­pli­ką, kad dar­bas vals­ty­bės ir<text:s/><text:span text:style-name="T1521">sa</text:span><text:span text:style-name="T1522">­vi</text:span><text:span text:style-name="T1523">­val</text:span><text:span text:style-name="T1524">­dy</text:span><text:span text:style-name="T1525">­bių įstai</text:span><text:span text:style-name="T1526">­go</text:span><text:span text:style-name="T1527">­se ir</text:span><text:span text:style-name="T1528">­gi nė</text:span><text:span text:style-name="T1529">­ra leng</text:span><text:span text:style-name="T1530">­vas. Man at</text:span><text:span text:style-name="T1531">­ro</text:span><text:span text:style-name="T1532">­do, kad ir vie</text:span><text:span text:style-name="T1533">­ni, ir ki</text:span><text:span text:style-name="T1534">­ti dir</text:span><text:span text:style-name="T1535">­ba… Jūs pa</text:span><text:span text:style-name="T1536">­mi</text:span><text:span text:style-name="T1537">­nė</text:span><text:span text:style-name="T1538">­jo</text:span><text:span text:style-name="T1539">­te,</text:span><text:s/>kad ten yra sun­kus dar­bas, o kaž­kur yra leng­vas. Aš ma­nau, kad vi­si dar­bai yra gerb­ti­ni ir rei­ka­lin­gi.<text:s/>Bū­tent dėl to vals­ty­bė ir gy­vuo­ja ge­riau ar­ba blo­giau, kai mes vi­sus dar­bus ver­ti­na­me.<text:s/></text:p>
        <text:p text:style-name="Roman">O ko­mi­te­to ap­si­spren­di­mas tai yra pir­miau­sia po­li­ti­nis spren­di­mas. Jei­gu mes no­ri­me ženg­ti į prie­kį, pra­dė­ki­me ma­žais žings­ne­liais. Ant­ras da­ly­kas. Tri­ša­lė­je ta­ry­bo­je ir­gi ne­bu­vo vie­nos nuo­mo­nės: pro­fe­si­nės są­jun­gos pri­ta­ria, darb­da­viai ne­pri­ta­ria, nes nė­ra aiš­kus kom­pen­sa­vi­mo ar fi­nan­sa­vi­mo me­cha­niz­mas. Pa­čia­me ko­mi­te­te bu­vo daug dis­ku­si­jų, vis dėl­to mes dau­ge­lis lai­kė­mės nuo­sta­tos, kad ge­riau ma­žes­nės ap­im­ties įsta­ty­mas, bet kad jis gau­tų, kaip sa­ko­ma, pa­są į gy­ve­ni­mą ne­gu jo­kio.</text:p>
        <text:p text:style-name="Roman"><text:span text:style-name="T1540">PIRMININKAS.</text:span><text:s/>Dė­ko­ju. Ko­mi­te­tas ne­pri­ta­rė. Da­bar dėl pa­siū­ly­mo mo­ty­vai už. Sa­ky­ki­me, tik­rai yra čia de­šimt pa­si­sa­kan­čių, kad svars­to­me šį pa­siū­ly­mą. L. Na­gie­nė. Pra­šom. Dėl pa­siū­ly­mo už. Dė­ko­ju, ger­bia­ma­sis.</text:p>
        <text:p text:style-name="Roman"><text:span text:style-name="T1541">L. NAGIENĖ</text:span><text:s/><text:span text:style-name="T1542">(</text:span><text:span text:style-name="T1543">DFVL</text:span><text:span text:style-name="T1544">)</text:span>. Ačiū, ger­bia­mas pir­mi­nin­ke. Jūs man at­sa­ky­ki­te į vie­ną klau­si­mą: kuo ski­ria­si vai­kas, ku­ris au­ga šei­mo­je, kai vie­nas iš tė­vų dir­ba vie­no­je iš vie­šų­jų įstai­gų, biu­dže­ti­nė­je įstai­go­je, ir kuo ski­ria­si vai­kas, ku­ris au­ga šei­mo­je, kai tė­vai dir­ba pri­va­čia­me sek­to­riu­je ar ki­to­je ko­kio­je nors įmo­nė­je? Aš ma­nau, mes kiek­vie­nas no­ri­me su­teik­ti vai­kui to­kias pat so­cia­li­nes ga­ran­ti­jas, kad vai­kas tu­rė­tų to­kią pat ga­li­my­bę gal­būt tą vie­ną die­ną pa­bū­ti kar­tu su ma­ma ar su tė­čiu. Mes ne­pa­si­rin­ko­me sa­vo tė­vų, ne­pa­si­ren­ka ir vai­kas sa­vo tė­vų. Ma­nau, kad tik­rai bū­tų vi­siš­kai so­cia­liai ne­tei­sin­ga, jei­gu mes taip pa­si­elg­tu­me.<text:s/></text:p>
        <text:p text:style-name="Roman"><text:span text:style-name="T1545">La</text:span><text:span text:style-name="T1546">­bai gra</text:span><text:span text:style-name="T1547">­žiai pri</text:span><text:span text:style-name="T1548">­sta</text:span><text:span text:style-name="T1549">­tė mū</text:span><text:span text:style-name="T1550">­sų ko</text:span><text:span text:style-name="T1551">­le</text:span><text:span text:style-name="T1552">­ga L. Ku</text:span><text:span text:style-name="T1553">­ku</text:span><text:span text:style-name="T1554">­rai</text:span><text:span text:style-name="T1555">­tis pa</text:span><text:span text:style-name="T1556">­sa</text:span><text:span text:style-name="T1557">­ky</text:span><text:span text:style-name="T1558">­da</text:span><text:span text:style-name="T1559">­mas, kad vie</text:span><text:span text:style-name="T1560">­ša</text:span><text:span text:style-name="T1561">­ja</text:span><text:span text:style-name="T1562">­me sek</text:span><text:span text:style-name="T1563">­to</text:span><text:span text:style-name="T1564">­riu</text:span><text:span text:style-name="T1565">­je<text:s/></text:span>net ir dar­bo už­mo­kes­tis yra di­des­nis. Va­di­na­si, vals­ty­bė su­ran­da lė­šų. Pri­va­tus sek­to­rius ir taip su­ge­ba su­da­ry­ti są­ly­gas, ge­riau ap­mo­ka­mą ir lanks­tes­nį gra­fi­ką. Aš ma­nau, kad ir šiuo at­ve­ju ska­tin­da­mi su­grįž­ti į dar­bo rin­ką, ir tik tre­čiais me­tais, kai jau nie­ko ne­be­gau­na, jo­kios iš­mo­kos, tai yra vai­ko prie­žiū­ros iš­mo­kos, tik­rai su­da­ry­ki­me są­ly­gas, pri­tar­ki­me ši­tam pa­siū­ly­mui. Ačiū.<text:s/></text:p>
        <text:p text:style-name="Roman"><text:span text:style-name="T1566">PIRMININKAS.</text:span><text:s/>Ačiū. Prieš pa­siū­ly­mą kal­bės J. Džiu­ge­lis. Pra­šom.</text:p>
        <text:p text:style-name="Roman"><text:span text:style-name="T1567">J. DŽIUGELIS</text:span><text:s/><text:span text:style-name="T1568">(</text:span><text:span text:style-name="T1569">TS-LKDF</text:span><text:span text:style-name="T1570">)</text:span>. La­bai ačiū. Pa­mė­gin­siu ger­bia­mai Lai­mai at­sa­ky­ti. Vai­kai ne­si­ski­ria, ski­ria­si darb­da­vių po­žiū­ris. Jei­gu vie­ša­ja­me sek­to­riu­je ne­at­eis tė­vas ar­ba ma­ma į dar­bą, tai bus pra­vaikš­ta, o jei­gu ne­at­eis pri­va­čia­me sek­to­riu­je, tai ga­li bū­ti ver­slo ir dar­buo­to­jo su­si­ta­ri­mas. Ko­dėl aš tai sa­kau? To­dėl, kad di­de­lė da­lis darb­da­vių pri­va­čia­me sek­to­riu­je jau šiuo me­tu, no­rė­da­mi pri­si­vi­lio­ti aukš­tą pri­dė­ti­nę ver­tę ku­rian­čius spe­cia­lis­tus, ypač lanks­čiai žiū­ri į dar­bo są­ly­gas ir ypač lanks­čiai žiū­ri į tas šei­mas, ku­rie au­gi­na vai­kus iki tre­jų me­tų. Apie tai kal­ba ir šis įsta­ty­mo pro­jek­tas.<text:s/></text:p>
        <text:p text:style-name="Roman">Mie­li ko­le­gos, aš su­pran­tu tą no­rą re­gu­liuo­ti darb­da­vių ir dar­buo­to­jų san­ty­kius, bet, tie­są pa­sa­kius, man at­ro­do, mes tu­rė­tu­me su­si­tvar­ky­ti sa­vo dar­že, tai yra vie­ša­ja­me sek­to­riu­je. Ši prie­mo­nė yra orien­tuo­ta į tai, kad vie­ša­sis sek­to­rius bū­tų lanks­tes­nis ir la­biau mo­ty­vuo­jan­tis dirb­ti jau­nus žmo­nes vie­ša­ja­me sek­to­riu­je.<text:s/></text:p>
        <text:p text:style-name="Roman">Ši prie­mo­nė, jei­gu bū­tų pa­tai­sai pri­tar­ta, nė­ra aiš­ki, kiek fi­nan­siš­kai kai­nuos ver­slui, o kar­tu ir vals­ty­bei, nes jei­gu dar­buo­to­jai tu­rės tei­sę ne­dirb­ti vie­ną die­ną im­pe­ra­ty­viai pa­gal įsta­ty­mą, nuo to nu­ken­tės ver­slo pro­ce­sai. To­dėl aš tik­rai kvies­čiau ne­pri­tar­ti šiam siū­ly­mui, juo la­biau kad vie­ša­sis sek­to­rius ga­li duo­ti pui­kų ver­ty­bi­nį to­ną ver­slams kon­ku­ruo­ti su vie­šuo­ju sek­to­riu­mi. Kvie­čiu ne­pri­tar­ti šiai pa­tai­sai. Ačiū.</text:p>
        <text:p text:style-name="Roman"><text:span text:style-name="T1571">PIRMININKAS.</text:span><text:s/>Dė­ko­ju. Mo­ty­vai iš­sa­ky­ti. Pra­šau ap­si­spręs­ti bal­suo­jant. Kas pri­ta­ria Sei­mo na­rių L. Sa­vic­ko, T. To­mi­li­no ir ki­tų pa­siū­ly­mui, bal­suo­ja už, kas ne­pri­ta­ria, bal­suo­ja prieš. Al­ter­na­ty­vus bal­sa­vi­mas.<text:s/></text:p>
        <text:p text:style-name="Roman">Bal­sa­vo 118: už – 47, prieš – 11, su­si­lai­kė 60. Ne­pri­tar­ta. Da­bar dėl pri­ta­ri­mo vi­sam įsta­ty­mo pro­jek­tui po svars­ty­mo. Mo­ty­vai. A. Pet­ro­šius už­si­ra­šęs kal­bė­ti už. Pra­šom.</text:p>
        <text:p text:style-name="Roman"><text:span text:style-name="T1572">A. PETROŠIUS</text:span><text:s/><text:span text:style-name="T1573">(</text:span><text:span text:style-name="T1574">TS-LKDF</text:span><text:span text:style-name="T1575">)</text:span>. Dė­ko­ju, po­sė­džio pir­mi­nin­ke. Ko ge­ro, vi­si su­tik­si­me, kad vals­ty­bės tar­ny­ba vi­suo­me­nės aky­se lai­ko­ma ne­lanks­čia ir ne­kon­ku­ren­cin­ga. Šian­dien pri­va­tus sek­to­rius ir taip lais­vai ga­li ap­si­spręs­ti ir tai­ky­ti ke­tu­rių dar­bo die­nų sa­vai­tę, o jei­gu vie­ša­ja­me sek­to­riu­je mes to ko­kiu nors bū­du ne­reg­la­men­tuo­si­me, tos ga­li­my­bės vie­ša­sis sek­to­rius ne­tu­rės.<text:s/></text:p>
        <text:p text:style-name="Roman">Kal­bė­ti apie ly­gias dar­bo są­ly­gas su pri­va­čiu sek­to­riu­mi, ypač lanks­tu­mo pras­me, šian­dien tik­rai ne­ga­li­me. Ke­tu­rių dar­bo die­nų sa­vai­tę tė­ve­liams, au­gi­nan­tiems vai­ką iki tre­jų me­tu, ver­tin­čiau kaip pa­pil­do­mą, iš­skir­ti­nę dar­bo są­ly­gą ir dar vie­ną žings­nį vals­ty­bės tar­ny­bos ir vie­šo­sios tar­nys­tės lanks­tu­mo link, ša­lia bū­si­mos vals­ty­bės tar­ny­bos per­tvar­kos.<text:s/></text:p>
        <text:p text:style-name="Roman">Svars­tant klau­si­mą ko­mi­te­tuo­se man la­biau­siai įstri­go du as­pek­tai, ku­riais bu­vo dis­ku­tuo­ja­ma. Pir­miau­sia, ar im­pe­ra­ty­viai tai­ky­ti šią nuo­sta­tą vie­ša­jam sek­to­riui, ar ir vie­ša­jam, ir pri­va­čiam sek­to­riui. Iš pat pra­džių bū­čiau lai­kę­sis po­zi­ci­jos, kad gal­būt ga­lė­tu­me dis­ku­tuo­ti apie<text:s/><text:span text:style-name="T1576">pla</text:span><text:span text:style-name="T1577">­tes</text:span><text:span text:style-name="T1578">­nį sub</text:span><text:span text:style-name="T1579">­jek</text:span><text:span text:style-name="T1580">­tų ra</text:span><text:span text:style-name="T1581">­tą, bet dis</text:span><text:span text:style-name="T1582">­ku</text:span><text:span text:style-name="T1583">­si</text:span><text:span text:style-name="T1584">­jų me</text:span><text:span text:style-name="T1585">­tu aiš</text:span><text:span text:style-name="T1586">­kiai pa</text:span><text:span text:style-name="T1587">­ma</text:span><text:span text:style-name="T1588">­čius ver</text:span><text:span text:style-name="T1589">­sli</text:span><text:span text:style-name="T1590">­nin</text:span><text:span text:style-name="T1591">­kų po</text:span><text:span text:style-name="T1592">­žiū</text:span><text:span text:style-name="T1593">­rį vis dėl</text:span><text:span text:style-name="T1594">­to ran</text:span><text:span text:style-name="T1595">­kos<text:s/></text:span>nu­svi­ro į tą pu­sę, kad tu­rė­tu­me kal­bė­ti apie vals­ty­bės tar­ny­bą, nes ver­sli­nin­kai šiuo at­ve­ju iš kar­to pra­kal­bo apie kom­pen­sa­ci­nius me­cha­niz­mus, pri­vers­ti­nį dar­bo blo­gi­ni­mą ir ki­tus as­pek­tus.<text:s/></text:p>
        <text:p text:style-name="Roman">Vis dėl­to sie­kiant tiks­lų, ma­tyt, leng­viau bū­tų juos pa­siek­ti ap­si­ri­bo­jant tuo sek­to­riu­mi, ku­rį ga­li­me kon­tro­liuo­ti, o kai tos dar­bo są­ly­gos vals­ty­bės tar­ny­bo­je taps ga­na pa­trauk­lios, ne­abe­jo­ti­nai pri­va­tus sek­to­rius tik­rai pri­si­tai­kys ir ras bū­dų ar lais­va­die­niu pa­pil­do­mu, ar ki­to­mis prie­mo­nė­mis tap­ti kon­ku­ren­cin­gas su tuo vals­ty­bės sek­to­riu­mi, jei­gu pri­ei­si­me ir pri­aug­si­me iki tos si­tu­a­ci­jos.<text:s/></text:p>
        <text:p text:style-name="Roman">Ir ant­ras mo­men­tas, ku­ris bu­vo ak­cen­tuo­ja­mas, tai tė­ve­lių, ku­rie yra vai­ko prie­žiū­ros atos­to­go­se, grį­ži­mo į dar­bą ga­li­my­bės. Mes no­ri­me pa­spar­tin­ti tą grį­ži­mo mo­men­tą, o šian­dien ne tik ne­grįž­ta, bet ir ne­no­ri grįž­ti. Nuo pir­mos die­nos daž­nai žmo­nės ži­no, kad ne­grįš į tą vals­ty­bės tar­ny­bą, ir jau vai­ko prie­žiū­ros atos­to­gų me­tu ieš­ko­si ki­to dar­bo. Mes to­kių si­tu­a­ci­jų tu­rė­tu­me veng­ti.<text:s/></text:p>
        <text:p text:style-name="P1596"><text:span text:style-name="T1597">PIRMININKAS.</text:span><text:s/>Ačiū. Prieš kal­bės I. Ka­čins­kai­tė-Ur­bo­nie­nė. Pra­šom.<text:s/></text:p>
        <text:p text:style-name="P1598"><text:span text:style-name="T1599">I. KAČINSKAITĖ-URBONIENĖ</text:span><text:s/><text:span text:style-name="T1600">(</text:span><text:span text:style-name="T1601">DPF</text:span><text:span text:style-name="T1602">)</text:span>. Ačiū, ger­bia­mas po­sė­džio pir­mi­nin­ke. Iš tie­sų sun­ku kal­bė­ti prieš pro­jek­tą, ku­rio vie­nas iš tiks­lų yra ge­rin­ti šei­mų pa­dė­tį, šei­mos po­li­ti­ką ša­ly­je. Bet vis­gi aš Lie­tu­vo­je šei­mas ma­ty­čiau vie­no­dai, kad vi­sos šei­mos yra vie­no­dai svar­bios, tu­ri bū­ti vie­no­dai ger­bia­mos, my­li­mos ir tu­ri bū­ti ly­gia­tei­siš­kai reg­la­men­tuo­ja­mos vi­sos su­si­ju­sios tei­sės ir pa­rei­gos. Šiuo at­ve­ju šei­mos, dar­buo­to­jai, tam tik­ra pras­me vie­ni dar­buo­to­jai ir jų šei­mos la­biau yra ger­bia­mos ne­gu ki­tos. Ka­dan­gi mes čia kal­ba­me apie Dar­bo ko­dek­są, tai yra apie dar­buo­to­jus, ku­rie dir­ba, mo­ka mo­kes­čius ir tar­nau­ja vi­suo­me­nei, mes ne­tu­rė­tu­me prie­šin­ti tų dar­buo­to­jų, bet pri­im­ti to­kius įsta­ty­mus, ku­rie bū­tų ly­giai vie­no­di vi­siems. To­dėl net ir ši­ta po­zi­ty­vaus at­spal­vio tu­rin­ti dis­kri­mi­na­ci­ja, man at­ro­do, ne­pa­kan­ka­mas ar­gu­men­tas vie­ša­ja­me sek­to­riu­je su­da­ry­ti iš­skir­ti­nes są­ly­gas tam tik­rai gru­pei dar­buo­to­jų. To­dėl gal­vo­ju, kad mes dar tu­ri­me ga­li­my­bę pa­to­bu­lin­ti šį įsta­ty­mo pro­jek­tą, su­da­ry­ti ga­li­my­bę vi­siems ma­žus vai­kus iki tre­jų me­tų au­gi­nan­tiems dar­buo­to­jams dirb­ti<text:s/>4<text:s/>die­nas per sa­vai­tę. Dar tu­ri­me ga­li­my­bę tai pa­da­ry­ti prieš pri­ėmi­mo sta­di­ją. To­dėl vi­liuo­si, kad Sei­mas tai pa­da­rys, bet šio­je sta­di­jo­je aš, nors ir no­rė­čiau, bet ne­ga­liu bal­suo­ti už, nes tai įtvir­tins tam tik­ra pras­me dis­kri­mi­na­ci­ją skir­tin­gų šei­mų at­žvil­giu.<text:s/></text:p>
        <text:p text:style-name="Roman"><text:span text:style-name="T1603">PIRMININKAS.</text:span><text:s/>Dė­ko­ju. Kvie­čiu bal­suo­ti dėl pri­ta­ri­mo po svars­ty­mo.<text:s/></text:p>
        <text:p text:style-name="Roman">Bal­sa­vo 116 Sei­mo na­rių: už – 74, prieš nė­ra, su­si­lai­kė 42. Pri­tar­ta.<text:s/></text:p>
        <text:p text:style-name="Roman"/>
        <text:p text:style-name="Laikas">1<text:span text:style-name="T1604">5.42</text:span> val.</text:p>
        <text:p text:style-name="Roman12">Vai­ko tei­sių ap­sau­gos pa­grin­dų įsta­ty­mo Nr. I-1234 18 straips­nio pa­kei­ti­mo įstatymo pro­jek­tas Nr. XIVP-845(2) (<text:span text:style-name="T1605">svars</text:span><text:span text:style-name="T1606">­ty</text:span><text:span text:style-name="T1607">­mo tę</text:span><text:span text:style-name="T1608">­si</text:span><text:span text:style-name="T1609">­nys</text:span>)</text:p>
        <text:p text:style-name="Roman"/>
        <text:p text:style-name="Roman">Darbotvarkės<text:s/>1-10 klau­si­mas – Vai­ko tei­sių ap­sau­gos pa­grin­dų įsta­ty­mo 18 straips­nio pa­kei­ti­mo įsta­ty­mo pro­jek­tas, jį iš es­mės ap­svars­tė­me. Yra tik L. Ku­ku­rai­čio, T. To­mi­li­no pa­siū­ly­mas,<text:s/><text:span text:style-name="T1610">jam ko</text:span><text:span text:style-name="T1611">­mi</text:span><text:span text:style-name="T1612">­te</text:span><text:span text:style-name="T1613">­tas pri</text:span><text:span text:style-name="T1614">­ta</text:span><text:span text:style-name="T1615">­rė iš da</text:span><text:span text:style-name="T1616">­lies. Ar jūs su</text:span><text:span text:style-name="T1617">­tin</text:span><text:span text:style-name="T1618">­ka</text:span><text:span text:style-name="T1619">­te su pri</text:span><text:span text:style-name="T1620">­ta</text:span><text:span text:style-name="T1621">­ri</text:span><text:span text:style-name="T1622">­mu iš da</text:span><text:span text:style-name="T1623">­lies, ar rei</text:span><text:span text:style-name="T1624">­ka</text:span><text:span text:style-name="T1625">­lau</text:span><text:span text:style-name="T1626">­si</text:span><text:span text:style-name="T1627">­te<text:s/></text:span>bal­sa­vi­mo? Jū­sų sa­lė­je ne­bu­vo, tai ne­ga­lė­jo­me at­si­klaus­ti. Pra­šom įjung­ti L. Ku­ku­rai­čio mik­ro­fo­ną.<text:s/></text:p>
        <text:p text:style-name="Roman"><text:span text:style-name="T1628">L. KUKURAITIS</text:span><text:s/><text:span text:style-name="T1629">(</text:span><text:span text:style-name="T1630">DFVL</text:span><text:span text:style-name="T1631">)</text:span>. Dė­ko­ju, po­sė­džio pir­mi­nin­ke. Aš vis tiek pra­šy­čiau bal­sa­vi­mo, ka­dan­gi…<text:s/></text:p>
        <text:p text:style-name="Roman"><text:span text:style-name="T1632">PIRMININKAS.</text:span><text:s/>Pra­šom ta­da pri­sta­ty­ti pa­siū­ly­mą.<text:s/></text:p>
        <text:p text:style-name="Roman"><text:span text:style-name="T1633">L. KUKURAITIS</text:span><text:s/><text:span text:style-name="T1634">(</text:span><text:span text:style-name="T1635">DFVL</text:span><text:span text:style-name="T1636">)</text:span>. Pa­siū­ly­mo min­tis yra iš dvie­jų da­lių. Vie­nai pri­ta­rė, tai yra jei­gu vai­ko kam­ba­riai bū­tų įku­ria­mi tuo­se vie­šo­jo sek­to­riaus, kur yra 100 dar­buo­to­jų, pa­sta­tuo­se, dir­ba ta­me pa­čia­me pa­sta­te ar­ba ša­lia esan­čiuo­se. Kad ne­su­si­da­ry­tų to­kia si­tu­a­ci­ja, kai yra or­ga­ni­za­ci­ja, ins­ti­tu­ci­ja, ku­ri tu­ri daug pa­da­li­nių po ke­le­tą žmo­nių, ir pri­va­lė­tų įkur­ti vai­ko kam­ba­rį. Šiuo at­ve­ju tam yra pri­tar­ta, bet dėl vie­no pra­šy­čiau bal­suo­ti, tai yra dėl iš­plė­ti­mo.<text:s/></text:p>
        <text:p text:style-name="Roman">Šiuo at­ve­ju įsta­ty­me yra siau­res­nis reg­la­men­ta­vi­mas. Siū­lo­ma reg­la­men­tuo­ti vai­ko kam­ba­rius tik­tai biu­dže­ti­nia­me sek­to­riu­je, o mes sie­kia­me iš­plės­ti į vals­ty­bi­nes įmo­nes, ku­rios ir­gi pri­klau­so vals­ty­bei, ir taip pat į vie­šą­sias įstai­gas, kur sa­vi­val­dy­bės ar vals­ty­bė tu­ri dau­giau ne­gu pu­sę da­li­nin­ko tei­sių.<text:s/>Šiuo at­ve­ju, jei­gu jau ro­do­me ly­de­rys­tę<text:s/>dėl<text:s/>kam­ba­rių, pra­šo­me, kad vi­so­se įmo­nė­se, įstai­go­se, ku­rios pa­val­džios vals­ty­bei, bū­tų tai­ko­ma ta pa­ti tvar­ka, kaip yra siū­lo­ma šiuo me­tu siau­res­niam ra­tui. Mū­sų gal­va, tai bū­tų adek­va­tu. Nė­ra daug to­kių įstai­gų, nes re­gio­nuo­se pa­pras­tai jos yra la­biau iš­bars­ty­tos. Ne­tu­rė­tų bū­ti di­de­li kaš­tai.<text:s/></text:p>
        <text:p text:style-name="Roman"><text:span text:style-name="T1637">PIRMININKAS.</text:span><text:s/>Dė­ko­ju. Nors ko­mi­te­tas pri­ta­rė iš da­lies, jūs pra­šy­si­te bal­suo­ti, tad<text:s/>pra­šom pa­ko­men­tuo­ti iš­va­dų ren­gė­ją.<text:s/></text:p>
        <text:p text:style-name="Roman"><text:span text:style-name="T1638">V. ALEKNAITĖ-ABRAMIKIENĖ</text:span><text:s/><text:span text:style-name="T1639">(</text:span><text:span text:style-name="T1640">TS-LKDF</text:span><text:span text:style-name="T1641">)</text:span>. Aš no­rė­čiau dar kar­tą pa­aiš­kin­ti.<text:s/></text:p>
        <text:p text:style-name="Roman"><text:span text:style-name="T1642">PIRMININKAS.</text:span><text:s/>Pra­šom.<text:s/></text:p>
        <text:p text:style-name="Roman"><text:span text:style-name="T1643">V. ALEKNAITĖ-ABRAMIKIENĖ</text:span><text:s/><text:span text:style-name="T1644">(</text:span><text:span text:style-name="T1645">TS-LKDF</text:span><text:span text:style-name="T1646">)</text:span>. Čia nė­ra klau­si­mas, plės­ti ar ne­plės­ti, bet pra­dė­ki­me nuo to, ir ko­mi­te­te apie tai bu­vo kal­ba­ma, kad tik­ra­sis to­kių kam­ba­rių po­rei­kis nė­ra iš­tir­tas. Idė­ja yra iš tie­sų la­bai pa­žan­gi, la­bai ge­ra, ta­čiau po­rei­kio mes ne­ty­rė­me.<text:s/></text:p>
        <text:p text:style-name="Roman">Ne vel­tui ir Sa­vi­val­dy­bių aso­cia­ci­ja, ir Tri­ša­lė ta­ry­ba ap­skri­tai siū­lė, kad ši nuo­sta­ta įsta­ty­me bū­tų re­ko­men­da­ci­nio po­bū­džio vi­siems. Ta­čiau mes nu­spren­dė­me lai­ky­tis įsta­ty­mo tei­kė­jos lo­gi­kos, kad<text:s/>iš<text:s/>pra­džių<text:s/>bū­tų pri­va­lo­ma vals­ty­bės ir sa­vi­val­dy­bės ins­ti­tu­ci­joms. Mi­nis­te­ri­ja pa­rengs įgy­ven­di­ni­mo tvar­ką ir tam tik­ra pras­me tai bus ban­do­ma­sis pro­jek­tas, vyk­do­mas vals­ty­bės ins­ti­tu­ci­jų vals­ty­bės lė­šo­mis. Ir aš tik­rai ne­at­me­tu to, kad gal­būt la­bai pa­si­tei­sins ši prak­ti­ka, ta­da ir pri­va­tus sek­to­rius pri­si­ims šią naš­tą. Dar dau­giau, gal­būt pri­va­tus sek­to­rius bus dar lanks­tes­nis ir ne­pai­sys ši­tos 100 dar­buo­to­jų ri­bos, gal įsteigs kam­ba­rius ir įstai­go­se, kur yra ir ma­žiau dar­buo­to­jų.<text:s/></text:p>
        <text:p text:style-name="Roman">Ta­čiau ne­tu­rė­da­mi pa­tir­ties mes ma­nė­me, kad ge­riau yra at­si­žvelg­ti į jū­sų siū­ly­mo ant­rą­ją da­lį dėl gre­ta esan­čių pa­sta­tų, ta­čiau su­si­lai­kė­me dėl to­kio la­bai di­de­lio iš­pli­ti­mo. Ir aš ma­nau, kad, esant to­kių abe­jo­nių rim­to­se ins­ti­tu­ci­jo­se kaip Sa­vi­val­dy­bių aso­cia­ci­ja, kaip, sa­ky­ki­me, Tri­ša­lė ta­ry­ba, mes pa­sie­kė­me la­bai ge­rą kom­pro­mi­są ir pri­ėmė­me kur kas griež­tes­nes nuo­sta­tas, ne­gu šios dvi or­ga­ni­za­ci­jos bū­tų no­rė­ju­sios. Tai taip, aš ti­kiuo­si, jūs, ko­le­gos, ir bal­suo­si­te. Ačiū.<text:s/></text:p>
        <text:p text:style-name="Roman"><text:span text:style-name="T1647">PIRMININKAS.</text:span><text:s/>Dė­kui. La­bai ačiū. Dėl pa­tai­sos nė­ra no­rin­čių kal­bė­ti dėl mo­ty­vų. Da­bar bal­suo­si­me taip: kas pri­ta­ria vi­sai L. Ku­ku­rai­čio ir T. To­mi­li­no for­mu­luo­tei, ku­riai ko­mi­te­tas pri­ta­rė tik iš da­lies, bal­suo­ja už, kas tu­ri ki­tą nuo­mo­nę ir la­biau tin­ka ko­mi­te­to for­mu­luo­tė, bal­suo­ja prieš ar­ba su­si­lai­ko.<text:s/></text:p>
        <text:p text:style-name="Roman">Bal­sa­vo 120: už – 52, prieš – 11, su­si­lai­kė 57, ne­pri­tar­ta šiam pa­siū­ly­mui.<text:s/></text:p>
        <text:p text:style-name="Roman">Da­bar mo­ty­vai dėl vi­so pro­jek­to. Ar ga­li­me pri­tar­ti ko­mi­te­to vi­sai re­dak­ci­jai, kaip su­dė­lio­ta? Ačiū. Pri­tar­ta ben­dru su­ta­ri­mu.<text:s/></text:p>
        <text:p text:style-name="Roman">Da­bar dėl vi­so įsta­ty­mo dėl mo­ty­vų. Už kal­bės A. Pet­ro­šius.<text:s/></text:p>
        <text:p text:style-name="Roman"><text:span text:style-name="T1648">A. PETROŠIUS</text:span><text:s/><text:span text:style-name="T1649">(</text:span><text:span text:style-name="T1650">TS-LKDF</text:span><text:span text:style-name="T1651">)</text:span>. Ir vėl ji­sai.</text:p>
        <text:p text:style-name="Roman"><text:span text:style-name="T1652">PIRMININKAS.</text:span><text:s/>Ga­li­te at­si­sa­ky­ti, jei­gu no­ri­te.</text:p>
        <text:p text:style-name="Roman"><text:span text:style-name="T1653">A. PETROŠIUS</text:span><text:s/><text:span text:style-name="T1654">(</text:span><text:span text:style-name="T1655">TS-LKDF</text:span><text:span text:style-name="T1656">)</text:span>. Ne, ne­no­riu at­si­sa­ky­ti.</text:p>
        <text:p text:style-name="Roman"><text:span text:style-name="T1657">PIRMININKAS.</text:span><text:s/>Ge­rai, pra­šom.</text:p>
        <text:p text:style-name="Roman"><text:span text:style-name="T1658">A. PETROŠIUS</text:span><text:s/><text:span text:style-name="T1659">(</text:span><text:span text:style-name="T1660">TS-LKDF</text:span><text:span text:style-name="T1661">)</text:span>. Ši­to klau­si­mo svars­ty­mas ko­mi­te­te iš es­mės pa­ro­dė, koks ne­lanks­tus yra vals­ty­bi­nis sek­to­rius. Iš tie­sų<text:s/>iš<text:s/>pra­džių<text:s/>ly­giai taip pat gal­vo­jau, kad čia bū­tų už­te­kę re­ko­men­da­ci­jos, bet Sa­vi­val­dy­bių aso­cia­ci­jos po­zi­ci­ja, ki­tų as­me­nų iš vie­šo­jo sek­to­riaus po­zi­ci­ja ir nu­si­tei­ki­mas aki­vaiz­džiai pir­mi­nė­je sta­di­jo­je esant re­ko­men­da­ci­jai ne­tai­ky­ti ši­tos nuo­sta­tos, de­monst­ruo­jant men­ką po­rei­kį, nu­tei­kia ma­ne vi­siš­kai prie­šin­gai ir vis dėl­to pa­lai­kiau im­pe­ra­ty­vų va­rian­tą.<text:s/></text:p>
        <text:p text:style-name="Roman">Ir šian­dien ko­le­gas ra­gi­nu pa­lai­ky­ti šį im­pe­ra­ty­vų va­rian­tą, kaip yra nu­ma­ty­ta. Ko­dėl? To­dėl, kad, sa­ky­ki­me, pas­ta­rų­jų po­zi­ci­ja – bu­vo re­mia­ma­si jau iš­ban­dy­tais at­ve­jais, kuo­met sa­ko, ai, ten, ži­no­te, trims ke­tu­riems vai­kams pri­rei­kė to kam­ba­rio ir tuo vis­kas bai­gė­si. Mes at­li­ko­me ap­klau­są sa­vi­val­dy­bė­se Sa­vi­val­dy­bių aso­cia­ci­jos lyg­me­niu ir to po­rei­kio di­džio­jo­je da­ly­je ne­su­lau­kė­me. Kaip mes ga­li­me iš­ma­tuo­ti po­rei­kį, jei­gu vals­ty­bės tar­nau­to­jai nie­ka­da ne­su­si­dū­rė su to­kia ga­li­my­be? Pra­šo­m at­sa­ky­ti į klau­si­mą. Juo la­biau kad tik­rai tu­ri­me, ma­tyt, ne­ma­žai žmo­nių, ku­riems tas klau­si­mas jau yra ne­ak­tu­a­lus, nes jie ne­ke­ti­na tu­rė­ti vai­kų.<text:s/></text:p>
        <text:p text:style-name="Roman">Ko­mi­te­te lai­kė­mės vi­siš­kai prie­šin­gos po­zi­ci­jos, kad vis dėl­to pa­da­ro­me im­pe­ra­ty­vą, ku­ria­me tuos vai­kų kam­ba­rius to­se įstai­go­se, ku­rio­se yra per šim­tą dar­buo­to­jų, ir ta­da žiū­ri­me. To im­pe­ra­ty­vo tik­rai ne­liks ir bus ga­li­ma per­žiū­rė­ti nuo­sta­tas, jei­gu ma­ty­si­me, kad to po­rei­kio nė­ra. Bet ki­taip šia­me su­sta­ba­rė­ju­sia­me pa­sau­ly­je mes, ma­tyt, to po­rei­kio ir ne­iš­gvil­den­si­me. Tai, ką no­rė­jo ko­le­gos šian­dien pa­da­ry­ti dėl sub­jek­tų iš­plė­ti­mo, tik­rai ne pa­sau­lio pa­bai­ga, tą sub­jek­tų ra­tą ga­li­me iš­plės­ti, re­ko­men­da­ci­ja lie­ka ir to­liau. Šių ko­le­gų pir­mi­nis už­ma­ny­mas ir pa­grin­di­nė ko­va bu­vo dėl re­ko­men­da­ci­jos, tad tos įstai­gos, ma­ty­da­mos ge­rą pa­vyz­dį, tą re­ko­men­da­ci­ją ga­lės tai­ky­ti, o šian­dien pra­šau pa­lai­ky­ti pro­jek­tą to­kia ap­im­ti­mi, kaip pa­teik­ta.</text:p>
        <text:p text:style-name="Roman"><text:span text:style-name="T1662">PIRMININKAS.</text:span><text:s/>Ačiū. Prieš kal­bės A. Dumb­ra­va. Pra­šau.</text:p>
        <text:p text:style-name="Roman"><text:span text:style-name="T1663">A. DUMBRAVA</text:span><text:s/><text:span text:style-name="T1664">(</text:span><text:span text:style-name="T1665">LVŽSF</text:span><text:span text:style-name="T1666">)</text:span>. Ačiū, ger­bia­mas pir­mi­nin­ke. Ne­kal­bė­siu aš prieš, ta­čiau kvie­siu Sei­mo na­rius su­si­lai­ky­ti. Tik­rai da­bar sa­vi­val­da, pats žo­dis „sa­vi­val­da“ sa­ko: sa­ve pa­tys val­do, ir mes, Sei­mas, kaip sa­kė ko­le­ga, man at­ro­do, ki­taip, man at­ro­do, kad čia rei­kia… Vis dėl­to jei­gu mes sa­vi­val­dai duo­da­me sa­va­ran­kiš­ku­mą, val­džių pa­si­skirs­ty­mo prin­ci­pą, ne­tu­ri­me jiems nu­ro­di­nė­ti, ką jie tu­rė­tų da­ry­ti ir kas jiems yra ak­tu­a­liau­sia – jie pa­tys tai ge­riau­siai ži­no.</text:p>
        <text:p text:style-name="Roman">Sa­vi­val­dy­bių aso­cia­ci­ja tai la­bai aiš­kiai mums pa­sa­kė. Jei­gu nė­ra to po­rei­kio, tai mes da­bar tu­ri­me steig­ti kam­ba­rius, juos įreng­ti, sa­vi­val­dy­bė tu­ri leis­ti lė­šas, pa­skir­ti žmo­gų ir tie kam­ba­riai bus ne­už­im­ti, nie­ko juo­se ne­bus. Čia gal di­de­liems mies­tams, aš su­pran­tu, yra to­kia ga­li­my­bė gal­būt, bet, pa­vyz­džiui, aš ne­su gir­dė­jęs, kad ra­jo­no sa­vi­val­dy­bė­se bū­tų to­kių pro­ble­mų.<text:s/></text:p>
        <text:p text:style-name="Roman">Ant­ras da­ly­kas dėl im­pe­ra­ty­vo, ką čia kal­bė­jo, ką reiš­kia im­pe­ra­ty­vas. Dar vie­nas, dėl ko tu­rė­tu­me ne­pri­tar­ti: ko­dėl vals­ty­bės ir sa­vi­val­dy­bių, kaip bu­vo kal­bė­ta, o ne pri­va­čiam ver­slui, pa­ga­liau ne­pri­tar­ta ir ger­bia­mo L. Ku­ku­rai­čio nuo­mo­nei. Aš ma­nau, tas im­pe­ra­ty­vas ir tas bru­ki­mas sa­vi­val­dai, ką jie tu­ri da­ry­ti, tik­rai yra ne­rei­ka­lin­gas, o sa­vi­val­dy­bės pa­čios tu­rė­tų ap­si­spręs­ti. La­bai ačiū.</text:p>
        <text:p text:style-name="Roman"><text:span text:style-name="T1667">PIRMININKAS.</text:span><text:s/>Dė­kui. Mo­ty­vai iš­sa­ky­ti. Kvie­čiu ap­si­spręs­ti bal­suo­jant dėl Vai­ko tei­sių ap­sau­gos pa­grin­dų įsta­ty­mo, ar pri­ta­ria­ma po svars­ty­mo. Kas pri­ta­ria, bal­suo­ja už, kas tu­ri ki­tą nuo­mo­nę, bal­suo­ja ki­taip.</text:p>
        <text:p text:style-name="Roman">Bal­sa­vo 119: už – 88, prieš – 2, su­si­lai­kė 29. Po svars­ty­mo pri­tar­ta.</text:p>
        <text:p text:style-name="Roman"/>
        <text:p text:style-name="Laikas">15.52 val.</text:p>
        <text:p text:style-name="Roman12">Svei­ka­tos drau­di­mo įsta­ty­mo Nr. I-1343 6 ir 8 straips­nių pa­kei­ti­mo įsta­ty­mo projek­tas Nr. XIVP-1394(2), Svei­ka­tos sis­te­mos įsta­ty­mo Nr. I-552 47 ir 49 straips­nių pa­kei­ti­mo įsta­ty­mo pro­jek­tas Nr. XIVP-1395(2) (<text:span text:style-name="T1668">svars</text:span><text:span text:style-name="T1669">­ty</text:span><text:span text:style-name="T1670">­mo tę</text:span><text:span text:style-name="T1671">­si</text:span><text:span text:style-name="T1672">­nys</text:span>)</text:p>
        <text:p text:style-name="Roman"/>
        <text:p text:style-name="Roman">Dar­bo­tvarkės 1-11.1 ir 1-11.2 klau­si­mai – Svei­ka­tos drau­di­mo ir svei­ka­tos sis­te­mos įsta­ty­mų straips­nių pa­kei­ti­mo pro­jek­tai. Ben­dras pa­ke­tas, di­de­lių aist­rų per svars­ty­mą ne­bu­vo. Gal ga­li­me ben­dru su­ta­ri­mu pri­tar­ti po svars­ty­mo? (<text:span text:style-name="T1673">Bal</text:span><text:span text:style-name="T1674">­sai sa</text:span><text:span text:style-name="T1675">­lė</text:span><text:span text:style-name="T1676">­je</text:span>) Ga­li­me? Ačiū, pri­tar­ta ben­dru su­ta­ri­mu.</text:p>
        <text:p text:style-name="Roman"/>
        <text:p text:style-name="Laikas">15.53 val.</text:p>
        <text:p text:style-name="Roman12"><text:span text:style-name="T1677">Moks</text:span><text:span text:style-name="T1678">­lo ir stu</text:span><text:span text:style-name="T1679">­di</text:span><text:span text:style-name="T1680">­jų įsta</text:span><text:span text:style-name="T1681">­ty</text:span><text:span text:style-name="T1682">­mo Nr. XI-242 14, 84 straips</text:span><text:span text:style-name="T1683">­nių pa</text:span><text:span text:style-name="T1684">­kei</text:span><text:span text:style-name="T1685">­ti</text:span><text:span text:style-name="T1686">­mo ir 18</text:span><text:span text:style-name="T1687">1</text:span><text:span text:style-name="T1688">, 20 straips</text:span><text:span text:style-name="T1689">­nių pri</text:span><text:span text:style-name="T1690">­pa</text:span><text:span text:style-name="T1691">­ži</text:span><text:span text:style-name="T1692">­ni</text:span><text:span text:style-name="T1693">­mo ne</text:span><text:span text:style-name="T1694">­te</text:span><text:span text:style-name="T1695">­ku</text:span><text:span text:style-name="T1696">­siais ga</text:span><text:span text:style-name="T1697">­lios įsta</text:span><text:span text:style-name="T1698">­ty</text:span><text:span text:style-name="T1699">­mo pro</text:span><text:span text:style-name="T1700">­jek</text:span><text:span text:style-name="T1701">­tas Nr. XIVP-1290(2), Švie</text:span><text:span text:style-name="T1702">­ti</text:span><text:span text:style-name="T1703">­mo įsta</text:span><text:span text:style-name="T1704">­ty</text:span><text:span text:style-name="T1705">­mo<text:s/></text:span><text:span text:style-name="T1706">Nr. I-1489 62 straips</text:span><text:span text:style-name="T1707">­nio pa</text:span><text:span text:style-name="T1708">­kei</text:span><text:span text:style-name="T1709">­ti</text:span><text:span text:style-name="T1710">­mo įsta</text:span><text:span text:style-name="T1711">­ty</text:span><text:span text:style-name="T1712">­mo pro</text:span><text:span text:style-name="T1713">­jek</text:span><text:span text:style-name="T1714">­tas Nr. XIVP-1338(2) (</text:span><text:span text:style-name="T1715">svars</text:span><text:span text:style-name="T1716">­ty</text:span><text:span text:style-name="T1717">­mo tę</text:span><text:span text:style-name="T1718">­si</text:span><text:span text:style-name="T1719">­nys</text:span><text:span text:style-name="T1720">)</text:span></text:p>
        <text:p text:style-name="Roman"/>
        <text:p text:style-name="Roman">Ta­da po­pie­ti­nės dar­bo­tvarkės 2-1.1 ir 2-1.2 klau­si­mai – Moks­lo ir stu­di­jų įsta­ty­mo ir ly­di­mo­jo Švie­ti­mo įsta­ty­mo pa­kei­ti­mo įsta­ty­mo pro­jek­tai. Ana­lo­giš­kai Sei­mas bu­vo ga­na vie­nin­gas. Gal ga­li­me po svars­ty­mo pri­tar­ti ben­dru su­ta­ri­mu? Ačiū, pri­tar­ta ben­dru su­ta­ri­mu.</text:p>
        <text:p text:style-name="Roman"/>
        <text:p text:style-name="Laikas">15.53 val.</text:p>
        <text:p text:style-name="Roman12">Vie­šų­jų įstai­gų įsta­ty­mo Nr. I-1428 9, 10, 11, 11<text:span text:style-name="T1721">1</text:span>, 12,<text:s/>13, 15, 17 ir 18 straips­nių pakei­ti­mo įsta­ty­mo Nr. XIV-683 2 ir 3 straips­nių pa­kei­ti­mo įsta­ty­mo pro­jek­tas Nr. XIVP-1410(2), Vie­šų­jų įstai­gų įsta­ty­mo Nr. I-1428 11 straips­nio pa­kei­ti­mo įsta­ty­mo Nr. XIII-3311 1 straips­nio pa­kei­ti­mo įsta­ty­mo pro­jek­tas Nr. XIVP-1411(2) (<text:span text:style-name="T1722">svars</text:span><text:span text:style-name="T1723">­ty</text:span><text:span text:style-name="T1724">­mo tę</text:span><text:span text:style-name="T1725">si</text:span><text:span text:style-name="T1726">­nys</text:span>)</text:p>
        <text:p text:style-name="Roman"/>
        <text:p text:style-name="Roman">Dar­bo­tvarkės 2-2.1 ir 2-2.2 klau­si­mai – Vie­šų­jų įstai­gų įsta­ty­mų pro­jek­tų pa­ke­tas. Ana­lo­giš­kai svars­ty­mo me­tu bu­vo­me vie­nin­gi. Gal ga­lė­tu­me ir ben­dru su­ta­ri­mu pri­tar­ti? Ga­li­me, ačiū, pri­tar­ta ben­dru su­ari­mu.</text:p>
        <text:p text:style-name="Roman"/>
        <text:p text:style-name="P1727">15.53 val.</text:p>
        <text:p text:style-name="P1728">Ad­mi­nist­ra­ci­nių nu­si­žen­gi­mų ko­dek­so 627 straips­nio pa­kei­ti­mo ir Ko­dek­so papildymo 630<text:span text:style-name="T1729">1</text:span><text:s/>straips­niu įsta­ty­mo pro­jek­tas Nr. XIVP-920(2) (<text:span text:style-name="T1730">svars</text:span><text:span text:style-name="T1731">­ty</text:span><text:span text:style-name="T1732">­mo tę</text:span><text:span text:style-name="T1733">­si</text:span><text:span text:style-name="T1734">­nys</text:span>)</text:p>
        <text:p text:style-name="P1735"/>
        <text:p text:style-name="P1736">Taip pat ir 2-3 klau­si­mas –<text:s/><text:span text:style-name="T1737">Ad</text:span><text:span text:style-name="T1738">­mi</text:span><text:span text:style-name="T1739">­nist</text:span><text:span text:style-name="T1740">­ra</text:span><text:span text:style-name="T1741">­ci</text:span><text:span text:style-name="T1742">­nių nu</text:span><text:span text:style-name="T1743">­si</text:span><text:span text:style-name="T1744">­žen</text:span><text:span text:style-name="T1745">­gi</text:span><text:span text:style-name="T1746">­mų ko</text:span><text:span text:style-name="T1747">­d</text:span><text:span text:style-name="T1748">ek</text:span><text:span text:style-name="T1749">­so 627 straips</text:span><text:span text:style-name="T1750">­nio pa</text:span><text:span text:style-name="T1751">­kei</text:span><text:span text:style-name="T1752">­ti</text:span><text:span text:style-name="T1753">mo ir pa</text:span><text:span text:style-name="T1754">­pil</text:span><text:span text:style-name="T1755">­dy</text:span><text:span text:style-name="T1756">­mo 630</text:span><text:span text:style-name="T1757">1</text:span><text:span text:style-name="T1758"><text:s/>straips</text:span><text:span text:style-name="T1759">­niu įsta</text:span><text:span text:style-name="T1760">­ty</text:span><text:span text:style-name="T1761">­mo pro</text:span><text:span text:style-name="T1762">­jek</text:span><text:span text:style-name="T1763">­tas Nr. XIVP-920</text:span>(2). Čia gal po svars­ty­mo ir­gi ga­li­me ben­dru su­ta­ri­mu pri­tar­ti, ar bū­tų ki­tų nuo­mo­nių? Ga­li­me pri­tar­ti gal? Pri­tar­ki­me ben­dru su­ta­ri­mu po svars­ty­mo. Ačiū, pri­tar­ta.</text:p>
        <text:p text:style-name="Roman"/>
        <text:p text:style-name="Laikas">15.54 val.</text:p>
        <text:p text:style-name="Roman12">Bau­džia­mo­jo pro­ce­so ko­dek­so 234, 244 ir 381 straips­nių<text:s/>pa­kei­ti­mo įsta­ty­mo projektas Nr. XIVP-921(2) (<text:span text:style-name="T1764">svars</text:span><text:span text:style-name="T1765">­ty</text:span><text:span text:style-name="T1766">­mo tę</text:span><text:span text:style-name="T1767">­si</text:span><text:span text:style-name="T1768">­nys</text:span>)</text:p>
        <text:p text:style-name="Roman"/>
        <text:p text:style-name="Roman">Taip pat yra<text:s/><text:span text:style-name="T1769">Bau</text:span><text:span text:style-name="T1770">­džia</text:span><text:span text:style-name="T1771">­mo</text:span><text:span text:style-name="T1772">­jo pro</text:span><text:span text:style-name="T1773">­ce</text:span><text:span text:style-name="T1774">­so ko</text:span><text:span text:style-name="T1775">­dek</text:span><text:span text:style-name="T1776">­so tri</text:span><text:span text:style-name="T1777">­jų straips</text:span><text:span text:style-name="T1778">­nių pa</text:span><text:span text:style-name="T1779">­kei</text:span><text:span text:style-name="T1780">­ti</text:span><text:span text:style-name="T1781">­mo įsta</text:span><text:span text:style-name="T1782">­ty</text:span><text:span text:style-name="T1783">­mo pro</text:span><text:span text:style-name="T1784">­jek</text:span><text:span text:style-name="T1785">­tas Nr. XIVP-921</text:span>(2). Svars­ty­mo sta­di­ja. Vis­ką iš­dis­ku­ta­vo­me, gal ga­li­me ben­dru su­ta­ri­mu pri­tar­ti po svars­ty­mo? Ga­li­me? Ačiū, pri­tar­ta ben­dru su­ta­ri­mu.<text:s/></text:p>
        <text:p text:style-name="Roman"/>
        <text:p text:style-name="Laikas">15.54 val.</text:p>
        <text:p text:style-name="Roman12">Tei­sė­jų vals­ty­bi­nių pen­si­jų įsta­ty­mo Nr. IX-1011 3 straips­nio pa­kei­ti­mo įsta­ty­mo pro­jek­tas Nr. XIVP-285(2) (<text:span text:style-name="T1786">svars</text:span><text:span text:style-name="T1787">­ty</text:span><text:span text:style-name="T1788">­mo tę</text:span><text:span text:style-name="T1789">­si</text:span><text:span text:style-name="T1790">­nys</text:span>)</text:p>
        <text:p text:style-name="Roman"/>
        <text:p text:style-name="Roman">Dar­bo­tvarkės 2-5 klau­si­mas – Tei­sė­jų vals­ty­bi­nių pen­si­jų įsta­ty­mo 3 straips­nio pa­kei­ti­mo įsta­ty­mo pro­jek­tas Nr. XIVP-285(2). Ir­gi svars­tė­me įvai­riau­sius niu­an­sus. Ar yra no­rin­čių bal­suo­ti, ar ga­li­me ben­dru su­ta­ri­mu pri­tar­ti po svars­ty­mo? Bal­suo­ja­me? Ge­rai, bal­suo­ja­me dėl šio įsta­ty­mo pro­jek­to, gir­džiu bal­sus:<text:s/>ap­si­spręs­ki­me bal­suo­da­mi. Kas pri­ta­ria, bal­suo­ja už, kas tu­ri ki­tą nuo­mo­nę…</text:p>
        <text:p text:style-name="Roman">Bal­sa­vo 120 Sei­mo na­rių: už – 115, prieš ne­bu­vo, su­si­lai­kė 5. Pri­tar­ta po svars­ty­mo.</text:p>
        <text:p text:style-name="Roman"/>
        <text:p text:style-name="Laikas">15.55 val.</text:p>
        <text:p text:style-name="Roman12">Vi­suo­me­nės in­for­ma­vi­mo įsta­ty­mo Nr. I-1418 28, 48, 50 ir 52 straips­nių pa­kei­ti­mo įsta­ty­mo pro­jek­tas Nr. XIVP-1463 (<text:span text:style-name="T1791">pa</text:span><text:span text:style-name="T1792">­tei</text:span><text:span text:style-name="T1793">­ki</text:span><text:span text:style-name="T1794">­mo tę</text:span><text:span text:style-name="T1795">­si</text:span><text:span text:style-name="T1796">­nys</text:span>)</text:p>
        <text:p text:style-name="Roman"/>
        <text:p text:style-name="Roman">Dar­bo­tvarkės 2-6 klau­si­mas – Vi­suo­me­nės in­for­ma­vi­mo įsta­ty­mo kai ku­rių straips­nių pa­kei­ti­mo įsta­ty­mo pro­jek­tas Nr. XIVP-1463. Įvy­ko pa­tei­ki­mas. Gal po pa­tei­ki­mo ga­lė­tu­me ben­dru su­ta­ri­mu pri­tar­ti? Bal­suo­ja­me? Ge­rai, bal­suo­ja­me dėl šio pro­jek­to po pa­tei­ki­mo. Kvie­čiu ap­si­spręs­ti.</text:p>
        <text:p text:style-name="Roman">Bal­sa­vo 119 Sei­mo na­rių: už – 106, prieš ne­bu­vo, su­si­lai­kė 13. Po pa­tei­ki­mo pri­tar­ta. Siū­lo­mi ko­mi­te­tai. Pa­grin­di­nis – Kul­tū­ros ko­mi­te­tas. Siū­lo­ma svars­ty­ti ge­gu­žės 17 die­ną. Vy­riau­sy­bė siū­lo svars­ty­ti sku­bos tvar­ka. Gal ga­li­me pri­tar­ti<text:s/>dėl<text:s/>sku­bos tvar­kos<text:s/>ir pa­grin­di­nio<text:s/>ko­mi­te­to? Ta­da ga­lė­si­me nu­sta­ty­ti svars­ty­mo da­tą pa­gal ko­mi­te­to… Bal­suo­ja­me dėl sku­bos tvar­kos? Su­pra­tau. Ge­rai. Kas pri­ta­ria, kad sku­bos tvar­ka bū­tų svars­to­ma, bal­suo­ja už, kas tu­ri ki­tą nuo­mo­nę, bal­suo­ja ki­taip.</text:p>
        <text:p text:style-name="Roman">Bal­sa­vo 115 Sei­mo na­rių: už – 69, prieš – 16, su­si­lai­kė 30.<text:s/>Dėl sku­bos<text:s/>pri­tar­ta. Pa­grin­di­niu ko­mi­te­tu siū­lo­mas Kul­tū­ros ko­mi­te­tas. Ga­li­me pri­tar­ti ben­dru su­ta­ri­mu? Ačiū, pri­tar­ta. Ta­da svars­ty­si­me ar­ti­miau­siu me­tu po svars­ty­mo ko­mi­te­te pa­gal Sta­tu­tą.</text:p>
        <text:p text:style-name="Roman"/>
        <text:p text:style-name="P1797">15.58 val.</text:p>
        <text:p text:style-name="P1798">Ci­vi­li­nio ko­dek­so 3.142, 3.143 ir 4.197 straips­nių pa­kei­ti­mo įsta­ty­mo pro­jek­tas Nr. XIVP-1466VK, Avia­ci­jos įsta­ty­mo Nr. VIII-2066 24 straips­nio pa­kei­ti­mo įsta­ty­mo pro­jek­tas Nr. XIVP-1467VK, Ci­vi­li­nės būk­lės ak­tų re­gist­ra­vi­mo įsta­ty­mo Nr. XII-2111<text:s/>4 ir 13 straips­nių pa­kei­ti­mo bei 16 ir 17 straips­nių pri­pa­ži­ni­mo ne­te­ku­siais ga­lios<text:s/><text:span text:style-name="T1799">įstatymo pro</text:span><text:span text:style-name="T1800">­jek</text:span><text:span text:style-name="T1801">­tas Nr. XIVP-1468VK, Ci</text:span><text:span text:style-name="T1802">­vi</text:span><text:span text:style-name="T1803">­li</text:span><text:span text:style-name="T1804">­nio pro</text:span><text:span text:style-name="T1805">­ce</text:span><text:span text:style-name="T1806">­so ko</text:span><text:span text:style-name="T1807">­dek</text:span><text:span text:style-name="T1808">­so 482 straips</text:span><text:span text:style-name="T1809">­nio pa</text:span><text:span text:style-name="T1810">­kei</text:span><text:span text:style-name="T1811">­ti</text:span><text:span text:style-name="T1812">­mo</text:span><text:s/>įsta­ty­mo pro­jek­tas Nr. XIVP-1469VK, No­ta­ria­to įsta­ty­mo Nr. I-2882 26 straips­nio<text:s/><text:span text:style-name="T1813">pakei</text:span><text:span text:style-name="T1814">­ti</text:span><text:span text:style-name="T1815">­mo įstaty</text:span><text:span text:style-name="T1816">­mo pro</text:span><text:span text:style-name="T1817">­jek</text:span><text:span text:style-name="T1818">­tas Nr. XIVP-1470VK, Vals</text:span><text:span text:style-name="T1819">­ty</text:span><text:span text:style-name="T1820">­bės ir sa</text:span><text:span text:style-name="T1821">­vi</text:span><text:span text:style-name="T1822">­val</text:span><text:span text:style-name="T1823">­dy</text:span><text:span text:style-name="T1824">­bių tur</text:span><text:span text:style-name="T1825">­to valdymo,</text:span><text:s/>naudoji­mo ir dis­po­na­vi­mo juo įsta­ty­mo Nr. VIII-729 10 ir 12 straips­nių pa­kei­ti­mo įstaty­mo<text:s/>pro­jek­tas Nr. XIVP-1471VK<text:s/>(<text:span text:style-name="T1826">pa</text:span><text:span text:style-name="T1827">­tei</text:span><text:span text:style-name="T1828">­ki</text:span><text:span text:style-name="T1829">­mo tę</text:span><text:span text:style-name="T1830">­si</text:span><text:span text:style-name="T1831">­nys</text:span>)</text:p>
        <text:p text:style-name="P1832"/>
        <text:p text:style-name="P1833">Dar­bo­tvarkės 2-7.1 klau­si­mas ir ly­di­mų­jų įsta­ty­mų pa­ke­tas. Tei­sin­gu­mo mi­nist­rė pri­sta­tė. Ar ga­li­me ben­dru su­ta­ri­mu po pa­tei­ki­mo pri­tar­ti? Ga­li­me? Bal­suo­ja­me? Bal­suo­ja­me po pa­tei­ki­mo. Ge­rai. Kvie­čiu bal­suo­ti.</text:p>
        <text:p text:style-name="Roman">Bal­sa­vo 114 Sei­mo na­rių: už – 88, prieš ne­bu­vo, su­si­lai­kė 26. Pri­tar­ta po pa­tei­ki­mo. Siū­lo­mi ko­mi­te­tai: pa­grin­di­nis – Tei­sės ir tei­sėt­var­kos ko­mi­te­tas dėl vi­sų klau­si­mų, pa­pil­do­mas – dėl pir­mų ke­tu­rių įsta­ty­mų pro­jek­tų<text:s/>pa­ke­to<text:s/>siū­lo­mas Biu­dže­to ir fi­nan­sų ko­mi­te­tas, taip pat Au­di­to ko­mi­te­tas siū­lo­mas dėl dar­bo­tvarkės 2-7.6 klau­si­mo – pro­jek­to Nr. XIVP-1471. Siū­lo­ma svars­ty­ti bir­že­lio 21 die­ną. Ar ga­li­me tam pri­tar­ti? Ačiū, pri­tar­ta ben­dru su­ta­ri­mu.<text:s/></text:p>
        <text:p text:style-name="Roman"/>
        <text:p text:style-name="Roman"><text:span text:style-name="T1834">15.59 val.</text:span></text:p>
        <text:p text:style-name="Roman12">Prin­ci­pi­nės ka­riuo­me­nės struk­tū­ros, ka­rių ir Lie­tu­vos ka­riuo­me­nės dar­buo­to­jų, dir­ban­čių pa­gal dar­bo su­tar­tis ir gau­nan­čių dar­bo už­mo­kes­tį iš vals­ty­bės biu­dže­to ir vals­ty­bės pi­ni­gų fon­dų (iš­sky­rus dar­buo­to­jus, gau­nan­čius dar­bo už­mo­kes­tį iš Eu­ro­pos Są­jun­gos struk­tū­ri­nės, ki­tos Eu­ro­pos Są­jun­gos fi­nan­si­nės pa­ra­mos ir tarp­tau­ti­nės<text:s/><text:span text:style-name="T1835">finansi</text:span><text:span text:style-name="T1836">­nės pa</text:span><text:span text:style-name="T1837">­ra</text:span><text:span text:style-name="T1838">­mos lė</text:span><text:span text:style-name="T1839">­šų (iš</text:span><text:span text:style-name="T1840">­sky</text:span><text:span text:style-name="T1841">­rus tech</text:span><text:span text:style-name="T1842">­ni</text:span><text:span text:style-name="T1843">­nės pa</text:span><text:span text:style-name="T1844">­ra</text:span><text:span text:style-name="T1845">­mos lė</text:span><text:span text:style-name="T1846">­šas), ri</text:span><text:span text:style-name="T1847">­bi</text:span><text:span text:style-name="T1848">­nio skai</text:span><text:span text:style-name="T1849">­čiaus pa</text:span><text:span text:style-name="T1850">­tvir</text:span><text:span text:style-name="T1851">­ti</text:span><text:span text:style-name="T1852">­ni</text:span><text:span text:style-name="T1853">­mo</text:span><text:s/>įsta­ty­mo Nr. XIII-2709 2 ir 3 straips­nių pa­kei­ti­mo įsta­ty­mo pro­jek­tas Nr. XIVP-1485 (<text:span text:style-name="T1854">pa</text:span><text:span text:style-name="T1855">­tei</text:span><text:span text:style-name="T1856">­ki</text:span><text:span text:style-name="T1857">­mo tę</text:span><text:span text:style-name="T1858">­si</text:span><text:span text:style-name="T1859">­nys</text:span>)</text:p>
        <text:p text:style-name="Roman"/>
        <text:p text:style-name="Roman">To­liau yra dar­bo­tvarkės 2-8 klau­si­mas – Prin­ci­pi­nės ka­riuo­me­nės struk­tū­ros, ka­rių (la­bai il­gas pa­va­di­ni­mas) įsta­ty­mo pro­jek­tas Nr. XIVP-1485. Ar ga­li­me po pa­tei­ki­mo pri­tar­ti ben­dru su­ta­ri­mu? Ačiū, pri­tar­ta ben­dru su­ta­ri­mu. Siū­lo­mi ko­mi­te­tai. Pa­grin­di­nis – Na­cio­na­li­nio sau­gu­mo ir gy­ny­bos ko­mi­te­tas. Siū­lo­ma svars­ty­ti ge­gu­žės 10 die­ną. Ar ga­li­me tam pri­tar­ti? Ačiū, pri­tar­ta ben­dru su­ta­ri­mu. At­si­pra­šau, Biu­dže­to ir fi­nan­sų ko­mi­te­tas dėl dar­bo­tvarkės 2-7.6 klau­si­mo pa­pil­do­mas bu­vo, tai mes gal taip pat kar­tu pa­pil­dy­ki­me. Ge­rai. La­bai ačiū.<text:s/></text:p>
        <text:p text:style-name="Roman">Da­bar, ko­le­gos, mums li­ko trys klau­si­mai ir re­zer­vi­nis klau­si­mas – Sei­mo nu­ta­ri­mo dėl ko­mi­te­tų su­dė­ties pa­tvir­ti­ni­mo įsta­ty­mo pa­kei­ti­mo pro­jek­tas. Ar ga­li­me mes po šių tri­jų trum­pų klau­si­mų, po kiek­vie­no iš­kart, ir bal­suo­ti? (<text:span text:style-name="T1860">Bal</text:span><text:span text:style-name="T1861">­sai sa</text:span><text:span text:style-name="T1862">­lė</text:span><text:span text:style-name="T1863">­je</text:span>) Ge­rai, ga­li­me taip su­tar­ti? Tik­rai bal­sa­vi­mas bus anks­čiau ne­gu… na, ar­ba jis ir bus 16 val. 30 min., ga­li­me taip pa­da­ry­ti. Pri­sta­to­me vi­sus klau­si­mus ir 16 val. 30 min. bal­suo­ja­me.<text:s/></text:p>
        <text:p text:style-name="Roman"/>
        <text:p text:style-name="Laikas">16.00 val.</text:p>
        <text:p text:style-name="Roman12">Eko­no­mi­nių ir ki­tų tarp­tau­ti­nių sank­ci­jų įgy­ven­di­ni­mo įsta­ty­mo Nr. IX-2160 pakeiti­mo įsta­ty­mo pro­jek­tas Nr. XIVP-1490 (<text:span text:style-name="T1864">pa</text:span><text:span text:style-name="T1865">­tei</text:span><text:span text:style-name="T1866">­ki</text:span><text:span text:style-name="T1867">­mas</text:span>)</text:p>
        <text:p text:style-name="Roman"/>
        <text:p text:style-name="Roman">Kvie­čiu dar­bo­tvarkės 2-11 klau­si­mą – Eko­no­mi­nių ir ki­tų tarp­tau­ti­nių sank­ci­jų įgy­ven­di­ni­mo įsta­ty­mo pa­kei­ti­mo pro­jek­tą<text:s/>–<text:s/>pri­sta­ty­ti ger­bia­mą R. Ka­rob­lį. Pa­tei­ki­mo sta­di­ja. Pra­šom.</text:p>
        <text:p text:style-name="Roman"><text:span text:style-name="T1868">R. KAROBLIS.</text:span><text:s/>Ačiū, ger­bia­mas po­sė­džio pir­mi­nin­ke. Ger­bia­mi Sei­mo na­riai, leis­ki­te pri­sta­ty­ti Lie­tu­vos Res­pub­li­kos eko­no­mi­nių ir ki­tų tarp­tau­ti­nių sank­ci­jų įgy­ven­di­ni­mo įsta­ty­mo pa­kei­ti­mo pro­jek­tą. Po svars­ty­mo, ti­kiuo­si, ji­sai pa­virs į Lie­tu­vos Res­pub­li­kos tarp­tau­ti­nių sank­ci­jų įsta­ty­mo nau­ją­ją re­dak­ci­ją. Ru­si­jos ag­re­si­ja prieš Uk­rai­ną ir pa­si­kei­tu­si ge­o­po­li­ti­nė si­tu­a­ci­ja iš es­mės pa­kei­tė sank­ci­jų tai­ky­mo po­bū­dį, ap­im­tį tiek jų įvai­ro­vės, tiek sub­jek­tų, ku­riems tai­ko­ma, at­žvil­giu, tiek sek­to­rių, ku­riems tai­ko­ma, as­pek­tais. At­si­ra­do tik­rai di­džiu­lis<text:s/><text:span text:style-name="T1869">po</text:span><text:span text:style-name="T1870">­rei</text:span><text:span text:style-name="T1871">­kis pa</text:span><text:span text:style-name="T1872">­si</text:span><text:span text:style-name="T1873">­žiū</text:span><text:span text:style-name="T1874">­rė</text:span><text:span text:style-name="T1875">­ti į sank</text:span><text:span text:style-name="T1876">­ci</text:span><text:span text:style-name="T1877">­jas, jų įgy</text:span><text:span text:style-name="T1878">­ven</text:span><text:span text:style-name="T1879">­di</text:span><text:span text:style-name="T1880">­ni</text:span><text:span text:style-name="T1881">­mo me</text:span><text:span text:style-name="T1882">­cha</text:span><text:span text:style-name="T1883">­niz</text:span><text:span text:style-name="T1884">­mus, įgy</text:span><text:span text:style-name="T1885">­ven</text:span><text:span text:style-name="T1886">­di</text:span><text:span text:style-name="T1887">­nan</text:span><text:span text:style-name="T1888">­čius sub</text:span><text:span text:style-name="T1889">­jek</text:span><text:span text:style-name="T1890">­tus<text:s/></text:span>nau­jai. Mo­ko­mės pa­tys, bet mo­ko­si vi­sa Eu­ro­pa ir vi­sos Eu­ro­pos Są­jun­gos ša­lys na­rės. Re­a­guo­jant į šiuo pa­si­kei­ti­mus bū­tent ir bū­ti­na per­žiū­rė­ti sank­ci­jų įgy­ven­di­ni­mo mo­de­lį Lie­tu­vo­je.<text:s/></text:p>
        <text:p text:style-name="Roman">Įsta­ty­mo pri­ėmi­mo tiks­lai yra du. Pir­mas. Pa­pil­dy­ti nuo­sta­to­mis dėl lai­ki­no­jo ad­mi­nist­ra­to­riaus ju­ri­di­niams as­me­nims ir tur­tui, ku­riam tai­ko­mos sank­ci­jos. Ir<text:s/>ant­ras. Pa­tiks­lin­ti reg­lamen­ta­vi­mą dėl tarp­tau­ti­nių sank­ci­jų ko­or­di­na­vi­mo ir įgy­ven­di­ni­mo, įska­ti­nat jų prie­žiū­rą. Pa­grin­di­niai pa­kei­ti­mai bū­tų, kad bū­tų pa­pil­dy­ta nuo­sta­to­mis dėl lai­ki­no­jo ad­mi­nist­ra­to­riaus<text:s/><text:span text:style-name="T1891">ju</text:span><text:span text:style-name="T1892">­ri</text:span><text:span text:style-name="T1893">­di</text:span><text:span text:style-name="T1894">­niams as</text:span><text:span text:style-name="T1895">­me</text:span><text:span text:style-name="T1896">­nims ir tur</text:span><text:span text:style-name="T1897">­tui, ku</text:span><text:span text:style-name="T1898">­riam tai</text:span><text:span text:style-name="T1899">­ko</text:span><text:span text:style-name="T1900">­mos sank</text:span><text:span text:style-name="T1901">­ci</text:span><text:span text:style-name="T1902">­jos, esant svar</text:span><text:span text:style-name="T1903">­bioms eko</text:span><text:span text:style-name="T1904">­no</text:span><text:span text:style-name="T1905">­mi</text:span><text:span text:style-name="T1906">­nėms,<text:s/></text:span>so­cia­li­nėms prie­žas­tims, taip pat ri­zi­kos eko­lo­gi­jai. Nu­ma­to­mas ins­ti­tu­tas yra ana­lo­giš­kas ban­kro­to ad­mi­nist­ra­to­riaus pro­ce­dū­roms, ta­čiau bū­tent lai­ki­no­jo ad­mi­nist­ra­to­riaus sky­ri­mo tiks­las ski­ria­si nuo ban­kro­to – ten tiks­las yra vyk­dy­ti ban­kro­to pro­ce­dū­ras, čia yra iš­sau­go­ti įmo­nę, iš­sau­go­ti dar­bo vie­tas, kad ga­lė­tų dirb­ti kiek ga­li­ma nor­ma­les­nė­mis są­ly­go­mis.<text:s/></text:p>
        <text:p text:style-name="Roman">An­tra. Siū­lo­ma sank­ci­jų įgy­ven­di­ni­mo mo­de­lį pa­pil­dy­ti įšal­dy­to tur­to re­a­li­za­vi­mo ins­ti­tu­tu. Pa­vyz­džiui, ne­kil­no­ja­mo­jo tur­to pa­ver­ti­mas pi­ni­gi­nė­mis lė­šo­mis, kai tur­tas grei­tai gen­da ar jo sau­go­ji­mo iš­lai­dos vir­ši­ja jo pre­ki­nę ver­tę. Lė­šos, re­a­li­za­vus tur­tą, bū­tų sau­go­mos de­po­zi­ti­nė­je są­skai­to­je.<text:s/></text:p>
        <text:p text:style-name="Roman">Tre­čias. Per pas­ta­rą­jį mė­ne­sį Eu­ro­pos Są­jun­gai įve­dus ne­re­gė­to mas­to sank­ci­jas Ru­si­jai ir Bal­ta­ru­si­jai Lie­tu­vo­je pra­dė­jus jas įgy­ven­din­ti pa­ste­bė­ta, kad bū­ti­na to­bu­lin­ti ir efek­ty­vin­ti sank­ci­jų įgy­ven­di­ni­mo me­cha­niz­mą ir stip­rin­ti tar­pins­ti­tu­ci­nį ko­or­di­na­vi­mą. Yra du pa­grin­di­niai mo­men­tai. Sank­ci­jas įgy­ven­di­na tie­sio­giai įsta­ty­me nu­sta­ty­tos ins­ti­tu­ci­jos – kol kas dau­gu­ma jų vyk­dė prie­žiū­rą. Tie­siog bū­tų<text:s/>­har­mo­ni­zuo­ja­ma su Eu­ro­pos tei­sės tai­ky­mu, kur nu­ma­ty­ta kom­pe­ten­tin­ga ins­ti­tu­ci­ja. Ant­ras – ko­or­di­na­vi­mas, vie­nodos prak­ti­kos už­tik­ri­ni­mas ir san­k­ci­jų po­li­ti­kos for­ma­vi­mas per sank­ci­jų ko­or­di­na­vi­mo ko­mi­si­ją, ku­riai va­do­vau­tų Vi­daus rei­ka­lų mi­nis­te­ri­ja su ak­ty­viu Lie­tu­vos Res­pub­li­kos Vy­riau­sy­bės kan­ce­lia­ri­jos da­ly­va­vi­mu.<text:s/></text:p>
        <text:p text:style-name="Roman">Ir ket­vir­tas punk­tas. Yra ak­cen­tuo­ja­mas Fi­nan­si­nių nu­si­kal­ti­mų ty­ri­mo tar­ny­bos vaid­muo<text:s/><text:s/>įgy­ven­di­nant<text:s/>sank­ci­jas. Ši ins­ti­tu­ci­ja jau da­bar… Na, dau­gu­ma sank­ci­jų yra fi­nan­si­nės ir jau 90–95 % dar­bų at­lie­ka­ma šios ins­ti­tu­ci­jos. Funk­ci­jų pa­stip­ri­ni­mas pir­miau­sia su­si­jęs su nau­dos ga­vė­jo ir su juo su­si­ju­sių fi­zi­nių ir (ar) ju­ri­di­nių as­me­nų iden­ti­fi­ka­vi­mu.<text:s/></text:p>
        <text:p text:style-name="Roman">Klau­si­mai yra svar­būs, klau­si­mai yra sku­būs. Siū­lo­me, kad lai­ki­no­jo ad­mi­nist­ra­to­riaus<text:s/><text:span text:style-name="T1907">ins</text:span><text:span text:style-name="T1908">­ti</text:span><text:span text:style-name="T1909">­tu</text:span><text:span text:style-name="T1910">­tą re</text:span><text:span text:style-name="T1911">­gu</text:span><text:span text:style-name="T1912">­liuo</text:span><text:span text:style-name="T1913">­jan</text:span><text:span text:style-name="T1914">­čios nuo</text:span><text:span text:style-name="T1915">­sta</text:span><text:span text:style-name="T1916">­tos įsi</text:span><text:span text:style-name="T1917">­ga</text:span><text:span text:style-name="T1918">­lio</text:span><text:span text:style-name="T1919">­tų iš kar</text:span><text:span text:style-name="T1920">­to nuo įsta</text:span><text:span text:style-name="T1921">­ty</text:span><text:span text:style-name="T1922">­mo ir rei</text:span><text:span text:style-name="T1923">­ka</text:span><text:span text:style-name="T1924">­lin</text:span><text:span text:style-name="T1925">­go pro</text:span><text:span text:style-name="T1926">­ce</text:span><text:span text:style-name="T1927">­so pri</text:span><text:span text:style-name="T1928">­ėmi</text:span><text:span text:style-name="T1929">­mo,</text:span><text:s/>įskai­tant ir Fi­nan­si­nių nu­si­kal­ti­mų ty­ri­mo tar­ny­bos vaid­me­nį. O ki­tos kon­kre­čiai su sank­ci­jų<text:s/><text:span text:style-name="T1930">įgy</text:span><text:span text:style-name="T1931">­ven</text:span><text:span text:style-name="T1932">­di</text:span><text:span text:style-name="T1933">­ni</text:span><text:span text:style-name="T1934">­mu su</text:span><text:span text:style-name="T1935">­si</text:span><text:span text:style-name="T1936">­ju</text:span><text:span text:style-name="T1937">­sios nuo</text:span><text:span text:style-name="T1938">­sta</text:span><text:span text:style-name="T1939">­tos įsi</text:span><text:span text:style-name="T1940">­ga</text:span><text:span text:style-name="T1941">­lio</text:span><text:span text:style-name="T1942">­tų po tam tik</text:span><text:span text:style-name="T1943">­ro lai</text:span><text:span text:style-name="T1944">­ko</text:span>, ka­dan­gi dar rei­kė­tų pa­ren­g­ti šių nuo­sta­tų įgy­ven­di­ni­mo me­cha­niz­mą, ku­rį tvir­tin­tų Lie­tu­vos Res­pub­li­kos Vy­riau­sy­bė.<text:s/></text:p>
        <text:p text:style-name="Roman">Ti­kiuo­si vai­sin­go svars­ty­mo ir pri­ėmi­mo. Yra pra­šy­mas, at­si­žvel­giant į sku­bą ir klau­si­mo ak­tu­a­lu­mą, kad įsta­ty­mas bū­tų pri­im­tas sku­bos tvar­ka. La­bai ačiū.<text:s/></text:p>
        <text:p text:style-name="Roman"><text:span text:style-name="T1945">PIRMININKAS.</text:span><text:s/><text:span text:style-name="T1946">Dė</text:span><text:span text:style-name="T1947">­ko</text:span><text:span text:style-name="T1948">­ju. Jū</text:span><text:span text:style-name="T1949">­sų no</text:span><text:span text:style-name="T1950">­ri pa</text:span><text:span text:style-name="T1951">­klaus</text:span><text:span text:style-name="T1952">­ti ga</text:span><text:span text:style-name="T1953">­na daug Sei</text:span><text:span text:style-name="T1954">­mo na</text:span><text:span text:style-name="T1955">­rių. Pir</text:span><text:span text:style-name="T1956">­mas klau</text:span><text:span text:style-name="T1957">­sia<text:s/></text:span>G. Pa­luc­kas. Pra­šom.<text:s/></text:p>
        <text:p text:style-name="Roman"><text:span text:style-name="T1958">G. PALUCKAS</text:span><text:s/><text:span text:style-name="T1959">(</text:span><text:span text:style-name="T1960">LSDPF</text:span><text:span text:style-name="T1961">)</text:span>. Ačiū. Ger­bia­mas pra­ne­šė­jau, iš tie­sų mes sten­gia­mės iš­lai­ky­ti dar­bo vie­tas ir gau­ti kuo ma­žes­nį nei­gia­mą so­cia­li­nį eko­no­mi­nį re­gio­ni­nį po­vei­kį, ta­čiau tai iš da­lies prieš­ta­rau­ja sank­ci­jų tiks­lams, tai yra su­ma­žin­ti nau­dą ar­ba už­kar­dy­ti nau­dą ga­lu­ti­niam nau­dos ga­vė­jui. Jei­gu ga­li­te, šiek tiek pra­skleis­ki­te įsta­ty­mo tai­ky­mo niu­an­sus. Jei­gu mes tu­rime ne­pa­si­kei­tu­sį ga­lu­ti­nį nau­dos ga­vė­ją, tai yra ak­ci­nin­kų struk­tū­ra yra ne­pa­ki­tu­si, ir bus pri­ima­mi spren­di­mai, pel­no ir nuos­to­lių ata­skai­tų tvir­ti­ni­mai, di­vi­den­dų skirs­ty­mai ir pa­na­šiai, ir pa­na­šiai, koks čia lai­ki­no­jo ad­mi­nist­ra­to­riaus vaid­muo? Ar jis pri­ims tuos spren­di­mus, ar čia kas ki­tas tą da­rys, ar ne­bus at­lie­ka­mi ši­tie veiks­mai? Ga­lų ga­le, jei­gu lai­ki­na­sis ad­mi­nist­rato­rius at­liks šias funk­ci­jas ir dirbs ge­rai, už­dirbs įmo­nė pel­no, kur vi­sa tai nu­ke­liaus at­ėjus<text:s/><text:span text:style-name="T1962">lai</text:span><text:span text:style-name="T1963">­</text:span>kui, jei­gu sank­ci­jos bus pa­nai­kin­tos ar­ba ne,<text:s/>ir pa­na­šiai? Dėl tai­ky­mo šiek tiek pra­skleis­ki­te.<text:s/><text:span text:style-name="T1964">Ačiū.<text:s/></text:span></text:p>
        <text:p text:style-name="Roman"><text:span text:style-name="T1965">R. KAROBLIS.</text:span><text:s/>La­bai ačiū. Tik­rai lo­giš­ki klau­si­mai, bet tru­pu­tį fu­tu­ris­ti­niai klau­si­mai. Ne, tai tei­sin­gai, tei­sin­gai. Iš tik­rų­jų šiuo me­tu nie­kas ne­ga­li pa­sa­ky­ti, ko­kia bus to­les­nė ei­ga, ko­kia bus areš­tuo­to, sank­cio­nuo­to tur­to at­ei­tis. Da­bar­ti­nis tiks­las, kad bū­tų įve­da­mos sank­ci­jos, tur­tas įšal­do­mas ir sank­ci­jų ga­lio­ji­mo lai­ku, kol bus pri­im­ti spren­di­mai Eu­ro­pos Są­jun­gos ar pla­tes­niuo­se ra­tuo­se, tas įšal­dy­mas ir bū­tų pa­lik­tas kol kas, iki at­ski­rų spren­di­mų. Tai­gi jū­sų mi­nė­tas pa­vyz­dys, jei­gu įmo­nė dir­ba ir už­dir­ba pel­no, na­tū­ra­lu, yra ap­skri­tai tur­to klau­si­mas. Ide­a­liu at­ve­ju bū­tų ge­rai, kad Eu­ro­pos Są­jun­ga ir pla­čiau, kar­tu su pa­na­šiai mąs­tan­čio­mis ša­li­mis pri­im­tų spren­di­mą dėl šio tur­to kon­fis­ka­vi­mo.<text:s/></text:p>
        <text:p text:style-name="Roman">Kal­bant apie kon­kre­čios įmo­nės ak­ci­jų par­da­vi­mą per auk­cio­ną ar­ba kaip<text:s/><text:span text:style-name="T1966">mi</text:span><text:span text:style-name="T1967">­ni</text:span><text:span text:style-name="T1968">­mum</text:span><text:s/>di­vi­den­dų, gau­tų per tą lai­ką, kol sank­ci­jos ga­lio­ja, bent jau kon­fis­ka­vi­mą, sa­vai­me aiš­ku, at­ei­tis pri­klau­sys nuo to­les­nės ei­gos, ben­dra­dar­bia­vi­mo šio­je sri­ty­je su part­ne­riais ir ben­drų spren­di­mų. Da­bar tiks­las yra bū­tent iš­sau­go­ti dar­bo vie­tas ir tik­rai ne­žu­dy­ti įmo­nės, ku­ri ga­li duo­ti pel­no, įskai­tant, kad tas pel­nas ga­lė­tų bū­ti pa­nau­do­tas Uk­rai­nai at­sta­ty­ti.<text:s/></text:p>
        <text:p text:style-name="Roman">Ar to­les­nė kon­kre­čių įmo­nių veik­la prieš­ta­rau­tų sank­ci­jų tiks­lui ir idė­joms? Ma­nau, kad ne, nes sank­ci­jos yra su­si­ju­sios, yra tai­ko­mos nau­dos ga­vė­jams. O jei­gu mes juos izo­liuo­ja­me, yra areš­tuo­ja­mos są­skai­tos ati­tin­ka­mai su pi­ni­gais, jei­gu dėl tam tik­rų prie­žas­čių par­duo­da­mas tur­tas, pi­ni­gai įne­ša­mi<text:s/>kaip<text:s/>de­po­zi­tas, ar jei­gu vei­kia įmo­nė, ku­rios lė­šos jau yra įšal­dy­tos, yra pa­grin­di­nės ir yra nau­jo pel­no, jei­gu tai yra at­ri­bo­ja­ma nuo nau­dos ga­vė­jo, sank­cio­nuo­to as­mens, tai ir ati­tin­ka­mais at­ei­ty­je pri­ima­mais spren­di­mais, ką su tais pi­ni­gais ir tur­tu da­ry­ti, ma­nau, tik­rai ab­so­liu­čiai ne­pri­eš­ta­rau­tume<text:s/>sank­ci­jų es­mei.</text:p>
        <text:p text:style-name="Roman"><text:span text:style-name="T1969">PIRMININKAS.</text:span><text:s/>Dė­kui. Pri­me­nu, klaus­ti – mi­nu­tė, at­sa­ky­ti –<text:s/>dvi. Klau­sia L. Na­gie­nė.</text:p>
        <text:p text:style-name="Roman"><text:span text:style-name="T1970">L. NAGIENĖ</text:span><text:s/><text:span text:style-name="T1971">(</text:span><text:span text:style-name="T1972">DFVL</text:span><text:span text:style-name="T1973">)</text:span>. Ačiū, ger­bia­mas pir­mi­nin­ke. Ger­bia­mas vi­ce­mi­nist­re, iš tik­rų­jų mū­sų tiks­las yra, kad įmo­nė, ku­ri šian­dien yra… tie­siog ne­ga­li, įšal­dy­tos jos są­skai­tos, kad pra­dė­tų sa­vo veik­lą ir, kaip sa­ko, pra­dė­tų dirb­ti nor­ma­liai, ga­lė­tų gal­būt ir už­dirb­ti. Jūs da­bar… kal­ba­me mes kaip ir ban­kro­to ad­mi­nist­ra­to­riai, čia, sa­ky­si­me, pa­ski­ria­me lai­ki­ną­jį ad­mi­nist­ra­to­rių, tai vis­kas man yra aiš­ku. Bet man jūs pa­sa­ky­ki­te, ko­kias funk­ci­jas at­liks lai­ki­na­sis ad­mi­nist­ra­to­rius? Jūs la­bai gra­žiai pa­ra­šė­te: „at­lik­ti ap­dai­riai ir są­ži­nin­gai“. Dau­giau apie funk­ci­jas nie­ko ne­ma­tau.</text:p>
        <text:p text:style-name="Roman">Ant­ras ma­no klau­si­mas. Įvar­din­ki­te, koks bus nu­sta­to­mas dar­bo už­mo­kes­tis ir kas nu­sta­tys tą dar­bo už­mo­kes­tį, ko­kio dy­džio? Aš ma­nau, iš „Sno­ro“ ban­ko esa­me pa­si­mo­kę. Ar bus su­da­ro­ma, sa­ky­si­me, val­dy­ba ar pa­na­šiai? Ko­kia dar prie­žiū­ra bus, be lai­ki­no­jo ad­mi­nist­ra­to­riaus? Ačiū.</text:p>
        <text:p text:style-name="Roman"><text:span text:style-name="T1974">R. KAROBLIS.</text:span><text:s/>Įsta­ty­me yra jū­sų mi­nė­ti as­pek­tai, tai yra kva­li­fi­ka­ci­jos ati­ti­ki­mo ir re­pu­ta­ci­jos rei­ka­la­vi­mai. Tai yra pir­mas da­ly­kas. Taip, jo tiks­las bus ir bus… su­da­ry­ta su­tar­tis bū­tų. Su­tar­tis tu­rė­tų bū­ti in­di­vi­du­a­liai, pri­klau­so­mai nuo kon­kre­čios įmo­nės veik­los, ir ją su­da­rys Fi­nan­sų mi­nis­te­ri­ja. Čia jos kom­pe­ten­ci­ja bus. Pa­grin­di­nis tiks­las yra, kad įmo­nė veik­tų ir bū­tų iš­lai­ky­tos dar­bo vie­tos.<text:s/></text:p>
        <text:p text:style-name="Roman">O ki­ti da­ly­kai dėl at­ly­gi­ni­mo ir pa­na­šių da­ly­kų, tai vėl… Ka­dan­gi spren­di­mai to­kiais at­ve­jais tu­rės bū­ti sku­būs, bus spren­džia­ma at­si­žvel­giant į rin­ką. Bū­ki­me at­vi­ri, to­kio po­bū­džio ad­mi­nist­ra­to­rių tik­rai bus ne per dau­giau­sia. Ir tik­rai ar­ba vie­šų­jų pir­ki­mų bū­du, ar ki­to­mis su­pap­ras­tin­to­mis pro­ce­dū­ro­mis, at­si­žvel­giant į anks­tes­nes prak­ti­kas, ku­rių jau yra bu­vę, to­kiu at­ve­ju rei­kės ieš­ko­ti ad­mi­nist­ra­to­riaus. Sa­vai­me aiš­ku, kar­tu ir ko­man­dos, ku­ri pa­dė­tų ad­mi­nist­ra­to­riui vyk­dy­ti funk­ci­jas. Na­tū­ra­lu, pa­gal su­tar­tį pri­žiū­rė­tų ad­mi­nist­ra­to­rių pa­sky­ru­si ins­ti­tu­ci­ja, šiuo at­ve­ju – Fi­nan­sų mi­nis­te­ri­ja. Tai bū­tų tur­būt tiek. Pa­grin­di­niai at­sa­ky­mai.<text:s/></text:p>
        <text:p text:style-name="Roman"><text:span text:style-name="T1975">PIRMININKAS.</text:span><text:s/>Dė­kui. Klau­sia V. Fio­do­ro­vas. Pra­šom.</text:p>
        <text:p text:style-name="Roman"><text:span text:style-name="T1976">V. FIODOROVAS</text:span><text:s/><text:span text:style-name="T1977">(</text:span><text:span text:style-name="T1978">DPF</text:span><text:span text:style-name="T1979">)</text:span>. Dė­kui, pir­mi­nin­ke. Ma­no ir­gi ke­li klau­si­mai dėl to pa­ties lai­ki­no­jo ad­mi­nist­ra­to­riaus. Ar aš ge­rai su­pran­tu, kai jūs pro­jek­ta­vo­te šį pro­jek­tą, ren­gė­te pro­jek­tą, kad lai­ki­ną­jį ad­mi­nist­ra­to­rių jūs nu­ma­to­te dau­giau kaip žmo­gų ar­ba įmo­nę, ku­ri pri­žiū­rė­tų ir pri­žiū­rės, ir už­tik­rins, kad sank­ci­jos ir vi­si ap­ri­bo­ji­mai, ku­rie yra tai­ko­mi, tar­ki­me, as­me­niui ar įmo­nei, tik­rai bū­tų įgy­ven­di­na­mi. Šiuo at­ve­ju, kad pel­no ar ten ko­kių nors pa­ja­mų iš įmo­nės, nau­dos iš įmo­nės ne­gau­tų sank­cio­nuo­ja­mas as­muo.<text:s/></text:p>
        <text:p text:style-name="Roman">Ar vis dėl­to tas ad­mi­nist­ra­to­rius bus kaip ir įmo­nės va­do­vas ar­ba koks nors įmo­nės val­dy­mo or­ga­nas ir pri­imi­nės spren­di­mus? Ar reng­da­mi pro­jek­tą nu­ma­tė­te, kas at­si­tiks su esa­mais va­do­vais, ku­rie tu­ri pa­tir­ties, tu­ri vi­sus pro­ce­sus nu­ma­tę ir vi­sa ki­ta?</text:p>
        <text:p text:style-name="Roman">Ir taip pat, nes vis tiek ren­gė­te pro­jek­tą, skai­čia­vo­te, žiū­rė­jo­te, nes lai­kas yra la­bai svar­bus, kaip ma­no­te, ar grei­tai ga­lė­tų bū­ti, jei­gu, aiš­ku, Sei­mas ap­si­spręs ir pa­tvir­tins šį pro­jek­tą?<text:s/>Kaip grei­tai ga­lė­tų tie lai­ki­nie­ji ad­mi­nist­ra­to­riai to­se įmo­nė­se, ku­rios šian­dien ne­ga­li veik­ti, at­si­ras­ti?</text:p>
        <text:p text:style-name="Roman"><text:span text:style-name="T1980">R. KAROBLIS.</text:span><text:s/>Aš at­sa­ky­siu į pas­ku­ti­nį, tre­či­ą­jį, klau­si­mą, kaip tie ad­mi­nist­ra­to­riai tu­rė­tų veik­ti, ko­kiais pa­grin­dais. Re­a­liai pa­grin­dai yra ana­lo­giš­ki ban­kų ad­mi­nist­ra­to­riams, tai yra „Sno­ro“ pa­tir­tis ir vi­si… Tai yra vei­kia­ma grei­tai, sam­do­mas ad­mi­nist­ra­to­rius, taip, už rin­kos kai­ną, ku­ri yra ir te­nai. Ki­tų ste­buk­lų mes ne­ra­si­me. Di­džio­ji Bri­ta­ni­ja ir ki­ti ėjo ki­tais me­cha­niz­mais,<text:span text:style-name="T1981"><text:s/>sa</text:span><text:span text:style-name="T1982">­ky</text:span><text:span text:style-name="T1983">­ki</text:span><text:span text:style-name="T1984">­me, pa</text:span><text:span text:style-name="T1985">­gal pa</text:span><text:span text:style-name="T1986">­ti</text:span><text:span text:style-name="T1987">­kė</text:span><text:span text:style-name="T1988">­ti</text:span><text:span text:style-name="T1989">­nių ins</text:span><text:span text:style-name="T1990">­ti</text:span><text:span text:style-name="T1991">­tu</text:span><text:span text:style-name="T1992">­tą. Mes ne</text:span><text:span text:style-name="T1993">­tu</text:span><text:span text:style-name="T1994">­ri</text:span><text:span text:style-name="T1995">­me. Tai</text:span><text:span text:style-name="T1996"><text:s/>yra pats grei</text:span><text:span text:style-name="T1997">­čiau</text:span><text:span text:style-name="T1998">­sias in</text:span><text:span text:style-name="T1999">­sti</text:span><text:span text:style-name="T2000">tu</text:span><text:span text:style-name="T2001">­tas.<text:s/></text:span></text:p>
        <text:p text:style-name="Roman">To­liau dėl funk­ci­jų. Tai pri­klau­sys bū­tent nuo ins­ti­tu­ci­jos, ku­ri ski­ria ad­mi­nist­ra­to­rių. Ad­mi­nist­ra­to­rius… Aiš­ku, tu­rės bū­ti ati­tin­ka­ma ana­li­zė. Ar tai<text:s/>atitiks prie­žiū­ros funk­ci­jas, ar taps ad­mi­nist­ra­to­riaus va­do­vu, pa­keis­tų ge­ne­ra­li­nį di­rek­to­rių, bet, sa­vai­me aiš­ku, ad­mi­nist­ra­to­riui tai bū­tų… Jei­gu įgy­ven­din­tų įmo­nės va­do­vo funk­ci­jas, jis tu­rė­tų tei­sę pa­si­telk­ti esa­mą ko­man­dą ar­ba rink­tis ki­tą ko­man­dą, at­si­žvelg­da­mas į esa­mas vi­sas ri­zi­kas, rin­kos tech­no­lo­gi­nių pro­ce­sų<text:s/>išmanymą ir pa­na­šius as­pek­tus. Tai bū­tų tie pa­grin­di­niai as­pek­tai ir dėl to­les­nės veik­los.<text:s/></text:p>
        <text:p text:style-name="Roman"><text:span text:style-name="T2002">PIRMININKAS.</text:span><text:s/>Dė­kui.</text:p>
        <text:p text:style-name="Roman"><text:span text:style-name="T2003">R. KAROBLIS.</text:span><text:s/>Grei­tis yra ir tiks­las yra, kad įsta­ty­mas įsi­ga­lio­tų kiek ga­li­ma grei­čiau, kad bū­tų kuo grei­čiau pri­ima­mas, kiek grei­čiau, jei ati­tik­tų tas są­ly­gas, ak­ty­vuo­ja­mas šis ins­ti­tu­tas. Taip, kuo ga­li­ma grei­čiau, įskai­tant kiek ga­li­ma su­pap­ras­tin­tas pro­ce­dū­ras, sa­ky­ki­me,<text:s/><text:span text:style-name="T2004">vie</text:span><text:span text:style-name="T2005">­š</text:span><text:span text:style-name="T2006">aisiais</text:span><text:span text:style-name="T2007"><text:s/>pir</text:span><text:span text:style-name="T2008">­ki</text:span><text:span text:style-name="T2009">­m</text:span><text:span text:style-name="T2010">ais</text:span><text:span text:style-name="T2011"><text:s/>ir pa</text:span><text:span text:style-name="T2012">­na</text:span><text:span text:style-name="T2013">­ši</text:span><text:span text:style-name="T2014">omi</text:span><text:span text:style-name="T2015">s pro</text:span><text:span text:style-name="T2016">­ce</text:span><text:span text:style-name="T2017">­dū</text:span><text:span text:style-name="T2018">­r</text:span><text:span text:style-name="T2019">omi</text:span><text:span text:style-name="T2020">s, taip pat ad</text:span><text:span text:style-name="T2021">­mi</text:span><text:span text:style-name="T2022">­nist</text:span><text:span text:style-name="T2023">­ra</text:span><text:span text:style-name="T2024">­to</text:span><text:span text:style-name="T2025">­riaus pa</text:span><text:span text:style-name="T2026">­ieš</text:span><text:span text:style-name="T2027">­ka ir sky</text:span><text:span text:style-name="T2028">­ri</text:span><text:span text:style-name="T2029">­mas.</text:span></text:p>
        <text:p text:style-name="Roman"><text:span text:style-name="T2030">PIRMININKAS.</text:span><text:s/>Dė­kui. Klau­sia A. But­ke­vi­čius. Pra­šau.</text:p>
        <text:p text:style-name="Roman"><text:span text:style-name="T2031">A. BUTKEVIČIUS</text:span><text:s/><text:span text:style-name="T2032">(</text:span><text:span text:style-name="T2033">DFVL</text:span><text:span text:style-name="T2034">)</text:span>. Dė­ko­ju, ger­bia­mas po­sė­džio pir­mi­nin­ke. Ger­bia­mas vi­ce­mi­nist­re, tik­rai aš ma­nau, kad po­li­ti­kai pri­tars šiam įsta­ty­mo pro­jek­tui, bet man kai ka­da keis­ta klau­sy­tis, kai kal­ba­me apie di­vi­den­dus ar­ba pel­ną, tai ly­giai tas pats,<text:s/>jei<text:s/>kal­bė­tume<text:s/>apie brie­dį, ku­ris dar miš­ke bė­gio­ja, ir jo da­ly­bas. Ma­no klau­si­mas bū­tų toks: vis dėl­to sank­ci­jos yra pri­tai­ky­tos tur­tui, o to­kios ben­dro­vės dir­ba, kaip jūs ži­no­te, su sko­lin­to­mis lė­šo­mis dau­giau­sia, nau­do­ja pa­sko­las, nes yra di­de­lės ben­dro­vės. Ko­kia bū­tų jū­sų nuo­mo­nė dėl san­ty­kių su ban­kais, ar vals­ty­bė su­teiks tam tik­ras ga­ran­ti­jas, nes be apy­var­ti­nių lė­šų ži­no­te, kad eko­no­mi­nės veik­los yra ne­įma­no­ma vyk­dy­ti, te­gul bū­na ten lai­ki­na­sis ad­mi­nist­ra­to­rius ar­ba pats ge­riau­sias va­dy­bi­nin­kas. Ačiū.</text:p>
        <text:p text:style-name="Roman"><text:span text:style-name="T2035">R. KAROBLIS.</text:span><text:s/>Auk­si­nio at­sa­ky­mo šiuo at­ve­ju ne­tu­riu, kaip jūs ir pats su­pran­ta­te. Dėl ban­kų veik­los, aiš­ku, ban­kai la­bai stip­riai žiū­ri į re­pu­ta­ci­nius da­ly­kus, ga­lų ga­le ir jų prak­ti­ka nė­ra vie­nin­ga, bet čia bus jau ad­mi­nist­ra­ci­jos klau­si­mas – su­si­dė­lio­ti klau­si­mus, kaip bus su šio­mis pa­sko­lo­mis, ir ki­to spren­di­mo nė­ra. Ki­ta ver­tus, ad­mi­nist­ra­to­riaus ins­ti­tu­to pa­sky­ri­mas jau reiš­kia vals­ty­bės in­ter­ven­ci­ją ir bū­tent tas tiks­las, o ban­kai la­biau­siai bai­mi­na­si bū­tent są­sa­jų su nau­dos ga­vė­ju, ku­ris sank­cio­nuo­ja­mas są­ra­še. Na, tai yra pa­grin­das ad­mi­nist­ra­to­riui dirb­ti to­liau ir tęs­ti kon­tak­tus su ban­kais.<text:s/></text:p>
        <text:p text:style-name="Roman"><text:span text:style-name="T2036">PIRMININKAS.</text:span><text:s/><text:span text:style-name="T2037">Dė</text:span><text:span text:style-name="T2038">­ko</text:span><text:span text:style-name="T2039">­ju. Klau</text:span><text:span text:style-name="T2040">­si</text:span><text:span text:style-name="T2041">­mų lai</text:span><text:span text:style-name="T2042">­kas bai</text:span><text:span text:style-name="T2043">­gė</text:span><text:span text:style-name="T2044">­si. Da</text:span><text:span text:style-name="T2045">­bar dėl mo</text:span><text:span text:style-name="T2046">­ty</text:span><text:span text:style-name="T2047">­vų. Ačiū, ger</text:span><text:span text:style-name="T2048">­bia</text:span><text:span text:style-name="T2049">­mas<text:s/></text:span>vi­ce­mi­nist­re. Mo­ty­vai už, kal­bės V. Fio­do­ro­vas. Pra­šau.</text:p>
        <text:p text:style-name="Roman"><text:span text:style-name="T2050">V. FIODOROVAS</text:span><text:s/><text:span text:style-name="T2051">(</text:span><text:span text:style-name="T2052">DPF</text:span><text:span text:style-name="T2053">)</text:span>. Dė­kui, pir­mi­nin­ke. Aiš­ku, dė­kui ir pra­ne­šė­jui. Ti­kiuo­si, kad ne vi­sos pa­tir­tys, ku­rios bu­vo pri­tai­ky­tos, bus tai­ko­mos ir šio įsta­ty­mo tai­ky­mo pa­tir­čiai ir vi­sa ki­ta. Bet vis tiek no­riu pa­dė­ko­ti vi­siems, ku­rie tik­rai į tą ak­tu­a­lią dar­buo­to­jų pro­ble­mą, į įmo­nių, ku­rios yra sank­cio­nuo­ja­mos, dar­buo­to­jų pra­šy­mą at­krei­pė dė­me­sį, tik­rai pa­kan­ka­mai sku­biai re­a­ga­vo, pa­ren­gė pro­jek­tą, ir aš ti­kiuo­si, kad šian­dien Sei­mas pri­tars ir sku­bos tvar­ka mes ga­lė­si­me šiuo klau­si­mu tik­rai pa­ju­dė­ti. Kaip ir mi­nė­jau, svar­biau­sia čia, Lie­tu­vo­je, dir­ban­tys, gy­ve­nan­tys žmo­nės, ku­rie tik­rai su­si­ję su dar­bo vie­to­mis. Kvie­čiu vi­sus ko­le­gas pa­lai­ky­ti.<text:s/></text:p>
        <text:p text:style-name="Roman"><text:span text:style-name="T2054">PIRMININKAS.</text:span><text:s/>Dė­ko­ju. Prieš no­rin­čių kal­bė­ti nė­ra. Ta­da ap­si­sprę­si­me, kaip ir sa­kė­me, bal­sa­vi­mo lai­ku, jis už ke­lio­li­kos mi­nu­čių, la­bai grei­tai.</text:p>
        <text:p text:style-name="Roman"/>
        <text:p text:style-name="Laikas">16.18 val.</text:p>
        <text:p text:style-name="Roman12">Sei­mo sta­tu­to „Dėl Lie­tu­vos Res­pub­li­kos Sei­mo sta­tu­to Nr. I-399 63 straips­nio pakei­ti­mo“ pro­jek­tas Nr. XIVP-992 (<text:span text:style-name="T2055">pa</text:span><text:span text:style-name="T2056">­tei</text:span><text:span text:style-name="T2057">­ki</text:span><text:span text:style-name="T2058">­mas</text:span>)</text:p>
        <text:p text:style-name="Roman"/>
        <text:p text:style-name="Roman">Dar­bo­tvarkės 2-12 klau­si­mas – Sei­mo sta­tu­to „Dėl Lie­tu­vos Res­pub­li­kos Sei­mo sta­tu­to 63 straips­nio pa­kei­ti­mo“ pro­jek­tas Nr. XIVP-992. Kvie­čiu L. Kas­čiū­ną pri­sta­ty­ti įsta­ty­mo pro­jek­tą.</text:p>
        <text:p text:style-name="Roman"><text:span text:style-name="T2059">L. KASČIŪNAS</text:span><text:s/><text:span text:style-name="T2060">(</text:span><text:span text:style-name="T2061">TS-LKDF</text:span><text:span text:style-name="T2062">)</text:span>. La­bai jums ačiū, ger­bia­mas po­sė­džio pir­mi­nin­ke. Tru­pu­tį gir­dė­jau, kad kai ku­rio­se frak­ci­jo­se jau ki­lo daug dis­ku­si­jų, kad Na­cio­na­li­nio sau­gu­mo ir gy­ny­bos ko­mi­te­tas vėl kaž­ką uzur­puo­ja. Nie­ko to­kio iš tik­rų­jų nė­ra.<text:s/></text:p>
        <text:p text:style-name="Roman"><text:span text:style-name="T2063">Šiuo pro</text:span><text:span text:style-name="T2064">­jek</text:span><text:span text:style-name="T2065">­tu mes sie</text:span><text:span text:style-name="T2066">­kia</text:span><text:span text:style-name="T2067">­me pa</text:span><text:span text:style-name="T2068">­tiks</text:span><text:span text:style-name="T2069">­lin</text:span><text:span text:style-name="T2070">­ti Na</text:span><text:span text:style-name="T2071">­cio</text:span><text:span text:style-name="T2072">­na</text:span><text:span text:style-name="T2073">­li</text:span><text:span text:style-name="T2074">­nio sau</text:span><text:span text:style-name="T2075">­gu</text:span><text:span text:style-name="T2076">­mo ir gy</text:span><text:span text:style-name="T2077">­ny</text:span><text:span text:style-name="T2078">­bos ko</text:span><text:span text:style-name="T2079">­mi</text:span><text:span text:style-name="T2080">­te</text:span><text:span text:style-name="T2081">­to veik</text:span><text:span text:style-name="T2082">­los</text:span><text:s/>kryp­tis, ka­dan­gi da­bar­ti­nis jų iš­dės­ty­mas yra pa­se­nęs ir ne­be­ati­tin­ka re­a­li­jų. Pro­jek­to ren­gi­mą ini­ci­ja­vo­me pa­si­ta­rę ko­mi­te­te, pa­si­ra­šė be­veik vi­si Na­cio­na­li­nio sau­gu­mo ir gy­ny­bos ko­mi­te­to na­riai, dėl už­im­tu­mo ir ko­vos už ener­ge­ti­nę ne­pri­klau­so­my­bę nė­ra tik mi­nist­ro D. Krei­vio pa­ra­šo. Pa­vyz­džiui, da­bar­ti­nė­je Sta­tu­to 63 straips­nio re­dak­ci­jo­je yra nu­sta­ty­ta, kad Na­cio­na­li­nio sau­gu­mo ir gy­ny­bos ko­mi­te­tas svars­to pro­jek­tus Vi­daus rei­ka­lų mi­nis­te­ri­jos Spe­cia­lių­jų ty­ri­mų tar­ny­bos klau­si­mais. Ta­čiau, man at­ro­do, vi­siems aki­vaiz­du ir su­pran­ta­ma, kad sta­tu­sas yra pa­si­kei­tęs ir ši įstai­ga se­niai ne­bė­ra prie Vi­daus rei­ka­lų mi­nis­te­ri­jos. Tu­ri­me to­kį do­ku­men­tą kaip Na­cio­na­li­nio sau­gu­mo stra­te­gi­ja, mums, Na­cio­na­li­nio sau­gu­mo ir gy­ny­bos ko­mi­te­tui, la­bai svar­bų do­ku­men­tą ir juo rem­tis ir­gi rei­kia Sei­mo sta­tu­te. To­dėl mes ir tei­kia­me įvai­rias Sei­mo sta­tu­to pa­tai­sas bū­tent to­kiu blo­ku, su­si­ju­siu su Na­cio­na­li­nio sau­gu­mo ir gy­ny­bos ko­mi­te­to veik­la.<text:s/></text:p>
        <text:p text:style-name="Roman">Pro­jek­tu siū­lo­ma įtvir­tin­ti NSGK veik­los kryp­tis svars­tant tuos klau­si­mus, ku­rie iki šiol vi­sa­da svars­to­mi NSGK kaip pa­grin­di­nia­me ko­mi­te­te tais at­ve­jais, kai Sei­mas da­ly­vau­ja pa­rei­gū­nų sky­ri­mo pro­ce­dū­ro­je, tai yra ski­riant VSD, STT va­do­vus, taip pat ski­riant ka­riuo­me­nės va­dą. Tas pats pa­sa­ky­ti­na ir apie gy­ny­bos ata­šė, ku­rie ski­ria­mi NSGK pri­ta­ri­mu pa­gal Kraš­to ap­sau­gos sis­te­mos or­ga­ni­za­vi­mo ir ka­ro tar­ny­bos įsta­ty­mo 42 straips­nio 3 da­lį.<text:s/></text:p>
        <text:p text:style-name="Roman">Taip, mes ma­tė­me ir gau­tas Tei­sės de­par­ta­men­to pa­sta­bas. Ga­vo­me žo­di­nių pa­sta­bų iš kai ku­rių ko­mi­te­tų pir­mi­nin­kų, to­dėl mes nu­si­tei­kę la­bai da­ly­kiš­kai, drau­giš­kai. Su­pran­ta­me, kai ko­mi­te­tas šiek tiek api­brė­žia sa­vo kryp­tis, gal­būt ga­li vie­na ne­di­de­le ko­jos da­li­mi, pė­dos da­li­mi įlip­ti į ko­kio nors ki­to ko­mi­te­to erd­vę, bet ka­dan­gi au­to­ri­te­tin­gas Tei­sės ir tei­sėt­var­kos ko­mi­te­tas bus pa­grin­di­nis, ži­no­da­mi jo to­kią iš­ti­ki­my­bę įsta­ty­mo rai­dei ir griež­tu­mą, ypač da­bar ma­ty­da­mi Ju­liaus žvilgs­nį, be­si­skver­bian­tį į ma­ne, su­pran­ta­me, kad mes iš tik­rų­jų vis­ką su­dė­lio­si­me taip, kad es­mi­nius da­ly­kus tur­būt pa­kei­si­me. O kur jau mes ma­ty­si­me, kur jūs ma­no­te, kad mes čia kaž­kur per daug kaž­ko no­ri­me, tai ir ga­lė­si­me kar­tu iš­brauk­ti. Pa­vyz­džiui, ma­tau, ir kraš­to ap­sau­gos mi­nist­ras už­si­ra­šęs pa­klaus­ti tur­būt ne tik šiaip apie ak­tu­a­li­jas, bet ir dėl Ant­ro­jo ope­ra­ty­vi­nių tar­ny­bų de­par­ta­men­to prie KAMʼo di­rek­to­riaus pa­sky­ri­mo.<text:s/></text:p>
        <text:p text:style-name="Roman"><text:span text:style-name="T2083">PIRMININKAS.</text:span><text:s/>Jūs tu­ri­te pri­sta­ty­ti sa­vo pro­jek­tą, o ne spė­ti at­ei­tį.</text:p>
        <text:p text:style-name="Roman"><text:span text:style-name="T2084">L. KASČIŪNAS</text:span><text:s/><text:span text:style-name="T2085">(</text:span><text:span text:style-name="T2086">TS-LKDF</text:span><text:span text:style-name="T2087">)</text:span>. Aš pri­sta­tau. (<text:span text:style-name="T2088">Plo</text:span><text:span text:style-name="T2089">­ji</text:span><text:span text:style-name="T2090">­mai</text:span>) Tai­gi iš es­mės AOTD di­rek­to­rius ski­ria­mas be Sei­mo da­ly­va­vi­mo, ta­čiau tai yra žval­gy­bos ins­ti­tu­ci­ja, o ko­mi­te­tas at­lie­ka abie­jų žval­gy­bos ins­ti­tu­ci­jų par­la­men­ti­nę kon­tro­lę.<text:s/></text:p>
        <text:p text:style-name="Roman">La­bai jums ačiū už mie­lą pa­sta­bą, ger­bia­mas Pir­mi­nin­ko pa­va­duo­to­jau. Vi­sus la­bai ra­gi­nu pri­tar­ti po pa­tei­ki­mo, o po to dirb­si­me iš­si­juo­sę ko­mi­te­tuo­se. Ačiū.</text:p>
        <text:p text:style-name="Roman"><text:span text:style-name="T2091">PIRMININKAS.</text:span><text:s/>Vi­sa­da pra­šom, ger­bia­mas pir­mi­nin­ke.<text:s/></text:p>
        <text:p text:style-name="Roman">Klau­si­mų tu­ri ke­le­tas Sei­mo na­rių. Pir­ma­sis – G. Pa­luc­kas. Jo sa­lė­je ne­ma­tau. Ta­da klau­sia J. Sa­ba­taus­kas. Sa­lė­je ma­tau, bet vi­siš­kai ki­to­je pu­sė­je, ne­gu sė­di ger­bia­mas G. Pa­luc­kas. Klau­sia J. Sa­ba­taus­kas.<text:s/></text:p>
        <text:p text:style-name="Roman"><text:span text:style-name="T2092">J. SABATAUSKAS</text:span><text:s/><text:span text:style-name="T2093">(</text:span><text:span text:style-name="T2094">LSDPF</text:span><text:span text:style-name="T2095">)</text:span>. Ačiū, ger­bia­mas pir­mi­nin­ke. Ger­bia­mas pra­ne­šė­jau, pa­žiū­rė­jau ne tik jū­sų įsta­ty­mo pro­jek­tą, ly­gi­na­mą­jį va­rian­tą, bet ir aiš­ki­na­mą­jį raš­tą, ku­ria­me nie­ko ne­pa­ra­šy­ta, ko­dėl jūs no­ri­te at­lik­ti par­la­men­ti­nę kon­tro­lę ne tik tų įstai­gų, ku­rias ir taip ku­ruo­ja­te da­bar ir at­lie­ka­te par­la­men­ti­nę kon­tro­lę,<text:s/>tokių<text:s/>kaip STT, Vals­ty­bės sau­gu­mo de­par­ta­men­to ar kraš­to ap­sau­gos sis­te­mos, bet ir Vi­daus rei­ka­lų mi­nis­te­ri­jos sta­tu­ti­nių įstai­gų. Da­bar jūs pa­si­ge­do­te, kad kaž­ko­dėl ne­at­lie­ka­te, bet aiš­ki­na­ma­ja­me raš­te ne­pa­aiš­ki­na­te, ko­dėl jūs no­ri­te. Aš jau ne­kal­bu apie lai­ki­no tie­sio­gi­nio val­dy­mo sa­vi­val­dy­bė­se įve­di­mą. Taip, jūs šian­dien pa­gal Sta­tu­tą tai at­lie­ka­te, tei­kia­te sa­vo iš­va­das ka­ro pa­dė­ties at­ve­ju, bet jū­sų tur­būt ne­ten­ki­na vien ka­ro pa­dė­tis, no­ri­te ir ki­tais at­ve­jais, pa­vyz­džiui, kai sa­vi­val­dy­bė ne­iš­si­ren­ka Kon­tro­lės ko­mi­te­to va­do­vo, ne­pa­ski­ria ar­ba ne­su­for­muo­ja ki­tų struk­tū­rų.</text:p>
        <text:p text:style-name="Roman"><text:span text:style-name="T2096">PIRMININKAS.</text:span><text:s/>Lai­kas, ko­le­ga!</text:p>
        <text:p text:style-name="Roman"><text:span text:style-name="T2097">J. SABATAUSKAS</text:span><text:span text:style-name="T2098"><text:s/></text:span><text:span text:style-name="T2099">(</text:span><text:span text:style-name="T2100">LSDPF</text:span><text:span text:style-name="T2101">)</text:span><text:span text:style-name="T2102">. Ši</text:span><text:span text:style-name="T2103">­tie pa</text:span><text:span text:style-name="T2104">­kei</text:span><text:span text:style-name="T2105">­ti</text:span><text:span text:style-name="T2106">­mai nie</text:span><text:span text:style-name="T2107">­kaip ne</text:span><text:span text:style-name="T2108">­ap</text:span><text:span text:style-name="T2109">­tar</text:span><text:span text:style-name="T2110">­t</text:span><text:span text:style-name="T2111">i aiš</text:span><text:span text:style-name="T2112">­ki</text:span><text:span text:style-name="T2113">­na</text:span><text:span text:style-name="T2114">­ma</text:span><text:span text:style-name="T2115">­ja</text:span><text:span text:style-name="T2116">­me raš</text:span><text:span text:style-name="T2117">­te. Ko</text:span><text:span text:style-name="T2118">dėl?</text:span></text:p>
        <text:p text:style-name="Roman"><text:span text:style-name="T2119">L. KASČIŪNAS</text:span><text:s/><text:span text:style-name="T2120">(</text:span><text:span text:style-name="T2121">TS-LKDF</text:span><text:span text:style-name="T2122">)</text:span>. Mie­las Ju­liau, aiš­ku, vi­są­laik rei­kia to­bu­lė­ti, taip pat ir ren­giant įsta­ty­mų pro­jek­tus. Šiuo at­ve­ju taip, ma­tyt, ne vis­kas yra ap­tar­ta aiš­ki­na­ma­ja­me raš­te, bet jūs pui­kiai ži­no­te, kad ga­lu­ti­nis pro­duk­tas gims­ta po rim­tų dis­ku­si­jų ko­mi­te­tuo­se. Kaip ir mi­nė­jau, mes ti­ki­mės, jei­gu po pa­tei­ki­mo bus pri­tar­ta, bū­si­me pa­pil­do­mas, kai kur ir pa­tys pa­da­ry­si­me dau­giau na­mų dar­bų, ta­da jau pro­jek­tas ke­liaus pas jus, o jūs sa­vo tik­rai kva­li­fi­kuo­ta, aky­la aki­mi ne­pra­lei­si­te to­kių įvai­rių klau­si­mų.<text:s/></text:p>
        <text:p text:style-name="Roman">Dėl VRM struk­tū­ros no­riu at­sa­ky­ti. Ir šian­dien Na­cio­na­li­nio sau­gu­mo ir gy­ny­bos ko­mi­te­tas at­lie­ka par­la­men­ti­nę kon­tro­lę pir­mu nu­me­riu Vals­ty­bės sie­nos ap­sau­gos tar­ny­bos, ku­ri šiais me­tais ypač su­stip­rė­jo, Vie­šo­jo sau­gu­mo tar­ny­bos. Ki­tais klau­si­mais, pa­vyz­džiui, dėl po­li­ci­jos, mes esa­me tur­būt ant­ras nu­me­ris, ly­gi­nant su jū­sų ko­mi­te­tu, ku­ris pir­miau­sia yra ku­ruo­jan­tis.</text:p>
        <text:p text:style-name="Roman">Ki­tas da­ly­kas. Mes, ma­tyt, dar svars­ty­mo sta­di­jo­je iš­si­aiš­kin­si­me, aš tik­rai ne­ma­tau čia kaž­ko­kių di­de­lių pro­ble­mų, kaip ir su Vals­ty­bės val­dy­mo ir sa­vi­val­dy­bių ko­mi­te­tu dėl tie­sio­gi­nio val­dy­mo niu­an­sų. Mes tuos da­ly­kus iš­sprę­si­me. No­ri­me tie­siog tiks­lu­mo, aiš­ku­mo, bet jo­kiu bū­du ne­lįs­ti ten, kur ne mū­sų dar­žas. Ačiū.<text:s/></text:p>
        <text:p text:style-name="Roman"><text:span text:style-name="T2123">PIRMININKAS.</text:span><text:s/>Dė­kui. Klau­sia A. Anu­šaus­kas. Pra­šom.</text:p>
        <text:p text:style-name="Roman"><text:span text:style-name="T2124">A. ANUŠAUSKAS</text:span><text:s/><text:span text:style-name="T2125">(</text:span><text:span text:style-name="T2126">TS-LKDF</text:span><text:span text:style-name="T2127">)</text:span>. Dė­kui. Nors mė­gi­no at­spė­ti at­ei­tį, ne­at­spė­jo, tu­riu pa­sa­ky­ti. No­rė­jau apie ka­riuo­me­nės va­do sky­ri­mo pro­ce­dū­rą pa­klaus­ti, nes Tei­sės de­par­ta­men­tas ga­na aiš­kiai reg­la­men­tuo­ja Sei­mo pri­ta­ri­mo ka­riuo­me­nės va­do sky­ri­mo pro­ce­dū­rą. Kaip tai vyks­ta? Šiuo at­ve­ju sun­ku pa­sa­ky­ti, kaip įsi­pai­šy­tų ta po­zi­ci­ja, jei­gu ji lik­tų to­kia, ko­kia da­bar įvar­din­ta iš­va­da, o ta­da aš ga­lė­čiau pa­sa­ky­ti, kad Kraš­to ap­sau­gos mi­nis­te­ri­jo­je yra dau­giau de­par­ta­men­tų, dėl ku­rių va­do­vų ga­li­ma pa­teik­ti nuo­mo­nę, bet Tei­sės de­par­ta­men­tas la­bai aiš­kiai su­for­mu­la­vo sa­vo iš­va­do­je. Kaip ke­ti­na­ma ir ar ke­ti­na­ma at­si­žvelg­ti į Kon­sti­tu­ci­jos 76 straips­nį?<text:s/></text:p>
        <text:p text:style-name="Roman"><text:span text:style-name="T2128">L. KASČIŪNAS</text:span><text:s/><text:span text:style-name="T2129">(</text:span><text:span text:style-name="T2130">TS-LKDF</text:span><text:span text:style-name="T2131">)</text:span>. Vis­gi, mi­nist­re, at­spė­jau. Tru­pu­tį apie ka­riuo­me­nės va­dą, po to apie<text:s/>AOTD. Tai yra žval­gy­bos ins­ti­tu­ci­ja. Mes vyk­do­me žval­gy­bos par­la­men­ti­nę kon­tro­lę, to­dėl ly­gi­ni­mas su ki­tais de­par­ta­men­tais yra vi­siš­kai ne­adek­va­tus, tai čia ma­no at­sa­ky­mas.<text:s/></text:p>
        <text:p text:style-name="Roman">Bet aš esu pa­si­ruo­šęs šiuo klau­si­mu kal­bė­tis, lauk­si­me jū­sų pa­sta­bų ir ko­mi­te­te mes tik­rai ga­lė­si­me į jas at­si­žvelg­ti. Šiuo at­ve­ju aš tik­rai esu pa­si­ry­žęs kal­bė­tis, nes mes tu­rė­jo­me is­to­ri­ją dėl<text:s/>AOTD, tu­rė­jo­me to­kią, ne mū­sų ka­den­ci­jo­je, bet ji bu­vo. Ma­no<text:s/>po­žiū­riu, di­des­nis ko­mi­teto da­ly­va­vi­mas bū­tų, pa­vyz­džiui, iš­sklai­dęs vi­sas abe­jo­nes. Ieš­ko­me va­rian­tų, jei­gu jūs ne­ma­to­te,<text:span text:style-name="T2132"><text:s/>kad ga</text:span><text:span text:style-name="T2133">­li</text:span><text:span text:style-name="T2134">­my</text:span><text:span text:style-name="T2135">­bių yra, ga</text:span><text:span text:style-name="T2136">­li</text:span><text:span text:style-name="T2137">­me to ne</text:span><text:span text:style-name="T2138">­da</text:span><text:span text:style-name="T2139">­ry</text:span><text:span text:style-name="T2140">­ti. Bet jei</text:span><text:span text:style-name="T2141">­gu yra, aš ma</text:span><text:span text:style-name="T2142">­nau, kad rei</text:span><text:span text:style-name="T2143">­kia tai pa</text:span><text:span text:style-name="T2144">­da</text:span><text:span text:style-name="T2145">­ry</text:span><text:span text:style-name="T2146">­ti. Ačiū.<text:s/></text:span></text:p>
        <text:p text:style-name="Roman"><text:span text:style-name="T2147">PIRMININKAS.</text:span><text:s/>Ir A. Sy­sas taip pat tu­ri klau­si­mą. Pra­šom.<text:s/></text:p>
        <text:p text:style-name="Roman"><text:span text:style-name="T2148">A. SYSAS</text:span><text:s/><text:span text:style-name="T2149">(</text:span><text:span text:style-name="T2150">LSDPF</text:span><text:span text:style-name="T2151">)</text:span>. Ačiū, po­sė­džio pir­mi­nin­ke. Klau­sau jū­sų ir ste­biu jū­sų veik­lą, svei­ki­nu – jūs la­bai ak­ty­viai da­ly­vau­ja­te, bet no­ras, taip sa­kant, šiek tiek uzur­puo­ti dau­giau tei­sių, čia yra toks žmo­giš­kas no­ras tu­rė­ti val­džios. Čia ne vie­na kny­ga apie tai pa­ra­šy­ta. Ma­no ke­le­tas klau­si­mų: ko­dėl iš pra­džių ne­pa­da­rė­te na­mų dar­bų, pa­lei­do­te įsta­ty­mą ir žiū­rė­jo­te, ko­kia bus re­ak­ci­ja? Re­ak­ci­ja blo­ga, tai sa­ko­te, kad da­bar jau da­ry­si­te na­mų dar­bus, at­si­žvelg­si­te, tai­sy­si­te ir bus vis­kas ge­rai. Bet es­mi­nis klau­si­mas, kas šian­dien jums truk­do dirb­ti pa­gal vei­kian­tį šio straips­nio Sta­tu­tą?</text:p>
        <text:p text:style-name="Roman"><text:span text:style-name="T2152">L. KASČIŪNAS</text:span><text:s/><text:span text:style-name="T2153">(</text:span><text:span text:style-name="T2154">TS-LKDF</text:span><text:span text:style-name="T2155">)</text:span>. Ačiū. Ga­liu jau at­sa­ky­ti?</text:p>
        <text:p text:style-name="Roman"><text:span text:style-name="T2156">A. SYSAS</text:span><text:s/><text:span text:style-name="T2157">(</text:span><text:span text:style-name="T2158">LSDPF</text:span><text:span text:style-name="T2159">)</text:span>. Pra­šom.</text:p>
        <text:p text:style-name="Roman"><text:span text:style-name="T2160">L. KASČIŪNAS</text:span><text:s/><text:span text:style-name="T2161">(</text:span><text:span text:style-name="T2162">TS-LKDF</text:span><text:span text:style-name="T2163">)</text:span>. Mie­las Al­gir­dai, la­bai jums ačiū. Dėl na­mų dar­bų. Aš la­bai ge­rai at­si­me­nu, kai Žmo­gaus tei­sių ko­mi­te­tas ir­gi pa­ban­dė ap­si­brėž­ti tiks­liau sa­vo funk­ci­jas, veik­los kryp­tis, ir­gi tu­rė­jo­me daug įvai­rių da­ly­kų, tai yra ir daug to­kių klau­si­mų, ar čia neu­zur­puo­ja­me ir pa­na­šiai. Pro­ce­sas vyks­ta, iš tik­rų­jų man ne­truk­do dirb­ti tas man­da­tas, ku­rį tu­ri­me da­bar, bet, kaip ir sa­kiau, vien jau tai, kad Spe­cia­lių­jų ty­ri­mų tar­ny­ba yra Vi­daus rei­ka­lų mi­nis­te­ri­jos da­lis šia­me Sta­tu­te, tai jau rei­kia keis­ti. Gal mes tiek ir pa­lik­si­me, gal po J. Sa­ba­taus­ko svars­ty­mų mes gal tiek ir pa­lik­si­me, aš ne­ži­nau. Su­tar­si­me gal tik dėl tiek, o gal šiek tiek dau­giau – pa­tiks­lin­si­me kai ku­riuos da­ly­kus.<text:s/></text:p>
        <text:p text:style-name="Roman">Na­mų dar­bai, pro­gre­sas ir ju­dė­ji­mas į prie­kį yra nuo­la­ti­nis mo­ky­mo­si pro­ce­sas, žmo­gus iš jū­sų kai­rės pu­sės, ide­o­lo­gi­nės, yra apie tą mo­ky­mą­si daug kar­tų kal­bė­jęs. Ma­tyt, tai rei­kia tu­rė­ti ome­ny­je. Be­si­mo­ky­da­mi ei­si­me į prie­kį. Vis dė­to ačiū už dė­me­sį ir lin­kiu vi­siems kar­tu pri­tar­ti po pa­tei­ki­mo, po to dirb­si­me, to­bu­lin­si­me.</text:p>
        <text:p text:style-name="Roman"><text:span text:style-name="T2164">PIRMININKAS.</text:span><text:s/>La­bai ačiū, ger­bia­mas ko­mi­te­to pir­mi­nin­ke.<text:s/></text:p>
        <text:p text:style-name="Roman"><text:span text:style-name="T2165">L. KASČIŪNAS</text:span><text:s/><text:span text:style-name="T2166">(</text:span><text:span text:style-name="T2167">TS-LKDF</text:span><text:span text:style-name="T2168">)</text:span>. Ačiū.</text:p>
        <text:p text:style-name="Roman"><text:span text:style-name="T2169">PIRMININKAS.</text:span><text:s/>Jūs at­sa­kė­te į vi­sus klau­si­mus. No­rin­čių kal­bė­ti už ne­ma­tau, prieš kal­bės J. Sa­ba­taus­kas. Pra­šom.<text:s/></text:p>
        <text:p text:style-name="Roman"><text:span text:style-name="T2170">J. SABATAUSKAS</text:span><text:s/><text:span text:style-name="T2171">(</text:span><text:span text:style-name="T2172">LSDPF</text:span><text:span text:style-name="T2173">)</text:span>. Ačiū, ger­bia­mas po­sė­džio pir­mi­nin­ke. Ger­bia­mi ko­le­gos, iš tie­sų šio­je ka­den­ci­jo­je tur­būt pir­ma kregž­dė, bet anks­čiau vi­są lai­ką bū­da­vo taip, kad vie­nas ko­mi­te­tas no­ri per­im­ti ki­to ko­mi­te­to kom­pe­ten­ci­jos klau­si­mus ir įstai­gų, taip sa­kant, par­la­men­ti­nę kon­tro­lę. Tu­riu pa­sa­ky­ti, kad to­kia prak­ti­ka, kai mes svars­to­me vie­no at­ski­ro ko­mi­te­to kryp­tis, yra la­bai ydin­ga. Aš ma­ny­čiau, kad tu­rė­tu­me svars­ty­ti vi­sų ko­mi­te­tų kryp­tis kar­tu, kad bū­tų kaž­koks ba­lan­sas. Kai svars­to­mas vie­no ko­mi­te­to kryp­čių pa­to­bu­li­ni­mas, kad ir ne­ma­žai, sa­ky­sim, tų pa­to­bu­li­ni­mų tik­rai yra svei­kin­ti­ni, tuo la­biau kad su­si­klos­tė jau prak­ti­ka, nie­kas ne­gin­či­ja, kad Na­cio­na­li­nio sau­gu­mo ir gy­ny­bos ko­mi­te­tas svars­ty­tų Vals­ty­bės sau­gu­mo de­par­ta­men­to va­do­vo sky­ri­mo ar par­la­men­ti­nės kon­tro­lės klau­si­mą, ar Kraš­to ap­sau­gos mi­nis­te­ri­jos Ant­ro­jo de­par­ta­men­to ir ki­tus, STT klau­si­mus… Bet kai pas­kui ban­do­ma per­im­ti ir ki­tą, kaip jau aš pa­tei­kiau tie­sio­gi­nio val­dy­mo<text:s/>pa­vyz­dį, kai yra ne ka­ro pa­dė­tis. Ka­ro pa­dė­ties at­ve­ju iš tie­sų pras­min­ga.<text:s/></text:p>
        <text:p text:style-name="Roman">To­dėl aš siū­lau to­kiam pro­jek­tui ne­pri­tar­ti, bet grįž­ti prie to. Ra­gin­čiau Val­dy­bą gal­būt su­kur­ti dar­bo gru­pę dėl vi­sų ko­mi­te­tų kryp­čių per­žiū­rė­ji­mo. Tur­būt vi­suo­se ko­mi­te­tuo­se mes ra­si­me to­kių at­gy­ve­nų, kaip čia pa­tei­kė ko­mi­te­to pir­mi­nin­kas, kad Vi­daus rei­ka­lų mi­nis­te­ri­jos Spe­cia­lių­jų ty­ri­mų tar­ny­ba. Taip, čia tai už­si­li­kę iš anks­čiau, šią vie­tą ga­li­ma keis­ti, bet po šia prie­dan­ga per­im­ti ir ki­tų ko­mi­te­tų funk­ci­jas tur­būt ne­de­rė­tų.<text:s/></text:p>
        <text:p text:style-name="Roman"><text:span text:style-name="T2174">PIRMININKAS.</text:span><text:s/>Dė­kui, mo­ty­vai iš­sa­ky­ti, ap­si­sprę­si­me bal­sa­vi­mo me­tu.<text:s/></text:p>
        <text:p text:style-name="Roman"/>
        <text:p text:style-name="Laikas">16.30 val.</text:p>
        <text:p text:style-name="Roman12">At­min­ti­nų die­nų įsta­ty­mo Nr. VIII-397 1 straips­nio pa­kei­ti­mo įsta­ty­mo pro­jek­tas Nr. XIVP-702 (<text:span text:style-name="T2175">pa</text:span><text:span text:style-name="T2176">­tei</text:span><text:span text:style-name="T2177">­ki</text:span><text:span text:style-name="T2178">­mas</text:span>)</text:p>
        <text:p text:style-name="Roman"/>
        <text:p text:style-name="Roman">Dar­bo­tvarkės 2-13 klau­si­mas – At­min­ti­nų die­nų įsta­ty­mo 1 straips­nio pa­kei­ti­mo įsta­ty­mo pro­jek­tas. Kvie­čiu į tri­bū­ną J. Se­jo­nie­nę pa­teik­ti įsta­ty­mo pro­jek­tą Nr. XIVP-702. Pra­šom.<text:s/></text:p>
        <text:p text:style-name="Roman"><text:span text:style-name="T2179">J. SEJONIENĖ</text:span><text:s/><text:span text:style-name="T2180">(</text:span><text:span text:style-name="T2181">TS-LKDF</text:span><text:span text:style-name="T2182">)</text:span>. Dė­ko­ju, ger­bia­mas pir­mi­nin­ke. Pro­jek­tą iš tie­sų tei­kia Smur­to ir sa­vi­žu­dy­bių pre­ven­ci­jos ko­mi­si­ja. Ne kar­tą svars­tė­me ko­mi­si­jo­je klau­si­mą dėl mo­bin­go svei­ka­tos prie­žiū­ro­je. Aiš­ku, sri­tis nė­ra iš­skir­ti­nė ta pras­me, kad ne tik as­mens svei­ka­tos prie­žiū­ros įstai­go­se dir­ban­tys žmo­nės pa­ti­ria mo­bin­gą, ho­ri­zon­ta­lų, ver­ti­ka­lų, koks jis be­bū­tų, ar dėl na­tū­ra­lių, nor­ma­lių san­ty­kių su pa­cien­tais, bet, ma­tyt, ryš­kes­nė ne­gu ki­to­se vie­šų­jų pa­slau­gų sri­ty­se. Iš tie­sų ži­no­me ne vie­ną re­zo­nan­si­nį at­ve­jį, kuo­met, de­ja, dėl tų prie­žas­čių svei­ka­tos prie­žiū­ros dar­buo­to­jai pa­si­trau­kė iš gy­ve­ni­mo.<text:s/></text:p>
        <text:p text:style-name="Roman">Ka­dan­gi Eu­ro­po­je Ko­vos su smur­tu prieš gy­dy­to­jus ir as­mens svei­ka­tos spe­cia­lis­tus die­na yra mi­ni­ma ko­vo 12 die­ną, ko­mi­si­ja siū­lo ir Lie­tu­vo­je mi­nė­ti tą die­ną. Ma­nau, tai bū­tų ir mo­ty­vas, pir­ma, im­tis prie­mo­nių, kad iš tie­sų to­kių si­tu­a­ci­jų… ir dar­bo są­ly­gos, ir at­mo­sfe­ra as­mens svei­ka­tos prie­žiū­ros įstai­go­se bū­tų ge­res­nė, an­tra, ma­tyt, tai bū­tų ir įsi­pa­rei­go­ji­mas kas me­tus vyk­dy­ti par­la­men­ti­nę kon­tro­lę, ste­bė­ti, kaip ta pro­ble­ma yra spren­džia­ma.<text:s/></text:p>
        <text:p text:style-name="Roman">La­bai kvie­čiu pa­lai­ky­ti. Ma­nau, kad tik­rai pa­dė­tų mums ne tik tuo­met, kai kas nors nu­si­žu­do, at­kreip­ti dė­me­sį į šias pro­ble­mas, bet nuo­lat kas me­tus mo­ni­to­ruo­ti ir iš es­mės im­tis prie­mo­nių.<text:s/></text:p>
        <text:p text:style-name="Roman"><text:span text:style-name="T2183">PIRMININKAS.</text:span><text:s/>Dė­ko­ju už pri­sta­ty­mą. Jū­sų no­ri pa­klaus­ti V. Gap­šys. Pra­šom.<text:s/></text:p>
        <text:p text:style-name="Roman"><text:span text:style-name="T2184">V. GAPŠYS</text:span><text:s/><text:span text:style-name="T2185">(</text:span><text:span text:style-name="T2186">DPF</text:span><text:span text:style-name="T2187">)</text:span>. Dė­ko­ju, ger­bia­mas pir­mi­nin­ke. Ger­bia­ma pra­ne­šė­ja, aš, aiš­ku, ger­biu ir su­pran­tu tos die­nos pa­mi­nė­ji­mo svar­bą ir tų spe­cia­lis­tų dar­bo svar­bą ir pa­ti­ria­mą įtam­pą, bet tur­būt mes ras­tu­me dar tūks­tan­čius įvai­riau­sių pa­va­di­ni­mų spe­cia­lis­tų die­nų ir pa­na­šiai. Ar tik­rai mes tu­ri­me tai nu­ma­ty­ti įsta­ty­mu? Mes tik­rai ga­li­me mi­nė­ti tas die­nas. Ką pa­keis įra­šy­mas į tą įsta­ty­mą? Mes tuo­met pri­dė­si­me vi­sų die­nų, dar at­si­ras de­šimt pa­siū­ly­mų. Man at­ro­do, tai yra jau per­tek­li­nis da­ly­kas. Tik­rai už tai, kad bū­tų ga­li­ma mi­nė­ti, pa­mi­nė­ti, tai yra Eu­ro­pos ko­vos su smur­tu prieš gy­dy­to­jus ir as­mens svei­ka­tos spe­cia­lis­tus die­na. Ar bū­ti­na tai da­ry­ti įsta­ty­mu ir dėl to dar pa­pil­do­mai gaiš­ti lai­ką?<text:s/></text:p>
        <text:p text:style-name="Roman"><text:span text:style-name="T2188">J. SEJONIENĖ</text:span><text:s/><text:span text:style-name="T2189">(</text:span><text:span text:style-name="T2190">TS-LKDF</text:span><text:span text:style-name="T2191">)</text:span>. La­bai ačiū už klau­si­mą. Ger­bia­mas Vy­tau­tai, man at­ro­do, tą aš ir pa­sa­kiau. Tai bū­tų ir įsi­pa­rei­go­ji­mas ne tik pa­mi­nė­ti, bet ir spręs­ti pro­ble­mą, ir mo­ni­to­ruo­ti, kaip ji spren­džia­ma ir kaip ta si­tu­a­ci­ja kei­čia­si.<text:s/></text:p>
        <text:p text:style-name="Roman"><text:span text:style-name="T2192">PIRMININKAS.</text:span><text:s/>Dė­ko­ju, jūs at­sa­kė­te į vi­sus klau­si­mus. Ga­li­te grįž­ti į vie­tą sa­lė­je. Dėl mo­ty­vų nė­ra no­rin­čių kal­bė­ti. Ap­si­sprę­si­me la­bai ar­ti­mu me­tu.<text:s/></text:p>
        <text:p text:style-name="Roman"/>
        <text:p text:style-name="Laikas">16.34 val.</text:p>
        <text:p text:style-name="Roman12">Sei­mo nu­ta­ri­mo „Dėl Lie­tu­vos Res­pub­li­kos Sei­mo 2020 m. lap­kri­čio 19 d. nu­ta­ri­mo<text:s/><text:span text:style-name="T2193">Nr. XIV-17 „Dėl Lie</text:span><text:span text:style-name="T2194">­tu</text:span><text:span text:style-name="T2195">­vos Res</text:span><text:span text:style-name="T2196">­pub</text:span><text:span text:style-name="T2197">­li</text:span><text:span text:style-name="T2198">­kos Sei</text:span><text:span text:style-name="T2199">­mo ko</text:span><text:span text:style-name="T2200">­mi</text:span><text:span text:style-name="T2201">­te</text:span><text:span text:style-name="T2202">­tų su</text:span><text:span text:style-name="T2203">­dė</text:span><text:span text:style-name="T2204">­ties pa</text:span><text:span text:style-name="T2205">­tvir</text:span><text:span text:style-name="T2206">­ti</text:span><text:span text:style-name="T2207">­ni</text:span><text:span text:style-name="T2208">­mo“ pa</text:span><text:span text:style-name="T2209">­kei</text:span><text:span text:style-name="T2210">­ti</text:span><text:span text:style-name="T2211">­mo“</text:span><text:s/>pro­jek­tas Nr. XIVP-1495 (<text:span text:style-name="T2212">pa</text:span><text:span text:style-name="T2213">­tei</text:span><text:span text:style-name="T2214">­ki</text:span><text:span text:style-name="T2215">­mas, svars</text:span><text:span text:style-name="T2216">­ty</text:span><text:span text:style-name="T2217">­mas ir pri</text:span><text:span text:style-name="T2218">­ėmi</text:span><text:span text:style-name="T2219">­mas</text:span>)</text:p>
        <text:p text:style-name="Roman"/>
        <text:p text:style-name="Roman">Ir pas­ku­ti­nis re­zer­vi­nis 3 klau­si­mas, tai yra Sei­mo nu­ta­ri­mo dėl Sei­mo ko­mi­te­tų su­dė­ties pa­tvir­ti­ni­mo pa­kei­ti­mo pro­jek­tas. Pri­sta­ty­ti jį kvie­čiu pir­mą­jį pa­va­duo­to­ją J. Raz­mą.<text:s/></text:p>
        <text:p text:style-name="Roman"><text:span text:style-name="T2220">J. RAZMA</text:span><text:s/><text:span text:style-name="T2221">(</text:span><text:span text:style-name="T2222">TS-LKDF</text:span><text:span text:style-name="T2223">)</text:span>. La­ba die­na, ko­le­gos. Šiuo trum­pu nu­ta­ri­mo pro­jek­tu bū­tų įgy­ven­din­tas Tė­vy­nės są­jun­gos frak­ci­jos pra­šy­mas pa­keis­ti vie­ną sa­vo at­sto­vą At­ei­ties ko­mi­te­te. Vie­toj L. L. An­dri­kie­nės ten dar­buo­tų­si L. Po­ciū­nie­nė.<text:s/></text:p>
        <text:p text:style-name="Roman"><text:span text:style-name="T2224">PIRMININKAS.</text:span><text:s/>Dė­ko­ju. Jū­sų pa­klaus­ti nė­ra no­rin­čių. La­bai ačiū. Ka­dan­gi jau yra bal­sa­vi­mo lai­kas, kvie­čiu grįž­ti į sa­vo vie­tas. Dėl šio nu­ta­ri­mo pro­jek­to dėl mo­ty­vų ne­bu­vo. Po pa­tei­ki­mo ben­dru su­ta­ri­mu ga­li­me pri­tar­ti? Ačiū, pri­tar­ta.<text:s/></text:p>
        <text:p text:style-name="Roman">Svars­ty­mo sta­di­ja. Kal­bė­ti ne­bu­vo no­rin­čių. Ga­li­me pri­tar­ti? Ir dėl mo­ty­vų taip pat. Ga­li­me pri­tar­ti po svars­ty­mo? Ga­li­me. Pri­tar­ta ben­dru su­ta­ri­mu.<text:s/></text:p>
        <text:p text:style-name="Roman">Pri­ėmi­mas. Taip pat, ma­nau, ga­li­me… Nė­ra no­rin­čių kal­bė­ti. Bal­suo­ja­me dėl nu­ta­ri­mo pri­ėmi­mo. Re­zer­vi­nis 3 klau­si­mas – dėl Sei­mo ko­mi­te­tų su­dė­ties pro­jek­to Nr. XIVP-1495. Kas pri­ta­ria­te nu­ta­ri­mo pro­jek­tui, bal­suo­ja­te už, kas tu­ri­te ki­tą nuo­mo­nę, bal­suo­ja­te ki­taip.<text:s/></text:p>
        <text:p text:style-name="Roman"/>
        <text:p text:style-name="Priemimas">Šio nu­ta­ri­mo pri­ėmi­mas</text:p>
        <text:p text:style-name="Roman"/>
        <text:p text:style-name="Roman">Bal­sa­vo 94: už – 92, prieš ne­bu­vo, su­si­lai­kė 2. Nu­ta­ri­mas pri­im­tas. (<text:span text:style-name="T2225">Gon</text:span><text:span text:style-name="T2226">­gas</text:span>)<text:s/></text:p>
        <text:p text:style-name="Roman"/>
        <text:p text:style-name="P2227">1<text:span text:style-name="T2228">6.36</text:span> val.</text:p>
        <text:p text:style-name="P2229">Eko­no­mi­nių ir ki­tų tarp­tau­ti­nių sank­ci­jų įgy­ven­di­ni­mo įsta­ty­mo Nr. IX-2160 pakeiti­mo įsta­ty­mo pro­jek­tas Nr. XIVP-1490 (<text:span text:style-name="T2230">pa</text:span><text:span text:style-name="T2231">­tei</text:span><text:span text:style-name="T2232">­ki</text:span><text:span text:style-name="T2233">­mo tę</text:span><text:span text:style-name="T2234">­si</text:span><text:span text:style-name="T2235">­nys</text:span>)</text:p>
        <text:p text:style-name="P2236"/>
        <text:p text:style-name="P2237">Grįž­ta­me<text:s/>prie<text:s/>dar­bo­tvarkės 2-11 klau­si­mo, tai yra Eko­no­mi­nių ir ki­tų tarp­tau­ti­nių sank­ci­jų įgy­ven­di­ni­mo įsta­ty­mo pa­kei­ti­mo įsta­ty­mo pro­jek­to. Kvie­čiu bal­suo­ti, ar pri­tar­ti po pa­tei­ki­mo.<text:s/></text:p>
        <text:p text:style-name="Roman">Bal­sa­vo 99: už – 93, prieš ne­bu­vo, su­si­lai­kė 6. Po pa­tei­ki­mo pri­tar­ta.<text:s/></text:p>
        <text:p text:style-name="Roman">Siū­lo­mi ko­mi­te­tai bu­vo: pa­grin­di­nis – Už­sie­nio rei­ka­lų ko­mi­te­tas, pa­pil­do­mi – Biu­dže­to ir fi­nan­sų ir Eko­no­mi­kos ko­mi­te­tai. Bu­vo siū­lo­ma sku­bos tvar­ka. Pra­šom, K. Star­ke­vi­čius per šo­ni­nį mik­ro­fo­ną.</text:p>
        <text:p text:style-name="Roman"><text:span text:style-name="T2238">K. STARKEVIČIUS</text:span><text:s/><text:span text:style-name="T2239">(</text:span><text:span text:style-name="T2240">TS-LKDF</text:span><text:span text:style-name="T2241">)</text:span>. Mes pa­si­ta­rė­me tarp ko­mi­te­tų, jei­gu Eko­no­mi­kos ko­mi­te­tas bū­tų pa­grin­di­nis, mes esa­me pa­si­ruo­šę, nes čia sku­bos tvar­ka, no­ri­me, kad kuo grei­čiau bū­tų pa­reng­tas. Jei­gu su­tiks Sei­mas, ta­da siū­ly­čiau Eko­no­mi­kos ko­mi­te­tą.<text:s/></text:p>
        <text:p text:style-name="Roman"><text:span text:style-name="T2242">PIRMININKAS.</text:span><text:s/>Su­pra­tau. Siū­lo­mas dėl eko­no­mi­nių ir ki­tų sank­ci­jų Eko­no­mi­kos ko­mi­te­tas. Ir dar J. Raz­ma. Pra­šom.<text:s/></text:p>
        <text:p text:style-name="Roman"><text:span text:style-name="T2243">J. RAZMA</text:span><text:s/><text:span text:style-name="T2244">(</text:span><text:span text:style-name="T2245">TS-LKDF</text:span><text:span text:style-name="T2246">)</text:span>. Iš tik­rų­jų aš gal­būt no­rė­čiau pa­tiks­lin­ti sku­bos pra­šy­mą. Jei­gu nu­ma­ty­tu­me, kad svars­ty­mo da­ta bū­tų šis ket­vir­ta­die­nis, 14 die­na, tik­rai to­kiu at­ve­ju skir­ti pa­gal­bi­nius ko­mi­te­tus bū­tų su­dė­tin­ga. Aš pri­ta­riu, kad bū­tų tik vie­nas ko­mi­te­tas, tai yra Eko­no­mi­kos ko­mi­te­tas.<text:s/></text:p>
        <text:p text:style-name="Roman"><text:span text:style-name="T2247">PIRMININKAS.</text:span><text:s/>Su­pra­tau. Yra toks siū­ly­mas. Tai da­bar, ko­le­gos, ma­tau, kad nė­ra vie­ny­bės šiuo klau­si­mu sa­lė­je. Ar ga­li­me su­tar­ti dėl Eko­no­mi­kos ko­mi­te­to kaip pa­grin­di­nio? Ga­li­me? (<text:span text:style-name="T2248">Bal</text:span><text:span text:style-name="T2249">­sai sa</text:span><text:span text:style-name="T2250">­lė</text:span><text:span text:style-name="T2251">­je</text:span>) Ga­li­me. Ne? Ne­ga­li­me. Ge­rai, bal­suo­ja­me. Kas už siū­ly­mą, kad Eko­no­mi­kos ko­mi­te­tas bū­tų pa­grin­di­nis, pra­šom bal­suo­ti už, kas už Už­sie­nio rei­ka­lų ko­mi­te­tą, bal­suo­ja­te prieš. Kas už Eko­no­mi­kos ko­mi­te­tą – už, kas už Už­sie­nio rei­ka­lų ko­mi­te­tą – prieš. (<text:span text:style-name="T2252">Bal</text:span><text:span text:style-name="T2253">­sai sa</text:span><text:span text:style-name="T2254">­lė</text:span><text:span text:style-name="T2255">­je</text:span>)<text:s/></text:p>
        <text:p text:style-name="Roman">Bal­sa­vo 99: už – 81, prieš – 18. Nu­spręs­ta, kad pa­grin­di­nis ko­mi­te­tas yra Eko­no­mi­kos ko­mi­te­tas.<text:s/></text:p>
        <text:p text:style-name="Roman">Da­bar, ko­le­gos, ap­si­spręs­ki­me dėl pa­pil­do­mų ko­mi­te­tų. Dėl pa­pil­do­mų ko­mi­te­tų… Re­pli­ka po bal­sa­vi­mo. Pra­šom.<text:s/></text:p>
        <text:p text:style-name="Roman"><text:span text:style-name="T2256">A. AŽUBALIS</text:span><text:s/><text:span text:style-name="T2257">(</text:span><text:span text:style-name="T2258">TS-LKDF</text:span><text:span text:style-name="T2259">)</text:span>. Ko­le­gos, da­bar at­eis toks lai­kas, kai ki­tą kar­tą svars­ty­si­me, ne­ži­nau, že­mės ūkio klau­si­mus, pir­mi­nin­kai ar kaž­kas su­si­tars ir ati­duos Eu­ro­pos rei­ka­lų ko­mi­te­tui ar ati­duos Kul­tū­ros ko­mi­te­tui, ar At­ei­ties ko­mi­te­tui svars­ty­ti. Klau­sy­ki­te, ne­juo­kin­ki­te! (<text:span text:style-name="T2260">Bal</text:span><text:span text:style-name="T2261">­sas sa</text:span><text:span text:style-name="T2262">­lė</text:span><text:span text:style-name="T2263">­je: „Ne</text:span><text:span text:style-name="T2264">­rė</text:span><text:span text:style-name="T2265">­ki</text:span><text:span text:style-name="T2266">­te</text:span><text:span text:style-name="T2267">!“</text:span><text:span text:style-name="T2268">)</text:span><text:s/></text:p>
        <text:p text:style-name="Roman"><text:span text:style-name="T2269">PIRMININKAS.</text:span><text:s/>Ge­rai.</text:p>
        <text:p text:style-name="Roman"><text:span text:style-name="T2270">A. AŽUBALIS</text:span><text:s/><text:span text:style-name="T2271">(</text:span><text:span text:style-name="T2272">TS-LKDF</text:span><text:span text:style-name="T2273">)</text:span>. Už­sie­nio rei­ka­lų mi­nis­te­ri­ja vi­są lai­ką ku­ruo­ja sank­ci­jas ir ko­mi­te­tas pa­pras­tai vi­sus me­tus tai da­ry­da­vo. Tai­gi, po­nai, ne­rei­kia. O tai, kad yra prie­dė­lis, tai taip ir bū­tų ta­da. Apie ką kal­ba­me?</text:p>
        <text:p text:style-name="Roman"><text:span text:style-name="T2274">PIRMININKAS.</text:span><text:s/>Ge­rai, ačiū. Prem­je­re, pra­šom.</text:p>
        <text:p text:style-name="Roman"><text:span text:style-name="T2275">I. ŠIMONYTĖ</text:span><text:span text:style-name="T2276"><text:s/></text:span><text:span text:style-name="T2277">(</text:span><text:span text:style-name="T2278">TS-LKDF</text:span><text:span text:style-name="T2279">)</text:span><text:span text:style-name="T2280">.<text:s/></text:span>Gal aš ga­lė­čiau to­kį trum­pą ko­men­ta­rą. Juk čia yra svars­to­mas klau­si­mas,<text:s/>ne kam nu­sta­ty­ti ir ko­kias sank­ci­jas (tai yra man­da­ta­vi­mo Eu­ro­pos Są­jun­gos ins­ti­tu­ci­jo­se ir įvai­rio­se ta­ry­bo­se klau­si­mas), čia yra klau­si­mas, kaip įgy­ven­din­ti tas sank­ci­jas, ku­rios jau yra nu­sta­ty­tos. Ir tai yra ins­ti­tu­ci­nė są­ran­ga, tam tik­ri ad­mi­nist­ra­vi­mo me­cha­niz­mai, ins­ti­tu­ci­jų at­sa­ko­my­bė. Su vi­sa pa­gar­ba Už­sie­nio rei­ka­lų ko­mi­te­tui tik­rai ma­nau, kad Eko­no­mi­kos ko­mi­te­tas ga­li ši­tą klau­si­mą kaip pa­grin­di­nis pui­kiau­siai svars­ty­ti. Ačiū.</text:p>
        <text:p text:style-name="Roman"><text:span text:style-name="T2281">PIRMININKAS.</text:span><text:span text:style-name="T2282"><text:s/>Ge</text:span><text:span text:style-name="T2283">­rai, dė</text:span><text:span text:style-name="T2284">­kui. Ir dar A. But</text:span><text:span text:style-name="T2285">­ke</text:span><text:span text:style-name="T2286">­vi</text:span><text:span text:style-name="T2287">­čius. Pas</text:span><text:span text:style-name="T2288">­ku</text:span><text:span text:style-name="T2289">­ti</text:span><text:span text:style-name="T2290">­nė re</text:span><text:span text:style-name="T2291">­pli</text:span><text:span text:style-name="T2292">­ka, dau</text:span><text:span text:style-name="T2293">­giau ne</text:span><text:span text:style-name="T2294">­be</text:span><text:span text:style-name="T2295">­su</text:span><text:span text:style-name="T2296">­teik</text:span><text:span text:style-name="T2297">­siu.</text:span></text:p>
        <text:p text:style-name="Roman"><text:span text:style-name="T2298">A. BUTKEVIČIUS</text:span><text:span text:style-name="T2299"><text:s/></text:span><text:span text:style-name="T2300">(</text:span><text:span text:style-name="T2301">DFVL</text:span><text:span text:style-name="T2302">)</text:span><text:span text:style-name="T2303">. Ka</text:span><text:span text:style-name="T2304">­dan</text:span><text:span text:style-name="T2305">­gi sto</text:span><text:span text:style-name="T2306">­vė</text:span><text:span text:style-name="T2307">­jau, tai tik</text:span><text:span text:style-name="T2308">­rai pri</text:span><text:span text:style-name="T2309">­ta</text:span><text:span text:style-name="T2310">­riu prem</text:span><text:span text:style-name="T2311">­je</text:span><text:span text:style-name="T2312">­rės iš</text:span><text:span text:style-name="T2313">­sa</text:span><text:span text:style-name="T2314">­ky</text:span><text:span text:style-name="T2315">­toms min</text:span><text:span text:style-name="T2316">­tims. Tai bus pa</text:span><text:span text:style-name="T2317">­grin</text:span><text:span text:style-name="T2318">­di</text:span><text:span text:style-name="T2319">­nė dis</text:span><text:span text:style-name="T2320">­ku</text:span><text:span text:style-name="T2321">­si</text:span><text:span text:style-name="T2322">­ja, kaip įtei</text:span><text:span text:style-name="T2323">­sin</text:span><text:span text:style-name="T2324">­ti eko</text:span><text:span text:style-name="T2325">­no</text:span><text:span text:style-name="T2326">­mi</text:span><text:span text:style-name="T2327">­nę veik</text:span><text:span text:style-name="T2328">­lą at</text:span><text:span text:style-name="T2329">­ski</text:span><text:span text:style-name="T2330">­ro</text:span><text:span text:style-name="T2331">­se įmo</text:span><text:span text:style-name="T2332">­nė</text:span><text:span text:style-name="T2333">­se.<text:s/></text:span></text:p>
        <text:p text:style-name="Roman"><text:span text:style-name="T2334">PIRMININKAS.</text:span><text:span text:style-name="T2335"><text:s/>Ge</text:span><text:span text:style-name="T2336">­rai. Ger</text:span><text:span text:style-name="T2337">­bia</text:span><text:span text:style-name="T2338">­mi ko</text:span><text:span text:style-name="T2339">­le</text:span><text:span text:style-name="T2340">­gos, da</text:span><text:span text:style-name="T2341">­bar nu</text:span><text:span text:style-name="T2342">­spren</text:span><text:span text:style-name="T2343">­dė</text:span><text:span text:style-name="T2344">­me, koks bus pa</text:span><text:span text:style-name="T2345">­grin</text:span><text:span text:style-name="T2346">­di</text:span><text:span text:style-name="T2347">­nis ko</text:span><text:span text:style-name="T2348">­mi</text:span><text:span text:style-name="T2349">­te</text:span><text:span text:style-name="T2350">­tas. Jei</text:span><text:span text:style-name="T2351">­gu mes pri</text:span><text:span text:style-name="T2352">­tar</text:span><text:span text:style-name="T2353">­si</text:span><text:span text:style-name="T2354">­me Vy</text:span><text:span text:style-name="T2355">­riau</text:span><text:span text:style-name="T2356">­sy</text:span><text:span text:style-name="T2357">­bės siū</text:span><text:span text:style-name="T2358">­ly</text:span><text:span text:style-name="T2359">­mui svars</text:span><text:span text:style-name="T2360">­ty</text:span><text:span text:style-name="T2361">­ti sku</text:span><text:span text:style-name="T2362">­bos tvar</text:span><text:span text:style-name="T2363">­ka, ar bū</text:span><text:span text:style-name="T2364">­tų no</text:span><text:span text:style-name="T2365">­rin</text:span><text:span text:style-name="T2366">­čių nu</text:span><text:span text:style-name="T2367">­ma</text:span><text:span text:style-name="T2368">­ty</text:span><text:span text:style-name="T2369">­ti pa</text:span><text:span text:style-name="T2370">­pil</text:span><text:span text:style-name="T2371">­do</text:span><text:span text:style-name="T2372">­mus ko</text:span><text:span text:style-name="T2373">­mi</text:span><text:span text:style-name="T2374">­te</text:span><text:span text:style-name="T2375">­tus, ar ga</text:span><text:span text:style-name="T2376">­li</text:span><text:span text:style-name="T2377">­me pri</text:span><text:span text:style-name="T2378">­tar</text:span><text:span text:style-name="T2379">­ti, kad svars</text:span><text:span text:style-name="T2380">­to</text:span><text:span text:style-name="T2381">­me sku</text:span><text:span text:style-name="T2382">­bos tvar</text:span><text:span text:style-name="T2383">­ka ir svars</text:span><text:span text:style-name="T2384">­ty</text:span><text:span text:style-name="T2385">­mo da</text:span><text:span text:style-name="T2386">­ta yra ba</text:span><text:span text:style-name="T2387">­lan</text:span><text:span text:style-name="T2388">­džio 14 die</text:span><text:span text:style-name="T2389">­na? Ga</text:span><text:span text:style-name="T2390">­li</text:span><text:span text:style-name="T2391">­me tam pri</text:span><text:span text:style-name="T2392">­tar</text:span><text:span text:style-name="T2393">­ti ben</text:span><text:span text:style-name="T2394">­dru su</text:span><text:span text:style-name="T2395">­ta</text:span><text:span text:style-name="T2396">­ri</text:span><text:span text:style-name="T2397">­mu? Ne, ne</text:span><text:span text:style-name="T2398">­ga</text:span><text:span text:style-name="T2399">­li</text:span><text:span text:style-name="T2400">­ma. Yra no</text:span><text:span text:style-name="T2401">­rin</text:span><text:span text:style-name="T2402">­čių nu</text:span><text:span text:style-name="T2403">­sta</text:span><text:span text:style-name="T2404">­ty</text:span><text:span text:style-name="T2405">­ti pa</text:span><text:span text:style-name="T2406">­pil</text:span><text:span text:style-name="T2407">­do</text:span><text:span text:style-name="T2408">­mus ko</text:span><text:span text:style-name="T2409">­mi</text:span><text:span text:style-name="T2410">­te</text:span><text:span text:style-name="T2411">­tus. Pra</text:span><text:span text:style-name="T2412">­šau. M. Ma</text:span><text:span text:style-name="T2413">­jaus</text:span><text:span text:style-name="T2414">­kas.</text:span></text:p>
        <text:p text:style-name="Roman"><text:span text:style-name="T2415">M. MAJAUSKAS</text:span><text:span text:style-name="T2416"><text:s/></text:span><text:span text:style-name="T2417">(</text:span><text:span text:style-name="T2418">TS-LKDF</text:span><text:span text:style-name="T2419">)</text:span><text:span text:style-name="T2420">. Aš vis dėl</text:span><text:span text:style-name="T2421">­to siū</text:span><text:span text:style-name="T2422">­ly</text:span><text:span text:style-name="T2423">­čiau pa</text:span><text:span text:style-name="T2424">­pil</text:span><text:span text:style-name="T2425">­do</text:span><text:span text:style-name="T2426">­mu ko</text:span><text:span text:style-name="T2427">­mi</text:span><text:span text:style-name="T2428">­te</text:span><text:span text:style-name="T2429">­tu Biu</text:span><text:span text:style-name="T2430">­dže</text:span><text:span text:style-name="T2431">­to ir fi</text:span><text:span text:style-name="T2432">­nan</text:span><text:span text:style-name="T2433">­sų ko</text:span><text:span text:style-name="T2434">­mi</text:span><text:span text:style-name="T2435">­te</text:span><text:span text:style-name="T2436">­tą. Aš ma</text:span><text:span text:style-name="T2437">­nau, kad yra svar</text:span><text:span text:style-name="T2438">­bus klau</text:span><text:span text:style-name="T2439">­si</text:span><text:span text:style-name="T2440">­mas ir toks svars</text:span><text:span text:style-name="T2441">­ty</text:span><text:span text:style-name="T2442">­mas tu</text:span><text:span text:style-name="T2443">­rė</text:span><text:span text:style-name="T2444">­tų bū</text:span><text:span text:style-name="T2445">­ti nu</text:span><text:span text:style-name="T2446">­ma</text:span><text:span text:style-name="T2447">­ty</text:span><text:span text:style-name="T2448">­tas. Mes esa</text:span><text:span text:style-name="T2449">­me įsi</text:span><text:span text:style-name="T2450">­trau</text:span><text:span text:style-name="T2451">­kę šį klau</text:span><text:span text:style-name="T2452">­si</text:span><text:span text:style-name="T2453">­mą į ry</text:span><text:span text:style-name="T2454">­to</text:span><text:span text:style-name="T2455">­jaus dar</text:span><text:span text:style-name="T2456">­bo</text:span><text:span text:style-name="T2457">­tvarkę ir tai tik</text:span><text:span text:style-name="T2458">­rai ne</text:span><text:span text:style-name="T2459">­už</text:span><text:span text:style-name="T2460">­truks. Vis dėl</text:span><text:span text:style-name="T2461">­to siū</text:span><text:span text:style-name="T2462">­ly</text:span><text:span text:style-name="T2463">­čiau nu</text:span><text:span text:style-name="T2464">­ma</text:span><text:span text:style-name="T2465">­ty</text:span><text:span text:style-name="T2466">­ti pa</text:span><text:span text:style-name="T2467">­pil</text:span><text:span text:style-name="T2468">­do</text:span><text:span text:style-name="T2469">­mą. (</text:span><text:span text:style-name="T2470">Bal</text:span><text:span text:style-name="T2471">­sai sa</text:span><text:span text:style-name="T2472">­lė</text:span><text:span text:style-name="T2473">­je</text:span><text:span text:style-name="T2474">)<text:s/></text:span></text:p>
        <text:p text:style-name="Roman"><text:span text:style-name="T2475">PIRMININKAS.</text:span><text:span text:style-name="T2476"><text:s/>Ge</text:span><text:span text:style-name="T2477">­rai. Ar pa</text:span><text:span text:style-name="T2478">­pil</text:span><text:span text:style-name="T2479">­do</text:span><text:span text:style-name="T2480">­mi ko</text:span><text:span text:style-name="T2481">­mi</text:span><text:span text:style-name="T2482">­te</text:span><text:span text:style-name="T2483">­tai to</text:span><text:span text:style-name="T2484">­kiu at</text:span><text:span text:style-name="T2485">­ve</text:span><text:span text:style-name="T2486">­ju… Eko</text:span><text:span text:style-name="T2487">­no</text:span><text:span text:style-name="T2488">­mi</text:span><text:span text:style-name="T2489">­kos ko</text:span><text:span text:style-name="T2490">­mi</text:span><text:span text:style-name="T2491">­te</text:span><text:span text:style-name="T2492">­tas tu</text:span><text:span text:style-name="T2493">­rė</text:span><text:span text:style-name="T2494">­tų svars</text:span><text:span text:style-name="T2495">­ty</text:span><text:span text:style-name="T2496">­ti kaž</text:span><text:span text:style-name="T2497">­ka</text:span><text:span text:style-name="T2498">­da po pie</text:span><text:span text:style-name="T2499">­tų. Bet ar čia re</text:span><text:span text:style-name="T2500">­a</text:span><text:span text:style-name="T2501">­lu? Žiū</text:span><text:span text:style-name="T2502">­rė</text:span><text:span text:style-name="T2503">­ki</text:span><text:span text:style-name="T2504">­te. Aš siū</text:span><text:span text:style-name="T2505">­lau ap</text:span><text:span text:style-name="T2506">­si</text:span><text:span text:style-name="T2507">­spręs</text:span><text:span text:style-name="T2508">­ti taip. Ka</text:span><text:span text:style-name="T2509">­dan</text:span><text:span text:style-name="T2510">­gi mes nu</text:span><text:span text:style-name="T2511">­spren</text:span><text:span text:style-name="T2512">­dė</text:span><text:span text:style-name="T2513">­me dėl pa</text:span><text:span text:style-name="T2514">­grin</text:span><text:span text:style-name="T2515">­di</text:span><text:span text:style-name="T2516">­nio ko</text:span><text:span text:style-name="T2517">­mi</text:span><text:span text:style-name="T2518">­te</text:span><text:span text:style-name="T2519">­to, tai bal</text:span><text:span text:style-name="T2520">­suo</text:span><text:span text:style-name="T2521">­ja</text:span><text:span text:style-name="T2522">­me al</text:span><text:span text:style-name="T2523">­ter</text:span><text:span text:style-name="T2524">­na</text:span><text:span text:style-name="T2525">­ty</text:span><text:span text:style-name="T2526">­viai. Jei</text:span><text:span text:style-name="T2527">­gu mes bal</text:span><text:span text:style-name="T2528">­suo</text:span><text:span text:style-name="T2529">­si</text:span><text:span text:style-name="T2530">­me už, tai tik vie</text:span><text:span text:style-name="T2531">­nas ko</text:span><text:span text:style-name="T2532">­mi</text:span><text:span text:style-name="T2533">­te</text:span><text:span text:style-name="T2534">­tas ir liks, jei</text:span><text:span text:style-name="T2535">­gu prieš, nu</text:span><text:span text:style-name="T2536">­sta</text:span><text:span text:style-name="T2537">­ty</text:span><text:span text:style-name="T2538">­si</text:span><text:span text:style-name="T2539">­me pa</text:span><text:span text:style-name="T2540">­pil</text:span><text:span text:style-name="T2541">­do</text:span><text:span text:style-name="T2542">­mus ko</text:span><text:span text:style-name="T2543">­mi</text:span><text:span text:style-name="T2544">­te</text:span><text:span text:style-name="T2545">­tus ir kar</text:span><text:span text:style-name="T2546">­tu ap</text:span><text:span text:style-name="T2547">­si</text:span><text:span text:style-name="T2548">­sprę</text:span><text:span text:style-name="T2549">­si</text:span><text:span text:style-name="T2550">­me, ar ta sku</text:span><text:span text:style-name="T2551">­bos tvar</text:span><text:span text:style-name="T2552">­ka dėl J. Raz</text:span><text:span text:style-name="T2553">­mos siū</text:span><text:span text:style-name="T2554">­ly</text:span><text:span text:style-name="T2555">­mo ba</text:span><text:span text:style-name="T2556">­lan</text:span><text:span text:style-name="T2557">­džio 14 die</text:span><text:span text:style-name="T2558">­ną yra ga</text:span><text:span text:style-name="T2559">­lio</text:span><text:span text:style-name="T2560">­jan</text:span><text:span text:style-name="T2561">­ti.<text:s/></text:span></text:p>
        <text:p text:style-name="P2562">Ge­rai. S. Skver­ne­lis. Pra­šau.</text:p>
        <text:p text:style-name="Roman"><text:span text:style-name="T2563">S. SKVERNELIS</text:span><text:span text:style-name="T2564"><text:s/></text:span><text:span text:style-name="T2565">(</text:span><text:span text:style-name="T2566">DFVL</text:span><text:span text:style-name="T2567">)</text:span><text:span text:style-name="T2568">. Aš no</text:span><text:span text:style-name="T2569">­rė</text:span><text:span text:style-name="T2570">­čiau pa</text:span><text:span text:style-name="T2571">­siū</text:span><text:span text:style-name="T2572">­ly</text:span><text:span text:style-name="T2573">­ti pri</text:span><text:span text:style-name="T2574">­tar</text:span><text:span text:style-name="T2575">­ti M. Ma</text:span><text:span text:style-name="T2576">­jaus</text:span><text:span text:style-name="T2577">­ko kan</text:span><text:span text:style-name="T2578">­di</text:span><text:span text:style-name="T2579">­da</text:span><text:span text:style-name="T2580">­tū</text:span><text:span text:style-name="T2581">­rai į Au</text:span><text:span text:style-name="T2582">­di</text:span><text:span text:style-name="T2583">­to Rū</text:span><text:span text:style-name="T2584">­mus ir ta</text:span><text:span text:style-name="T2585">­da ne</text:span><text:span text:style-name="T2586">­bus pro</text:span><text:span text:style-name="T2587">­ble</text:span><text:span text:style-name="T2588">­mų, ne</text:span><text:span text:style-name="T2589">­kels jo</text:span><text:span text:style-name="T2590">­kių pro</text:span><text:span text:style-name="T2591">­ble</text:span><text:span text:style-name="T2592">­mų My</text:span><text:span text:style-name="T2593">­ko</text:span><text:span text:style-name="T2594">­las. (</text:span><text:span text:style-name="T2595">Bal</text:span><text:span text:style-name="T2596">­sai sa</text:span><text:span text:style-name="T2597">­lė</text:span><text:span text:style-name="T2598">­je</text:span><text:span text:style-name="T2599">)</text:span></text:p>
        <text:p text:style-name="Roman"><text:span text:style-name="T2600">PIRMININKAS.</text:span><text:span text:style-name="T2601"><text:s/>Ge</text:span><text:span text:style-name="T2602">­rai. Pas</text:span><text:span text:style-name="T2603">­ku</text:span><text:span text:style-name="T2604">­ti</text:span><text:span text:style-name="T2605">­nė re</text:span><text:span text:style-name="T2606">­pli</text:span><text:span text:style-name="T2607">­ka – A. Sy</text:span><text:span text:style-name="T2608">­sas. Bū</text:span><text:span text:style-name="T2609">­si</text:span><text:span text:style-name="T2610">­me vi</text:span><text:span text:style-name="T2611">­si…</text:span></text:p>
        <text:p text:style-name="Roman"><text:span text:style-name="T2612">A. SYSAS</text:span><text:span text:style-name="T2613"><text:s/></text:span><text:span text:style-name="T2614">(</text:span><text:span text:style-name="T2615">LSDPF</text:span><text:span text:style-name="T2616">)</text:span><text:span text:style-name="T2617">. Ačiū, pir</text:span><text:span text:style-name="T2618">­mi</text:span><text:span text:style-name="T2619">­nin</text:span><text:span text:style-name="T2620">­ke. Aš pa</text:span><text:span text:style-name="T2621">­lai</text:span><text:span text:style-name="T2622">­kau Sau</text:span><text:span text:style-name="T2623">­liaus pa</text:span><text:span text:style-name="T2624">­siū</text:span><text:span text:style-name="T2625">­ly</text:span><text:span text:style-name="T2626">­mą. Pa</text:span><text:span text:style-name="T2627">­gal mū</text:span><text:span text:style-name="T2628">­sų Sta</text:span><text:span text:style-name="T2629">­tu</text:span><text:span text:style-name="T2630">­tą nie</text:span><text:span text:style-name="T2631">­kas šian</text:span><text:span text:style-name="T2632">­dien ne</text:span><text:span text:style-name="T2633">­drau</text:span><text:span text:style-name="T2634">­džia vi</text:span><text:span text:style-name="T2635">­siems ko</text:span><text:span text:style-name="T2636">­mi</text:span><text:span text:style-name="T2637">­te</text:span><text:span text:style-name="T2638">­tams svars</text:span><text:span text:style-name="T2639">­ty</text:span><text:span text:style-name="T2640">­ti. Ko</text:span><text:span text:style-name="T2641">­kia čia pro</text:span><text:span text:style-name="T2642">­ble</text:span><text:span text:style-name="T2643">­ma da</text:span><text:span text:style-name="T2644">­bar? Mes ne</text:span><text:span text:style-name="T2645">­ga</text:span><text:span text:style-name="T2646">­li</text:span><text:span text:style-name="T2647">­me už</text:span><text:span text:style-name="T2648">­draus</text:span><text:span text:style-name="T2649">­ti kam nors svars</text:span><text:span text:style-name="T2650">­ty</text:span><text:span text:style-name="T2651">­ti įsta</text:span><text:span text:style-name="T2652">­ty</text:span><text:span text:style-name="T2653">­mo pro</text:span><text:span text:style-name="T2654">­jek</text:span><text:span text:style-name="T2655">­tą, jei</text:span><text:span text:style-name="T2656">­gu jis no</text:span><text:span text:style-name="T2657">­ri.</text:span></text:p>
        <text:p text:style-name="Roman"><text:span text:style-name="T2658">PIRMININKAS.</text:span><text:span text:style-name="T2659"><text:s/>Ge</text:span><text:span text:style-name="T2660">­rai, ačiū. Ger</text:span><text:span text:style-name="T2661">­bia</text:span><text:span text:style-name="T2662">­mi ko</text:span><text:span text:style-name="T2663">­le</text:span><text:span text:style-name="T2664">­gos, ma</text:span><text:span text:style-name="T2665">­no siū</text:span><text:span text:style-name="T2666">­ly</text:span><text:span text:style-name="T2667">­mas yra toks</text:span><text:span text:style-name="T2668">: b</text:span><text:span text:style-name="T2669">al</text:span><text:span text:style-name="T2670">­suo</text:span><text:span text:style-name="T2671">­ja</text:span><text:span text:style-name="T2672">­me dėl svars</text:span><text:span text:style-name="T2673">­ty</text:span><text:span text:style-name="T2674">­mo sku</text:span><text:span text:style-name="T2675">­bos tvar</text:span><text:span text:style-name="T2676">­ka ir svars</text:span><text:span text:style-name="T2677">­ty</text:span><text:span text:style-name="T2678">­mo ba</text:span><text:span text:style-name="T2679">­lan</text:span><text:span text:style-name="T2680">­džio 14 die</text:span><text:span text:style-name="T2681">­ną. Jei</text:span><text:span text:style-name="T2682">­gu nu</text:span><text:span text:style-name="T2683">­sprę</text:span><text:span text:style-name="T2684">­si</text:span><text:span text:style-name="T2685">­me už, na</text:span><text:span text:style-name="T2686">­tū</text:span><text:span text:style-name="T2687">­ra</text:span><text:span text:style-name="T2688">­lu, kad Eko</text:span><text:span text:style-name="T2689">­no</text:span><text:span text:style-name="T2690">­mi</text:span><text:span text:style-name="T2691">­kos ko</text:span><text:span text:style-name="T2692">­mi</text:span><text:span text:style-name="T2693">­te</text:span><text:span text:style-name="T2694">­tas bus pa</text:span><text:span text:style-name="T2695">­grin</text:span><text:span text:style-name="T2696">­di</text:span><text:span text:style-name="T2697">­nis, o ki</text:span><text:span text:style-name="T2698">­ti svars</text:span><text:span text:style-name="T2699">­tys pa</text:span><text:span text:style-name="T2700">­gal no</text:span><text:span text:style-name="T2701">­rą. Jei</text:span><text:span text:style-name="T2702">­gu nu</text:span><text:span text:style-name="T2703">­bal</text:span><text:span text:style-name="T2704">­suo</text:span><text:span text:style-name="T2705">­si</text:span><text:span text:style-name="T2706">­me prieš, ta</text:span><text:span text:style-name="T2707">­da svars</text:span><text:span text:style-name="T2708">­ty</text:span><text:span text:style-name="T2709">­si</text:span><text:span text:style-name="T2710">­me, ko</text:span><text:span text:style-name="T2711">­kius nu</text:span><text:span text:style-name="T2712">­ma</text:span><text:span text:style-name="T2713">­ty</text:span><text:span text:style-name="T2714">­ti pa</text:span><text:span text:style-name="T2715">­pil</text:span><text:span text:style-name="T2716">­do</text:span><text:span text:style-name="T2717">­mus ko</text:span><text:span text:style-name="T2718">­mi</text:span><text:span text:style-name="T2719">­te</text:span><text:span text:style-name="T2720">­tus. Kvie</text:span><text:span text:style-name="T2721">­čiu ap</text:span><text:span text:style-name="T2722">­si</text:span><text:span text:style-name="T2723">­spręs</text:span><text:span text:style-name="T2724">­ti dėl sku</text:span><text:span text:style-name="T2725">­bos tvar</text:span><text:span text:style-name="T2726">­kos ir svars</text:span><text:span text:style-name="T2727">­ty</text:span><text:span text:style-name="T2728">­mo da</text:span><text:span text:style-name="T2729">­tos. Bal</text:span><text:span text:style-name="T2730">­suo</text:span><text:span text:style-name="T2731">­ja</text:span><text:span text:style-name="T2732">­me al</text:span><text:span text:style-name="T2733">­ter</text:span><text:span text:style-name="T2734">­na</text:span><text:span text:style-name="T2735">­ty</text:span><text:span text:style-name="T2736">­viai. Kas už, bal</text:span><text:span text:style-name="T2737">­suo</text:span><text:span text:style-name="T2738">­ja už sku</text:span><text:span text:style-name="T2739">­bą ir svars</text:span><text:span text:style-name="T2740">­ty</text:span><text:span text:style-name="T2741">­mą ba</text:span><text:span text:style-name="T2742">­lan</text:span><text:span text:style-name="T2743">­džio 14 die</text:span><text:span text:style-name="T2744">­ną, kas prieš, va</text:span><text:span text:style-name="T2745">­di</text:span><text:span text:style-name="T2746">­na</text:span><text:span text:style-name="T2747">­si, jums kaž</text:span><text:span text:style-name="T2748">­kas ne</text:span><text:span text:style-name="T2749">­tin</text:span><text:span text:style-name="T2750">­ka.</text:span></text:p>
        <text:p text:style-name="P2751">Bal­sa­vo 99: už – 90, prieš – 9. Va­di­na­si, klau­si­mas svars­to­mas sku­bos tvar­ka. Pa­grin­di­nis ko­mi­te­tas yra Eko­no­mi­kos ko­mi­te­tas ir svars­ty­mo da­ta yra ba­lan­džio 14 die­na. Ačiū, pa­si­tre­ni­ra­vo­me bal­suo­da­mi.<text:s/></text:p>
        <text:p text:style-name="P2752"/>
        <text:p text:style-name="Laikas">16.44 val.</text:p>
        <text:p text:style-name="Roman12">Sei­mo sta­tu­to „Dėl Lie­tu­vos Res­pub­li­kos Sei­mo sta­tu­to Nr. I-399 63 straips­nio pakei­ti­mo“ pro­jek­tas Nr. XIVP-992 (<text:span text:style-name="T2753">pa</text:span><text:span text:style-name="T2754">­tei</text:span><text:span text:style-name="T2755">­ki</text:span><text:span text:style-name="T2756">­mo tę</text:span><text:span text:style-name="T2757">­si</text:span><text:span text:style-name="T2758">­nys</text:span>)</text:p>
        <text:p text:style-name="P2759"/>
        <text:p text:style-name="Roman"><text:span text:style-name="T2760">Da</text:span><text:span text:style-name="T2761">­bar ga</text:span><text:span text:style-name="T2762">­li</text:span><text:span text:style-name="T2763">­me to</text:span><text:span text:style-name="T2764">­liau bal</text:span><text:span text:style-name="T2765">­suo</text:span><text:span text:style-name="T2766">­ti dėl 2-12 klau</text:span><text:span text:style-name="T2767">­si</text:span><text:span text:style-name="T2768">­mo – tai<text:s/></text:span>Sei­mo sta­tu­to 63 straips­nio pa­kei­timo pro­jek­tas, jį pri­sta­tė ger­bia­mas L. Kas­čiū­nas. Kas už – už, kas tu­ri ki­tą nuo­mo­nę, bal­suo­ja ki­taip.<text:s/></text:p>
        <text:p text:style-name="Roman">Bal­sa­vo 92: už – 51, prieš – 3, su­si­lai­kė 38. Po pa­tei­ki­mo pri­tar­ta. Siū­lo­mi ko­mi­te­tai: pa­grin­di­nis – TTK, pa­pil­do­mas – Na­cio­na­li­nio sau­gu­mo ir gy­ny­bos ko­mi­te­tas. Siū­lo­ma svars­ty­ti bir­že­lio 21 die­ną. Ar pri­ta­ria­me tam? Ga­li­me pri­tar­ti? Ačiū, pri­tar­ta ben­dru su­ta­ri­mu.<text:s/></text:p>
        <text:p text:style-name="Roman"/>
        <text:p text:style-name="Laikas">16.45 val.</text:p>
        <text:p text:style-name="Roman12">At­min­ti­nų die­nų įsta­ty­mo Nr. VIII-397 1 straips­nio pa­kei­ti­mo įsta­ty­mo pro­jek­tas Nr. XIVP-702 (<text:span text:style-name="T2769">pa</text:span><text:span text:style-name="T2770">­tei</text:span><text:span text:style-name="T2771">­ki</text:span><text:span text:style-name="T2772">­mo tę</text:span><text:span text:style-name="T2773">­si</text:span><text:span text:style-name="T2774">­nys</text:span>)</text:p>
        <text:p text:style-name="Roman"/>
        <text:p text:style-name="Roman">Darbotvarkės<text:s/>2-13 klau­si­mas – At­min­ti­nų die­nų įsta­ty­mo 1 straips­nio pa­kei­ti­mo įsta­ty­mo pro­jek­tas. Kvie­čiu bal­suo­ti dėl pa­tei­ki­mo.<text:s/></text:p>
        <text:p text:style-name="Roman">Bal­sa­vo 97: už – 68, prieš – 1, su­si­lai­kė 28. Po pa­tei­ki­mo pri­tar­ta. Pa­grin­di­niu ko­mi­te­tu siū­lo­mas Švie­ti­mo ir moks­lo ko­mi­te­tas. Siū­lo­ma svars­ty­ti ge­gu­žės 10 die­ną. Ar ga­li­me tam pri­tar­ti ben­dru su­ta­ri­mu? Ačiū, pri­tar­ta ben­dru su­ta­ri­mu.<text:s/></text:p>
        <text:p text:style-name="Roman">Tuo mū­sų šios die­nos bal­sa­vi­mus ir bai­gė­me. Kvie­čiu re­gist­ruo­tis. Re­gist­ruo­ja­mės.</text:p>
        <text:p text:style-name="Roman">Re­pli­ka po bal­sa­vi­mo – R. Šar­knic­kas. (<text:span text:style-name="T2775">Bal</text:span><text:span text:style-name="T2776">­sai sa</text:span><text:span text:style-name="T2777">­lė</text:span><text:span text:style-name="T2778">­je</text:span>) Pra­šau, jūs ga­li­te iš­nau­do­ti re­gist­ra­ci­jos lai­ką.</text:p>
        <text:p text:style-name="Roman"><text:span text:style-name="T2779">R. ŠARKNICKAS</text:span><text:s/><text:span text:style-name="T2780">(</text:span><text:span text:style-name="T2781">LVŽSF</text:span><text:span text:style-name="T2782">)</text:span>. Ačiū, pir­mi­nin­ke. Tie­siog ma­no bal­sas bu­vo už, o ne su­si­lai­kiau. Ačiū.</text:p>
        <text:p text:style-name="Roman"><text:span text:style-name="T2783">PIRMININKAS.</text:span><text:s/>Su­pra­tau. Įskai­ty­ki­me Ro­ber­to bal­są už.<text:s/></text:p>
        <text:p text:style-name="Roman">Ger­bia­mie­ji ko­le­gos, skel­biu ba­lan­džio 12 die­nos (ant­ra­die­nio) va­ka­ri­nį po­sė­dį baig­tu. (<text:span text:style-name="T2784">Gon</text:span><text:span text:style-name="T278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155</text:span></text:p>
        <text:p text:style-name="P13"><text:tab/><text:tab/></text:p>
      </style:header>
      <style:header-left>
        <text:p text:style-name="P14"><text:span text:style-name="T15">2022 m. balandžio 12 d.<text:s/></text:span><text:span text:style-name="T16"><text:tab/></text:span><text:span text:style-name="T17"><text:tab/></text:span><text:span text:style-name="T18"><text:page-number text:fixed="false">34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3:20:00Z</meta:creation-date>
    <dc:date>2023-07-14T13:2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4" meta:paragraph-count="1152" meta:word-count="19766" meta:character-count="154409" meta:row-count="3158" meta:non-whitespace-character-count="135795"/>
  </office:meta>
</office:document-meta>
</file>