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vertical-align="baseline" fo:line-height="15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margin-bottom="0.1666in"/>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margin-top="0.1666in"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077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6.102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88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center"/>
      <style:text-properties fo:font-size="9pt" style:font-size-asian="9pt" style:font-size-complex="9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en" fo:country="US"/>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ListParagraph"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style:text-position="super 63.6%"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ListParagraph"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24"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ListParagraph"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42" style:parent-style-name="ListParagraph" style:family="paragraph">
      <style:paragraph-properties fo:text-align="justify" fo:margin-left="0in" fo:text-indent="0.4923in">
        <style:tab-stops>
          <style:tab-stop style:type="left" style:position="0.6895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1pt" style:font-size-asian="11pt" style:font-size-complex="11pt" fo:background-color="#FFFFFF"/>
    </style:style>
    <style:style style:name="T152" style:parent-style-name="DefaultParagraphFont" style:family="text">
      <style:text-properties fo:color="#000000" fo:font-size="11pt" style:font-size-asian="11pt" style:font-size-complex="11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left="0in" fo:text-indent="0.4923in">
        <style:tab-stops>
          <style:tab-stop style:type="left" style:position="0.6895in"/>
        </style:tab-stops>
      </style:paragraph-properties>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T163" style:parent-style-name="DefaultParagraphFont" style:family="text">
      <style:text-properties fo:color="#000000" fo:font-size="11pt" style:font-size-asian="11pt" style:font-size-complex="11pt"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align="justify" fo:text-indent="0.5in"/>
      <style:text-properties fo:font-weight="bold" style:font-weight-asian="bold" style:font-weight-complex="bold"/>
    </style:style>
    <style:style style:name="TableColumn175" style:family="table-column">
      <style:table-column-properties style:column-width="0.3958in" style:use-optimal-column-width="false"/>
    </style:style>
    <style:style style:name="TableColumn176" style:family="table-column">
      <style:table-column-properties style:column-width="1.2743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2951in" style:use-optimal-column-width="false"/>
    </style:style>
    <style:style style:name="TableColumn180" style:family="table-column">
      <style:table-column-properties style:column-width="5.8083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1.0868in" style:use-optimal-column-width="false"/>
    </style:style>
    <style:style style:name="Table174" style:family="table">
      <style:table-properties style:width="10.5333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P199" style:parent-style-name="Normal" style:family="paragraph">
      <style:paragraph-properties fo:text-align="center"/>
      <style:text-properties fo:font-size="10pt" style:font-size-asian="10pt" style:font-size-complex="10pt"/>
    </style:style>
    <style:style style:name="TableRow200" style:family="table-row">
      <style:table-row-properties style:min-row-height="0.327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4" style:family="paragraph">
      <style:paragraph-properties fo:text-align="start"/>
      <style:text-properties style:language-asian="lt" style:country-asian="LT"/>
    </style:style>
    <style:style style:name="P212" style:parent-style-name="Pasiūlymai4" style:family="paragraph">
      <style:paragraph-properties fo:text-align="start"/>
    </style:style>
    <style:style style:name="T213" style:parent-style-name="DefaultParagraphFont" style:family="text">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4"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4"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4"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justify" fo:text-indent="0.3465in"/>
    </style:style>
    <style:style style:name="T222" style:parent-style-name="DefaultParagraphFont" style:family="text">
      <style:text-properties style:font-name="TimesNewRomanPSMT" style:font-name-complex="TimesNewRomanPSMT" fo:font-size="11pt" style:font-size-asian="11pt" style:font-size-complex="11pt"/>
    </style:style>
    <style:style style:name="T223" style:parent-style-name="DefaultParagraphFont" style:family="text">
      <style:text-properties style:font-name="TimesNewRomanPSMT" style:font-name-complex="TimesNewRomanPSMT" fo:font-size="11pt" style:font-size-asian="11pt" style:font-size-complex="11pt"/>
    </style:style>
    <style:style style:name="T224" style:parent-style-name="DefaultParagraphFont" style:family="text">
      <style:text-properties style:font-name="TimesNewRomanPSMT" style:font-name-complex="TimesNewRomanPSMT" fo:font-size="11pt" style:font-size-asian="11pt" style:font-size-complex="11pt"/>
    </style:style>
    <style:style style:name="P225" style:parent-style-name="Normal" style:family="paragraph">
      <style:paragraph-properties style:text-autospace="none" fo:text-align="justify" fo:text-indent="0.3465in"/>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4" style:family="paragraph">
      <style:paragraph-properties fo:text-align="start"/>
      <style:text-properties style:language-asian="lt" style:country-asian="LT"/>
    </style:style>
    <style:style style:name="P235" style:parent-style-name="Pasiūlymai4" style:family="paragraph">
      <style:paragraph-properties fo:text-align="start"/>
    </style:style>
    <style:style style:name="T236" style:parent-style-name="DefaultParagraphFont" style:family="text">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Web" style:family="paragraph">
      <style:paragraph-properties fo:text-align="justify" fo:margin-top="0in" fo:margin-bottom="0in" fo:line-height="100%" fo:text-indent="0.5in"/>
      <style:text-properties fo:hyphenate="false"/>
    </style:style>
    <style:style style:name="T245" style:parent-style-name="DefaultParagraphFont" style:family="text">
      <style:text-properties style:font-name="Times New Roman" fo:color="#000000" fo:letter-spacing="0.0013in" fo:font-size="11pt" style:font-size-asian="11pt" style:font-size-complex="11pt" fo:background-color="#FFFFFF"/>
    </style:style>
    <style:style style:name="T246" style:parent-style-name="DefaultParagraphFont" style:family="text">
      <style:text-properties style:font-name="Times New Roman" fo:color="#000000" fo:letter-spacing="0.0013in" fo:font-size="11pt" style:font-size-asian="11pt" style:font-size-complex="11pt"/>
    </style:style>
    <style:style style:name="T247" style:parent-style-name="DefaultParagraphFont" style:family="text">
      <style:text-properties style:font-name="Times New Roman" fo:color="#000000" fo:letter-spacing="0.0013in" style:text-position="super 63.6%" fo:font-size="11pt" style:font-size-asian="11pt" style:font-size-complex="11pt"/>
    </style:style>
    <style:style style:name="T248" style:parent-style-name="DefaultParagraphFont" style:family="text">
      <style:text-properties style:font-name="Times New Roman" fo:color="#000000" fo:letter-spacing="0.0013in" fo:font-size="11pt" style:font-size-asian="11pt" style:font-size-complex="11pt"/>
    </style:style>
    <style:style style:name="T249" style:parent-style-name="DefaultParagraphFont" style:family="text">
      <style:text-properties style:font-name="Times New Roman" fo:color="#000000" fo:letter-spacing="0.0013in" style:text-position="super 63.6%" fo:font-size="11pt" style:font-size-asian="11pt" style:font-size-complex="11pt"/>
    </style:style>
    <style:style style:name="T250" style:parent-style-name="DefaultParagraphFont" style:family="text">
      <style:text-properties style:font-name="Times New Roman" fo:color="#000000" fo:letter-spacing="0.0013in" fo:font-size="11pt" style:font-size-asian="11pt" style:font-size-complex="11pt"/>
    </style:style>
    <style:style style:name="P251" style:parent-style-name="NormalWeb" style:family="paragraph">
      <style:paragraph-properties fo:text-align="justify" fo:margin-top="0in" fo:margin-bottom="0in" fo:line-height="100%" fo:text-indent="0.5in"/>
      <style:text-properties fo:hyphenate="false"/>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56" style:parent-style-name="DefaultParagraphFont" style:family="text">
      <style:text-properties style:font-name="Times New Roman" fo:color="#000000"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color="#000000" style:text-position="36.3% 1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color="#000000" style:text-position="36.3% 1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Web" style:family="paragraph">
      <style:paragraph-properties fo:text-align="justify" fo:margin-top="0in" fo:margin-bottom="0in" fo:line-height="100%" fo:text-indent="0.5in"/>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align="start"/>
      <style:text-properties style:language-asian="lt" style:country-asian="LT"/>
    </style:style>
    <style:style style:name="P273" style:parent-style-name="Pasiūlymai4" style:family="paragraph">
      <style:paragraph-properties fo:text-align="start"/>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style:text-position="super 63.6%"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text-position="super 63.6%"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fo:font-size="11pt" style:font-size-asian="11pt" style:font-size-complex="11pt"/>
    </style:style>
    <style:style style:name="T291" style:parent-style-name="FootnoteReference" style:family="text">
      <style:text-properties fo:color="#000000" fo:font-size="11pt" style:font-size-asian="11pt" style:font-size-complex="11pt"/>
    </style:style>
    <style:style style:name="P292" style:parent-style-name="FootnoteText" style:family="paragraph">
      <style:paragraph-properties fo:margin-bottom="0in" fo:line-height="100%"/>
    </style:style>
    <style:style style:name="T293" style:parent-style-name="DefaultParagraphFont" style:family="text">
      <style:text-properties fo:font-size="8pt" style:font-size-asian="8pt" style:font-size-complex="8pt"/>
    </style:style>
    <style:style style:name="T294" style:parent-style-name="Hyperlink" style:family="text">
      <style:text-properties fo:font-size="8pt" style:font-size-asian="8pt" style:font-size-complex="8pt"/>
    </style:style>
    <style:style style:name="T295" style:parent-style-name="FootnoteReference" style:family="text">
      <style:text-properties style:font-name="Cambria" style:font-name-complex="Cambria" fo:font-size="9pt" style:font-size-asian="9pt" style:font-size-complex="9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fo:background-color="#FFFFFF"/>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fo:background-color="#FFFFFF"/>
    </style:style>
    <style:style style:name="P306" style:parent-style-name="Normal" style:family="paragraph">
      <style:paragraph-properties fo:text-align="justify" fo:margin-top="0.0833in" fo:text-indent="0.4923in"/>
    </style:style>
    <style:style style:name="T307" style:parent-style-name="DefaultParagraphFont" style:family="text">
      <style:text-properties fo:font-style="italic" style:font-style-asian="italic" style:font-style-complex="italic"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fo:font-size="11pt" style:font-size-asian="11pt" style:font-size-complex="11pt" fo:background-color="#FFFFFF"/>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fo:background-color="#FFFFFF"/>
    </style:style>
    <style:style style:name="P314" style:parent-style-name="Normal" style:family="paragraph">
      <style:paragraph-properties fo:text-align="justify" fo:text-indent="0.4923in"/>
    </style:style>
    <style:style style:name="T315" style:parent-style-name="DefaultParagraphFont" style:family="text">
      <style:text-properties fo:color="#000000" fo:font-size="11pt" style:font-size-asian="11pt" style:font-size-complex="11pt" fo:background-color="#FFFFFF"/>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fo:background-color="#FFFFFF"/>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4923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start"/>
      <style:text-properties style:language-asian="lt" style:country-asian="LT"/>
    </style:style>
    <style:style style:name="P328" style:parent-style-name="Pasiūlymai4" style:family="paragraph">
      <style:paragraph-properties fo:text-align="start"/>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position="super 63.6%"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fo:language="en" fo:country="US"/>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909in"/>
      <style:text-properties fo:font-size="11pt" style:font-size-asian="11pt" style:font-size-complex="11pt"/>
    </style:style>
    <style:style style:name="P353" style:parent-style-name="Pasiūlymai4" style:family="paragraph">
      <style:paragraph-properties fo:text-indent="0.1576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indent="0.1576in"/>
    </style:style>
    <style:style style:name="P358" style:parent-style-name="Normal" style:family="paragraph">
      <style:text-properties fo:font-size="9pt" style:font-size-asian="9pt" style:font-size-complex="9pt"/>
    </style:style>
    <style:style style:name="P359" style:parent-style-name="Normal" style:family="paragraph">
      <style:paragraph-properties fo:keep-with-next="always" fo:text-indent="0.5in"/>
      <style:text-properties fo:font-weight="bold" style:font-weight-asian="bold" style:font-weight-complex="bold"/>
    </style:style>
    <style:style style:name="TableColumn361" style:family="table-column">
      <style:table-column-properties style:column-width="0.3909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6.202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893in" style:use-optimal-column-width="false"/>
    </style:style>
    <style:style style:name="Table360" style:family="table">
      <style:table-properties style:width="10.143in" fo:margin-left="0in" table:align="center"/>
    </style:style>
    <style:style style:name="TableRow369" style:family="table-row">
      <style:table-row-properties style:min-row-height="0.3277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center"/>
      <style:text-properties fo:font-size="9pt" style:font-size-asian="9pt" style:font-size-complex="9pt"/>
    </style:style>
    <style:style style:name="TableRow384" style:family="table-row">
      <style:table-row-properties style:min-row-height="0.40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start"/>
    </style:style>
    <style:style style:name="P396" style:parent-style-name="Pasiūlymai5" style:family="paragraph">
      <style:paragraph-properties fo:text-align="star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letter-spacing="0.0555in" fo:font-size="11pt" style:font-size-asian="11pt" style:font-size-complex="11pt" style:language-asian="lt" style:country-asian="LT"/>
    </style:style>
    <style:style style:name="T408" style:parent-style-name="DefaultParagraphFont" style:family="text">
      <style:text-properties fo:letter-spacing="0.0416in"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per 63.6%"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fo:background-color="#FFFFFF"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fo:background-color="#FFFFFF"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text-position="super 63.6%"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name-asian="Calibri"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font-name-asian="Calibri" fo:font-size="11pt" style:font-size-asian="11pt" style:font-size-complex="11pt" style:language-asian="lt" style:country-asian="LT"/>
    </style:style>
    <style:style style:name="T431" style:parent-style-name="DefaultParagraphFont" style:family="text">
      <style:text-properties style:font-name-asian="Calibri" style:text-position="super 63.6%" fo:font-size="11pt" style:font-size-asian="11pt" style:font-size-complex="11pt" style:language-asian="lt" style:country-asian="LT"/>
    </style:style>
    <style:style style:name="T432" style:parent-style-name="DefaultParagraphFont" style:family="text">
      <style:text-properties style:font-name-asian="Calibri" fo:font-size="11pt" style:font-size-asian="11pt" style:font-size-complex="11pt" style:language-asian="lt" style:country-asian="LT"/>
    </style:style>
    <style:style style:name="T433" style:parent-style-name="DefaultParagraphFont" style:family="text">
      <style:text-properties style:font-name-asian="Calibri" style:text-position="super 63.6%" fo:font-size="11pt" style:font-size-asian="11pt" style:font-size-complex="11pt" style:language-asian="lt" style:country-asian="LT"/>
    </style:style>
    <style:style style:name="T434" style:parent-style-name="DefaultParagraphFont" style:family="text">
      <style:text-properties style:font-name-asian="Calibri"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ext-properties fo:font-size="11pt" style:font-size-asian="11pt" style:font-size-complex="11pt" style:language-asian="lt" style:country-asian="LT"/>
    </style:style>
    <style:style style:name="P444" style:parent-style-name="Normal" style:family="paragraph">
      <style:paragraph-properties fo:text-align="justify" fo:text-indent="0.5in"/>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text-position="super 63.6%"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4.5284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position="super 63.6%"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fo:background-color="#FFFFFF"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fo:background-color="#FFFFFF"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fo:background-color="#FFFFFF"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fo:background-color="#FFFFFF" style:language-asian="lt" style:country-asian="L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indent="0.1576in"/>
    </style:style>
    <style:style style:name="P471" style:parent-style-name="Normal" style:family="paragraph">
      <style:paragraph-properties fo:keep-with-next="always" fo:text-indent="0.5in"/>
      <style:text-properties fo:font-weight="bold" style:font-weight-asian="bold" style:font-weight-complex="bold" fo:font-size="10pt" style:font-size-asian="10pt"/>
    </style:style>
    <style:style style:name="P472" style:parent-style-name="Normal" style:family="paragraph">
      <style:paragraph-properties fo:text-align="justify" fo:line-height="115%"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color="#000000"/>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font-style="italic" style:font-style-asian="italic" fo:color="#000000" style:text-position="super 66.6%"/>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text-position="super 66.6%"/>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text-position="super 66.6%"/>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in"/>
      <style:text-properties fo:font-weight="bold" style:font-weight-asian="bold"/>
    </style:style>
    <style:style style:name="P487" style:parent-style-name="Normal" style:family="paragraph">
      <style:paragraph-properties fo:text-align="justify" fo:margin-bottom="0.1666in" fo:text-indent="0.5in"/>
    </style:style>
    <style:style style:name="T488" style:parent-style-name="DefaultParagraphFont" style:family="text">
      <style:text-properties fo:font-weight="bold" style:font-weight-asian="bold"/>
    </style:style>
    <style:style style:name="P489" style:parent-style-name="Pranešėjas" style:family="paragraph">
      <style:paragraph-properties fo:margin-bottom="0.1666in" fo:line-height="115%"/>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fo:color="#FFFFFF"/>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text:span><text:span text:style-name="T17">BAUDŽIAMOJO PROCESO KODEKSO 342</text:span><text:span text:style-name="T18"><text:s/>IR 357 STRAIPSNIŲ<text:s/></text:span></text:p>
      <text:p text:style-name="P19"><text:span text:style-name="T20">PAKEITIMO</text:span><text:span text:style-name="T21"><text:s/></text:span><text:span text:style-name="T22">ĮSTATYMO<text:s/></text:span><text:span text:style-name="T23">PROJEKTO</text:span><text:s/><text:span text:style-name="T24">Nr. XIVP-2992</text:span></text:p>
      <text:p text:style-name="P25"/>
      <text:p text:style-name="P26">2024-06-12<text:s text:c="2"/>Nr.<text:s/>103-P-24<text:s/></text:p>
      <text:p text:style-name="P27">Vilnius</text:p>
      <text:p text:style-name="P28"/>
      <text:p text:style-name="P29"><text:span text:style-name="T30">1</text:span><text:span text:style-name="T31">. Komiteto posėdyje dalyvavo:</text:span><text:s/>Paulė Kuzmickienė – komiteto pirmininkė, Vilija Aleknaitė-Abramikienė, Rima<text:s/>Baškienė, Algimantas Dumbrava,<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Morgana Danielė – Seimo narė, Socialinės apsaugos ir darbo ministerijos atstovai: Indrė Akaveckienė – Teisėkūros grupės vyresnioji patarėja, Vilma Augienė – viceministrė, Ana Buzarevič – Šeimos ir vaiko teisių apsaugos grupės patarėja, Kristina Stepanova – Šeimos ir vaiko teisių apsaugos grupės vadovė; Vidaus reikalų ministerijos atstovai: Agneta Ladek – viceministrė, Sonata Mickutė – Viešojo<text:s/><text:soft-page-break/>saugumo politikos grupės vyresnioji patarėja; Audronė Bedorf – Vaiko teisių kontrolieriaus įstaigos vyriausioji patarėja, Alvyda Pupkovienė – Informatikos ir ryšių departamento direktoriaus pavaduotoja, Audronė Vareikytė – Lietuvos savivaldybių asociacijos patarėja, Egidijus Verenius – Valstybinės duomenų inspekcijos Teisės skyriaus vedėjas.<text:s/></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1</text:p>
          </table:table-cell>
          <table:table-cell table:style-name="TableCell70">
            <text:p text:style-name="P71">Seimo kanceliarijos Teisės departamentas,</text:p>
            <text:p text:style-name="Normal"><text:span text:style-name="T72">2023-07-1</text:span><text:span text:style-name="T73">2</text:span><text:span text:style-name="T74"><text:s/></text:span></text:p>
            <text:p text:style-name="Pasiūlymai2"/>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text:span text:style-name="T84">1.    Vadovaujantis sistemiškumo ir nuoseklumo principu, tikslintinas projekto 1 straipsniu keičiamo Baudžiamojo proceso kodekso (toliau – BPK) 342 straipsnio 4 dalies 11 punktas, atsisakant žodžių junginio „pagal Lietuvos Respublikos socialinės apsaugos ir darbo ministro ar jo įgaliotos institucijos nustatytą tvarką“, nes minėtos tvarkos nustatymas (kaip ir kitų BPK 342 straipsnio 4 dalyje nurodytų institucijų kompetencija) reglamentuojamas kitų teisės aktų nuostatomis.</text:span></text:p>
          </table:table-cell>
          <table:table-cell table:style-name="TableCell85">
            <text:p text:style-name="P86">Atsižvelgti.</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Seimo kanceliarijos Teisės departamentas,</text:p>
            <text:list text:style-name="LFO13" text:continue-numbering="true">
              <text:list-item>
                <text:list>
                  <text:list-item>
                    <text:list>
                      <text:list-item>
                        <text:p text:style-name="P94"/>
                      </text:list-item>
                    </text:list>
                  </text:list-item>
                </text:list>
              </text:list-item>
            </text:list>
            <text:p text:style-name="Pasiūlymai2"/>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text:span text:style-name="T103">2.    Atsižvelgiant į Teisės departamento išvadoje dėl Baudžiamojo kodekso 42, 67, 72</text:span><text:span text:style-name="T104">3</text:span><text:span text:style-name="T105"> ir 153 straipsnių pakeitimo įstatymo projektui Nr. XIVP-2991, kuris teikiamas kartu su šiuo projektu, išdėstytas pastabas dėl Valstybinės darbo inspekcijos kaip netinkamos institucijos vykdyti nuosprendžius, kuriais būtų skiriamos baudžiamojo poveikio priemonės – įpareigojimas pranešti apie darbo vietos pakeitimą, svarstytina, ar projekto 1 straipsniu pildomo BPK 342 straipsnio 4 dalies 11 punkte neturėtų būti nurodyta, kad asmuo įpareigojamas apie darbo vietos pakeitimą pranešti probacijos tarnybai ir (ar) Valstybės vaiko teisių apsaugos ir įvaikinimo tarnybai.</text:span></text:p>
          </table:table-cell>
          <table:table-cell table:style-name="TableCell106">
            <text:p text:style-name="P107">Atsižvelgti.</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Seimo kanceliarijos Teisės departamentas,</text:p>
            <text:list text:style-name="LFO14" text:continue-numbering="true">
              <text:list-item>
                <text:list>
                  <text:list-item>
                    <text:list>
                      <text:list-item>
                        <text:p text:style-name="P115"/>
                      </text:list-item>
                    </text:list>
                  </text:list-item>
                </text:list>
              </text:list-item>
            </text:list>
          </table:table-cell>
          <table:table-cell table:style-name="TableCell116">
            <text:p text:style-name="P117"/>
          </table:table-cell>
          <table:table-cell table:style-name="TableCell118">
            <text:p text:style-name="P119"/>
          </table:table-cell>
          <table:table-cell table:style-name="TableCell120">
            <text:p text:style-name="P121">*</text:p>
          </table:table-cell>
          <table:table-cell table:style-name="TableCell122">
            <text:p text:style-name="P123">3.    Atsižvelgiant į tai, kad Teisingumo ministerija formuoja valstybės politiką baudžiamosios teisės, baudžiamojo proceso, suėmimo, bausmių ir probacijos vykdymo srityse, siūlytina dėl projektu siūlomo nustatyti teisinio reguliavimo gauti Vyriausybės išvadą.</text:p>
            <text:p text:style-name="P124"/>
          </table:table-cell>
          <table:table-cell table:style-name="TableCell125">
            <text:p text:style-name="P126">Pritarti.</text:p>
          </table:table-cell>
          <table:table-cell table:style-name="TableCell127">
            <text:p text:style-name="Pasiūlymai2">Gautas LR Vyriausybės nutarimas 2023-10-30 Nr. 829.</text:p>
          </table:table-cell>
        </table:table-row>
        <table:table-row table:style-name="TableRow128">
          <table:table-cell table:style-name="TableCell129">
            <text:p text:style-name="P130">1.4</text:p>
          </table:table-cell>
          <table:table-cell table:style-name="TableCell131">
            <text:p text:style-name="P132">Seimo kanceliarijos Teisės departamentas,</text:p>
            <text:list text:style-name="LFO15" text:continue-numbering="true">
              <text:list-item>
                <text:list>
                  <text:list-item>
                    <text:list>
                      <text:list-item>
                        <text:p text:style-name="P133"/>
                      </text:list-item>
                    </text:list>
                  </text:list-item>
                </text:list>
              </text:list-item>
            </text:list>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cell table:style-name="TableCell140">
            <text:p text:style-name="P141">4.    Vadovaujantis Teisės aktų projektų rengimo rekomendacijomis, patvirtintomis teisingumo ministro 2013 m. gruodžio 23 d. įsakymu Nr. 1R-298 „Dėl Teisės aktų projektų rengimo rekomendacijų patvirtinimo“, įstatymo projekto 1 straipsnio 1 dalies pakeitimo esmėje brauktini žodžiai ,,ir jį išdėstyti taip:“</text:p>
            <text:p text:style-name="P142"/>
          </table:table-cell>
          <table:table-cell table:style-name="TableCell143">
            <text:p text:style-name="P144">Atsižvelgti.</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Teisingumo ministerijos Europos Sąjungos teisės grupė,<text:s/></text:p>
            <text:p text:style-name="Normal"><text:span text:style-name="T152">2023-07-12</text:span></text:p>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text:span text:style-name="T161">Įvertinę Lietuvos Respublikos Seimo pateikto derinti </text:span><text:a xlink:href="https://e-seimas.lrs.lt/portal/legalAct/lt/TAP/df29da60167911eea9b3de7dd350a34e?positionInSearchResults=30&amp;searchModelUUID=be9982f5-5abb-4b2b-b06b-fd9ec2617ff8" office:target-frame-name="_parent" xlink:show="replace"><text:span text:style-name="T162">Lietuvos Respublikos baudžiamojo proceso kodekso 342 ir 357 straipsnių pakeitimo įstatymo projekto Nr. XIVP-2992</text:span></text:a><text:span text:style-name="T163"> atitiktį Europos Sąjungos teisei pažymime, kad pastabų ir pasiūlymų neturime.</text:span></text:p>
          </table:table-cell>
          <table:table-cell table:style-name="TableCell164">
            <text:p text:style-name="P165">Atsižvelgti.</text:p>
          </table:table-cell>
          <table:table-cell table:style-name="TableCell166">
            <text:p text:style-name="P167"/>
          </table:table-cell>
        </table:table-row>
      </table:table>
      <text:p text:style-name="P168"/>
      <text:soft-page-break/>
      <text:h text:style-name="P169" text:outline-level="6"><text:span text:style-name="T170">3. Piliečių, asociacijų, politinių partijų, lobistų ir kitų suinteresuotų asmenų pasiūlymai:</text:span><text:span text:style-name="T171"><text:s/></text:span><text:span text:style-name="T172">negauta.</text:span></text:h>
      <text:h text:style-name="P173" text:outline-level="6">4. Valstybės ir savivaldybių institucijų ir įstaigų pasiūlymai:</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211">Lietuvos Respublikos generalinė prokuratūra,</text:p>
            <text:p text:style-name="P212"><text:span text:style-name="T213">Nr. g-2023-8993, 2023-10-17</text:span></text:p>
          </table:table-cell>
          <table:table-cell table:style-name="TableCell214">
            <text:p text:style-name="P215"/>
          </table:table-cell>
          <table:table-cell table:style-name="TableCell216">
            <text:p text:style-name="P217"/>
          </table:table-cell>
          <table:table-cell table:style-name="TableCell218">
            <text:p text:style-name="P219">*</text:p>
          </table:table-cell>
          <table:table-cell table:style-name="TableCell220">
            <text:p text:style-name="P221"><text:span text:style-name="T222">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 iš esmės šiems projektams pritaria</text:span><text:span text:style-name="T223"><text:s/></text:span>[...]<text:span text:style-name="T224">.</text:span></text:p>
            <text:p text:style-name="P225"/>
          </table:table-cell>
          <table:table-cell table:style-name="TableCell226">
            <text:p text:style-name="P227">Atsižvelgti.</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Policijos departamentas prie Vidaus reikalų ministerijos,<text:s/></text:p>
            <text:p text:style-name="P235"><text:span text:style-name="T236">Nr. g-2023-9311, 2023-10-26</text:span></text:p>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text:span text:style-name="T245">Policijos departamentas prie Lietuvos Respublikos vidaus reikalų ministerijos<text:s/></text:span><text:span text:style-name="T246">išnagrinėjo pateiktus derinti Lietuvos Respublikos baudžiamojo kodekso 42, 67, 72</text:span><text:span text:style-name="T247">3</text:span><text:span text:style-name="T248"><text:s/>ir 153 straipsnių pakeitimo įstatymo (toliau – BK projektas), Lietuvos Respublikos baudžiamojo proceso kodekso 342 ir 357 straipsnių pakeitimo įstatymo (toliau – BPK projektas), Lietuvos Respublikos administracinių nusižengimų kodekso 589 straipsnio pakeitimo ir Kodekso papildymo 98</text:span><text:span text:style-name="T249">2 </text:span><text:span text:style-name="T250">straipsniu įstatymo (toliau – ANK projektas) bei Lietuvos Respublikos vaiko teisių apsaugos pagrindų įstatymo Nr. I-1234 30 straipsnio pakeitimo įstatymo (toliau – VTAPĮ projektas) projektus (toliau kartu – Įstatymų projektai) ir teikia šias pastabas ir pasiūlymus:</text:span></text:p>
            <text:p text:style-name="P251"><text:span text:style-name="T252">2.<text:s/></text:span><text:span text:style-name="T253">Dėl BPK, ANK ir VTAPĮ projektų.<text:s/></text:span><text:span text:style-name="T254">Esminių pastabų ir pasiūlymų dėl minėtų projektų neturime,</text:span><text:span text:style-name="T255"><text:s/></text:span><text:span text:style-name="T256">tačiau atkreipiame dėmesį, kad Lietuvos Respublikos Vyriausybė (Lietuvos Respublikos socialin</text:span><text:span text:style-name="T257">ės apsaugos ir darbo ministerija</text:span><text:span text:style-name="T258">) parengė ir pateikė derinti suinteresuotoms institucijoms Lietuvos Respublikos vaiko teisių apsaugos pagrindų įstatymo Nr. I-1234 2, 30, 36, 36</text:span><text:span text:style-name="T259">3</text:span><text:span text:style-name="T260"><text:s/>ir 50 straipsnių pakeitimo ir įstatymo papildymo 36</text:span><text:span text:style-name="T261">6<text:s/></text:span><text:span text:style-name="T262">straipsniu ir Lietuvos Respublikos administracinių nusižengimų kodekso 72 ir 589 straipsnių pakeitimo įstatymo projektus (TAIS Nr. 23-12845, Nr. 23-12846 ir Nr. 23-12847, toliau – Vyriausybės įstatymų projektai), kuriais siūlomos platesnės apimties priemonės apsaugoti vaikus nuo nusikalstamų veikų ir seksualinio smurto bei įtvirtintas kitoks, nei siūloma Įstatymų projektais, kontrolės mechanizmas. Vyriausybės įstatymų projektais siūloma įtvirtinti draudimą užsiimti profesine veikla ne tik asmenims, apkaltinamuoju teismo nuosprendžiu pripažintiems kaltais už seksualinius nusikaltimus prieš vaikus, neatsižvelgiant į tai, ar teistumas yra išnykęs ar panaikintas, bet ir asmenims, padariusiems minėtas nusikalstamas veiklas, bet atleistiems nuo baudžiamosios atsakomybės, taip pat siūloma įtvirtinti neteisėto darbo su vaikais prevencijos kodą. Vyriausybės įstatymų projektais taip pat siūloma numatyti administracinę atsakomybę už Lietuvos Respublikos vaiko teisių apsaugos pagrindų įstatymo 30 straipsnio reikalavimų nesilaikymą, tačiau siūloma diferencijuoti atsakomybę pagal pažeidimo pavojingumą ir sukeliamas pasekmes, taip pat numatyta daugiau subjektų, galinčių surašyti administracinio nusižengimo protokolus. Atsižvelgdami į tai, kas išdėstyta, manome, kad tikslingiau būtų tobulinti Vyriausybės įstatymų projektus.</text:span></text:p>
            <text:p text:style-name="P263"/>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Lietuvos Respublikos vaiko teisių apsaugos kontrolieriaus įstaiga,</text:p>
            <text:p text:style-name="P273"><text:span text:style-name="T274">Nr. g-2023-9372, 2023-10-27</text:span></text:p>
          </table:table-cell>
          <table:table-cell table:style-name="TableCell275">
            <text:p text:style-name="P276"/>
          </table:table-cell>
          <table:table-cell table:style-name="TableCell277">
            <text:p text:style-name="P278"/>
          </table:table-cell>
          <table:table-cell table:style-name="TableCell279">
            <text:p text:style-name="P280">*</text:p>
          </table:table-cell>
          <table:table-cell table:style-name="TableCell281">
            <text:p text:style-name="P282"><text:span text:style-name="T283">Vaiko teisių apsaugos kontrolierė susipažino su<text:s/></text:span><text:span text:style-name="T284">Lietuvos Respublikos baudžiamojo kodekso 42, 67, 72</text:span><text:span text:style-name="T285">3</text:span><text:span text:style-name="T286"><text:s/>ir 153 straipsnių pakeitimo įstatymo projektu Nr. XIVP-2991, Lietuvos Respublikos baudžiamojo proceso kodekso 342 ir 357 straipsnių pakeitimo įstatymo projektu Nr. XIVP-2992, Lietuvos Respublikos administracinių nusižengimų kodekso 589 straipsnio pakeitimo ir kodekso papildymo 98</text:span><text:span text:style-name="T287">2<text:s/></text:span><text:span text:style-name="T288">straipsniu įstatymo projektu Nr. XIVP-2993 bei Lietuvos Respublikos vaiko teisių apsaugos pagrindų įstatymo Nr. I-1234 30 straipsnio pakeitimo įstatymo projektu Nr. XIVP-2994 ir pritaria projektais siekiamam tikslui – stiprinti vaikų apsaugą nuo seksualinio smurto, 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289"><text:span text:style-name="T290">Atsižvelgiant į siūlomus teisės aktų pakeitimus bei turint omenyje Lietuvos 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291"><text:note text:note-class="footnote" text:id="_ftn0"><text:note-citation>1</text:note-citation><text:note-body><text:p text:style-name="P292"><text:span text:style-name="T293"><text:s/></text:span><text:a xlink:href="https://e-seimas.lrs.lt/portal/legalAct/lt/TAK/6ddf37504da211ee8e3cc6ee348ebf6d?jfwid=-5hqymhktk" office:target-frame-name="_top" xlink:show="replace"><text:span text:style-name="T294">https://e-seimas.lrs.lt/portal/legalAct/lt/TAK/6ddf37504da211ee8e3cc6ee348ebf6d?jfwid=-5hqymhktk</text:span></text:a><text:span text:style-name="T295"><text:s/></text:span></text:p></text:note-body></text:note></text:span><text:span text:style-name="T296"><text:s/>Lietuvos Respublikos vaiko teisių apsaugos pagrindų įstatymo Nr. I-1234 2, 30, 36, 36</text:span><text:span text:style-name="T297">3</text:span><text:span text:style-name="T298"><text:s/>ir 50 straipsnių pakeitimo ir įstatymo papildymo 36</text:span><text:span text:style-name="T299">6</text:span><text:span text:style-name="T300"><text:s/>straipsniu įstatymo<text:s/></text:span><text:span text:style-name="T301">bei<text:s/></text:span><text:span text:style-name="T302">Lietuvos Respublikos administracinių nusižengimų kodekso 72 ir 589 straipsnių pakeitimo įstatymo projektais (atitinkamai Nr. </text:span><text:span text:style-name="T303">23-12846 ir<text:s/></text:span><text:span text:style-name="T304">Nr. </text:span><text:span text:style-name="T305">23-12847), kuriais iš esmės keičiamos nuostatos dėl darbo su vaikais apribojimo, jų įgyvendinimo priežiūros, kontrolės bei atsakomybės taikymo.</text:span></text:p>
            <text:p text:style-name="P306"><text:span text:style-name="T307">Dėl projektų Nr. XIVP-2991 ir Nr.XIVP-2992</text:span></text:p>
            <text:p text:style-name="P308"><text:span text:style-name="T309">Įstatymų projektų iniciatoriai siūlo Baudžiamajame kodekse (BK) įtvirtinti baudžiamojo poveikio priemonę – įpareigojimas pranešti apie darbo vietos pakeitimą bei šios priemonės vykdymą pavesti Valstybinei darbo inspekcijai, kuri, vykdydama Vaiko teisių apsaugos pagrindų įstatyme (VTAPĮ) nustatytas funkcijas, galėtų vertinti, ar darbdaviai tinkamai vykdo jiems minėtame įstatyme nustatytus įpareigojimus.<text:s/></text:span><text:span text:style-name="T310">Seimo Teisės departamentas vertindamas šį siūlymą, pažymėjo, kad baudžiamojo poveikio priemonės gali būti skiriamos ir asmeniui atidedant bausmės vykdymą (BK 75 straipsnis) bei, kad šiais atvejais asmens (probuojamojo) priežiūrą vykdo probacijos tarnyba. Šiame kontekste, manytina, tikslinga paminėti, kad baudžiamojo poveikio priemonių skyrimas pilnamečiams asmenims nėra privalomas bei, kad šios priemonės gali būti skiriamos ne tik asmeniui atidedant bausmės vykdymą, kaip pastebėjo Teisės departamentas, tačiau ir asmeniui (taip pat<text:s/></text:span><text:span text:style-name="T311">padariusiam kai kurias seksualinio pobūdžio nusikalstamas veikas prieš vaikus)</text:span><text:span text:style-name="T312">, kuris atleidžiamas nuo atsakomybės pagal laidavimą<text:s/></text:span><text:span text:style-name="T313">(BK 40 straipsnis).<text:s/></text:span></text:p>
            <text:p text:style-name="P314"><text:span text:style-name="T315">Atsižvelgiant į įstatymų projektų iniciatorių siūlymą minėtos baudžiamojo poveikio priemonės vykdymą pavesti Valstybinei darbo inspekcijai bei Teisės departamento nuomonę (svarstymą), jog šios priemonės vykdymas galėtų būti pavestas probacijos tarnybai ir (ar) Valstybės vaiko teisių apsaugos ir įvaikinimo tarnybai, turint omenyje, jog nuosprendis dėl baudžiamojo poveikio priemonės – teisės dirbti tam tikrą darbą arba užsiimti tam tikra veikla atėmimo yra pateikiamas vykdyti probacijos tarnybai ir asmens darbovietės administracijai (Baudžiamojo proceso kodekso 342 straipsnio 4 dalies 8 punktas), jog baudžiamojo poveikio priemonės taikomos ribotą laiką, svarstytina, jog siūlomos priemonės vykdymo kontrolė galėtų būti pavesta (asmuo galėtų būti įpareigojamas pranešti apie darbo vietos pakeitimą) probacijos tarnybai. Tuo tarpu<text:s/></text:span><text:span text:style-name="T316">VTAPĮ 30 straipsnyje būtų įtvirtintas institucijų,<text:s/></text:span><text:span text:style-name="T317">kontroliuojančių<text:s/></text:span><text:span text:style-name="T318">VTAPĮ 30 straipsnio nuostatų dėl darbo su vaikais, savanoriškos veiklos, individualios veikos ir paslaugų, susijusių su vaikais, apribojimų (taikomo neatsižvelgiant į tai, ar teistumas yra išnykęs ar panaikintas) vykdymą bei vykdančių pažeidimų prevenciją, sąrašas.</text:span></text:p>
            <text:p text:style-name="P319"/>
          </table:table-cell>
          <table:table-cell table:style-name="TableCell320">
            <text:p text:style-name="P321">Pritarti.</text:p>
          </table:table-cell>
          <table:table-cell table:style-name="TableCell322">
            <text:p text:style-name="Pasiūlymai4">Komitetas svarsto šiuos projektus.</text:p>
          </table:table-cell>
        </table:table-row>
        <table:table-row table:style-name="TableRow323">
          <table:table-cell table:style-name="TableCell324">
            <text:p text:style-name="P325">4.</text:p>
          </table:table-cell>
          <table:table-cell table:style-name="TableCell326">
            <text:p text:style-name="P327">Lietuvos Aukščiausiasis Teismas,</text:p>
            <text:p text:style-name="P328"><text:span text:style-name="T329">Nr. g-2023-9420, 2023-10-30</text:span></text:p>
          </table:table-cell>
          <table:table-cell table:style-name="TableCell330">
            <text:p text:style-name="P331"/>
          </table:table-cell>
          <table:table-cell table:style-name="TableCell332">
            <text:p text:style-name="P333"/>
          </table:table-cell>
          <table:table-cell table:style-name="TableCell334">
            <text:p text:style-name="P335">*</text:p>
          </table:table-cell>
          <table:table-cell table:style-name="TableCell336">
            <text:p text:style-name="P337"><text:span text:style-name="T338">Dėl Lietuvos Respublikos baudžiamojo kodekso 42, 67, 72</text:span><text:span text:style-name="T339">3</text:span><text:span text:style-name="T340"><text:s/>ir 153 straipsnių pakeitimo įstatymo (toliau – BK projektas), Lietuvos Respublikos baudžiamojo proceso kodekso 342 ir 357 straipsnių pakeitimo įstatymo (toliau – BPK projektas) projektų, teikiamos šios pastabos ir pasiūlymai:</text:span></text:p>
            <text:p text:style-name="P341"><text:span text:style-name="T342">1. Dėl BK ir BPK projektais siūlomais pakeitimais įtvirtinamos<text:s/></text:span><text:span text:style-name="T343">darbo vietos pakeitimo</text:span><text:span text:style-name="T344"><text:s/>sąvokos atkreiptinas dėmesys į šios sąvokos sampratą – darbo vieta suprantama kaip vieta, kurioje asmuo dirba darbo sutartyje sulygtą darbą arba atlieka viešojo administravimo funkcijas (Lietuvos Respublikos darbuotojų saugos ir sveikatos įstatymo<text:s/></text:span><text:span text:style-name="T345">2 straipsnio 8 punktas).<text:s/></text:span><text:span text:style-name="T346">Be to, darbo santykiai yra tik viena iš asmens užimtumo formų – asmuo gali dirbti ir savarankiškai, užsiimti neatlygintina užimtumo veikla ir pan. Atsižvelgiant į tai, taip pat į tai, kad pirmiau nurodyti BK pakeitimai iš esmės siejami su darbo su vaikais ribojimu, svarstytina dėl šios sąvokos tikslinimo susiejant ją su Vaikų teisių apsaugos pagrindų įstatyme vartojamais terminais. <text:s/></text:span>[...]</text:p>
            <text:p text:style-name="P347"><text:span text:style-name="T348">4. Dėl BPK projekto siūlymo BPK 67 straipsnio 2 dalies 11 punkte įtvirtinti įpareigojimą pranešti apie darbo vietos pakeitimą<text:s/></text:span><text:span text:style-name="T349">Valstybinei darbo inspekcijai</text:span><text:span text:style-name="T350">, pažymėtina, kad Valstybinė darbo inspekcija nėra nuosprendžius vykdantis subjektas, todėl pirmiau nurodytas siūlymas kelia pagrįstų abejonių.</text:span><text:span text:style-name="T351"><text:s/></text:span>[...]</text:p>
            <text:p text:style-name="P352">Pažymėtina, kad šios pastabos ir pasiūlymai 2023 m. spalio 26–27 d. buvo apsvarstyti Lietuvos Aukščiausiojo Teismo Baudžiamųjų bylų skyriuje.</text:p>
            <text:p text:style-name="P353"/>
          </table:table-cell>
          <table:table-cell table:style-name="TableCell354">
            <text:p text:style-name="P355">Pritarti.</text:p>
          </table:table-cell>
          <table:table-cell table:style-name="TableCell356">
            <text:p text:style-name="P357"/>
          </table:table-cell>
        </table:table-row>
      </table:table>
      <text:p text:style-name="P358"/>
      <text:h text:style-name="P359" text:outline-level="6">5. Subjektų, turinčių įstatymų leidybos iniciatyvos teisę, pasiūlymai:</text:h>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text:p>
              <text:p text:style-name="P372">Nr.</text:p>
            </table:table-cell>
            <table:table-cell table:style-name="TableCell373" table:number-rows-spanned="2">
              <text:p text:style-name="P374">Pasiūlymo teikėjas, data</text:p>
            </table:table-cell>
            <table:table-cell table:style-name="TableCell375" table:number-columns-spanned="3">
              <text:p text:style-name="P376">Siūloma keisti</text:p>
            </table:table-cell>
            <table:covered-table-cell/>
            <table:covered-table-cell/>
            <table:table-cell table:style-name="TableCell377" table:number-rows-spanned="2">
              <text:p text:style-name="P378">Pasiūlymo turinys</text:p>
            </table:table-cell>
            <table:table-cell table:style-name="TableCell379" table:number-rows-spanned="2">
              <text:p text:style-name="P380">Komiteto nuomonė</text:p>
            </table:table-cell>
            <table:table-cell table:style-name="TableCell381" table:number-rows-spanned="2">
              <text:p text:style-name="P382">Argumentai,<text:s/></text:p>
              <text:p text:style-name="P383">pagrindžiantys nuomonę</text:p>
            </table:table-cell>
          </table:table-row>
          <table:table-row table:style-name="TableRow384">
            <table:covered-table-cell>
              <text:p text:style-name="Normal"/>
            </table:covered-table-cell>
            <table:covered-table-cell>
              <text:p text:style-name="Normal"/>
            </table:covered-table-cell>
            <table:table-cell table:style-name="TableCell385">
              <text:p text:style-name="P386">str.</text:p>
            </table:table-cell>
            <table:table-cell table:style-name="TableCell387">
              <text:p text:style-name="P388">str. d.</text:p>
            </table:table-cell>
            <table:table-cell table:style-name="TableCell389">
              <text:p text:style-name="P3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1">
          <table:table-cell table:style-name="TableCell392">
            <text:p text:style-name="P393">1.1</text:p>
          </table:table-cell>
          <table:table-cell table:style-name="TableCell394">
            <text:p text:style-name="P395">Lietuvos Respublikos Vyriausybė,</text:p>
            <text:p text:style-name="P396">nutarimas Nr. 829</text:p>
            <text:p text:style-name="P397">2023-10-30</text:p>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text:span text:style-name="T406">Vadovaudamasi Lietuvos Respublikos Seimo statuto 138 straipsnio 3 dalimi ir atsižvelgdama į Lietuvos Respublikos Seimo valdybos 2023 m. rugsėjo 14 d. sprendimo Nr. SV-S-1087 „Dėl įstatymų projektų išvadų“ 3–6 punktus, Lietuvos Respublikos Vyriausybė</text:span><text:span text:style-name="T407"><text:s/></text:span><text:span text:style-name="T408">nutari</text:span><text:span text:style-name="T409">a:<text:s/></text:span></text:p>
            <text:p text:style-name="P410"><text:span text:style-name="T411">1. Pritarti Lietuvos Respublikos baudžiamojo kodekso 42, 67, 72</text:span><text:span text:style-name="T412">3</text:span><text:span text:style-name="T413"><text:s/>ir 153 straipsnių pakeitimo įstatymo projekto Nr. XIVP-2991 (toliau – Įstatymo projektas Nr. 1) ir Lietuvos Respublikos baudžiamojo proceso kodekso 342 ir 357 straipsnių pakeitimo įstatymo projekto Nr. XIVP-2992 (toliau – Įstatymo projektas Nr. 2) tikslui –<text:s/></text:span><text:span text:style-name="T414">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 tačiau nepritarti šioms Įstatymo projekto Nr. 1 ir Įstatymo projekto Nr. 2 siūlomoms teisinio reguliavimo priemonėms:</text:span></text:p>
            <text:p text:style-name="P415"><text:span text:style-name="T416">1.1. papildyti Lietuvos Respublikos baudžiamojo kodekso 153 straipsnį nauja dalimi, nustatančia atsakomybę už jaunesnio negu šešiolikos metų asmens tvirkinimą, kai šie veiksmai atliekami ilgą laiką ar dviem ir daugiau asmenų, nes Įstatymo projektu Nr. 1 ir Įstatymo projektu Nr. 2<text:s/></text:span><text:span text:style-name="T417">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esnė, nei Įstatymo projektu Nr. 1 siūloma numatyti maksimali bausmė.<text:s/></text:span><text:span text:style-name="T418">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text:span></text:p>
            <text:p text:style-name="P419"><text:span text:style-name="T420">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text:s/></text:span><text:span text:style-name="T421">Valstybinės darbo inspekcijos kompetencijai nėra priskirta vykdyti teismo nuosprendžius.<text:s/></text:span><text:span text:style-name="T422">Lietuvos Respublikos valstybinės darbo inspekcijos įstatymo 4 straipsniu Valstybinės darbo inspekcijos kompetencijai priskirta<text:s/></text:span><text:span text:style-name="T423">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text:span></text:p>
            <text:p text:style-name="P424"><text:span text:style-name="T425">2. Pritarti Lietuvos Respublikos administracinių nusižengimų kodekso 589 straipsnio pakeitimo ir Kodekso papildymo 98</text:span><text:span text:style-name="T426">2</text:span><text:span text:style-name="T427"><text:s/>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text:s/></text:span><text:span text:style-name="T428">Lietuvos Respublikos vaiko teisių apsaugos pagrindų įstatymo Nr. I-1234</text:span><text:span text:style-name="T429"><text:s/></text:span><text:span text:style-name="T430">2, 30, 36, 36</text:span><text:span text:style-name="T431">3</text:span><text:span text:style-name="T432"><text:s/>ir 50 straipsnio pakeitimo ir Įstatymo papildymo 36</text:span><text:span text:style-name="T433">6</text:span><text:span text:style-name="T434"><text:s/>straipsniu ir L</text:span><text:span text:style-name="T435">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text:span></text:p>
            <text:p text:style-name="P436"><text:span text:style-name="T437">2.1. Siūlomas griežtesnis nusikaltimus padariusių asmenų apribojimas nuo darbo su vaikais, t. y. Vyriausybės įstatymų projektais siūloma įtvirtinti draudimą užsiimti profesine veikla ne tik asmenims,<text:s/></text:span><text:span text:style-name="T438">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span></text:p>
            <text:p text:style-name="P439">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440"><text:span text:style-name="T441">2.3. Vyriausybės įstatymų projektais, siekiant kontrolės efektyvumo, siūloma už<text:s/></text:span><text:span text:style-name="T442">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span></text:p>
            <text:p text:style-name="P443">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s/></text:p>
            <text:p text:style-name="P444">3. Jei būtų priimtas sprendimas Įstatymų projektus svarstyti Seime, siūloma tikslinti:</text:p>
            <text:p text:style-name="P445"><text:span text:style-name="T446">3.1. Įstatymo projekto Nr. 3 1 straipsnyje dėstomo Lietuvos Respublikos administracinių nusižengimų kodekso 98</text:span><text:span text:style-name="T447">2</text:span><text:span text:style-name="T448"> 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449"><text:span text:style-name="T450">3.2. Įstatymo projekto Nr. 4 1 straipsnio 1 dalimi pildomo 30 straipsnio 3</text:span><text:span text:style-name="T451">1</text:span><text:span text:style-name="T452"> dalyje siūlytina atsisakyti įgaliojimo socialinės apsaugos ir darbo ministrui nustatyti atskirą darbo su vaikais laikymosi kontrolės tvarką, nes Valstybinė darbo inspekcija</text:span><text:span text:style-name="T453">, atlikdama ūkio subjektų veiklos priežiūrą, vadovaujasi Valstybinės darbo inspekcijos įstatymo 11 straipsnyje nustatyta inspektavimo tvarka ir Lietuvos Respublikos viešojo administravimo įstatymo pagrindinėmis ūkio subjektų veiklos priežiūros nuostatomis.</text:span><text:span text:style-name="T454"><text:s/></text:span></text:p>
            <text:p text:style-name="P455"><text:span text:style-name="T456">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text:s/></text:span><text:span text:style-name="T457">gina ir užtikrina vaiko teises ir atstovauja vaiko teisėms ir teisėtiems interesams savivaldybių teritorijose visą parą. V</text:span><text:span text:style-name="T458">aiko teisių apsaugos pagrindų įstatymo</text:span><text:span text:style-name="T459"><text:s/>III skirsnyje nustatyta aiški<text:s/></text:span><text:span text:style-name="T460">Valstybės vaiko teisių apsaugos ir įvaikinimo tarnybos</text:span><text:span text:style-name="T461"><text:s/>kompetencija vertinti konkretaus vaiko situaciją, gavus pranešimą apie šio vaiko galimus vaiko teisių pažeidimus.<text:s/></text:span><text:span text:style-name="T462">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text:span></text:p>
            <text:p text:style-name="P463"><text:span text:style-name="T464">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465">.</text:span></text:p>
            <text:p text:style-name="P466"/>
          </table:table-cell>
          <table:table-cell table:style-name="TableCell467">
            <text:p text:style-name="P468">Pritarti.</text:p>
          </table:table-cell>
          <table:table-cell table:style-name="TableCell469">
            <text:p text:style-name="P470"/>
          </table:table-cell>
        </table:table-row>
      </table:table>
      <text:h text:style-name="P471" text:outline-level="6"/>
      <text:p text:style-name="P472"><text:span text:style-name="T473">6. Komiteto sprendimas ir pasiūlymai:<text:s/></text:span>Komitetas, pritardamas Įstatymo projekto tikslui, tačiau atsižvelgdamas į<text:s/><text:span text:style-name="T474">Lietuvos Respublikos Vyriausybės</text:span>, Seimo kanceliarijos Teisės departamento, Lietuvos Aukščiausiojo Teismo,<text:s/><text:span text:style-name="T475">Policijos departamento prie Vidaus reikalų ministerijos, vaiko teisių apsaugos kontrolieriaus pateiktas pastabas šiam projektui, ir į tai, kad pritarta<text:s/></text:span>Vyriausybės pateiktiems<text:s/><text:span text:style-name="T476">Vaiko teisių apsaugos pagrindų įstatymo Nr. I-1234 2, 30, 36, 36</text:span><text:span text:style-name="T477">3</text:span><text:span text:style-name="T478">, 36</text:span><text:span text:style-name="T479">4</text:span><text:span text:style-name="T480"><text:s/>ir 50 straipsnių pakeitimo ir Įstatymo papildymo 36</text:span><text:span text:style-name="T481">6</text:span><text:span text:style-name="T482"><text:s/>straipsniu įstatymo projektui Nr.</text:span><text:span text:style-name="T483"><text:s/>XIVP-3764</text:span><text:s/>bei<text:s/><text:span text:style-name="T484">Administracinių nusižengimų kodekso 72 ir 589 straipsnių pakeitimo įstatymo projektui Nr. XIVP-3765</text:span>,<text:s/><text:span text:style-name="T485">kuriais siūlomos platesnės apimties priemonės apsaugoti vaikus nuo nusikalstamų veikų ir seksualinio smurto bei įtvirtintas kitoks kontrolės mechanizmas, s</text:span>iūlo pagrindiniam Teisės ir teisėtvarkos komitetui Įstatymo projektą atmesti.</text:p>
      <text:p text:style-name="P486"/>
      <text:p text:style-name="P487"><text:span text:style-name="T488">7. Balsavimo rezultatai:</text:span><text:s/>pritarta bendru sutarimu.</text:p>
      <text:p text:style-name="P489"><text:span text:style-name="T490">8. Komiteto paskirti pranešėjai:</text:span><text:span text:style-name="T491"><text:s/></text:span>Paulė Kuzmickienė, Rima Baškienė.</text:p>
      <text:p text:style-name="P492"/>
      <text:p text:style-name="P493">Komiteto<text:s/>pirmininkė<text:tab/><text:tab/><text:tab/><text:tab/><text:tab/><text:tab/><text:tab/><text:span text:style-name="T494">(Parašas)</text:span><text:tab/><text:tab/><text:tab/><text:tab/><text:tab/>Paulė Kuzmickienė</text:p>
      <text:p text:style-name="P495"/>
      <text:p text:style-name="P496"/>
      <text:p text:style-name="P497"/>
      <text:p text:style-name="Normal"><text:span text:style-name="T498">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3T13:39:00Z</meta:creation-date>
    <dc:date>2024-06-13T13:39:00Z</dc:date>
    <meta:print-date>2024-06-04T08:12: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88" meta:word-count="3040" meta:character-count="24653" meta:row-count="559" meta:non-whitespace-character-count="21801"/>
  </office:meta>
</office:document-meta>
</file>