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P7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weight="bold" style:font-weight-asian="bold" fo:color="#242424" fo:font-size="11pt" style:font-size-asian="11pt" fo:background-color="#FFFFFF"/>
    </style:style>
    <style:style style:name="T80" style:parent-style-name="DefaultParagraphFont" style:family="text">
      <style:text-properties fo:color="#242424" fo:background-color="#FFFFFF"/>
    </style:style>
    <style:style style:name="T81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82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83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84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85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86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87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88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89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90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91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92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93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94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T95" style:parent-style-name="DefaultParagraphFont" style:family="text">
      <style:text-properties fo:color="#242424" fo:background-color="#FFFFFF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letter-spacing="-0.0013in" fo:font-size="10pt" style:font-size-asian="10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P185" style:parent-style-name="Laikas" style:family="paragraph">
      <style:paragraph-properties fo:keep-together="always"/>
    </style:style>
    <style:style style:name="P186" style:parent-style-name="Roman12" style:family="paragraph">
      <style:paragraph-properties fo:keep-with-next="always" fo:keep-together="always"/>
    </style:style>
    <style:style style:name="P187" style:parent-style-name="Roman" style:family="paragraph">
      <style:paragraph-properties fo:keep-with-next="always" fo:keep-together="always"/>
    </style:style>
    <style:style style:name="P188" style:parent-style-name="Roman" style:family="paragraph">
      <style:paragraph-properties fo:keep-with-next="always" fo:keep-together="always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style:text-position="super 65%" fo:font-size="10pt" style:font-size-asian="10pt"/>
    </style:style>
    <style:style style:name="T344" style:parent-style-name="DefaultParagraphFont" style:family="text">
      <style:text-properties style:text-position="super 65%" fo:font-size="10pt" style:font-size-asian="10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P348" style:parent-style-name="Roman" style:family="paragraph">
      <style:text-properties fo:letter-spacing="0.0013in"/>
    </style:style>
    <style:style style:name="P349" style:parent-style-name="Laikas" style:family="paragraph">
      <style:paragraph-properties fo:keep-together="always"/>
    </style:style>
    <style:style style:name="P350" style:parent-style-name="Roman12" style:family="paragraph">
      <style:paragraph-properties fo:keep-with-next="always" fo:keep-together="always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P354" style:parent-style-name="Roman" style:family="paragraph">
      <style:paragraph-properties fo:keep-with-next="always" fo:keep-together="always"/>
    </style:style>
    <style:style style:name="P355" style:parent-style-name="Roman" style:family="paragraph">
      <style:paragraph-properties fo:keep-with-next="always" fo:keep-together="always"/>
    </style:style>
    <style:style style:name="T356" style:parent-style-name="DefaultParagraphFont" style:family="text">
      <style:text-properties style:text-position="super 65%" fo:font-size="10pt" style:font-size-asian="10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P455" style:parent-style-name="Laikas" style:family="paragraph">
      <style:paragraph-properties fo:keep-together="always"/>
    </style:style>
    <style:style style:name="P456" style:parent-style-name="Roman12" style:family="paragraph">
      <style:paragraph-properties fo:keep-with-next="always" fo:keep-together="always"/>
    </style:style>
    <style:style style:name="P457" style:parent-style-name="Roman" style:family="paragraph">
      <style:paragraph-properties fo:keep-with-next="always" fo:keep-together="always"/>
    </style:style>
    <style:style style:name="P458" style:parent-style-name="Roman" style:family="paragraph">
      <style:paragraph-properties fo:keep-with-next="always" fo:keep-together="always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style:text-position="super 65%" fo:font-size="10pt" style:font-size-asian="10pt"/>
    </style:style>
    <style:style style:name="T524" style:parent-style-name="DefaultParagraphFont" style:family="text">
      <style:text-properties style:text-position="super 65%" fo:font-size="10pt" style:font-size-asian="10pt"/>
    </style:style>
    <style:style style:name="T525" style:parent-style-name="DefaultParagraphFont" style:family="text">
      <style:text-properties style:text-position="super 65%"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P678" style:parent-style-name="Roman" style:family="paragraph">
      <style:text-properties style:font-weight-complex="bold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P754" style:parent-style-name="Roman" style:family="paragraph">
      <style:text-properties style:font-weight-complex="bold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P760" style:parent-style-name="Roman" style:family="paragraph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9" style:parent-style-name="DefaultParagraphFont" style:family="text">
      <style:text-properties style:font-weight-complex="bold" fo:font-size="10pt" style:font-size-asian="10pt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P956" style:parent-style-name="Roman" style:family="paragraph">
      <style:text-properties style:font-weight-complex="bold"/>
    </style:style>
    <style:style style:name="P957" style:parent-style-name="Roman" style:family="paragraph">
      <style:text-properties style:font-weight-complex="bold"/>
    </style:style>
    <style:style style:name="P958" style:parent-style-name="Roman" style:family="paragraph">
      <style:text-properties style:font-weight-complex="bold"/>
    </style:style>
    <style:style style:name="P959" style:parent-style-name="Roman" style:family="paragraph">
      <style:text-properties style:font-weight-complex="bold"/>
    </style:style>
    <style:style style:name="P960" style:parent-style-name="Roman" style:family="paragraph">
      <style:text-properties style:font-weight-complex="bold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P966" style:parent-style-name="Roman" style:family="paragraph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5" style:parent-style-name="DefaultParagraphFont" style:family="text">
      <style:text-properties style:font-weight-complex="bold" fo:font-size="10pt" style:font-size-asian="10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style:text-position="super 65%" fo:font-size="10pt" style:font-size-asian="10pt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style:text-position="super 65%" fo:font-size="10pt" style:font-size-asian="10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P1044" style:parent-style-name="Laikas" style:family="paragraph">
      <style:paragraph-properties fo:keep-together="always"/>
    </style:style>
    <style:style style:name="P1045" style:parent-style-name="Roman12" style:family="paragraph">
      <style:paragraph-properties fo:keep-with-next="always" fo:keep-together="always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P1050" style:parent-style-name="Roman" style:family="paragraph">
      <style:paragraph-properties fo:keep-with-next="always" fo:keep-together="always"/>
    </style:style>
    <style:style style:name="P1051" style:parent-style-name="Roman" style:family="paragraph">
      <style:paragraph-properties fo:keep-with-next="always" fo:keep-together="always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 fo:font-style="italic" style:font-style-asian="italic"/>
    </style:style>
    <style:style style:name="T1134" style:parent-style-name="DefaultParagraphFont" style:family="text">
      <style:text-properties style:font-weight-complex="bold" fo:font-style="italic" style:font-style-asian="italic"/>
    </style:style>
    <style:style style:name="T1135" style:parent-style-name="DefaultParagraphFont" style:family="text">
      <style:text-properties style:font-weight-complex="bold" fo:font-style="italic" style:font-style-asian="italic"/>
    </style:style>
    <style:style style:name="T1136" style:parent-style-name="DefaultParagraphFont" style:family="text">
      <style:text-properties style:font-weight-complex="bold" fo:font-style="italic" style:font-style-asian="italic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 fo:font-style="italic" style:font-style-asian="italic"/>
    </style:style>
    <style:style style:name="T1172" style:parent-style-name="DefaultParagraphFont" style:family="text">
      <style:text-properties style:font-weight-complex="bold" fo:font-style="italic" style:font-style-asian="italic"/>
    </style:style>
    <style:style style:name="T1173" style:parent-style-name="DefaultParagraphFont" style:family="text">
      <style:text-properties style:font-weight-complex="bold" fo:font-style="italic" style:font-style-asian="italic"/>
    </style:style>
    <style:style style:name="T1174" style:parent-style-name="DefaultParagraphFont" style:family="text">
      <style:text-properties style:font-weight-complex="bold" fo:font-style="italic" style:font-style-asian="italic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 fo:font-style="italic" style:font-style-asian="italic"/>
    </style:style>
    <style:style style:name="T1200" style:parent-style-name="DefaultParagraphFont" style:family="text">
      <style:text-properties style:font-weight-complex="bold" fo:font-style="italic" style:font-style-asian="italic"/>
    </style:style>
    <style:style style:name="T1201" style:parent-style-name="DefaultParagraphFont" style:family="text">
      <style:text-properties style:font-weight-complex="bold" fo:font-style="italic" style:font-style-asian="italic"/>
    </style:style>
    <style:style style:name="T1202" style:parent-style-name="DefaultParagraphFont" style:family="text">
      <style:text-properties style:font-weight-complex="bold" fo:font-style="italic" style:font-style-asian="italic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P1215" style:parent-style-name="Roman" style:family="paragraph">
      <style:text-properties style:font-weight-complex="bold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P1234" style:parent-style-name="Roman" style:family="paragraph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language="en" fo:country="US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P1482" style:parent-style-name="Roman" style:family="paragraph">
      <style:text-properties style:font-weight-complex="bold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 fo:font-style="italic" style:font-style-asian="italic"/>
    </style:style>
    <style:style style:name="T1501" style:parent-style-name="DefaultParagraphFont" style:family="text">
      <style:text-properties style:font-weight-complex="bold" fo:font-style="italic" style:font-style-asian="italic"/>
    </style:style>
    <style:style style:name="T1502" style:parent-style-name="DefaultParagraphFont" style:family="text">
      <style:text-properties style:font-weight-complex="bold" fo:font-style="italic" style:font-style-asian="italic"/>
    </style:style>
    <style:style style:name="T1503" style:parent-style-name="DefaultParagraphFont" style:family="text">
      <style:text-properties style:font-weight-complex="bold" fo:font-style="italic" style:font-style-asian="italic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P1530" style:parent-style-name="Roman" style:family="paragraph">
      <style:text-properties style:font-weight-complex="bold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P1693" style:parent-style-name="Roman" style:family="paragraph">
      <style:text-properties style:font-weight-complex="bold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P1724" style:parent-style-name="Roman" style:family="paragraph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1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0" style:parent-style-name="DefaultParagraphFont" style:family="text">
      <style:text-properties style:font-weight-complex="bold" fo:font-size="10pt" style:font-size-asian="10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P1836" style:parent-style-name="Roman" style:family="paragraph">
      <style:text-properties style:font-style-complex="italic"/>
    </style:style>
    <style:style style:name="T1837" style:parent-style-name="DefaultParagraphFont" style:family="text">
      <style:text-properties style:text-position="super 65%" fo:font-size="10pt" style:font-size-asian="10pt"/>
    </style:style>
    <style:style style:name="T1838" style:parent-style-name="DefaultParagraphFont" style:family="text">
      <style:text-properties style:text-position="super 65%" fo:font-size="10pt" style:font-size-asian="10pt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P1887" style:parent-style-name="Roman" style:family="paragraph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 fo:font-style="italic" style:font-style-asian="italic"/>
    </style:style>
    <style:style style:name="T1932" style:parent-style-name="DefaultParagraphFont" style:family="text">
      <style:text-properties style:font-weight-complex="bold" fo:font-style="italic" style:font-style-asian="italic"/>
    </style:style>
    <style:style style:name="T1933" style:parent-style-name="DefaultParagraphFont" style:family="text">
      <style:text-properties style:font-weight-complex="bold" fo:font-style="italic" style:font-style-asian="italic"/>
    </style:style>
    <style:style style:name="T1934" style:parent-style-name="DefaultParagraphFont" style:family="text">
      <style:text-properties style:font-weight-complex="bold" fo:font-style="italic" style:font-style-asian="italic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P1969" style:parent-style-name="Roman" style:family="paragraph">
      <style:text-properties style:font-weight-complex="bold"/>
    </style:style>
    <style:style style:name="P1970" style:parent-style-name="Laikas" style:family="paragraph">
      <style:paragraph-properties fo:keep-together="always"/>
    </style:style>
    <style:style style:name="P1971" style:parent-style-name="Roman12" style:family="paragraph">
      <style:paragraph-properties fo:keep-with-next="always" fo:keep-together="always"/>
    </style:style>
    <style:style style:name="P1972" style:parent-style-name="Roman" style:family="paragraph">
      <style:paragraph-properties fo:keep-with-next="always" fo:keep-together="always"/>
      <style:text-properties style:font-weight-complex="bold"/>
    </style:style>
    <style:style style:name="P1973" style:parent-style-name="Roman" style:family="paragraph">
      <style:paragraph-properties fo:keep-with-next="always" fo:keep-together="always"/>
      <style:text-properties style:font-weight-complex="bold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1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8" style:parent-style-name="DefaultParagraphFont" style:family="text">
      <style:text-properties style:font-weight-complex="bold" fo:font-size="10pt" style:font-size-asian="10pt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P2007" style:parent-style-name="Roman" style:family="paragraph">
      <style:text-properties style:font-weight-complex="bold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2" style:parent-style-name="DefaultParagraphFont" style:family="text">
      <style:text-properties style:font-weight-complex="bold" fo:font-size="10pt" style:font-size-asian="10pt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tyle="italic" style:font-style-asian="italic"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tyle="italic" style:font-style-asian="italic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8" style:parent-style-name="DefaultParagraphFont" style:family="text">
      <style:text-properties style:font-weight-complex="bold" fo:font-size="10pt" style:font-size-asian="10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weight="bold" style:font-weight-asian="bold" fo:font-size="11pt" style:font-size-asian="11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weight="bold" style:font-weight-asian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weight="bold" style:font-weight-asian="bold" fo:font-size="11pt" style:font-size-asian="11pt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68321" office:target-frame-name="_top" xlink:show="replace"><text:span text:style-name="T39">Nr. 13</text:span></text:a><text:span text:style-name="T40">,<text:s/></text:span><text:span text:style-name="T41">2023</text:span><text:span text:style-name="T42">Seimo posėdžių stenogramų rinkinys</text:span><text:span text:style-name="T43"><text:s/>Nr. 7</text:span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V<text:s/>(PAVASARIO)<text:s/>SESIJOS</text:p>
      <text:p text:style-name="Title"><text:span text:style-name="T61">RYTINIO<text:s/></text:span><text:span text:style-name="T62">posėdžio</text:span><text:span text:style-name="T63"><text:s/>NR. </text:span><text:span text:style-name="T64">1</text:span><text:span text:style-name="T65">7</text:span><text:span text:style-name="T66">9</text:span></text:p>
      <text:p text:style-name="P67">STENOGRAMA</text:p>
      <text:p text:style-name="P68"/>
      <text:p text:style-name="P69">2022 m.<text:s/>birželio<text:s/>9 d.</text:p>
      <text:p text:style-name="P70"/>
      <text:p text:style-name="Pirmininkai">Pirmininkauja Lietuvos Respublikos Seimo Pirmininkė<text:s/><text:span text:style-name="T71">V. ČMILYTĖ-NIELSEN</text:span>,<text:line-break/>Seimo Pirmininko pirmasis pavaduotojas<text:s/><text:span text:style-name="T72">J. RAZMA</text:span><text:line-break/>ir<text:s/><text:span text:style-name="T73">Seimo Pirmininko pavaduotojas<text:s/></text:span><text:span text:style-name="T74">P. SAUDARGAS</text:span></text:p>
      <text:p text:style-name="P75"/>
      <text:section text:name="Sect1" text:style-name="S1">
        <text:p text:style-name="Roman"><text:span text:style-name="T76">PIRMININKĖ (V. ČMILYTĖ-NIELSEN).</text:span><text:s/>La­bas ry­tas, ger­bia­mi ko­le­gos. Pra­de­da­me bir­že­lio 9 die­nos Sei­mo ry­ti­nį po­sė­dį. (<text:span text:style-name="T77">Gon</text:span><text:span text:style-name="T78">­gas</text:span>)</text:p>
        <text:p text:style-name="Roman"><text:span text:style-name="T79">M. STROLYS</text:span><text:span text:style-name="T80"><text:s/>(</text:span><text:span text:style-name="T81">Sei</text:span><text:span text:style-name="T82">­mo po</text:span><text:span text:style-name="T83">­sė</text:span><text:span text:style-name="T84">­džių sek</text:span><text:span text:style-name="T85">­re</text:span><text:span text:style-name="T86">­to</text:span><text:span text:style-name="T87">­ria</text:span><text:span text:style-name="T88">­to vy</text:span><text:span text:style-name="T89">­riau</text:span><text:span text:style-name="T90">­sia</text:span><text:span text:style-name="T91">­sis spe</text:span><text:span text:style-name="T92">­cia</text:span><text:span text:style-name="T93">­lis</text:span><text:span text:style-name="T94">­tas</text:span><text:span text:style-name="T95">)</text:span>. Jos Eks­ce­len­ci­ja Grai­ki­jos Res­pub­li­kos<text:s/>Pre­zi­den­tė K. Sa­ke­la­ro­pu­lu. (<text:span text:style-name="T96">Plo</text:span><text:span text:style-name="T97">­ji</text:span><text:span text:style-name="T98">­mai</text:span>)</text:p>
        <text:p text:style-name="Roman"><text:span text:style-name="T99">PIRMININKĖ.</text:span><text:s/>Ger­bia­mi ko­le­gos, šian­dien pra­de­da­me mū­sų po­sė­dį nuo Grai­ki­jos Res­pub­li­kos Pre­zi­den­tės K. Sa­ke­la­ro­pu­lu pa­si­sa­ky­mo.<text:s/><text:span text:style-name="T100">Ple</text:span><text:span text:style-name="T101">­a</text:span><text:span text:style-name="T102">­se, Ma</text:span><text:span text:style-name="T103">­dam Pre</text:span><text:span text:style-name="T104">­si</text:span><text:span text:style-name="T105">­dent, the flo</text:span><text:span text:style-name="T106">­or is yours. Ple</text:span><text:span text:style-name="T107">­a</text:span><text:span text:style-name="T108">­se.</text:span></text:p>
        <text:p text:style-name="Roman"/>
        <text:p text:style-name="Laikas">10.04 val.</text:p>
        <text:p text:style-name="Roman12">Grai­ki­jos Res­pub­li­kos Pre­zi­den­tės Ka­te­ri­nos Sa­ke­la­ro­pu­lu kal­ba</text:p>
        <text:p text:style-name="Roman"/>
        <text:soft-page-break/>
        <text:p text:style-name="Roman"><text:span text:style-name="T109">K. SAKELAROPULU.</text:span><text:s/>Ger­bia­mo­ji Lie­tu­vos Res­pub­li­kos Sei­mo Pir­mi­nin­ke, ger­bia­mi Sei­mo na­riai, vos prieš ke­le­tą mi­nu­čių tu­rė­jau la­bai emo­cin­gą mo­men­tą, kuo­met Lie­tu­vos<text:s/>Res­pub­li­kos Sei­mo Pir­mi­nin­kė man pa­ro­dė is­to­ri­nę Lie­tu­vos Res­pub­li­kos Sei­mo sa­lę, tai yra Ko­vo 11-osios sa­lę, ku­rio­je Lie­tu­va pa­skel­bė sa­vo ne­pri­klau­so­my­bę. Iš tie­sų tos sa­lės svar­ba yra la­bai di­de­lė. Ji svar­bi ne tik jums, Lie­tu­vai, bet ir vi­sai Eu­ro­pai.<text:s/></text:p>
        <text:p text:style-name="Roman">Tad, ger­bia­mo­ji Lie­tu­vos Res­pub­li­kos Sei­mo Pir­mi­nin­ke, ger­bia­mi Sei­mo na­riai, po­nios ir po­nai, nuo­šir­džiai dė­ko­ju už su­teik­tą gar­bę ir šil­tą pri­ėmi­mą. Džiau­giuo­si, kad ma­no vi­zi­tas su­tam­pa su 100-osio­mis Grai­ki­jos ir Lie­tu­vos<text:s/>di­plo­ma­ti­nių san­ty­kių me­ti­nė­mis. Man ypač ma­lo­nu su­si­tik­ti su Sei­mo Pir­mi­nin­ke mo­te­ri­mi. Nors dar daug ką rei­kia nu­veik­ti, po­nia Pir­mi­nin­ke, mo­te­rų už­ima­mos va­do­vau­ja­mos pa­rei­gos yra tei­gia­mas po­ky­tis ir po­li­ti­ko­je, ir vi­suo­me­nė­je.<text:s/></text:p>
        <text:p text:style-name="Roman">Šis vi­zi­tas, šis ofi­cia­lus vi­zi­tas, pa­tvir­ti­na dar­nius mū­sų ša­lių san­ty­kius ir pui­kų ben­dra­dar­bia­vi­mą pa­di­dė­ju­sios įtam­pos ir dau­gy­bės iš­šū­kių, ku­rie ta­po iš­ban­dy­mu po­ka­rio pa­sie­ki­mams Eu­ro­po­je ir vi­sa­me pa­sau­ly­je, aki­vaiz­do­je. Kri­zės ir daž­nai ne­nu­spė­ja­mi įvy­kiai trik­do įpras­tus šiuo­lai­ki­nio gy­ve­ni­mo įpro­čius ir ke­lia vi­suo­ti­nį ne­ži­no­my­bės jaus­mą. Įsi­vy­rau­ja nau­jos ap­lin­ky­bės ir vals­ty­bėms bei virš­na­cio­na­li­nėms or­ga­ni­za­ci­joms ten­ka su­si­vie­ny­ti ir tie­sio­giai bei veiks­min­gai ben­dra­dar­biau­ti, kad iš­spręs­tų pro­ble­mas, ku­rios, kaip įro­dy­ta, per­žen­gia vals­ty­bių sie­nas.<text:s/></text:p>
        <text:p text:style-name="Roman">Ka­ras Uk­rai­no­je, pan­de­mi­ja, ener­ge­ti­kos kri­zė, kli­ma­to kai­ta, eko­no­mi­nė ne­ly­gy­bė ir mi­g­ra­ci­jos bei pa­bė­gė­lių pro­ble­mos ne­pai­so jo­kių sie­nų su­var­žy­mų. Ak­ty­vė­ja tar­pu­sa­vio są­vei­ka. Eu­ro­pos Są­jun­gai rei­kia tarp­tau­ti­nio ko­or­di­na­vi­mo ir drą­sių ini­cia­ty­vų, kad ji iš­lik­tų kles­tin­čia ir tei­sin­ga, at­spa­ria ir san­glau­da grin­džia­ma ben­druo­me­ne. Ši skau­džių pa­tir­čių se­ka už­lie­ja tau­tas pe­si­miz­mu, griau­nan­čiu net tvir­čiau­sius pa­ma­tus ir už­tik­rin­tu­mą. Is­to­ri­ja ro­do, kad net pa­čios ra­cio­na­liau­sios mū­sų prog­no­zės yra klai­din­gos, to­dėl at­ei­ty­je ne­lie­ka lai­ko ir erd­vės sklan­džiam per­ėji­mui ir ap­mąs­ty­mams, ku­rie įma­no­mi tik tai­kos ir sau­gu­mo lai­kais.<text:s/></text:p>
        <text:soft-page-break/>
        <text:p text:style-name="Roman">Mū­sų ben­dras Eu­ro­pos kur­sas ne­si­re­mia griež­tai li­ni­ji­ne lo­gi­ka – jis ku­pi­nas nuo­la­ti­nių ne­ti­kė­tu­mų ir po­sū­kių. Su­si­du­ria­me su dau­gy­be iš­šū­kių Eu­ro­pos kai­my­nys­tė­je. Jų kul­mi­na­ci­ja – bru­ta­li Ru­si­jos in­va­zi­ja į Uk­rai­ną pra­ėjus 48 me­tams po pas­ku­ti­nės Tur­ki­jos in­va­zi­jos į Eu­ro­pos te­ri­to­ri­ją – Kip­rą.<text:s/></text:p>
        <text:p text:style-name="Roman">Grai­ki­ja nuo pat pir­mos aki­mir­kos tvir­tai ir ryž­tin­gai pa­smer­kė ne­tei­sė­tą Ru­si­jos iš­puo­lį prieš Uk­rai­ną. Kar­tu su sa­vo part­ne­riais ra­gi­no­me Ru­si­ją gerb­ti tarp­tau­ti­nę tei­sę, ša­lies te­ri­to­ri­nį vien­ti­su­mą ir nuo ne­iš­pro­vo­kuo­to ne­ap­sa­ko­mo mas­to nio­ko­ji­mo ken­čian­čius jos gy­ven­to­jus. Tūks­tan­čiai au­kų ir ka­ro žiau­ru­mai, taip pat ne­pa­tai­so­ma ža­la in­fra­struk­tū­rai ver­čia pri­si­min­ti<text:s/>vie­nus bai­siau­sių ka­da nors žmo­ni­jos is­to­ri­jo­je įvyk­dy­tų nu­si­kal­ti­mų. Ne­pri­klau­so­mos ša­lies na­cio­na­li­nio su­ve­re­ni­te­to pa­žei­di­mas, ka­ri­nių prie­mo­nių nau­do­ji­mas sie­kiant už­gin­čy­ti te­ri­to­ri­nio vien­ti­su­mo prin­ci­pą ir gra­si­ni­mai pa­nau­do­ti ma­si­nio nai­ki­ni­mo bran­duo­li­nius gin­klus ne tik šiurkš­čiai pa­žei­džia tarp­tau­ti­nę tei­sę ir mū­sų ben­dras ver­ty­bes bei prin­ci­pus – tai ban­dy­mai kė­sin­tis į po­ka­rio tai­kos ir pa­žan­gos pa­sie­ki­mus ir su­grą­žin­ti tam­siau­sius is­to­ri­jos mo­men­tus, kai ga­lin­ges­nės vals­ty­bės jė­ga pri­me­tė sa­vo va­lią sil­pnes­nie­siems.<text:s/></text:p>
        <text:p text:style-name="Roman">Siau­bin­gas Ru­si­jos iš­puo­lis yra ne tik ne­pri­im­ti­nas ka­ro ak­tas prieš su­ve­re­nią ir ne­pri­klau­so­mą vals­ty­bę, bet ir pla­tes­nės, grės­min­gos, re­vi­zio­nis­ti­nės ir au­to­ri­ta­ri­nės po­zi­ci­jos, nu­kreip­tos prieš li­be­ra­li­ą­ją de­mo­kra­tiją, da­lis. Šio­mis ap­lin­ky­bė­mis Ru­si­jos pa­ša­li­ni­mas iš Eu­ro­pos Ta­ry­bos ro­do jos vals­ty­bių na­rių iš­ti­ki­my­bę sa­vo mo­ra­li­niam ir dva­si­niam pa­li­ki­mui.<text:s/></text:p>
        <text:p text:style-name="Roman">Uk­rai­nos klau­si­mas yra su­si­jęs ne tik su Uk­rai­nos žmo­nė­mis, ku­rie did­vy­riš­kai ko­vo­ja mo­ky­da­mi mus pa­trio­tiz­mo ir pa­si­au­ko­ji­mo. Jis ak­tu­a­lus mums vi­siems, ku­rie ir to­liau lie­ka­me tvir­tai įsi­pa­rei­go­ję hu­ma­niz­mui, tai­kai ir tau­tų pa­žan­gai. Šian­dien mes vi­si esa­me uk­rai­nie­čiai, vi­so­mis įma­no­mo­mis prie­mo­nė­mis pri­si­de­da­me prie jų ko­vos ir da­li­na­mės jų di­džiu­liu skaus­mu bei kan­čio­mis.<text:s/></text:p>
        <text:p text:style-name="Roman">Pas­ta­rų­jų me­tų pa­sau­lio eko­no­mi­kos kri­zė, iš­au­gu­si ne­ly­gy­bė ir pa­di­dė­jęs ne­sta­bi­lu­mas lė­mė po­pu­liz­mo ir at­si­sky­ri­mo ten­den­ci­jų pli­ti­mą net ir Eu­ro­pos Są­jun­go­je. At­sto­vau­ja­mo­ji de­mo­kra­tija bu­vo smar­kiai kri­ti­kuo­ja­ma kaip eli­to kon­struk­tas, neat­si­žvel­gian­tis į žmo­nių in­te­re­sus ir į<text:s/><text:soft-page-break/>re­a­lų at­sto­va­vi­mą jiems. Ne­li­be­ra­lio­sio­se de­mo­kra­tijose ne­gin­či­ja­ma tau­tos va­lia ir skirs­ty­mas į drau­gus ir prie­šus le­mia ma­žu­mų ir tei­si­nės vals­ty­bės ins­ti­tu­ci­jų prie­spau­dą. Ša­ly­se, ku­rio­se ne­si­lai­ko­ma tei­si­nės vals­ty­bės prin­ci­pų, o vyk­do­mo­ji val­džia daž­nai ki­ša­si da­ry­da­ma nei­gia­mą po­vei­kį žo­džio lais­vei, ypač ra­šy­ti­nei spau­dai ir ži­niask­lai­dai, teis­mų ne­pri­klau­so­mu­mui, ne­si­lai­ko­ma Ben­dri­jos tei­sy­no nuo­sta­tų.<text:s/></text:p>
        <text:p text:style-name="Roman">Eu­ro­pos sa­vi­mo­nės ir ta­pa­ty­bės sil­pnė­ji­mas, eu­ros­kep­ti­ciz­mas ir prie­ši­ni­ma­sis pa­grin­di­niams Eu­ro­pos prin­ci­pams ir ver­ty­bėms sly­pi ant­ra­me pla­ne. Ta­čiau de­mo­kra­tija ne­si­bai­gia lais­vais rin­ki­mais ir at­sto­vų vals­ty­bei val­dy­ti iš­rin­ki­mu. Tai nuo­la­ti­nė bū­ti­ny­bė už­tik­rin­ti, kad žmo­nės ga­lė­tų lais­vai ir at­sa­kin­gai reikš­ti sa­vo va­lią. Tai bū­ti­ny­bė už­tik­rin­ti tei­sin­gu­mą ir už­kirs­ti ke­lią sa­vi­va­lei. Svar­biau­sia mū­sų laik­me­čio ko­va – gin­ti po­li­ti­nę lais­vę, tei­si­nę vals­ty­bę ir jos tei­kia­mas ga­ran­ti­jas.<text:s/></text:p>
        <text:p text:style-name="Roman">Dėl pan­de­mi­jos su­si­dū­rė­me su ne­įpras­ta kri­ti­ne pa­dė­ti­mi. Ka­dan­gi COVID-19 bu­vo la­bai už­kre­čia­mas ir pa­si­žy­mė­jo di­de­liu mir­tin­gu­mu, jis pa­ra­ly­žia­vo so­cia­li­nę ap­lin­ką ir eko­no­mi­ką bei su­jau­kė žmo­nių pro­fe­si­nį gy­ve­ni­mą. La­bai nu­ken­tė­jo žmo­nių san­ty­kiai, pa­si­reiš­kė psi­chi­kos svei­ka­tos pro­ble­mų, taip pat rim­tas ša­lu­ti­nis COVID-19 po­vei­kis. Tei­sės sri­ty­je vi­suo­me­nės svei­ka­tos kri­zė lė­mė daug po­ky­čių. Bū­ti­ny­bė ap­sau­go­ti vi­suo­me­nės svei­ka­tą pa­tei­si­no di­de­lius as­mens lais­vių su­var­žy­mus. Vir­šes­nis vie­ša­sis in­te­re­sas žy­mi nau­ją vy­rau­jan­čią ten­den­ci­ją teis­mų ju­ris­prudencijoje. In­di­vi­du­a­liz­mas už­lei­džia vie­tą ben­dra­jam gė­riui, o vals­ty­bė ir vals­ty­bės tar­ny­ba ir vėl tam­pa mū­sų lais­vės ga­ran­tu. Moks­las ir skie­pai pa­dė­jo mums<text:s/>su­si­grą­žin­ti pan­de­mi­jos me­tu ne­tek­tus gy­ve­ni­mo įpro­čius. Žmo­ni­ja su­si­dū­rė ir vis dar su­si­du­ria su eg­zis­ten­ci­nė­mis pro­ble­mo­mis, nes gė­ris, tai yra vi­suo­me­nės svei­ka­ta, ku­riam iš­ky­la pa­vo­jus, yra ne­at­sie­ja­ma sau­gu­mo ir so­cia­li­nės san­glau­dos da­lis. Ši skaus­min­ga COVID-19 pa­tir­tis tu­rė­jo pa­dė­ti mums tap­ti stip­res­niems ir vie­nin­ges­niems, tin­ka­mai pa­si­ren­gu­siems spręs­ti pa­na­šias si­tu­a­ci­jas at­ei­ty­je.<text:s/></text:p>
        <text:p text:style-name="Roman">Tas pats pa­sa­ky­ti­na ir apie kli­ma­to kai­tą, ku­ri jau pra­si­dė­jo ir į ku­rią tu­ri­me ne­del­s­da­mi<text:s/>re­a­guo­ti kar­tu su dėl ka­ro Uk­rai­no­je ki­lu­sio­mis ener­ge­ti­nė­mis pro­ble­mo­mis. Kaip jau nu­ro­dė eks­per­<text:soft-page-break/>tai, kal­ba­me apie pa­sau­li­nio mas­to kli­ma­to kri­zę, ku­ri da­ro įta­ką vi­siems mū­sų gy­ve­ni­mo as­pek­tams. To­kio­mis iš­skir­ti­nė­mis ap­lin­ky­bė­mis iš­ky­la su kli­ma­to kai­ta su­si­ju­sio tei­sin­gu­mo są­vo­ka ir mo­ra­li­nė at­sa­ko­my­bė ne tik šiai, bet ir bū­si­moms kar­toms. Kar­tu su kli­ma­to kai­ta ki­lo ne­ati­dė­lio­ti­nas po­rei­kis ir vil­tis su­kur­ti nau­ją, tvir­tą eko­lo­gi­nę są­mo­nę.<text:s/></text:p>
        <text:p text:style-name="Roman">Šių lai­kų iš­šū­kiai ky­la dėl dau­gia­ly­pių kri­zių ir ne­iš­ven­gia­mai ska­ti­na kur­ti nau­ją XXI am­žiaus Eu­ro­pos ta­pa­ty­bę kin­tan­čia­me ir ne­apib­rėž­ta­me pa­sau­ly­je. Tai ap­ima ir su­po­nuo­ja ben­dros už­sie­nio ir gy­ny­bos po­li­ti­kos plė­to­ji­mą Eu­ro­pos Są­jun­go­je. Stip­res­nė, stra­te­giš­kai sa­va­ran­kiš­ka, pa­pil­dan­ti NATO Eu­ro­pa yra es­mi­nis pa­sau­li­nio ir trans­at­lan­ti­nio sau­gu­mo veiks­nys, ta­čiau kar­tu bū­ti­na po­li­tiš­kai gi­lin­ti Eu­ro­pos Są­jun­gą ir pa­da­ry­ti ją stip­res­nę, vie­nin­ges­nę, per­žiū­rint jos stei­gi­mo su­tar­tis, sie­kiant ap­sau­go­ti jos pa­grin­di­nes ver­ty­bes nuo jų nie­kin­to­jų. Taip pat ne­ga­li­ma<text:s/>dėl<text:s/>kul­tū­ros ar re­li­gi­jos įvai­ro­vės Eu­ro­pos že­mė­je to­le­ruo­ti žmo­gaus oru­mą ir ly­čių ly­gy­bę pa­mi­nan­čių ap­raiš­kų. Mū­sų sam­bū­vis kles­ti dėl pliu­ra­liz­mo ir to­le­ran­ci­jos tarp skir­tin­gų įsi­ti­ki­ni­mų ir ta­pa­ty­bių, ku­rių kiek­vie­na ieš­ko sa­vo vie­tos vie­šo­jo­je erd­vė­je.<text:s/></text:p>
        <text:p text:style-name="Roman">Eu­ro­pos Tei­sin­gu­mo Teis­mas ne­se­niai pa­brėž­ti­nai pa­reiš­kė, kad tei­si­nės vals­ty­bės prin­ci­pas<text:s/><text:span text:style-name="T110">pri</text:span><text:span text:style-name="T111">­lygs</text:span><text:span text:style-name="T112">­ta Eu</text:span><text:span text:style-name="T113">­ro</text:span><text:span text:style-name="T114">­pos kon</text:span><text:span text:style-name="T115">­sti</text:span><text:span text:style-name="T116">­tu</text:span><text:span text:style-name="T117">­ci</text:span><text:span text:style-name="T118">­nei ta</text:span><text:span text:style-name="T119">­pa</text:span><text:span text:style-name="T120">­ty</text:span><text:span text:style-name="T121">­bei, ki</text:span><text:span text:style-name="T122">­taip ta</text:span><text:span text:style-name="T123">­riant, jis yra ne tik mū</text:span><text:span text:style-name="T124">­sų ver</text:span><text:span text:style-name="T125">­ty</text:span><text:span text:style-name="T126">­bių pa</text:span><text:span text:style-name="T127">­g</text:span><text:span text:style-name="T128">­</text:span><text:span text:style-name="T129">rin</text:span><text:span text:style-name="T130">­das,</text:span><text:s/>bet ir pa­grin­di­nis prin­ci­pas aiš­ki­nant ir spren­džiant gin­čus. Eu­ro­pos Są­jun­ga vi­sų pir­ma yra tei­sės<text:s/>ir, leis­ki­te man pri­dur­ti, tei­sin­gu­mo są­jun­ga. Be to, sie­kiant už­tik­rin­ti li­be­ra­lio­sios de­mo­kra­tijos sta­bi­lu­mą bū­ti­na už­tik­rin­ti ma­te­ria­li­nes są­ly­gas, ap­sau­go­ti pa­žei­džia­mus as­me­nis, ypač glo­ba­li­za­ci­jos am­žiu­je, ir ma­žin­ti ne­ly­gy­bę. So­li­da­ru­mas ir ly­gy­bė bei vie­šo­jo in­te­re­so ak­cen­ta­vi­mas pa­de­da kiek tai įma­no­ma su­švel­nin­ti stip­rius kri­zių pa­da­ri­nius vi­so­se sri­ty­se, įskai­tant vi­suo­me­nės svei­ka­tos, ap­lin­kos, mig­ran­tų ir pa­bė­gė­lių po­li­ti­kos sri­tis. Vi­suo­me­nei rei­kia są­ži­nin­gos vie­šo­sios po­li­ti­kos, kad jos bran­duo­lys iš­lik­tų ne­pa­žeis­tas.<text:s/></text:p>
        <text:p text:style-name="Roman">Po­nios ir po­nai, ger­bia­mie­ji Sei­mo na­riai, gy­ve­na­me is­to­ri­niais lai­kais. Ge­o­po­li­ti­nis laik­me­tis ta­po toks įtemp­tas, kad net sun­ku su­vok­ti vyks­tan­čius tek­to­ni­nius po­ky­čius ir nu­spė­ti at­ei­tį. Dėl nuo­lat grei­tė­jan­čio mū­sų epo­chos tem­po tu­ri­me iš­lik­ti bud­rūs ir ini­cia­ty­vūs, kad ne­pa­tek­tu­me į<text:s/><text:soft-page-break/>keb­lią pa­dė­ti ir ne­tek­tų spręs­ti opių pro­ble­mų joms jau pra­si­dė­jus. Šiuo­lai­ki­nė­se ri­zi­kos vi­suo­me­nė­se po­li­ti­kų ne­veik­lu­mas bran­giai kai­nuo­ja pi­lie­čiams ir su­ke­lia dau­gia­ly­pį po­vei­kį,<text:s/>jis daž­nai tam­pa ne­be­val­do­mas. Pa­sau­li­nių pro­ble­mų ne­ga­li­ma iš­spręs­ti izo­lia­cio­niz­mu ir už­si­sklen­di­mu, bet ska­ti­nant vals­ty­bių ir tarp­tau­ti­nių or­ga­ni­za­ci­jų są­vei­ką. Tai ypač pa­sa­ky­ti­na apie mū­sų že­my­ną – Eu­ro­pą, ku­ri ne­pai­sant pro­ble­mų net ir šian­dien iš­lie­ka pa­žan­giau­siu pa­sau­lio kraš­tu. Dė­ko­ju.<text:s/>(<text:span text:style-name="T131">Plo</text:span><text:span text:style-name="T132">­ji</text:span><text:span text:style-name="T133">­mai</text:span>)<text:s/></text:p>
        <text:p text:style-name="Roman"><text:span text:style-name="T134">M. STROLYS</text:span><text:s/>(<text:span text:style-name="T135">Sei</text:span><text:span text:style-name="T136">­mo po</text:span><text:span text:style-name="T137">­sė</text:span><text:span text:style-name="T138">­džių sek</text:span><text:span text:style-name="T139">­re</text:span><text:span text:style-name="T140">­to</text:span><text:span text:style-name="T141">­ria</text:span><text:span text:style-name="T142">­to vy</text:span><text:span text:style-name="T143">­riau</text:span><text:span text:style-name="T144">­sia</text:span><text:span text:style-name="T145">­sis spe</text:span><text:span text:style-name="T146">­cia</text:span><text:span text:style-name="T147">­lis</text:span><text:span text:style-name="T148">­tas</text:span>). Jos Eks­ce­len­ci­ja Grai­ki­jos Res­pub­li­kos Pre­zi­den­tė. (<text:span text:style-name="T149">Plo</text:span><text:span text:style-name="T150">­ji</text:span><text:span text:style-name="T151">­mai</text:span>)</text:p>
        <text:p text:style-name="Roman"><text:span text:style-name="T152">PIRMININKĖ.</text:span><text:s/>Svei­ki, pra­šom. (<text:span text:style-name="T153">Plo</text:span><text:span text:style-name="T154">­ji</text:span><text:span text:style-name="T155">­mai</text:span>) Dė­ko­ja­me<text:s/>Jos Eks­ce­len­ci­jai.<text:s/></text:p>
        <text:p text:style-name="Roman">Kvie­čiu per dar­bo­tvarkės tvir­ti­ni­mą to­liau po­sė­džiui pir­mi­nin­kau­ti pir­mą­jį pa­va­duo­to­ją J. Raz­mą.<text:s/></text:p>
        <text:p text:style-name="Roman"><text:span text:style-name="T156">PIRMININKAS (J. RAZMA</text:span>,<text:s/><text:span text:style-name="T157">TS-LKDF</text:span><text:span text:style-name="T158"><text:note text:note-class="footnote" text:id="_ftn0"><text:note-citation text:label=""></text:note-citation><text:note-body><text:p text:style-name="Roman"><text:span text:style-name="T159"><text:s/></text:span><text:span text:style-name="T160">Santrumpų reikšmės:<text:s/></text:span><text:span text:style-name="T161">DPF</text:span><text:span text:style-name="T162"><text:s/>– Darbo partijos frakcija;<text:s/></text:span><text:span text:style-name="T163">DFVL</text:span><text:span text:style-name="T164"><text:s/>– Demokratų frakcija „Vardan Lietuvos“;<text:s/></text:span><text:span text:style-name="T165">LF</text:span><text:span text:style-name="T166"> – Laisvės frakcija;</text:span><text:span text:style-name="T167"><text:s/></text:span><text:span text:style-name="T168">LRF</text:span><text:span text:style-name="T169"><text:s/>– Lietuvos regionų frakcija;</text:span><text:span text:style-name="T170"><text:s/></text:span><text:span text:style-name="T171">LSDPF</text:span><text:span text:style-name="T172"><text:s/>– Lietuvos socialdemokratų partijos frakcija;<text:s/></text:span><text:span text:style-name="T173">LSF</text:span><text:span text:style-name="T174"><text:s/>– Liberalų sąjūdžio frakcija;</text:span><text:span text:style-name="T175"><text:s/>LVŽSF</text:span><text:span text:style-name="T176"><text:s/>– Lietuvos valstiečių ir žaliųjų sąjungos frakcija;<text:s/></text:span><text:span text:style-name="T177">MSNG</text:span><text:span text:style-name="T178"><text:s/>– Mišri Seimo narių grupė;<text:s/></text:span><text:span text:style-name="T179">TS</text:span><text:span text:style-name="T180">-</text:span><text:span text:style-name="T181">LKDF</text:span><text:span text:style-name="T182"><text:s/>– Tėvynės sąjungos-Lietuvos krikščionių<text:s/></text:span><text:span text:style-name="T183">demokratų frakcija.</text:span></text:p></text:note-body></text:note></text:span><text:span text:style-name="T184">).</text:span><text:s/>Ger­bia­mi ko­le­gos, tur­būt prieš dar­bi­nę da­lį pir­miau­sia pa­kar­to­si­me re­gist­ra­ci­ją.<text:s/></text:p>
        <text:p text:style-name="Roman">Už­si­re­gist­ra­vo 116 Sei­mo na­rių.<text:s/></text:p>
        <text:p text:style-name="Roman"/>
        <text:soft-page-break/>
        <text:p text:style-name="P185">10.21 val.</text:p>
        <text:p text:style-name="P186">Sei­mo se­niū­nų su­ei­gos pa­tiks­lin­tos 2022 m.<text:s/>bir­že­lio 9 d.<text:s/>(ket­vir­ta­die­nio) po­sė­džių dar­bo­tvarkės tiks­li­ni­mas ir tvir­ti­ni­mas</text:p>
        <text:p text:style-name="P187"/>
        <text:p text:style-name="P188">Pra­de­da­me svars­ty­ti dar­bo­tvarkės 2 klau­si­mą – dar­bo­tvarkės tvir­ti­ni­mą. Frak­ci­jų var­du ne­ma­tau siū­ly­mų dėl dar­bo­tvarkės. A. Kup­čins­kas. Pra­šom.<text:s/></text:p>
        <text:p text:style-name="Roman"><text:span text:style-name="T189">A. KUPČINSKAS</text:span><text:s/><text:span text:style-name="T190">(</text:span><text:span text:style-name="T191">TS-LKDF</text:span><text:span text:style-name="T192">)</text:span>. Ger­bia­mas po­sė­džio pir­mi­nin­ke, ko­le­gos, no­riu pa­siū­ly­ti pa­pil­do­mą re­zer­vi­nį klau­si­mą, pro­jek­tą<text:s/>Nr. XIVP-1743. Tai yra dėl Sta­tu­to pa­tai­sos, kad mes op­ti­ma­liau dirb­tu­me ir, at­si­sa­kę slap­to bal­sa­vi­mo, per­ei­tu­me prie elek­tro­ni­nio bal­sa­vi­mo. Yra vi­sos ga­li­my­bės nu­as­me­ni­nant duo­me­nis. Aš siū­lau to­kį pa­tei­ki­mą. Ačiū.<text:s/></text:p>
        <text:p text:style-name="Roman"><text:span text:style-name="T193">PIRMININKAS.</text:span><text:s/>Siū­lo­ma į re­zer­vi­nius įra­šy­ti Sei­mo sta­tu­to pa­tai­sas, ku­rio­mis bū­tų įdie­gia­mas slap­tas elek­tro­ni­nis bal­sa­vi­mas. Ma­nau, vi­si ga­li­me ben­dru su­ta­ri­mu pri­tar­ti, kad to­kį pro­jek­tą ga­lė­tu­me svars­ty­ti. Rei­ka­lau­ja­te bal­suo­ti? Ge­rai. Kas už to­kį dar­bo­tvarkės pa­pil­dy­mą, ku­rį įvar­di­no A. Kup­čins­kas?<text:s/></text:p>
        <text:p text:style-name="Roman">Už – 53, prieš – 55, su­si­lai­kė 7. Pa­siū­ly­mas ne­įra­šo­mas į dar­bo­tvarkę.<text:s/></text:p>
        <text:p text:style-name="Roman">G. Land­sber­gis dėl dar­bo­tvarkės.<text:s/></text:p>
        <text:p text:style-name="Roman"><text:span text:style-name="T194">G. LANDSBERGIS</text:span><text:s/><text:span text:style-name="T195">(</text:span><text:span text:style-name="T196">TS-LKDF</text:span><text:span text:style-name="T197">)</text:span>. Ger­bia­mas po­sė­džio pir­mi­nin­ke, iš ži­niask­lai­dos su­ži­no­jo­me, kad įsi­vė­lė klai­da dėl opo­zi­ci­jos ga­li­mo pir­mi­nin­ka­vi­mo bir­že­lio mė­ne­sį. (<text:span text:style-name="T198">Bal</text:span><text:span text:style-name="T199">­sai sa</text:span><text:span text:style-name="T200">­lė</text:span><text:span text:style-name="T201">­je</text:span>,<text:s/><text:span text:style-name="T202">triukš</text:span><text:span text:style-name="T203">­mas sa</text:span><text:span text:style-name="T204">­lė</text:span><text:span text:style-name="T205">­je</text:span>) No­rė­čiau kreip­tis val­dan­čių­jų var­du ir pra­šy­ti iš­tai­sy­ti šią klai­dą, kad opo­zi­ci­jai bū­tų grą­žin­ta ga­li­my­bė pir­mi­nin­kau­ti bir­že­lio mė­ne­sį. Ačiū.<text:s/></text:p>
        <text:p text:style-name="Roman"><text:span text:style-name="T206">PIRMININKAS.</text:span><text:s/>Kiek aš ži­nau, dėl pir­mi­nin­ka­vi­mo at­si­ti­ko taip, kad opo­zi­ci­nių frak­ci­jų se­niū­nai in­for­ma­vo Sei­mo Pir­mi­nin­kę, kad opo­zi­ci­jos frak­ci­jos ne­da­ly­vaus Sei­mo po­sė­džiuo­se, ir ne­bu­vo pa­sa­ky­ta, kad Sei­mo vi­ce­pir­mi­nin­kai elg­sis ki­taip. Tie­siog Sei­mo Pir­mi­nin­kė pri­ėmė tą pa­sa­ky­tą fak­tą, bet pa­gal da­bar­ti­nį da­ly­va­vi­mą ma­tau, kad yra ki­taip. Ma­nau, kad Sei­mo Pir­mi­nin­kė la­bai grei­tai pa­ko­re­guos tą gra­fi­ką, jei­gu yra ki­to­kia ži­nia, kad<text:s/>opo­zi­ci­ja po­sė­džiuo­se vis­gi<text:s/><text:soft-page-break/>da­ly­vau­ja, ir, be abe­jo, bus pa­lik­tas bu­vęs gra­fi­kas. Nes su­pran­ta­ma, kad boi­ko­tuo­jan­tys vi­ce­pir­mi­nin­kai pir­mi­nin­kau­ti po­sė­džiui ne­bū­tų ga­lė­ję. Jei­gu čia įvy­ko koks nors nesu­si­pra­ti­mas, jis bus leng­vai iš­tai­sy­tas.<text:s/></text:p>
        <text:p text:style-name="Roman">V. Fio­do­ro­vas, pra­šom.<text:s/></text:p>
        <text:p text:style-name="Roman"><text:span text:style-name="T207">V. FIODOROVAS</text:span><text:s/><text:span text:style-name="T208">(</text:span><text:span text:style-name="T209">DPF</text:span><text:span text:style-name="T210">)</text:span>. Dė­ko­ju, po­sė­džio pir­mi­nin­ke. Jūs va­kar ta­me su­si­ti­ki­me ne­da­ly­va­vo­te. Ir sa­ky­ti, kad opo­zi­ci­nių frak­ci­jų at­sto­vai va­kar Sei­mo Pir­mi­nin­kei pa­sa­kė, kad ne­da­ly­vaus po­sė­džiuo­se, yra iš es­mės me­las, yra<text:s/><text:span text:style-name="T211">plet</text:span><text:span text:style-name="T212">­kų</text:span><text:s/>ne­šio­ji­mas.<text:span text:style-name="T213"><text:s/>Tai</text:span><text:span text:style-name="T214">­gi ne</text:span><text:span text:style-name="T215">­ži</text:span><text:span text:style-name="T216">­nau, ko</text:span><text:span text:style-name="T217">­kiais ofi</text:span><text:span text:style-name="T218">­cia</text:span><text:span text:style-name="T219">­liais</text:span><text:s/>pra­ne­ši­mais, pa­si­sa­ky­mais re­mian­tis bu­vo pri­im­tas spren­di­mas trin­ti opo­zi­ci­ją iš po­li­ti­nio že­mė­la­pio ir ne­leis­ti pir­mi­nin­kau­ti Sei­mo po­sė­džiams, aš ne­ži­nau, to­kio pa­grin­do ne­bu­vo. Klai­da ar ne klai­da, ar tai spe­cia­lus da­ly­kas, bet tik dar kar­tą pa­ro­do­te, kad su opo­zi­ci­ja jūs ne­si­skai­to­te.</text:p>
        <text:p text:style-name="Roman"><text:span text:style-name="T220">PIRMININKAS.</text:span><text:s/>Aš pa­aiš­ki­nau, kaip bu­vo su­pras­ta. Jei­gu tai yra nesu­si­pra­ti­mas, aš ma­nau, kad la­bai grei­tai bus pa­teik­tas gra­fi­kas, tiks­liau, bus pa­lik­tas anks­tes­nis gra­fi­kas. Dėl to nesu­si­pra­ti­mo aš ga­liu at­si­pra­šy­ti opo­zi­ci­jos, jei­gu čia kas nors ne taip bu­vo su­pras­ta. Klai­da bus iš­tai­sy­ta, jei si­tu­a­ci­ja yra ki­to­kia. Tur­būt tuo klau­si­mu ga­li­me baig­ti, nes pa­dė­tis leng­vai iš­tai­so­ma ir, kaip nu­ma­ty­ta šian­dien, pas­ku­ti­nė­je da­ly­je pir­mi­nin­kaus J. Sa­ba­taus­kas, kaip bu­vo anks­tes­nia­me gra­fi­ke.</text:p>
        <text:p text:style-name="Roman">Pau­lius, ne Pau­lius, G. Sur­plys.<text:s/></text:p>
        <text:p text:style-name="Roman"><text:span text:style-name="T221">G. SURPLYS</text:span><text:s/><text:span text:style-name="T222">(</text:span><text:span text:style-name="T223">LVŽSF</text:span><text:span text:style-name="T224">)</text:span>. Dė­ko­ju. Aš pra­šau ma­no bal­sa­vi­mo bal­są įskai­ty­ti prieš, su­kly­dau.</text:p>
        <text:p text:style-name="Roman"><text:span text:style-name="T225">PIRMININKAS.</text:span><text:s/>Ge­rai, dėl pro­to­ko­lo – prieš.<text:s/></text:p>
        <text:p text:style-name="Roman">Re­pli­kos tuo klau­si­mu bai­gė­si. Ta­da yra ke­le­tas dar­bo­tvarkės pro­jek­tų, ku­rie bu­vo ne­įra­šy­ti į pa­va­sa­rio se­si­jos dar­bų pro­gra­mą, tai 2-7.1 ir 2-7.2 klau­si­mai, M. Skri­tuls­ko pro­jek­tai dėl Spe­cia­lių­jų že­mės nau­do­ji­mo są­ly­gų ir Te­ri­to­ri­jų pla­na­vi­mo įsta­ty­mų. Ir R. Juš­kos pro­jek­tas dėl An­glia­van­de­ni­lio iš­tek­lių mo­kes­čių įsta­ty­mo taip pat nė­ra įra­šy­tas į pa­va­sa­rio se­si­jos dar­bų pro­gra­mą. Ti­kiuo­si, ben­dru su­ta­ri­mu ga­li­ma fik­suo­ti, kad tai ne­truk­do įra­šy­ti į dar­bo­tvarkę, fik­suo­ja­me, kad jie yra dar­bų pro­gra­mo­je. (<text:span text:style-name="T226">Bal</text:span><text:span text:style-name="T227">­sai sa</text:span><text:span text:style-name="T228">­lė</text:span><text:span text:style-name="T229">­je</text:span>) No­ri­te bal­suo­ti? Pa­sa­ky­siu, kad bent sa­vi­val­dy­bi­nin­kų<text:s/><text:soft-page-break/>at­sto­vams dėl An­glia­van­de­ni­lio įsta­ty­mo pro­jek­to tu­ri­nio tu­rė­tų bū­ti vis­kas tin­ka­ma. Bet jei­gu yra siū­ly­mas, ar ga­li­me įtrauk­ti į dar­bo­tvarkę, pra­šom bal­suo­ti.<text:s/></text:p>
        <text:p text:style-name="Roman">Už – 59, prieš – 56, su­si­lai­kė 2. Šie pro­jek­tai lie­ka dar­bo­tvarkėje ir taip pa­pil­do­ma dar­bų pro­gra­ma. Da­bar dėl vi­sos dar­bo­tvarkės. Ti­kiuo­si, kad ga­li­me ben­dru su­ta­ri­mu. (<text:span text:style-name="T230">Bal</text:span><text:span text:style-name="T231">­sai sa</text:span><text:span text:style-name="T232">­lė</text:span><text:span text:style-name="T233">­je</text:span>) Ger­bia­mi ko­le­gos, vis dėl­to aš la­bai pra­šau pa­si­žiū­rė­ti į dar­bo­tvarkės tu­ri­nį, jo­je yra svar­bi re­zo­liu­ci­ja dėl Uk­rai­nos, svar­bus Vie­tos sa­vi­val­dos įsta­ty­mo pro­jek­tas. Jei­gu yra nu­si­tei­ki­mas boi­ko­tuo­ti dar­bo­tvarkes, vis dėl­to siū­ly­čiau tik­rai ne pa­gal šios die­nos dar­bo­tvarkės tu­ri­nį tai da­ry­ti. (<text:span text:style-name="T234">Bal</text:span><text:span text:style-name="T235">­sai sa</text:span><text:span text:style-name="T236">­lė</text:span><text:span text:style-name="T237">­je: „Gė</text:span><text:span text:style-name="T238">­da! Gė</text:span><text:span text:style-name="T239">­da!“</text:span>) V. Pranc­kie­tis.</text:p>
        <text:p text:style-name="Roman"><text:span text:style-name="T240">V. PRANCKIETIS</text:span><text:s/><text:span text:style-name="T241">(</text:span><text:span text:style-name="T242">LSF</text:span><text:span text:style-name="T243">)</text:span>. Dėl ve­di­mo tvar­kos. Ger­bia­ma­sis po­sė­džio pir­mi­nin­ke, jūs ne­tu­ri­te tei­sės čia ko­men­tuo­ti – jūs tu­ri­te ves­ti po­sė­dį. Pra­šom tai ir da­ry­ti.<text:s/></text:p>
        <text:p text:style-name="Roman"><text:span text:style-name="T244">PIRMININKAS.</text:span><text:s/>Ačiū. (<text:span text:style-name="T245">Plo</text:span><text:span text:style-name="T246">­ji</text:span><text:span text:style-name="T247">­mai</text:span>) Bal­suo­ja­me dėl vi­sos dar­bo­tvarkės, tik aš at­krei­piau dė­me­sį į jo­je esan­čius la­bai svar­bius pro­jek­tus.<text:s/></text:p>
        <text:p text:style-name="Roman">Už – 60, prieš – 54, su­si­lai­kė 4. Dar­bo­tvarkei pri­tar­ta.<text:s/></text:p>
        <text:p text:style-name="Roman">Dar­bo­tvarkės pir­ma­sis klau­si­mas, ar­ba 3 klau­si­mas pa­gal ben­drą dar­bo­tvarkę, yra Sei­mo re­zo­liu­ci­jos „Dėl vi­sa­pu­sės pa­ra­mos Uk­rai­nos per­ga­lei pa­siek­ti, na­rys­tei Eu­ro­pos Są­jun­go­je pa­spar­tin­ti ir sau­giai lai­vy­bai Juo­do­jo­je jū­ro­je už­tik­rin­ti“ pro­jek­tas<text:s/>Nr. XIVP-1783.</text:p>
        <text:p text:style-name="Roman">Pra­ne­šė­ja – L. L. An­dri­kie­nė.<text:s/></text:p>
        <text:p text:style-name="Roman">M. Ma­jaus­kas pir­mas sto­vė­jo dėl ve­di­mo tvar­kos. Ne tą įjun­giau, at­si­pra­šau. Pra­šom.</text:p>
        <text:p text:style-name="Roman"><text:span text:style-name="T248">M. MAJAUSKAS</text:span><text:s/><text:span text:style-name="T249">(</text:span><text:span text:style-name="T250">TS-LKDF</text:span><text:span text:style-name="T251">)</text:span>. Dė­ko­ju, ger­bia­mas pir­mi­nin­ke. Gal­būt po­sė­džio pir­mi­nin­kui ne­bu­vo ga­li­my­bės iš­sa­ky­ti vi­sų ar­gu­men­tų.<text:s/>Iš pra­džių<text:s/>tik­rai no­riu at­kreip­ti dė­me­sį, kad pa­da­rė­me klai­dų, žmo­giš­kai su­kly­do­me, par­ti­jos pir­mi­nin­kas at­krei­pė dė­me­sį į tai, kad tu­rė­tų bū­ti at­kur­tas pir­mi­nin­ka­vi­mas ir su­grą­žin­ta opo­zi­ci­jos tei­sė.<text:s/></text:p>
        <text:p text:style-name="Roman">Taip pat no­riu at­kreip­ti dė­me­sį, kad yra la­bai svar­bių pro­jek­tų: ben­dri mū­sų pro­jek­tai – tai Sei­mo re­zo­liu­ci­ja dėl Uk­rai­nos, taip pat opo­zi­ci­jos re­gist­ruo­ti pro­jek­tai – L. Sa­vic­ko dėl Pro­fe­si­nio mo­ky­mo įsta­ty­mo, taip pat opo­zi­ci­jai<text:s/>la­bai svar­bus<text:s/>Vie­tos sa­vi­val­dos įsta­ty­mas. Kvie­čiu kon­struk­ty­viai dirb­ti,<text:s/>pri­im­ti spren­di­mus ir ne­griau­ti Sei­mo ben­dro dar­bo.</text:p>
        <text:soft-page-break/>
        <text:p text:style-name="Roman"><text:span text:style-name="T252">PIRMININKAS.</text:span><text:s/>V. Fio­do­ro­vas.</text:p>
        <text:p text:style-name="Roman"><text:span text:style-name="T253">V. FIODOROVAS</text:span><text:s/><text:span text:style-name="T254">(</text:span><text:span text:style-name="T255">DPF</text:span><text:span text:style-name="T256">)</text:span>. Ačiū, pir­mi­nin­ke. Ne­ži­nau tų mo­ty­vų, šian­dien vėl tem­pia­mas lai­kas, kad at­ei­tų dau­giau bal­sų, spren­di­mas va­kar or­ga­ni­zuo­ti ne­ei­li­nį po­sė­dį<text:s/>–<text:s/>šian­dien ne­va klai­da, bet ma­nau, kad yra ty­či­nis spren­di­mas ne­leis­ti opo­zi­ci­nių frak­ci­jų at­sto­vams pir­mi­nin­kau­ti Sei­mo po­sė­džiams. Tai pa­ro­do, kad to­liau vyks­ta toks ne­si­skai­ty­mas su opo­zi­ci­ja. Ne­ži­nau, koks bu­vo jū­sų tiks­las, ar su­men­kin­ti opo­zi­ci­ją, ar iš­gel­bė­ti va­kar ei­li­nį…<text:s/>mi­nist­rą K. Na­vic­ką, bet fak­tas, taip iš­ėjo, jog opo­zi­ci­ja su­si­vie­ni­jo, opo­zi­ci­ja šian­dien yra vie­nin­ga. Tęs­ti po­sė­džio to­kio­je ap­lin­ko­je tik­rai ne­ga­li­ma, mes or­ga­ni­zuo­ja­me pa­si­ta­ri­mą Ko­vo 11-osios sa­lė­je, tę­si­me dar­bą šian­dien ten. Šian­dien čia vi­si dau­žo­si į krū­ti­nę ir sa­ko, kad klai­dų pa­da­rė, pri­pa­žįs­ta pa­da­ry­tas klai­das, kvie­čia­me at­ei­ti, kal­bė­ti, dis­ku­tuo­ti ir ieš­ko­ti spren­di­mų dėl šios si­tu­a­ci­jos. Ačiū.<text:s/></text:p>
        <text:p text:style-name="Roman"><text:span text:style-name="T257">PIRMININKAS.</text:span><text:s/>Ger­bia­mi opo­zi­ci­jos at­sto­vai, ar jūs vis dėl­to tik­rai ne­no­ri­te bal­suo­ti dėl re­zo­liu­ci­jos dėl Uk­rai­nos? Gal­būt jū­sų pro­tes­tui bū­tų tin­ka­mes­nis lai­kas po to? (<text:span text:style-name="T258">Bal</text:span><text:span text:style-name="T259">­sas sa</text:span><text:span text:style-name="T260">­lė</text:span><text:span text:style-name="T261">­je: „Ape</text:span><text:span text:style-name="T262">­ti</text:span><text:span text:style-name="T263">­tas pra</text:span><text:span text:style-name="T264">­ėjo.“</text:span>) Grįž­ta pir­mi­nin­kau­ti Sei­mo Pir­mi­nin­kė.<text:s/></text:p>
        <text:p text:style-name="Roman"/>
        <text:p text:style-name="Laikas">10.32 val.</text:p>
        <text:p text:style-name="Roman12">Sei­mo re­zo­liu­ci­jos „Dėl vi­sa­pu­sės pa­ra­mos Uk­rai­nos per­ga­lei pa­siek­ti, na­rys­tei Euro­pos Są­jun­go­je pa­spar­tin­ti ir sau­giai lai­vy­bai Juo­do­jo­je jū­ro­je už­tik­rin­ti“ pro­jek­tas<text:s/>Nr. XIVP-1783 (<text:span text:style-name="T265">pa</text:span><text:span text:style-name="T266">­tei</text:span><text:span text:style-name="T267">­ki</text:span><text:span text:style-name="T268">­mas, svars</text:span><text:span text:style-name="T269">­ty</text:span><text:span text:style-name="T270">­mas ir pri</text:span><text:span text:style-name="T271">­ėmi</text:span><text:span text:style-name="T272">­mas</text:span>)</text:p>
        <text:p text:style-name="Roman"/>
        <text:p text:style-name="Roman"><text:span text:style-name="T273">PIRMININKĖ (V. ČMILYTĖ-NIELSEN).</text:span><text:s/>Dar­bo­tvarkės 1-3 klau­si­mas – Sei­mo re­zo­liu­ci­jos „Dėl vi­sa­pu­sės pa­ra­mos Uk­rai­nos per­ga­lei pa­siek­ti, na­rys­tei Eu­ro­pos Są­jun­go­je pa­spar­tin­ti ir sau­giai lai­vy­bai Juo­do­jo­je jū­ro­je už­tik­rin­ti“ pro­jek­tas. Kvie­čiu jį pa­teik­ti Už­sie­nio rei­ka­lų ko­mi­te­to pir­mi­nin­kę L. L. An­dri­kie­nę.<text:s/></text:p>
        <text:p text:style-name="Roman"><text:span text:style-name="T274">L. L. ANDRIKIENĖ</text:span><text:s/><text:span text:style-name="T275">(</text:span><text:span text:style-name="T276">TS-LKDF</text:span><text:span text:style-name="T277">)</text:span>. Ačiū, ger­bia­ma Pir­mi­nin­ke. Ger­bia­mie­ji ko­le­gos, no­rė­čiau pra­dė­ti nuo to ir pa­dė­ko­ti vi­siems ko­le­goms, sa­vo pa­ra­šais va­kar pri­ta­ru­siems šiam re­zo­liu­ci­jos<text:s/><text:soft-page-break/>pro­jek­tui. Tei­kia­me jį Sei­mo ple­na­ri­nia­me po­sė­dy­je. 24 pa­ra­šai, tarp jų vi­sų frak­ci­jų at­sto­vai, gai­la, kad kai ku­rių iš jų čia šian­dien da­bar ne­li­ko.<text:s/></text:p>
        <text:p text:style-name="Roman">Už­sie­nio rei­ka­lų ko­mi­te­tas svars­tė šį re­zo­liu­ci­jos pro­jek­tą ir jam vien­bal­siai pri­ta­rė. Ne­ke­ti­nu kar­to­ti ar įro­di­nė­ti šios re­zo­liu­ci­jos ak­tu­a­lu­mo, gal tik la­bai trum­pai. Kaip ži­no­me, bir­že­lio 22–23 die­no­mis vyks Eu­ro­pos Są­jun­gos Va­do­vų Ta­ry­ba. Jos me­tu bus spren­džia­ma, ar Uk­rai­nai rei­kia su­teik­ti ša­lies kan­di­da­tės sta­tu­są. Vi­sa­tei­sė na­rys­tė bus su­teik­ta tik ta­da, kai Uk­rai­na ati­tiks na­rys­tės kri­te­ri­jus. Ši re­zo­liu­ci­ja at­spin­di Lie­tu­vos po­zi­ci­ją ir mū­sų Sei­mo po­zi­ci­ją vi­sais pa­grin­di­niais klau­si­mais, aš tu­riu gal­vo­je ir re­zo­liu­ci­jas, pri­im­tas mū­sų Sei­me anks­čiau, bet tai tar­si mū­sų po­zi­ci­jos iš­gry­ni­ni­mas. Šia re­zo­liu­ci­ja mes įsi­pa­rei­go­ja­me pa­lai­ky­ti Uk­rai­ną iki per­ga­lės ir vi­siš­ko Uk­rai­nos te­ri­to­ri­jos vien­ti­su­mo at­kū­ri­mo. Mes kvie­čia­me va­do­vau­tis nuo­sta­ta, kad ka­ras ga­li bū­ti baig­tas tik to­kiu bū­du ir to­kio­mis są­ly­go­mis, ku­rios bus pri­im­ti­nos Uk­rai­nai ir ku­rias api­brėš Uk­rai­nos žmo­nių va­lią iš­reiš­kian­ti tei­sė­ta ša­lies<text:s/>vy­riau­sy­bė.<text:s/></text:p>
        <text:p text:style-name="Roman">Mes taip pat ra­gi­na­me Ru­si­jos Fe­de­ra­ci­jai ir Bal­ta­ru­si­jos Res­pub­li­kai įves­tų eko­no­mi­nių ir po­li­ti­nių sank­ci­jų ne­svars­ty­ti at­šauk­ti tol, kol ne­bus pa­ša­lin­tos tie­sio­gi­nės sank­ci­jų įve­di­mo prie­žas­tys, tai yra be­są­ly­giš­kai nu­trauk­ti Ru­si­jos Fe­de­ra­ci­jos ka­ro veiks­mai prieš Uk­rai­ną, iš­ves­ta oku­pa­ci­nė ka­riuo­me­nė ir at­kur­tas vi­siš­kas Uk­rai­nos te­ri­to­ri­jos vien­ti­su­mas. Taip pat su­stab­dy­ti žmo­gaus tei­sių pa­žei­di­mai, įvyk­dy­tos de­mo­kra­tinės re­for­mos, o kal­tie­ji dėl ag­re­si­jos, ka­ro nu­si­kal­ti­mų, nu­si­kal­ti­mų žmo­niš­ku­mui, ge­no­ci­do, žmo­gaus tei­sių pa­žei­di­mų ir taip to­liau or­ga­ni­za­vi­mo pa­trauk­ti tei­si­nėn at­sa­ko­my­bėn. Taip pat su­tar­ta dėl re­pa­ra­ci­jų mil­ži­niš­kus ka­ro nuos­to­lius pa­ty­ru­siai Uk­rai­nos vals­ty­bei.<text:s/></text:p>
        <text:p text:style-name="Roman">Ir tai, kas yra vi­siš­kai nau­ja. Mes krei­pia­mės šia re­zo­liu­ci­ja į Jung­ti­nių Tau­tų Or­ga­ni­za­ci­ją, į de­mo­kra­tinių vals­ty­bių par­la­men­tus ir vy­riau­sy­bes ra­gin­da­mi ne­ati­dė­lio­ti­nai at­kur­ti grū­dų ir ki­tų mais­to pro­duk­tų tie­ki­mą iš Uk­rai­nos be­si­vys­tan­čioms ša­lims ir tam tiks­lui im­tis vi­sų prie­mo­nių už­tik­rin­ti sau­gų jū­rų su­si­sie­ki­mą su Uk­rai­nos Juo­do­sios jū­ros uos­tais, pir­miau­sia, Ode­sa, ap­rū­pi­nant Uk­rai­nos pa­jė­gas pa­kran­čių gy­ny­bai rei­ka­lin­ga gin­kluo­te, su­tei­kiant Uk­rai­nai ap­sau­gą ir sau­gu­mo ga­ran­ti­jas nuo už­puo­li­mo iš jū­ros, su­ku­riant sau­gius trans­por­to ko­ri­do­rius ir taip už­tik­ri­nant<text:s/><text:soft-page-break/>lai­vy­bos lais­vę bei sau­gią lai­vy­bą Juo­do­jo­je jū­ro­je,<text:s/>tam pa­si­tel­kiant no­rin­čių ir ga­lin­čių pri­si­dė­ti vals­ty­bių ka­ri­nius jū­rų lai­vus.<text:s/></text:p>
        <text:p text:style-name="Roman">Kaip mi­nė­jau, spren­di­mas dėl kan­di­da­tės sta­tu­so Uk­rai­nai Eu­ro­pos Są­jun­gos Va­do­vų Ta­ry­bo­je bir­že­lio 22–23 die­no­mis.<text:s/></text:p>
        <text:p text:style-name="Roman">Mes kvie­čia­me, Sei­mas kvie­čia, Lie­tu­vos Res­pub­li­kos Pre­zi­den­tą, Vy­riau­sy­bės na­rius, Lie­tu­vos Sei­mo na­rius ir vi­sų Lie­tu­vos vals­ty­bės ins­ti­tu­ci­jų pa­rei­gū­nus vi­sais jiems pri­im­ti­nais lyg­me­ni­mis – tarp­tau­ti­nė­se ins­ti­tu­ci­jo­se, or­ga­ni­za­ci­jo­se ir fo­ru­muo­se – pa­dė­ti Uk­rai­nai pa­siek­ti šiuos tiks­lus.<text:s/></text:p>
        <text:p text:style-name="Roman">Tai­gi toks pro­jek­tas ir kvie­čiu jam pri­tar­ti. Ačiū.</text:p>
        <text:p text:style-name="Roman"><text:span text:style-name="T278">PIRMININKĖ.</text:span><text:s/>Dė­ko­ju. Jū­sų no­ri pa­klaus­ti du Sei­mo na­riai. Pir­mas klau­sia E. Zin­ge­ris.</text:p>
        <text:p text:style-name="Roman"><text:span text:style-name="T279">E. ZINGERIS</text:span><text:s/><text:span text:style-name="T280">(</text:span><text:span text:style-name="T281">TS-LKDF</text:span><text:span text:style-name="T282">)</text:span>. Ger­bia­ma ko­le­ge, ši mū­sų re­zo­liu­ci­ja jau ne pir­ma, ku­ri bu­vo pri­im­ta vi­siš­ko po­li­ti­nio kon­sen­su­so pa­grin­du. Ne­bu­vo nė vie­no, at­ro­do, na­rio iš ki­tų po­li­ti­nių par­ti­jų, ku­ris prieš­ta­rau­tų, kur šian­dien yra tuš­čia sa­lė. Iš es­mės tai yra at­sa­ky­mas ir į be­pro­tiš­ką Ru­si­jos va­kar die­nos ban­dy­mą at­šauk­ti mū­sų<text:s/>ne­pri­klau­so­my­bės pri­pa­ži­ni­mą, nes mū­sų vie­nin­gu­mas, ko ge­ro, ro­do, kaip ir anks­tes­nių re­zo­liu­ci­jų, kad Lie­tu­vos Sei­mas yra vie­nin­gas ir Lie­tu­vos tau­ta yra vie­nin­ga taip įver­tin­da­mi vi­siš­kai ne­įti­kė­ti­ną XXI am­žiaus po­sū­kį, tai yra Ru­si­jos ag­re­si­ją ir že­mių vo­gi­mą iš Uk­rai­nos. Kaip jūs čia iš prin­ci­po tei­sin­gai kal­bė­jo­te, pa­sau­li­nės ba­do kri­zės or­ga­ni­za­vi­mą, nes 60 %<text:s/>vi­sų grū­dų yra ne­iš­vež­ta iš Uk­rai­nos.<text:s/></text:p>
        <text:p text:style-name="Roman">Kaip jums at­ro­do, ger­bia­ma ko­le­ge, ko­kie ga­lė­tų bū­ti ki­ti dar pa­pil­do­mi žings­niai įvei­kiant ši­tą pa­sau­li­nę kri­zę, or­ga­ni­zuo­tą Ru­si­jos Fe­de­ra­ci­jos prieš vi­są žmo­ni­ją? La­bai ačiū jums už pa­stan­gas. Ačiū.</text:p>
        <text:p text:style-name="Roman"><text:span text:style-name="T283">L. L. ANDRIKIENĖ</text:span><text:s/><text:span text:style-name="T284">(</text:span><text:span text:style-name="T285">TS-LKDF</text:span><text:span text:style-name="T286">)</text:span>. Ger­bia­mas ko­le­ga, dė­kui jums už klau­si­mą. Kaip jums pui­kiai ži­no­ma, kai mes Už­sie­nio rei­ka­lų ko­mi­te­te ap­ta­ri­nė­jo­me šį re­zo­liu­ci­jos pro­jek­tą, mes svars­tė­me iš tik­rų­jų ir tai, kas šiuo me­tu vyks­ta pa­sau­ly­je šiuo klau­si­mu. Mes kal­bė­jo­mės apie tai, kad ne­le­gi­ti­mus ir ne­pri­pa­žin­tas kai­my­ni­nės Bal­ta­ru­si­jos<text:s/>pre­zi­den­tas A. Lu­ka­šen­ka siū­lo sa­vo pa­slau­gas, ir kal­bė­jo­me apie tai, ko­dėl tas va­rian­tas yra ne­pri­im­ti­nas. Mes gir­di­me ir ži­no­me, kad Tur­ki­ja<text:s/><text:soft-page-break/>de­ra­si su Ru­si­ja Uk­rai­nai ne­da­ly­vau­jant taip pat tuo pa­čiu klau­si­mu – dėl grū­dų eks­por­to iš Uk­rai­nos. Šis va­rian­tas taip pat ne­pri­im­ti­nas.<text:s/></text:p>
        <text:p text:style-name="Roman">Tai­gi šia re­zo­liu­ci­ja mes iš­reiš­kia­me pa­ra­mą Lie­tu­vos po­zi­ci­jai, Vy­riau­sy­bės, Už­sie­nio rei­ka­lų mi­nis­te­ri­jos po­zi­ci­jai, dėl Juo­do­sios jū­ros uos­tų at­blo­ka­vi­mo, deb­lo­ka­vi­mo, ir kad vals­ty­bės, de­mo­kra­tijos, ku­rios no­ri pri­si­dė­ti spren­džiant šią pro­ble­mą, ga­lė­tų tai pa­da­ry­ti, su­teik­da­mos sau­gu­mo ga­ran­ti­jas, su­kur­da­mos sau­gius trans­por­to ko­ri­do­rius ir taip to­liau. Ko­kių nors ki­tų va­rian­tų, be šių pa­mi­nė­tų, aš ne­ma­tau ir ma­nau, kad po­zi­ci­ja, ku­riai at­sto­vau­ja Lie­tu­va, yra pri­im­ti­niau­sia, sau­giau­sia. Aš tu­riu gal­vo­je – sau­giau­sia Uk­rai­nai ir mums vi­siems.</text:p>
        <text:p text:style-name="Roman"><text:span text:style-name="T287">PIRMININKĖ.</text:span><text:s/>Klau­sia A. Kup­čins­kas.<text:s/></text:p>
        <text:p text:style-name="Roman"><text:span text:style-name="T288">A. KUPČINSKAS</text:span><text:s/><text:span text:style-name="T289">(</text:span><text:span text:style-name="T290">TS-LKDF</text:span><text:span text:style-name="T291">)</text:span>.<text:s/><text:span text:style-name="T292">La</text:span><text:span text:style-name="T293">­bai die</text:span><text:span text:style-name="T294">­na. Ger</text:span><text:span text:style-name="T295">­bia</text:span><text:span text:style-name="T296">­ma ko</text:span><text:span text:style-name="T297">­le</text:span><text:span text:style-name="T298">­ge, pra</text:span><text:span text:style-name="T299">­ėju</text:span><text:span text:style-name="T300">­sią sa</text:span><text:span text:style-name="T301">­vai</text:span><text:span text:style-name="T302">­tę Sei</text:span><text:span text:style-name="T303">­mo</text:span><text:s/>Eko­no­mi­kos ko­mi­te­to na­riai lan­kė­si Uk­rai­no­je. Su­si­ti­ko­me ne tik su Ra­dos Eko­no­mi­kos ko­mi­te­to na­riais, bet ir su Grū­dų aso­cia­ci­jos na­riais, taip pat su sta­ty­bi­nin­kų sek­to­riaus at­sto­vais ir daug ki­tų ins­ti­tu­ci­jų. Aiš­ku, ten si­tu­a­ci­ja tik­rai aki­vaiz­di vi­siems, pras­ta si­tu­a­ci­ja, ta­čiau pa­tys uk­rai­nie­čiai ir jų pu­sė pa­brė­žia, kad jie tik­rai ne­si­ti­ki san­ty­kių su Ru­si­ja ar Bal­ta­ru­si­ja at­kū­ri­mo<text:s/>ir ne­si­ti­ki ma­lo­nės iš Bal­ta­ru­si­jos. To­dėl jie la­bai ak­ty­viai kvie­čia tap­ti, aiš­ku, ir Lie­tu­vą, jų am­ba­sa­do­riais Eu­ro­pos Są­jun­go­je ir kal­ba, kad rei­kė­tų kur­ti ben­drą ge­le­žin­ke­lio til­tą, eu­ro­pi­nės vė­žės til­tą.<text:s/><text:span text:style-name="T304">Tai yra mes tu</text:span><text:span text:style-name="T305">­ri</text:span><text:span text:style-name="T306">­me tuos<text:s/></text:span>TNT-T ge­le­žin­ke­lio til­tus, ku­rie mak­si­ma­liai fi­nan­suo­ja­mi Eu­ro­pos Są­jun­gos.<text:s/></text:p>
        <text:p text:style-name="Roman">Tą rei­kė­tų da­ry­ti, ma­tyt, nu­ma­ty­ti, kad toks tin­klas ga­lė­tų plės­tis ir į Uk­rai­ną, nes jie kal­ba ne tik apie ki­ri­li­cos pa­kei­ti­mą lo­ty­niš­ka abė­cė­le, bet ir apie per­ėji­mą nuo ru­siš­kos vė­žės prie uk­rai­nie­tiš­kos. Tai reikš­tų, kad tiek Gdans­ko, tiek Klai­pė­dos uos­tai tik­rai bū­tų mak­si­ma­liai už­krau­ti ir čia ne­kon­ku­ruo­tų Klai­pė­da su Gdans­ku, už­tek­tų vi­są tą kie­kį iš­vež­ti ne tik per Ode­sos pu­sę ir lai­vy­bą, bet ir per mū­sų uos­tus.<text:s/></text:p>
        <text:p text:style-name="Roman">To­kie bu­vo pa­lin­kė­ji­mai. Gal čia ne klau­si­mas, la­biau pa­si­sa­ky­mas. Ačiū.</text:p>
        <text:p text:style-name="Roman"><text:span text:style-name="T307">L. L. ANDRIKIENĖ</text:span><text:s/><text:span text:style-name="T308">(</text:span><text:span text:style-name="T309">TS-LKDF</text:span><text:span text:style-name="T310">)</text:span>. Dė­kui.</text:p>
        <text:soft-page-break/>
        <text:p text:style-name="Roman"><text:span text:style-name="T311">PIRMININKĖ.</text:span><text:s/>Dė­ko­ju, dau­giau klau­sian­čių ne­bė­ra. Ačiū už pa­tei­ki­mą. Svars­ty­mas. Dis­ku­tuo­ti už­si­ra­šiu­sių ne­tu­ri­me. Mo­ty­vai pri­ėmi­mo sta­di­jo­je. E. Gent­vi­las. Šiuo me­tu jo sa­lė­je ne­ma­tau. Tai­gi bal­suo­si­me nu­ma­ty­tu lai­ku. Pri­me­nu, ko­le­gos, kad bal­sa­vi­mas šian­dien yra nu­ma­ty­tas nuo 11 val.<text:s/>10 min.<text:s/></text:p>
        <text:p text:style-name="Roman"/>
        <text:p text:style-name="Laikas">10.43 val.</text:p>
        <text:p text:style-name="Roman12">Trans­por­to veik­los pa­grin­dų įsta­ty­mo<text:s/>Nr. I-1863 2 ir 11 straips­nių pa­kei­ti­mo įstatymo pro­jek­tas<text:s/>Nr. XIVP-1492(2) (<text:span text:style-name="T312">pri</text:span><text:span text:style-name="T313">­ėmi</text:span><text:span text:style-name="T314">­mas</text:span>)</text:p>
        <text:p text:style-name="Roman"/>
        <text:p text:style-name="Roman">Dar­bo­tvarkės 1-4 klau­si­mas – Trans­por­to veik­los pa­grin­dų įsta­ty­mo pa­kei­ti­mo įsta­ty­mo pro­jek­tas<text:s/>Nr. XIVP-1492(2). Pri­ėmi­mo sta­di­ja. Pri­ėmi­mas pa­straips­niui. Šį įsta­ty­mo pro­jek­tą su­da­ro trys straips­niai, dėl jų pa­siū­ly­mų nė­ra gau­ta. Ar ga­li­me kiek­vie­nam iš šių straips­nių pri­tar­ti ben­dru su­ta­ri­mu? (<text:span text:style-name="T315">Bal</text:span><text:span text:style-name="T316">­sai sa</text:span><text:span text:style-name="T317">­lė</text:span><text:span text:style-name="T318">­je</text:span>) Dė­ko­ju, pri­tar­ta ben­dru su­ta­ri­mu.<text:s/></text:p>
        <text:p text:style-name="Roman">Mo­ty­vai pri­ėmi­mo sta­di­jo­je. J. Džiu­ge­lis kal­ba už.<text:s/></text:p>
        <text:p text:style-name="Roman"><text:span text:style-name="T319">J. DŽIUGELIS</text:span><text:s/><text:span text:style-name="T320">(</text:span><text:span text:style-name="T321">TS-LKDF</text:span><text:span text:style-name="T322">)</text:span>. La­bai gai­la, kad ne­gir­dės opo­zi­ci­ja ma­no ar­gu­men­tų dėl kal­bė­ji­mo už. Man at­ro­do, šian­dien tu­rė­tu­me kal­bė­ti ne apie tu­ri­nį, o, de­ja, apie opo­zi­ci­jos vaid­me­nį, kad ne­da­ly­vau­ja ypač svar­bių įsta­ty­mų pri­ėmi­muo­se, tiek dėl re­zo­liu­ci­jos, tiek dėl šio.<text:s/></text:p>
        <text:p text:style-name="Roman">Šio įsta­ty­mo pro­jek­to ne­įga­lių­jų ben­druo­me­nė lau­kė la­bai il­gai. Tie­są pa­sa­kius, tai di­din­tų in­teg­ra­ci­ją, ge­rin­tų ne­ga­lią tu­rin­čių žmo­nių gy­ve­ni­mo ko­ky­bę Lie­tu­vo­je. Man la­bai gai­la, jau ma­tau iš bal­sų, jog ne­tu­rė­si­me ga­li­my­bės juos pri­im­ti. Val­dan­čiuo­sius, be abe­jo, kvie­čiu pri­tar­ti ir kvie­čiu opo­zi­ci­ją grįž­ti ir ne­da­ry­ti įkai­tais ne­ga­lią tu­rin­čių žmo­nių dėl po­li­ti­nių ko­vų. Ačiū.<text:s/></text:p>
        <text:p text:style-name="Roman"><text:span text:style-name="T323">PIRMININKĖ.</text:span><text:s/>Dė­ko­ju. Mo­ty­vai iš­sa­ky­ti. Bal­suo­si­me nu­ma­ty­tu lai­ku.<text:s/></text:p>
        <text:p text:style-name="Roman"/>
        <text:p text:style-name="Laikas">10.45 val.</text:p>
        <text:p text:style-name="Roman12"><text:span text:style-name="T324">Au</text:span><text:span text:style-name="T325">­ga</text:span><text:span text:style-name="T326">­lų sėk</text:span><text:span text:style-name="T327">­li</text:span><text:span text:style-name="T328">­nin</text:span><text:span text:style-name="T329">­kys</text:span><text:span text:style-name="T330">­tės įsta</text:span><text:span text:style-name="T331">­ty</text:span><text:span text:style-name="T332">­mo Nr. IX-602 pa</text:span><text:span text:style-name="T333">­kei</text:span><text:span text:style-name="T334">­ti</text:span><text:span text:style-name="T335">­mo įsta</text:span><text:span text:style-name="T336">­ty</text:span><text:span text:style-name="T337">­mo pro</text:span><text:span text:style-name="T338">­jek</text:span><text:span text:style-name="T339">­tas Nr. XIVP-1223(2)</text:span><text:s/>(<text:span text:style-name="T340">pri</text:span><text:span text:style-name="T341">­ėmi</text:span><text:span text:style-name="T342">­mas</text:span>)</text:p>
        <text:p text:style-name="Roman"/>
        <text:p text:style-name="Roman">Ki­tas dar­bo­tvarkės 1-5.1 klau­si­mas<text:s/>– Au­ga­lų sėk­li­nin­kys­tės įsta­ty­mo<text:s/>Nr. IX-602 pa­kei­ti­mo įsta­ty­mo pro­jek­tas<text:s/>Nr. XIVP-1223(2). Pri­ėmi­mo sta­di­ja. No­rė­čiau pa­kvies­ti Kai­mo rei­ka­lų ko­mi­te­to pra­ne­šė­ją.<text:s/></text:p>
        <text:p text:style-name="Roman">Ka­dan­gi Kai­mo rei­ka­lų ko­mi­te­to pra­ne­šė­jo nė­ra, tuo­met aš pa­ti per­skai­ty­siu Tei­sės de­par­ta­men­to iš­va­das. Pri­ėmi­mas pa­straips­niui.<text:s/></text:p>
        <text:p text:style-name="Roman">Dėl 1, 2, 3 straips­nių pa­siū­ly­mų nė­ra gau­ta. Ar ga­li­me jiems pri­tar­ti ben­dru su­ta­ri­mu? Dė­ko­ju, pri­tar­ta ben­dru su­ta­ri­mu.<text:s/></text:p>
        <text:p text:style-name="Roman">Dėl 4 straips­nio yra Tei­sės de­par­ta­men­to iš­va­da. Ko­mi­te­to nuo­mo­nė pri­tar­ti šiai iš­va­dai. Ar ga­li­me pri­tar­ti 4 straips­niui ben­dru su­ta­ri­mu pa­gal ko­mi­te­to pa­siū­ly­mą? Dė­ko­ju, pri­tar­ta ben­dru su­ta­ri­mu.<text:s/></text:p>
        <text:p text:style-name="Roman">Dėl 5, 6 straips­nių pa­siū­ly­mų nė­ra. Ar ga­li­me pri­tar­ti jiems ben­dru su­ta­ri­mu? Prieš­ta­rau­jan­čių nė­ra. Dė­ko­ju, pri­tar­ta ben­dru su­ta­ri­mu.<text:s/></text:p>
        <text:p text:style-name="Roman">Dėl 7 straips­nio yra gau­ta Tei­sės de­par­ta­men­to pa­sta­ba, jai ko­mi­te­tas pri­ta­rė. Ar ga­li­me pri­tar­ti 7 straips­niui, su­re­da­guo­tam pa­gal Tei­sės de­par­ta­men­to iš­va­dą. Dė­ko­ju, pri­tar­ta ben­dru su­ta­ri­mu.<text:s/></text:p>
        <text:p text:style-name="Roman">Dėl 9, 10 straips­nių pa­siū­ly­mų nė­ra gau­ta. Ar ga­li­me jiems pri­tar­ti ben­dru su­ta­ri­mu? Dė­ko­ju, pri­tar­ta ben­dru su­ta­ri­mu.<text:s/></text:p>
        <text:p text:style-name="Roman">Dėl 11 straips­nio yra gau­ta Tei­sės de­par­ta­men­to iš­va­da. Jai ko­mi­te­tas pri­ta­rė. Ar ga­li­me pri­tar­ti 11 straips­niui, su­re­da­guo­tam pa­gal Tei­sės de­par­ta­men­to pa­sta­bą, ko­mi­te­to ver­si­jai? Dė­ko­ju, pri­tar­ta ben­dru su­ta­ri­mu.<text:s/></text:p>
        <text:p text:style-name="Roman">Dėl 12, 13 straips­nių pa­siū­ly­mų nė­ra gau­ta. Ar ga­li­me kiek­vie­nam iš jų pri­tar­ti ben­dru su­ta­ri­mu? Dė­ko­ju, pri­tar­ta ben­dru su­ta­ri­mu.<text:s/></text:p>
        <text:p text:style-name="Roman">At­si­pra­šau, skai­ty­da­ma pra­lei­dau 8 straips­nį. Dėl jo nė­ra gau­ta pa­siū­ly­mų. Ar ga­li­me jam pri­tar­ti ben­dru su­ta­ri­mu? Dė­ko­ju, pri­tar­ta ben­dru su­ta­ri­mu.<text:s/></text:p>
        <text:soft-page-break/>
        <text:p text:style-name="Roman">Ir ga­li­me pri­tar­ti nau­jos re­dak­ci­jos 1 straips­niui. 2 straips­nis taip pat yra nau­jos re­dak­ci­jos. Ar ga­li­me pri­tar­ti abiem straips­niams ben­dru su­ta­ri­mu, kiek­vie­nam iš jų? Dė­ko­ju, pri­tar­ta ben­dru su­ta­ri­mu.<text:s/></text:p>
        <text:p text:style-name="Roman">Dėl mo­ty­vų už­si­ra­šiu­sių šiuo klau­si­mu ne­tu­ri­me.<text:s/></text:p>
        <text:p text:style-name="Roman"/>
        <text:p text:style-name="Laikas">10.47 val.</text:p>
        <text:p text:style-name="Roman12">Ad­mi­nist­ra­ci­nių nu­si­žen­gi­mų ko­dek­so 589 straips­nio pa­kei­ti­mo ir Ko­dek­so papildymo 342<text:span text:style-name="T343">8</text:span>, 342<text:span text:style-name="T344">9</text:span><text:s/>straips­niais įsta­ty­mo pro­jek­tas<text:s/>Nr. XIVP-1224(2) (<text:span text:style-name="T345">pri</text:span><text:span text:style-name="T346">­ėmi</text:span><text:span text:style-name="T347">­mas</text:span>)</text:p>
        <text:p text:style-name="Roman"/>
        <text:p text:style-name="P348">Ki­tas dar­bo­tvarkės 1-5.2 klau­si­mas yra su­si­jęs – pro­jek­tas Nr. XIVP-1224(2). Taip pat pri­ėmi­mas. Pri­ėmi­mas pa­straips­niui. Šį pro­jek­tą su­da­ro ke­tu­ri straips­niai, dėl jų pa­siū­ly­mų nė­ra gau­ta. Ar ga­li­me kiek­vie­nam iš jų pri­tar­ti ben­dru su­ta­ri­mu?<text:s/>Dė­ko­ju, pri­tar­ta ben­dru suta­ri­mu.<text:s/></text:p>
        <text:p text:style-name="Roman">Tai bu­vo 1-5.2 klau­si­mas. Dėl mo­ty­vų…<text:s/>Už­si­ra­šiu­sių dėl mo­ty­vų ne­tu­ri­me. Bal­suo­si­me nu­ma­ty­tu lai­ku.<text:s/></text:p>
        <text:p text:style-name="Roman"/>
        <text:p text:style-name="P349">10.48 val.</text:p>
        <text:p text:style-name="P350">Svei­ka­tos drau­di­mo įsta­ty­mo<text:s/>Nr. I-1343<text:s/>8 straips­nio pa­kei­ti­mo įsta­ty­mo pro­jek­tas<text:s/>Nr. XIVP-1576(2) (<text:span text:style-name="T351">pri</text:span><text:span text:style-name="T352">­ėmi</text:span><text:span text:style-name="T353">­mas</text:span>)</text:p>
        <text:p text:style-name="P354"/>
        <text:p text:style-name="P355">Ki­tas dar­bo­tvarkės 1-6 klau­si­mas – Svei­ka­tos drau­di­mo įsta­ty­mo pa­kei­ti­mo įsta­ty­mo pro­jek­tas<text:s/>Nr. XIVP-1576(2).<text:s/>Pri­ėmi­mo sta­di­ja. Jį su­da­ro du straips­niai. Ar ga­li­me kiek­vie­nam iš jų pri­tar­ti ben­dru su­ta­ri­mu? Dė­ko­ju, pri­tar­ta ben­dru su­ta­ri­mu.<text:s/></text:p>
        <text:p text:style-name="Roman">Už­si­ra­šiu­sių dėl<text:s/>mo­ty­vų šiuo klau­si­mu nė­ra. Bal­suo­si­me nu­ma­ty­tu lai­ku.<text:s/></text:p>
        <text:p text:style-name="Roman"/>
        <text:soft-page-break/>
        <text:p text:style-name="Laikas">10.48 val.</text:p>
        <text:p text:style-name="Roman12">Pro­fe­si­nio mo­ky­mo įsta­ty­mo<text:s/>Nr. VIII-450 18 ir 19 straips­nių pa­kei­ti­mo ir Įsta­ty­mo pa­pil­dy­mo 23<text:span text:style-name="T356">1</text:span><text:s/>straips­niu įsta­ty­mo pro­jek­tas<text:s/>Nr. XIVP-1052(2) (<text:span text:style-name="T357">pri</text:span><text:span text:style-name="T358">­ėmi</text:span><text:span text:style-name="T359">­mas</text:span>)</text:p>
        <text:p text:style-name="Roman"/>
        <text:p text:style-name="Roman">Darbotvarkės<text:s/>1-7 klau­si­mas – Pro­fe­si­nio mo­ky­mo įsta­ty­mo pa­kei­ti­mo pro­jek­tas<text:s/>Nr. XIVP-1052(2). Pri­ėmi­mo sta­di­ja. Kvie­čiu D. Asa­na­vi­čiū­tę, Švie­ti­mo ir moks­lo ko­mi­te­to pra­ne­šė­ją, dėl 1-7 klau­si­mo – Pro­fe­si­nio mo­ky­mo įsta­ty­mo pa­kei­ti­mo pro­jek­to.<text:s/></text:p>
        <text:p text:style-name="Roman">Pri­ėmi­mo sta­di­ja. Pri­ėmi­mas pa­straips­niui. Rei­kė­tų pri­sta­ty­ti Tei­sės de­par­ta­men­to iš­va­das. Pri­ėmi­mas pa­straips­niui. Dėl 1 straips­nio yra gau­ta Tei­sės de­par­ta­men­to pa­sta­ba, jai ko­mi­te­tas pri­ta­rė iš da­lies. Pra­šom pri­sta­ty­ti ko­mi­te­to iš­va­dą.<text:s/></text:p>
        <text:p text:style-name="Roman"><text:span text:style-name="T360">D. ASANAVIČIŪTĖ</text:span><text:s/><text:span text:style-name="T361">(</text:span><text:span text:style-name="T362">TS-LKDF</text:span><text:span text:style-name="T363">)</text:span>. Ko­mi­te­tas pri­ta­rė iš da­lies. Ko­mi­te­to pa­siū­ly­mas, kad Už­im­tu­mo tar­ny­bo­je prie Lie­tu­vos Res­pub­li­kos so­cia­li­nės ap­sau­gos ir dar­bo mi­nis­te­ri­jos re­gist­ruo­tų be­dar­bių, sie­kian­čių įgy­ti kva­li­fi­ka­ci­ją, pri­ėmi­mas į pro­fe­si­nio mo­ky­mo įstai­gas ar pro­fe­si­nio mo­ky­mo tei­kė­jus mo­ky­tis pa­gal pro­fe­si­nio mo­ky­mo pro­gra­mas vyk­do­mas ne re­čiau kaip kar­tą per mė­ne­sį švie­ti­mo, moks­lo ir spor­to mi­nist­ro, so­cia­li­nės ap­sau­gos ir dar­bo mi­nist­ro nu­sta­ty­ta tvar­ka.<text:s/>Siū­lo­ma to­kia ko­mi­te­to for­mu­luo­tė.<text:s/></text:p>
        <text:p text:style-name="Roman"><text:span text:style-name="T364">PIRMININKĖ.</text:span><text:s/>Dė­ko­ju. Ar ga­li­me ko­mi­te­to su­re­da­guo­tam 1 straips­niui pri­tar­ti ben­dru su­ta­ri­mu? Pri­tar­ta ben­dru su­ta­ri­mu.<text:s/>Dėl 2 straips­nio nė­ra gau­ta pa­siū­ly­mų ir pa­tai­sų. Ar ga­li­me pri­tar­ti ben­dru su­ta­ri­mu? Dė­ko­ju, pri­tar­ta ben­dru su­ta­ri­mu.<text:s/></text:p>
        <text:p text:style-name="Roman">Dėl 3 straips­nio yra gau­tos dvi Tei­sės de­par­ta­men­to pa­sta­bos, joms ko­mi­te­tas pri­ta­rė. Pra­šom jas pri­sta­ty­ti.<text:s/></text:p>
        <text:p text:style-name="Roman"><text:span text:style-name="T365">D. ASANAVIČIŪTĖ</text:span><text:s/><text:span text:style-name="T366">(</text:span><text:span text:style-name="T367">TS-LKDF</text:span><text:span text:style-name="T368">)</text:span>. Taip, ko­mi­te­tas pri­ta­rė Sei­mo kan­ce­lia­ri­jos Tei­sės de­par­ta­men­to iš­va­dai.</text:p>
        <text:p text:style-name="Roman"><text:span text:style-name="T369">PIRMININKĖ.</text:span><text:s/>Ar ga­li­me 3 straips­niui, su­re­da­guo­tam pa­gal Tei­sės de­par­ta­men­to pa­sta­bas, pri­tar­ti ben­dru su­ta­ri­mu? Pri­tar­ta ben­dru su­ta­ri­mu. Dė­ko­ju.<text:s/></text:p>
        <text:p text:style-name="Roman">Dėl 4 straips­nio yra gau­ta Tei­sės de­par­ta­men­to pa­sta­ba. Pra­šom ją pri­sta­ty­ti.</text:p>
        <text:soft-page-break/>
        <text:p text:style-name="Roman"><text:span text:style-name="T370">D. ASANAVIČIŪTĖ</text:span><text:s/><text:span text:style-name="T371">(</text:span><text:span text:style-name="T372">TS-LKDF</text:span><text:span text:style-name="T373">)</text:span>.<text:s/>Čia yra įsta­ty­mo įsi­ga­lio­ji­mas ir ko­mi­te­tas pri­ta­rė.</text:p>
        <text:p text:style-name="Roman"><text:span text:style-name="T374">PIRMININKĖ.</text:span><text:s/>Dė­ko­ju už pri­sta­ty­tą ko­mi­te­to iš­va­dą. Ar ga­li­me 4 straips­niui pri­tar­ti ben­dru su­ta­ri­mu? Dė­ko­ju, pri­tar­ta ben­dru su­ta­ri­mu. Dėl mo­ty­vų už­si­ra­šiu­sių nė­ra. Bal­suo­si­me nu­ma­ty­tu lai­ku.<text:s/></text:p>
        <text:p text:style-name="Roman"/>
        <text:p text:style-name="Laikas">10.51 val.</text:p>
        <text:p text:style-name="Roman12">Ne­įga­lių­jų so­cia­li­nės in­teg­ra­ci­jos įsta­ty­mo<text:s/>Nr. I-2044 15 straips­nio pa­kei­ti­mo įstatymo pro­jek­tas<text:s/>Nr. XIVP-1315(2) (<text:span text:style-name="T375">pri</text:span><text:span text:style-name="T376">­ėmi</text:span><text:span text:style-name="T377">­mas</text:span>)</text:p>
        <text:p text:style-name="Roman"/>
        <text:p text:style-name="Roman"><text:span text:style-name="T378">Darbotvarkės<text:s/></text:span><text:span text:style-name="T379">1-8 klau</text:span><text:span text:style-name="T380">­si</text:span><text:span text:style-name="T381">­mas – Ne</text:span><text:span text:style-name="T382">­įga</text:span><text:span text:style-name="T383">­lių</text:span><text:span text:style-name="T384">­jų so</text:span><text:span text:style-name="T385">­cia</text:span><text:span text:style-name="T386">­li</text:span><text:span text:style-name="T387">­nės in</text:span><text:span text:style-name="T388">­teg</text:span><text:span text:style-name="T389">­ra</text:span><text:span text:style-name="T390">­ci</text:span><text:span text:style-name="T391">­jos įsta</text:span><text:span text:style-name="T392">­ty</text:span><text:span text:style-name="T393">­mo 15 straips</text:span><text:span text:style-name="T394">­nio pa</text:span><text:span text:style-name="T395">­kei</text:span><text:span text:style-name="T396">­ti</text:span><text:span text:style-name="T397">­mo įsta</text:span><text:span text:style-name="T398">­ty</text:span><text:span text:style-name="T399">­mo</text:span><text:s/>pro­jek­tas<text:s/>Nr. XIVP-1315(2). Pri­ėmi­mo sta­di­ja. Pri­ėmi­mas pa­straips­niui. Šį pa­kei­ti­mo pro­jek­tą…<text:s/>Dėl 1 straips­nio yra gau­ta Tei­sės de­par­ta­men­to pa­sta­ba, jai ko­mi­te­tas ne­pri­ta­rė, to­dėl no­rė­čiau pa­kvies­ti ger­bia­mą K. Bar­to­še­vi­čių pri­sta­ty­ti ko­mi­te­to nuo­mo­nę ir iš­va­dą. Pra­šom.<text:s/></text:p>
        <text:p text:style-name="Roman"><text:span text:style-name="T400">K. BARTOŠEVIČIUS</text:span><text:s/><text:span text:style-name="T401">(</text:span><text:span text:style-name="T402">TS-LKDF</text:span><text:span text:style-name="T403">)</text:span>. Svei­ki. Svars­tė­me Kul­tū­ros ko­mi­te­te šį klau­si­mą ir ne­pri­ta­ria­me Tei­sės de­par­ta­men­to pa­siū­ly­mui ben­dru su­ta­ri­mu. Ar­gu­men­tuo­ja­me tuo, kad nuos­to­liai, ku­rie po­ten­cia­liai ga­li bū­ti pa­ti­ria­mi dėl to, kad ren­gi­niuo­se da­ly­vau­tų ne­įga­lių­jų as­me­nų as­me­ni­niai asis­ten­tai, nė­ra to­kie di­de­li, kad rei­kė­tų svars­ty­ti to­kio kom­pen­sa­vi­mo me­cha­niz­mą. O, be to, ma­no­me, kad vals­ty­bė­je tiek pri­va­tus sek­to­rius, tiek vals­ty­bi­nis tu­rė­tų pri­si­im­ti šią va­di­na­mą­ją naš­tą, kad bū­tų su­da­ry­tos są­ly­gos ne­įga­lie­siems as­me­nims kaip ga­li­ma dau­giau ir la­biau in­teg­ruo­tis į vi­suo­me­ni­nį gy­ve­ni­mą, ir bū­tent lei­di­mas ren­gi­niuo­se, mu­zie­juo­se, pa­ro­do­se ir spor­to ren­gi­niuo­se da­ly­vau­ti ne­įga­lių­jų as­me­nų as­me­ni­niams asis­ten­tams įsi­gy­jant bi­lie­tą su 100 %<text:s/>nuo­lai­da bū­tų pui­kus spren­di­mas. Ačiū. Ir tam ko­mi­te­te iš tik­rų­jų pri­ta­rė­me ben­dru su­ta­ri­mu.</text:p>
        <text:p text:style-name="Roman"><text:span text:style-name="T404">PIRMININKĖ.</text:span><text:s/>Dė­ko­ju. Ger­bia­mi ko­le­gos, ar ga­li­me 1 straips­niui pri­tar­ti pa­gal tai, kaip jį su­re­da­ga­vo ko­mi­te­tas? Dė­ko­ju. Pri­tar­ta ben­dru su­ta­ri­mu.<text:s/></text:p>
        <text:p text:style-name="Roman">Dėl 2 straips­nio pa­siū­ly­mų nė­ra gau­ta. Ar ga­li­me pri­tar­ti ben­dru su­ta­ri­mu? Dė­ko­ju, pri­tar­ta ben­dru su­ta­ri­mu.<text:s/></text:p>
        <text:soft-page-break/>
        <text:p text:style-name="Roman">Dėl mo­ty­vų už­si­ra­šiu­sių ne­ma­tau, tai­gi bal­suo­si­me nu­ma­ty­tu lai­ku.<text:s/></text:p>
        <text:p text:style-name="Roman"/>
        <text:p text:style-name="Laikas">10.53 val.</text:p>
        <text:p text:style-name="Roman12">Vai­kų iš­lai­ky­mo iš­mo­kų įsta­ty­mo<text:s/>Nr. X-987 pa­kei­ti­mo įsta­ty­mo pro­jek­tas<text:s/>Nr. XIVP-209(2) (<text:span text:style-name="T405">pri</text:span><text:span text:style-name="T406">­ėmi</text:span><text:span text:style-name="T407">­mas</text:span>)</text:p>
        <text:p text:style-name="Roman"/>
        <text:p text:style-name="Roman">Dar­bo­tvarkės 1-9 klau­si­mas – Vai­kų iš­lai­ky­mo iš­mo­kų įsta­ty­mo pa­kei­ti­mo įsta­ty­mo pro­jek­tas<text:s/>Nr. XIVP-209(2).<text:span text:style-name="T408"><text:s/>Pri</text:span><text:span text:style-name="T409">­ėmi</text:span><text:span text:style-name="T410">­mo sta</text:span><text:span text:style-name="T411">­di</text:span><text:span text:style-name="T412">­ja. Pri</text:span><text:span text:style-name="T413">­ėmi</text:span><text:span text:style-name="T414">­mas pa</text:span><text:span text:style-name="T415">­straips</text:span><text:span text:style-name="T416">­niui. Ka</text:span><text:span text:style-name="T417">­dan</text:span><text:span text:style-name="T418">­gi ko</text:span><text:span text:style-name="T419">­mi</text:span><text:span text:style-name="T420">­te</text:span><text:span text:style-name="T421">­tas svars</text:span><text:span text:style-name="T422">­tė kai ku</text:span><text:span text:style-name="T423">­riuos pa</text:span><text:span text:style-name="T424">­siū</text:span><text:span text:style-name="T425">­ly</text:span><text:span text:style-name="T426">­mus, tai aš kvie</text:span><text:span text:style-name="T427">­čiu ko</text:span><text:span text:style-name="T428">­mi</text:span><text:span text:style-name="T429">­te</text:span><text:span text:style-name="T430">­to pra</text:span><text:span text:style-name="T431">­ne</text:span><text:span text:style-name="T432">­šė</text:span><text:span text:style-name="T433">­ją ger</text:span><text:span text:style-name="T434">­bia</text:span><text:span text:style-name="T435">­mą V. Alek</text:span><text:span text:style-name="T436">­nai</text:span><text:span text:style-name="T437">­tę-Ab</text:span><text:span text:style-name="T438">­ra</text:span><text:span text:style-name="T439">­mi</text:span><text:span text:style-name="T440">­kie</text:span><text:span text:style-name="T441">­nę.<text:s/></text:span></text:p>
        <text:p text:style-name="Roman"><text:span text:style-name="T442">V. ALEKNAITĖ-ABRAMIKIENĖ</text:span><text:s/><text:span text:style-name="T443">(</text:span><text:span text:style-name="T444">TS-LKDF</text:span><text:span text:style-name="T445">)</text:span>. La­bai ačiū.<text:s/></text:p>
        <text:p text:style-name="Roman"><text:span text:style-name="T446">PIRMININKĖ.</text:span><text:s/>Pri­ėmi­mas. Aš gal pri­ėmi­mą<text:s/>pa­straips­niui pra­dė­siu ir tuo­met rei­kės jū­sų ko­men­ta­ro.<text:s/></text:p>
        <text:p text:style-name="Roman">Dėl 1, 2, 3, 4, 5, 6 straips­nių nė­ra gau­ta pa­siū­ly­mų. Dėl jų ga­li­me ap­si­spręs­ti jau da­bar. Ar ga­li­me pri­tar­ti ben­dru su­ta­ri­mu? Dė­ko­ju, pri­tar­ta ben­dru su­ta­ri­mu.</text:p>
        <text:p text:style-name="Roman">Dėl 7 straips­nio yra gau­ta Sei­mo na­rio pa­tai­sa, dėl jos mes ga­lė­si­me ap­si­spręs­ti tik bal­sa­vi­mo me­tu. Bet taip pat yra Tei­sės de­par­ta­men­to pa­sta­ba, jai ko­mi­te­tas pri­ta­ria. Gal ga­lė­tu­mė­te ją pri­sta­ty­ti?</text:p>
        <text:p text:style-name="Roman"><text:span text:style-name="T447">V. ALEKNAITĖ-ABRAMIKIENĖ</text:span><text:s/><text:span text:style-name="T448">(</text:span><text:span text:style-name="T449">TS-LKDF</text:span><text:span text:style-name="T450">)</text:span>. Ger­bia­mi ko­le­gos, ši Tei­sės de­par­ta­men­to pa­sta­ba yra re­dak­ci­nė, ta­čiau la­bai svar­bi, nes ja siek­ta tei­si­nio aiš­ku­mo, kad kiek­vie­nas, ku­ris skai­tys ar tai­kys šį įsta­ty­mo punk­tą, jį ga­lė­tų su­pras­ti vie­no­dai. To­dėl bu­vo pri­tar­ta ben­dru su­ta­ri­mu. Čia nė­ra da­ly­ki­nė, čia yra re­dak­ci­nė pa­sta­ba.</text:p>
        <text:p text:style-name="Roman"><text:span text:style-name="T451">PIRMININKĖ.</text:span><text:s/>Dė­ko­ju. Ap­si­sprę­si­me dėl šio straips­nio bal­suo­ti nu­ma­ty­tu lai­ku.</text:p>
        <text:p text:style-name="Roman">Dėl 8, 9, 10, 11, 12, 13, 14, 15, 16 straips­nių pa­siū­ly­mų nė­ra gau­ta. Ar ga­li­me kiek­vie­nam iš jų pri­tar­ti ben­dru su­ta­ri­mu? Dė­ko­ju, pri­tar­ta ben­dra su­ta­ri­mu.</text:p>
        <text:p text:style-name="Roman">O dėl 1 ir 2 straips­nių ap­si­sprę­si­me bal­suo­ti nu­ma­ty­tu lai­ku. Mo­ty­vų svars­ty­ti taip pat nega­li­me.<text:s/></text:p>
        <text:p text:style-name="Roman"/>
        <text:p text:style-name="Laikas">10.55 val.</text:p>
        <text:p text:style-name="Roman12">Vals­ty­bės her­bo, ki­tų her­bų ir her­bi­nių žen­klų įsta­ty­mo<text:s/>Nr. I-130 5 straips­nio pakei­ti­mo įsta­ty­mo pro­jek­tas<text:s/>Nr. XIVP-763(3) (<text:span text:style-name="T452">pri</text:span><text:span text:style-name="T453">­ėmi</text:span><text:span text:style-name="T454">­mas</text:span>)</text:p>
        <text:p text:style-name="Roman"/>
        <text:p text:style-name="Roman">Dar­bo­tvarkės 1-10 klau­si­mas – Vals­ty­bės her­bo, ki­tų her­bų ir her­bi­nių žen­klų įsta­ty­mo pa­kei­ti­mo įsta­ty­mo pro­jek­tas<text:s/>Nr. XIVP-763(3). Pri­ėmi­mas pa­straips­niui.</text:p>
        <text:p text:style-name="Roman">Dėl 1 straips­nio pa­siū­ly­mų nė­ra. Ga­li­me pri­tar­ti ben­dru su­ta­ri­mu? Dė­ko­ju, pri­tar­ta ben­d­ru su­ta­ri­mu. Dėl 2 straips­nio yra A. Kup­čins­ko pa­tai­sa, bet mes da­bar svars­ty­ti jos ne­ga­li­me. Tai­gi šis klau­si­mas taip pat per­ei­na į bal­sa­vi­mo lai­ką.<text:s/></text:p>
        <text:p text:style-name="Roman"/>
        <text:p text:style-name="P455">10.56 val.</text:p>
        <text:p text:style-name="P456">Sei­mo sa­vai­tės (2022-06-13–2022-06-17) – 2022 m.<text:s/>bir­že­lio 14<text:s/>d.<text:s/>(ant­ra­die­nio) ir 16 d.<text:s/>(ket­vir­ta­die­nio) po­sė­džių dar­bo­tvarkės pa­tei­ki­mas ir tvir­ti­ni­mas</text:p>
        <text:p text:style-name="P457"/>
        <text:p text:style-name="P458">Šiek tiek len­kia­me dar­bo­tvarkę, to­dėl da­bar pa­im­si­me 3 re­zer­vi­nį klau­si­mą –<text:s/>sa­vai­tės, pra­si­de­dan­čios bir­že­lio 13 die­na, Sei­mo po­sė­džių dar­bo­tvarkės tvir­ti­ni­mą.<text:s/></text:p>
        <text:p text:style-name="Roman">Ger­bia­mas Raz­ma, ar ga­lė­tu­mė­te pri­sta­ty­ti sa­vai­tės dar­bo­tvarkę, ka­dan­gi šiek tiek len­kia­me lai­ką?</text:p>
        <text:p text:style-name="Roman"><text:span text:style-name="T459">J. RAZMA</text:span><text:s/><text:span text:style-name="T460">(</text:span><text:span text:style-name="T461">TS-LKDF</text:span><text:span text:style-name="T462">)</text:span>. Ger­bia­mi ko­le­gos, ki­tą sa­vai­tę tu­rė­si­me tik tris po­sė­džius. Su­pran­ta­ma, kad ant­ra­die­nis yra bir­že­lio 14-oji, mi­ni­ma die­na, ir dėl to iš ry­to da­ly­vau­si­me ren­gi­niuo­se, ku­rie vyks ir čia, Sei­me, ir prie Sei­mo.<text:s/></text:p>
        <text:p text:style-name="Roman">Po pie­tų bu­vo nu­ma­ty­ta, kad pir­miau­sia bū­tų bu­vę Ge­no­ci­do ir re­zis­ten­ci­jos cen­tro va­do­vo at­sa­ky­mai į pa­teik­tus raš­tu klau­si­mus, bet mes pa­si­ta­rė­me, kad to­kią die­ną at­sa­ki­nė­ti čia Ge­no­ci­do<text:s/><text:soft-page-break/>cen­tro va­do­vui, iš­kvies­tam ant ki­li­mė­lio, tik­rai yra ne pats tin­ka­miau­sias da­ly­kas, tai tur­būt nu­kel­tu­me tuos at­sa­ky­mus į ket­vir­ta­die­nį, o dar­bo­tvarkėje ant­ra­die­nį lik­tų pa­pras­ti svars­ty­mo sta­di­jo­je esan­tys pro­jek­tai, ku­rių ne­la­bai daug.<text:s/></text:p>
        <text:p text:style-name="Roman">Ket­vir­ta­die­nį es­min­giau­sias klau­si­mas, ži­no­ma, yra Res­pub­li­kos Pre­zi­den­to pra­ne­ši­mas ir šiek tiek mū­sų pro­jek­tų, ku­rie pa­sie­kė ati­tin­ka­mas sta­di­jas. Tų pa­čių reikš­min­giau­sių kon­sti­tu­ci­nių įsta­ty­mų pro­jek­tų ki­tą sa­vai­tę dar ne­tu­ri­me, tai­gi ki­ta sa­vai­tė tu­rė­tų bū­ti ga­na ra­mi ir da­ly­kiš­ka.<text:s/></text:p>
        <text:p text:style-name="Roman"><text:span text:style-name="T463">PIRMININKĖ.</text:span><text:s/>No­ri klaus­ti S. Jo­vai­ša. Pra­šau.</text:p>
        <text:p text:style-name="Roman"><text:span text:style-name="T464">S. JOVAIŠA</text:span><text:s/><text:span text:style-name="T465">(</text:span><text:span text:style-name="T466">TS-LKDF</text:span><text:span text:style-name="T467">)</text:span>. Ačiū, ger­bia­ma Sei­mo Pir­mi­nin­ke. Ger­bia­mas vi­ce­pir­mi­nin­ke, no­rė­jau pa­klaus­ti. Jūs mi­nė­jo­te, kad se­si­ja su­trum­pės vie­nu po­sė­džiu. Ar ne­bus pa­pil­do­mai ieš­ko­ma die­nų tam po­sė­džiui kom­pen­suo­ti ir ap­skri­tai ar Sei­mo val­dy­bo­je jau yra spren­di­mas dėl se­si­jos pra­tę­si­mo? Ačiū.</text:p>
        <text:p text:style-name="Roman"><text:span text:style-name="T468">J. RAZMA</text:span><text:s/><text:span text:style-name="T469">(</text:span><text:span text:style-name="T470">TS-LKDF</text:span><text:span text:style-name="T471">)</text:span>. Ne, dėl ši­to ne­su­reng­to ry­ti­nio 14 die­nos po­sė­džio tik­rai ko­kių nors pa­pil­do­mų prie­mo­nių im­tis ne­rei­kia, iš anks­to bu­vo pla­nuo­ta, jog taip bus. Pa­pil­do­mų po­sė­džių ga­li pri­reik­ti bai­gian­tis mė­ne­siui ne­bent dėl ki­tų ap­lin­ky­bių, jei­gu ku­rie nors pro­jek­tai<text:s/><text:span text:style-name="T472">tie</text:span><text:span text:style-name="T473">­siog vė</text:span><text:span text:style-name="T474">­luo</text:span><text:span text:style-name="T475">­tų ko</text:span><text:span text:style-name="T476">­mi</text:span><text:span text:style-name="T477">­te</text:span><text:span text:style-name="T478">­tuo</text:span><text:span text:style-name="T479">­se ar ko</text:span><text:span text:style-name="T480">­kios ki</text:span><text:span text:style-name="T481">­tos ap</text:span><text:span text:style-name="T482">­lin</text:span><text:span text:style-name="T483">­ky</text:span><text:span text:style-name="T484">­bės su</text:span><text:span text:style-name="T485">­truk</text:span><text:span text:style-name="T486">­dy</text:span><text:span text:style-name="T487">­tų juos pri</text:span><text:span text:style-name="T488">­im</text:span><text:span text:style-name="T489">­ti nu</text:span><text:span text:style-name="T490">­ma</text:span><text:span text:style-name="T491">­ty</text:span><text:span text:style-name="T492">­ta tvar</text:span><text:span text:style-name="T493">­ka.<text:s/></text:span></text:p>
        <text:p text:style-name="Roman">Kaip ži­no­te, 27 die­ną, pir­ma­die­nį, yra pla­nuo­ja­mas ne­ei­li­nis po­sė­dis, bet tai la­biau le­mia tas fak­tas, jog ap­do­va­no­ji­mo at­vyks­ta at­si­im­ti R. Dž. Dur­bi­nas. Mes da­ro­me kar­tu ir da­ly­ki­nį po­sė­dį, nors ja­me bus ir ta iš­kil­min­go­ji da­lis, skir­ta ap­do­va­no­ji­mui.<text:s/></text:p>
        <text:p text:style-name="Roman"><text:span text:style-name="T494">PIRMININKĖ.</text:span><text:s/>Dė­ko­ju. Dau­giau klau­sian­čių nė­ra. Ar ga­li­me pri­tar­ti ben­dru su­ta­ri­mu ki­tos sa­vai­tės Sei­mo po­sė­džių dar­bo­tvarkei? Ne­ma­tau prieš­ta­rau­jan­čių. Dė­ko­ju, pri­tar­ta ben­d­ru su­ta­ri­mu.<text:s/></text:p>
        <text:p text:style-name="Roman"/>
        <text:p text:style-name="Laikas">10.59 val.</text:p>
        <text:p text:style-name="Roman12">Vals­ty­bės ir sa­vi­val­dy­bių įstai­gų dar­buo­to­jų dar­bo ap­mo­kė­ji­mo ir ko­mi­si­jų na­rių at­ly­gio už dar­bą įsta­ty­mo<text:s/>Nr. XIII-198 7, 8 straips­nių ir 5 prie­do pa­kei­ti­mo įsta­ty­mo pro­jek­tas<text:s/>Nr. XIVP-1785 (<text:span text:style-name="T495">pa</text:span><text:span text:style-name="T496">­tei</text:span><text:span text:style-name="T497">­ki</text:span><text:span text:style-name="T498">­mas</text:span>)</text:p>
        <text:p text:style-name="Roman"/>
        <text:p text:style-name="Roman">Da­bar no­rė­čiau į tri­bū­ną pa­kvies­ti J. Šiugž­di­nie­nę, kad ji pri­sta­ty­tų 1 re­zer­vi­nį klau­si­mą – Vals­ty­bės ir sa­vi­val­dy­bių įstai­gų dar­buo­to­jų dar­bo ap­mo­kė­ji­mo ir ko­mi­si­jų na­rių at­ly­gio už dar­bą įsta­ty­mo pa­kei­ti­mo pro­jek­tą<text:s/>Nr. XIVP-1785. Tai yra pa­tei­ki­mas. Pra­šom.<text:s/></text:p>
        <text:p text:style-name="Roman"><text:span text:style-name="T499">J. ŠIUGŽDINIENĖ</text:span><text:s/><text:span text:style-name="T500">(</text:span><text:span text:style-name="T501">TS-LKDF</text:span><text:span text:style-name="T502">)</text:span>. Dė­kui. Ger­bia­mi Sei­mo na­riai, tei­kia­me Lie­tu­vos Res­pub­li­kos vals­ty­bės ir sa­vi­val­dy­bių įstai­gų dar­buo­to­jų dar­bo ap­mo­kė­ji­mo ir ko­mi­si­jų na­rių at­ly­gio už dar­bą įsta­ty­mo 7, 8 straips­nių ir 5 prie­do pa­kei­ti­mo įsta­ty­mo pro­jek­tą, jo tiks­las – pa­ge­rin­ti kar­je­ros spe­cia­lis­tų dar­bo ap­mo­kė­ji­mą nuo 2022 m.<text:s/>rug­sė­jo 1 d., kad di­dė­tų šios pro­fe­si­jos pa­trauk­lu­mas ir bū­tų su­da­ry­tos prie­lai­dos veiks­min­gam mo­ki­nių nu­krei­pi­mui pa­si­ren­kant to­les­nę kar­je­rą. Įsta­ty­mo pro­jek­tas pa­reng­tas įgy­ven­di­nant Vy­riau­sy­bės pro­gra­mos nuo­sta­tą, pa­gal ku­rią nu­ma­to­ma už­tik­rin­ti tin­ka­mą kar­je­ros pa­slau­gų tei­ki­mą mo­ki­niams, ku­rie mo­ko­si pa­gal ben­dro­jo ug­dy­mo ar pro­fe­si­nio mo­ky­mo pro­gra­mas. Sie­kiant šio tiks­lo, bū­ti­na nuo 2022 m.<text:s/>rug­sė­jo 1 d.<text:s/>ne tik di­din­ti pro­fe­si­nio orien­ta­vi­mo pa­slau­gų ap­im­tį, bet ir ge­rin­ti kar­je­ros spe­cia­lis­tų dar­bo ap­mo­kė­ji­mą.<text:s/></text:p>
        <text:p text:style-name="Roman">Įsta­ty­mo pro­jek­to už­da­vi­niai: pa­ge­rin­ti kar­je­ros spe­cia­lis­tų dar­bo ap­mo­kė­ji­mą, kad iš­nyk­tų ato­trū­kis nuo ki­tų švie­ti­mo pa­gal­bos spe­cia­lis­tų dar­bo už­mo­kes­čio, su­ma­žin­ti dar­bo krū­vio san­da­ros ne­to­ly­gu­mus tarp kar­je­ros spe­cia­lis­tų ir ki­tų švie­ti­mo pa­gal­bos spe­cia­lis­tų, de­ta­liai reg­la­men­tuo­ti kar­je­ros spe­cia­lis­tų dar­bo ap­mo­kė­ji­mo są­ly­gas.<text:s/></text:p>
        <text:p text:style-name="Roman">Spren­džia­mos pro­ble­mos – pir­miau­sia kar­je­ros spe­cia­lis­tų<text:s/>pa­rei­gi­nės al­gos pa­sto­vio­sios da­lies ko­e­fi­cien­tai yra stip­riai ma­žes­ni nei mo­ky­to­jų, švie­ti­mo pa­gal­bos spe­cia­lis­tų, ku­riems ne­su­teik­tos kva­li­fi­ka­ci­nės ka­te­go­ri­jos. Kar­je­ros spe­cia­lis­tų sta­žo in­ter­va­lai, pa­gal ku­riuos<text:span text:style-name="T503"><text:s/>nu</text:span><text:span text:style-name="T504">­sta</text:span><text:span text:style-name="T505">­to</text:span><text:span text:style-name="T506">­mi ko</text:span><text:span text:style-name="T507">­e</text:span><text:span text:style-name="T508">­fi</text:span><text:span text:style-name="T509">­cien</text:span><text:span text:style-name="T510">­tai, ski</text:span><text:span text:style-name="T511">­ria</text:span><text:span text:style-name="T512">­si nuo mo</text:span><text:span text:style-name="T513">­ky</text:span><text:span text:style-name="T514">­to</text:span><text:span text:style-name="T515">­jų, jų yra ma</text:span><text:span text:style-name="T516">­žiau. Kar</text:span><text:span text:style-name="T517">­je</text:span><text:span text:style-name="T518">­ros spe</text:span><text:span text:style-name="T519">­cia</text:span><text:span text:style-name="T520">­lis</text:span><text:span text:style-name="T521">­tams nė</text:span><text:span text:style-name="T522">­ra</text:span><text:s/>di­di­na­mi pa­rei­gi­nės al­gos pa­sto­vio­sios da­lies ko­e­fi­cien­tai dėl veik­los su­dė­tin­gu­mo, dėl dar­bo ben­dro­sios pa­skir­ties mo­kyk­lo­se su mo­ki­niais, tu­rin­čiais spe­cia­lių­jų ug­dy­mo­si po­rei­kių. Šiuo me­tu kar­je­ros spe­cia­lis­tams ne­pa­grįs­tai tai­ko­ma 40 va­lan­dų per sa­vai­tę dar­bo lai­ko nor­ma. Kar­je­ros spe­cia­lis­tų dar­bo po­bū­dis yra pa­na­šaus po­bū­džio kaip ir ki­tų pa­gal­bos mo­ki­niui spe­cia­lis­tų – jis su­si­jęs su di­des­ne pro­ti­ne<text:s/><text:soft-page-break/>ir emo­ci­ne įtam­pa, to­dėl kar­je­ros spe­cia­lis­tams ne­pa­grįs­tai ne­tai­ko­ma su­trum­pin­to dar­bo lai­ko nor­ma.<text:s/></text:p>
        <text:p text:style-name="Roman">Įsta­ty­mo pro­jek­tu siū­lo­ma kar­je­ros spe­cia­lis­tų pa­rei­gi­nę al­gą su­ly­gin­ti su švie­ti­mo pa­gal­bos spe­cia­lis­tų pa­rei­gi­ne al­ga. Pa­rei­gi­nės al­gos ko­e­fi­cien­tai vi­du­ti­niš­kai pa­di­dė­tų:<text:s/>iki 10 me­tų<text:s/>–<text:s/>nuo 16,3 % iki 17,7 %, o dau­giau kaip 10 me­tų iki 15 me­tų – 7,1 %, dau­giau kaip 15 me­tų – 0,9 %. Kar­je­ros spe­cia­lis­tams pa­rei­gi­nės al­gos pa­sto­vio­sios da­lies ko­e­fi­cien­tus nu­sta­ty­ti la­biau at­si­žvel­giant<text:s/>į jų pe­da­go­gi­nio dar­bo sta­žą. Kar­je­ros spe­cia­lis­tams kaip ir mo­ky­to­jams su­da­ry­ti ga­li­my­bes di­din­ti pa­rei­gi­nės al­gos pa­sto­vio­sios da­lies ko­e­fi­cien­tus dėl veik­los su­dė­tin­gu­mo tais at­ve­jais, kai jie dir­ba ben­dro­sios pa­skir­ties mo­kyk­lo­se su mo­ki­niais, tu­rin­čiais di­de­lių ar­ba la­bai di­de­lių spe­cia­lių­jų po­rei­kių.<text:s/></text:p>
        <text:p text:style-name="Roman">Kar­je­ros spe­cia­lis­tai 2022–2023 me­tais bus fi­nan­suo­ja­mi Eko­no­mi­kos gai­vi­ni­mo ir at­spa­ru­mo di­di­ni­mo prie­mo­nės lė­šo­mis. Nuo 2024 me­tų pra­džios kar­je­ros spe­cia­lis­tų pa­rei­gy­bės bus fi­nan­suo­ja­mos iš vals­ty­bės biu­dže­to lė­šų.</text:p>
        <text:p text:style-name="Roman">Dėl svars­ty­mo. At­si­žvel­giant į tai, kad tei­kia­mu įsta­ty­mo pro­jek­tu sie­kia­ma su­da­ry­ti kar­je­ros ug­dy­mo są­ly­gas švie­ti­mo įstai­go­se di­di­nant kar­je­ros spe­cia­lis­tų pro­fe­si­jos pa­trauk­lu­mą ir ge­ri­nant jų dar­bo ap­mo­kė­ji­mo są­ly­gas nuo 2022 m.<text:s/>rug­sė­jo 1 d., ir sie­kiant, kad švie­ti­mo ir moks­lo sri­ties dar­buo­to­jų dar­bo ap­mo­kė­ji­mą reg­la­men­tuo­jan­tys tei­sės ak­tų pa­kei­ti­mai, ku­rie įsi­ga­lios 2022 m.<text:s/>rug­sė­jo 1 d., bū­tų svars­to­mi sis­te­miš­kai, pra­šo­ma Sei­mo įsta­ty­mo pro­jek­tą svars­ty­ti sku­bos tvar­ka jį su­jun­giant kar­tu su Lie­tu­vos Res­pub­li­kos Sei­me svars­to­mais Moks­lo ir stu­di­jų įsta­ty­mo pro­jek­tu<text:s/>ir Lie­tu­vos Res­pub­li­kos moks­lo ir stu­di­jų įsta­ty­mo<text:s/>Nr. XI-242 46, 59, 74, 75 ir ki­tų straips­nių pa­kei­ti­mo, taip pat 9 straips­nio pri­pa­ži­ni­mo ne­te­ku­siu ga­lios ir įsta­ty­mo pa­pil­dy­mo 76<text:span text:style-name="T523">1</text:span>, 76<text:span text:style-name="T524">2</text:span>, 83<text:span text:style-name="T525">1</text:span><text:s/>straips­niais įsta­ty­mo ir Lie­tu­vos Res­pub­li­kos vals­ty­bės įstai­gų dar­buo­to­jų dar­bo ap­mo­kė­ji­mo ir ko­mi­si­jų na­rių at­ly­gio už dar­bą įsta­ty­mo pa­kei­ti­mo įsta­ty­mo pro­jek­tais.<text:s/></text:p>
        <text:p text:style-name="Roman">Sie­kiant tin­ka­mai už­tik­rin­ti kar­je­ros ug­dy­mo są­ly­gas kiek­vie­no­je švie­ti­mo įstai­go­je, rei­kia ne tik di­din­ti kar­je­ros spe­cia­lis­tų pa­slau­gų ap­im­tį, bet ir ne­ati­dė­lio­jant di­din­ti kar­je­ros spe­cia­lis­tų<text:s/><text:soft-page-break/>pro­fe­si­jos pa­trauk­lu­mą ge­ri­nant jų dar­bo ap­mo­kė­ji­mo są­ly­gas. To­dėl bū­ti­na, kad įsta­ty­mo pro­jek­tas įsi­ga­lio­tų 2022 m.<text:s/>rug­sė­jo 1 d.<text:s/>Dė­kui. Pra­šom pri­tar­ti.</text:p>
        <text:p text:style-name="Roman"><text:span text:style-name="T526">PIRMININKĖ.</text:span><text:s/>Dė­ko­ju. Jū­sų no­ri pa­klaus­ti du Sei­mo na­riai. Pir­ma­sis klau­sia E. Pu­pi­nis.<text:s/></text:p>
        <text:p text:style-name="Roman">To­liau po­sė­džiui pir­mi­nin­kaus P. Sau­dar­gas.</text:p>
        <text:p text:style-name="Roman"><text:span text:style-name="T527">E. PUPINIS</text:span><text:s/><text:span text:style-name="T528">(</text:span><text:span text:style-name="T529">TS-LKDF</text:span><text:span text:style-name="T530">)</text:span>. Ačiū. Ger­bia­ma mi­nist­re, iš tie­sų la­bai svar­bu, nes, kaip ma­ty­ti, kar­je­ros spe­cia­lis­tų ir ap­skri­tai pa­gal­bos švie­ti­mo spe­cia­lis­tų pa­trauk­lu­mas<text:s/>bu­vo<text:s/>la­bai že­mas, ta­čiau ir kei­čiant są­ly­gas, dar ne­pa­sie­kus to mū­sų už­si­brėž­to tiks­lo, tu­rė­tų bū­ti 130 % at­ly­gi­ni­mo vi­dur­kio. Šan­so, kad pa­trauk­lu­mas la­bai pa­di­dės, dar nė­ra to­kio.<text:s/></text:p>
        <text:p text:style-name="Roman">Ar ne­ma­no­te, kad kaip nors rei­kė­tų su­kom­plek­tuo­ti tuos spe­cia­lis­tus, tuos 450, kiek rei­kės, gal­būt ko­kios nors at­ski­ros pro­gra­mos, gal­būt<text:s/>kvies­ti pe­da­go­gus per­si­kva­li­fi­kuo­ti? Čia tik­rai la­bai svar­bi sri­tis, ji tu­rės tam tik­rą<text:s/>po­vei­kį ir mū­sų eko­no­mi­kai. Kai ku­rie<text:s/>žmo­nės šiuo me­tu net­gi bai­gia aukš­tą­sias mo­kyk­las, tiks­liau, ne bai­gia, o pra­de­da an­trą kur­są ir su­pran­ta, kad jie sė­di ne sa­vo ro­gė­se, kei­čia sa­vo pro­fe­si­jas, to­kių as­me­nų yra daug. Ar ne­ma­no­te, kad vis dėl­to rei­kė­tų ko­kios nors at­ski­ros pro­gra­mos tų 450, ar kiek ten tų as­me­nų yra, už­pil­dy­ti iš kur nors pro­fe­si­nį orien­ta­vi­mą? Ačiū.</text:p>
        <text:p text:style-name="Roman"><text:span text:style-name="T531">J. ŠIUGŽDINIENĖ</text:span><text:s/><text:span text:style-name="T532">(</text:span><text:span text:style-name="T533">TS-LKDF</text:span><text:span text:style-name="T534">)</text:span>. Dė­ko­ju už klau­si­mą. Taip, bū­tent at­ski­ra pro­gra­ma ir yra pa­reng­ta, ne tik­tai šiuo pa­kei­ti­mu mes mė­gin­si­me pri­trauk­ti į šią pro­fe­si­ją dau­giau žmo­nių, bet taip pat yra ir at­ski­ra pro­gra­ma, jiems ski­ria­mas, or­ga­ni­zuo­ja­mas kva­li­fi­ka­ci­jos kė­li­mas, yra ki­tų mo­ty­va­ci­nių prie­mo­nių. Tik­rai dir­ba­me su šiais spe­cia­lis­tais, ti­ki­mės, kad jie at­eis į mo­kyk­las. Kaip jūs mi­nė­jo­te, pro­ble­ma yra tik­rai la­bai ak­tu­a­li. Šiuo me­tu ste­bi­me au­gi­mą ne­įgi­ju­sių pro­fe­si­jos ir ne­dir­ban­čių jau­nuo­lių, ma­no­me, kad pro­fe­si­nis orien­ta­vi­mas kar­tu su tam tik­rais po­ky­čiais ben­dro­jo ug­dy­mo sis­te­mo­je, tai yra slenks­čio at­si­ra­di­mu ir re­ko­men­da­ci­jo­mis, ku­rios bus tei­kia­mos kiek­vie­nam vai­kui, tik­rai pa­dės mums ge­riau orien­tuo­ti, ge­riau at­<text:span text:style-name="T535">pa</text:span><text:span text:style-name="T536">­žin</text:span><text:span text:style-name="T537">­ti mū</text:span><text:span text:style-name="T538">­sų vai</text:span><text:span text:style-name="T539">­kų po</text:span><text:span text:style-name="T540">­lin</text:span><text:span text:style-name="T541">­kius, augs be</text:span><text:span text:style-name="T542">­si</text:span><text:span text:style-name="T543">­ren</text:span><text:span text:style-name="T544">­kan</text:span><text:span text:style-name="T545">­čių pro</text:span><text:span text:style-name="T546">­fe</text:span><text:span text:style-name="T547">­si</text:span><text:span text:style-name="T548">­ją vai</text:span><text:span text:style-name="T549">­kų skai</text:span><text:span text:style-name="T550">­čius, taip pat ma</text:span><text:span text:style-name="T551">­žės skai</text:span><text:span text:style-name="T552">­čius<text:s/></text:span>jau­nuo­lių, esan­čių be dar­bo, bai­gu­sių mo­kyk­lą, bet ne­dir­ban­čių ir ne­si­mo­kan­čių. Dė­kui.</text:p>
        <text:soft-page-break/>
        <text:p text:style-name="Roman"><text:span text:style-name="T553">PIRMININKAS (P. SAUDARGAS</text:span><text:span text:style-name="T554">,<text:s/></text:span><text:span text:style-name="T555">TS-LKDF</text:span><text:span text:style-name="T556">)</text:span><text:span text:style-name="T557">.</text:span><text:span text:style-name="T558"><text:s/></text:span>Dė­ko­ju. To­liau jū­sų no­ri pa­klaus­ti ger­bia­mas S. Jo­vai­ša. Pra­šom.</text:p>
        <text:p text:style-name="Roman"><text:span text:style-name="T559">S. JOVAIŠA</text:span><text:span text:style-name="T560"><text:s/></text:span><text:span text:style-name="T561">(</text:span><text:span text:style-name="T562">TS-LKDF</text:span><text:span text:style-name="T563">)</text:span><text:span text:style-name="T564">.<text:s/></text:span>La­bai ačiū, ger­bia­mas Sei­mo Pir­mi­nin­ke…<text:s/>po­sė­džio pir­mi­nin­ke. Ger­bia­ma mi­nist­re, jūs šiuo įsta­ty­mu no­ri­te, kad tai pra­dė­tų veik­ti nuo rug­sė­jo 1 die­nos? Aš dėl biu­dže­to no­riu pa­klaus­ti. Ar jau yra nu­ma­ty­tos biu­dže­te tos lė­šos ir ko­kios jos bū­tų? Ačiū.</text:p>
        <text:p text:style-name="Roman"><text:span text:style-name="T565">J. ŠIUGŽDINIENĖ</text:span><text:s/><text:span text:style-name="T566">(</text:span><text:span text:style-name="T567">TS-LKDF</text:span><text:span text:style-name="T568">)</text:span>. Dė­kui. Šiuo me­tu mums biu­dže­to fi­nan­sa­vi­mo ne­rei­kia, mes tam esa­me sky­rę Eko­no­mi­kos gai­vi­ni­mo ir at­spa­ru­mo di­di­ni­mo prie­mo­nės lė­šų, tai yra va­di­na­mo­jo RRF’o, fi­nan­suo­si­me at­ly­gio pa­di­dė­ji­mą ir au­gi­mą iš šios<text:s/>prie­mo­nės lė­šų.<text:s/></text:p>
        <text:p text:style-name="Roman"><text:span text:style-name="T569">PIRMININKAS.</text:span><text:s/>Dė­ko­ju, jūs at­sa­kė­te į vi­sus klau­si­mus. Mo­ty­vai dėl vi­so pro­jek­to. Ar yra no­rin­čių iš­sa­ky­ti mo­ty­vus? Se­kun­dė­lę, man sis­te­ma…<text:s/>Ger­bia­mas E. Pu­pi­nis kal­bės.</text:p>
        <text:p text:style-name="Roman"><text:span text:style-name="T570">E. PUPINIS</text:span><text:s/><text:span text:style-name="T571">(</text:span><text:span text:style-name="T572">TS-LKDF</text:span><text:span text:style-name="T573">)</text:span>. Ačiū. Ger­bia­mi ko­le­gos, ten­ka ap­gai­les­tau­ti, kad bent jau prieš ko­kių 15 me­tų ne­at­si­ra­do tų spe­cia­lis­tų mo­kyk­lo­se, daug pra­ras­ta lai­ko. Bet džiau­giuo­si, kad ši Vy­riau­sy­bė, ypač for­muo­jant dar­bo rin­ką ir tei­sin­gai nu­krei­piant as­me­nis ne tik pa­gal tai, kur po­pu­lia­ru, bet ir ten, kur as­muo ge­bė­tų at­skleis­ti sa­vo vi­so­kias as­me­ni­nes sa­vy­bes…<text:s/>La­bai svar­bu tu­rė­ti spe­cia­lis­tų, la­bai stip­rių spe­cia­lis­tų,<text:s/>ug­dy­mo įstai­go­se, kad jie vis dėl­to pa­dir­bė­tų su jau­ni­mu, pa­dė­tų jiems pa­si­rink­ti pro­fe­si­ją, pa­dė­tų ak­ty­viai rink­tis pro­fe­si­ją, o ne šiaip, na, gal­būt iš ko­kių nors ki­tų šal­ti­nių, kai sto­ja­ma dėl drau­gų ar­ba dėl tė­vų no­rų. Ma­ny­čiau, tik­rai svei­kin­ti­na ir tik­rai tu­ri­me pri­si­dė­ti kel­da­mi tuos pro­fe­si­nio orien­ta­vi­mo spe­cia­lis­tų at­ly­gi­ni­mus. Pri­ta­riu tam įsta­ty­mo pro­jek­tui ir siū­lau pa­lai­ky­ti.<text:s/></text:p>
        <text:p text:style-name="Roman"><text:span text:style-name="T574">PIRMININKAS.</text:span><text:s/>Dė­ko­ju. Bu­vo iš­sa­ky­ti vi­si mo­ty­vai. Mums li­ku­si dar<text:s/>1<text:s/>mi­nu­tė iki bal­sa­vi­mų lan­go, ma­nau, kad nau­jo klau­si­mo ne­la­bai ir pra­dė­si­me. Aš kvie­čiu vi­sus už­im­ti sa­vo vie­tas ir pa­ban­dy­si­me bal­suo­ti, gal pa­vyks ką nors pri­im­ti, ne­pa­ban­dęs ne­su­ži­no­si. Pri­ėmi­mas vis dėl­to bal­sa­vi­mo bū­du. Ben­dru su­ta­ri­mu čia ne­iš­eis. Ger­bia­mi ko­le­gos, kvie­čiu su­sės­ti,<text:s/><text:span text:style-name="T575">vi</text:span><text:span text:style-name="T576">­sus grįž</text:span><text:span text:style-name="T577">­ti į sa</text:span><text:span text:style-name="T578">­lę, pra</text:span><text:span text:style-name="T579">­dė</text:span><text:span text:style-name="T580">­si</text:span><text:span text:style-name="T581">­me bal</text:span><text:span text:style-name="T582">­suo</text:span><text:span text:style-name="T583">­ti. Iš pra</text:span><text:span text:style-name="T584">­džių gal pa</text:span><text:span text:style-name="T585">­ban</text:span><text:span text:style-name="T586">­do</text:span><text:span text:style-name="T587">­me re</text:span><text:span text:style-name="T588">­gist</text:span><text:span text:style-name="T589">­ruo</text:span><text:span text:style-name="T590">­tis. Re</text:span><text:span text:style-name="T591">­gist</text:span><text:span text:style-name="T592">­ra</text:span><text:span text:style-name="T593">­ci</text:span><text:span text:style-name="T594">­ja.<text:s/></text:span>Ger­bia­mi ko­le­gos, kvie­čiu vi­sus, ma­tau, Ap­lin­kos ap­sau­gos ko­mi­te­to pir­mi­nin­kė kal­ba, gal ga­li­te pa­kvies­ti. (<text:span text:style-name="T595">Bal</text:span><text:span text:style-name="T596">­sai sa</text:span><text:span text:style-name="T597">­lė</text:span><text:span text:style-name="T598">­je</text:span>)<text:s/><text:soft-page-break/>Bet rei­kė­tų, sa­lė­je ga­lė­tų kal­bė­ti. Ger­bia­mi ko­le­gos, re­gist­ruo­ja­mės. Žiū­rė­si­me, ar tu­ri­me bal­sų pri­im­ti įsta­ty­mą.<text:s/></text:p>
        <text:p text:style-name="Roman">Už­si­re­gist­ra­vo 56 Sei­mo na­riai.<text:s/></text:p>
        <text:p text:style-name="Roman"/>
        <text:p text:style-name="Laikas">11.10 val.</text:p>
        <text:p text:style-name="Roman12">Sei­mo re­zo­liu­ci­jos „Dėl vi­sa­pu­sės pa­ra­mos Uk­rai­nos per­ga­lei pa­siek­ti, na­rys­tei Euro­pos Są­jun­go­je pa­spar­tin­ti ir sau­giai lai­vy­bai Juo­do­jo­je jū­ro­je už­tik­rin­ti“ pro­jek­tas<text:s/>Nr. XIVP-1783 (<text:span text:style-name="T599">pri</text:span><text:span text:style-name="T600">­ėmi</text:span><text:span text:style-name="T601">­mo tę</text:span><text:span text:style-name="T602">­si</text:span><text:span text:style-name="T603">­nys</text:span>)</text:p>
        <text:p text:style-name="Roman"/>
        <text:p text:style-name="Roman">Bal­suo­si­me dėl dar­bo­tvarkės 1-3 klau­si­mo – Sei­mo re­zo­liu­ci­jos „Dėl vi­sa­pu­sės pa­ra­mos Uk­rai­nos per­ga­lei pa­siek­ti, na­rys­tei Eu­ro­pos Są­jun­go­je pa­spar­tin­ti ir sau­giai lai­vy­bai Juo­do­jo­je jū­ro­je už­tik­rin­ti“ pro­jek­to<text:s/>Nr. XIVP-1783. Pri­ėmi­mas be pa­tai­sų. Kas už tai, kad pri­im­tu­me re­zo­liu­ci­ją be pa­tai­sų, bal­suo­ja už. Kaip tik at­ėjo­me į bal­sa­vi­mų<text:s/>lan­gą ir ga­li­me pra­dė­ti bal­sa­vi­mus. Kas už re­zo­liu­ci­ją be pa­tai­sų…<text:s/>Čia pa­dau­gė­jo Sei­mo na­rių, gal net ir ga­lė­si­me pri­im­ti ką nors. Da­bar bal­suo­ja­me dėl re­zo­liu­ci­jos dėl Uk­rai­nos. Kas už tai, kad pri­im­tu­me be pa­tai­sų, bal­suo­ja už.<text:s/></text:p>
        <text:p text:style-name="Roman"/>
        <text:p text:style-name="Priemimas">Šios re­zo­liu­ci­jos pri­ėmi­mas</text:p>
        <text:p text:style-name="Roman"/>
        <text:p text:style-name="Roman">Už­si­re­gist­ra­vo 61, bal­sa­vo 60 Sei­mo na­rių: vi­si 60 bal­sa­vo už. Tai­gi, re­zo­liu­ci­ja yra pri­im­ta. (<text:span text:style-name="T604">Gon</text:span><text:span text:style-name="T605">­gas</text:span>)<text:s/></text:p>
        <text:p text:style-name="Roman">Ger­bia­mi ko­le­gos…<text:s/>Ar K. Ma­siu­lis per šo­ni­nį mik­ro­fo­ną ką nors no­ri pa­sa­ky­ti?<text:s/></text:p>
        <text:p text:style-name="Roman"><text:span text:style-name="T606">K. MASIULIS</text:span><text:span text:style-name="T607"><text:s/></text:span><text:span text:style-name="T608">(</text:span><text:span text:style-name="T609">TS-LKDF</text:span><text:span text:style-name="T610">)</text:span><text:span text:style-name="T611">.<text:s/></text:span>Taip.<text:s/></text:p>
        <text:p text:style-name="Roman"><text:span text:style-name="T612">PIRMININKAS.</text:span><text:s/>Pra­šom.<text:s/></text:p>
        <text:p text:style-name="Roman"><text:span text:style-name="T613">K. MASIULIS</text:span><text:span text:style-name="T614"><text:s/></text:span><text:span text:style-name="T615">(</text:span><text:span text:style-name="T616">TS-LKDF</text:span><text:span text:style-name="T617">)</text:span><text:span text:style-name="T618">.<text:s/></text:span>At­si­pra­šau, ne­su­spė­jau su­re­a­guo­ti ir pa­spaus­ti myg­tu­ko. Aš už.<text:s/></text:p>
        <text:soft-page-break/>
        <text:p text:style-name="Roman"><text:span text:style-name="T619">PIRMININKAS.</text:span><text:span text:style-name="T620"><text:s/></text:span>Dėl pro­to­ko­lo jū­sų bal­sas už. Ge­rai, už bus 61, bet tai man in­di­kuo­ja, kad pra­dė­ti bal­suo­ti ten, kur yra įsta­ty­mų pri­ėmi­mai, ne­iš­ei­na. Aš grei­čiau­siai ir ne­ban­dy­siu, nes tai tik už­im­tų lai­ko.<text:s/></text:p>
        <text:p text:style-name="Roman"/>
        <text:p text:style-name="Laikas">11.12 val.</text:p>
        <text:p text:style-name="Roman12">Vals­ty­bės ir sa­vi­val­dy­bių įstai­gų dar­buo­to­jų dar­bo ap­mo­kė­ji­mo ir ko­mi­si­jų na­rių at­ly­gio už dar­bą įsta­ty­mo<text:s/>Nr. XIII-198 7, 8 straips­nių ir 5 prie­do pa­kei­ti­mo įsta­ty­mo pro­jek­tas<text:s/>Nr. XIVP-1785 (<text:span text:style-name="T621">pa</text:span><text:span text:style-name="T622">­tei</text:span><text:span text:style-name="T623">­ki</text:span><text:span text:style-name="T624">­mo tę</text:span><text:span text:style-name="T625">­si</text:span><text:span text:style-name="T626">­nys</text:span>)</text:p>
        <text:p text:style-name="Roman"/>
        <text:p text:style-name="Roman">Bal­suo­ti ga­li­me dėl re­zer­vi­nio 1 klau­si­mo, jis bu­vo pa­teik­tas, jam ne­rei­kia 71 bal­so. Ga­li­me dėl jo bal­suo­ti. Bal­suo­ja­me dėl re­zer­vi­nio 1 klau­si­mo – Vals­ty­bės ir sa­vi­val­dy­bių įstai­gų dar­buo­to­jų dar­bo ap­mo­kė­ji­mo ir ko­mi­si­jų na­rių at­ly­gio už dar­bą įsta­ty­mo pro­jek­to<text:s/>Nr. XIVP-1785. Kas pri­ta­ria, bal­suo­ja už.<text:s/></text:p>
        <text:p text:style-name="Roman">Už­si­re­gist­ra­vo 63, bal­sa­vo 63 Sei­mo na­riai: vi­si 63 bal­sa­vo už. Vy­riau­sy­bė siū­lo svars­ty­ti sku­bos tvar­ka. Ar ga­lė­tu­me ben­dru su­ta­ri­mu? Pa­na­šu, kad ga­lė­tu­me. Siū­lo­mi ko­mi­te­tai: pa­grin­di­nis yra Švie­ti­mo ir moks­lo ko­mi­te­tas. Dar no­ri ger­bia­ma prem­je­rė per šo­ni­nį mik­ro­fo­ną. Pra­šom.<text:s/></text:p>
        <text:p text:style-name="Roman"><text:span text:style-name="T627">I. ŠIMONYTĖ</text:span><text:span text:style-name="T628"><text:s/></text:span><text:span text:style-name="T629">(</text:span><text:span text:style-name="T630">TS-LKDF</text:span><text:span text:style-name="T631">)</text:span><text:span text:style-name="T632">.<text:s/></text:span>Aš no­rė­čiau pa­pra­šy­ti ko­mi­te­to pir­mi­nin­ko, kad su­jung­tų su to pa­ties įsta­ty­mo pa­kei­ti­mu, ku­ris jau bu­vo pa­teik­tas prie Moks­lo ir stu­di­jų įsta­ty­mo, nes čia tas pats įsta­ty­mas, bū­tų ge­rai, kad kar­tu ir su­jung­tų, jei­gu pa­vyk­tų.<text:s/></text:p>
        <text:p text:style-name="Roman"><text:span text:style-name="T633">PIRMININKAS.</text:span><text:span text:style-name="T634"><text:s/>Ge</text:span><text:span text:style-name="T635">­rai. Svars</text:span><text:span text:style-name="T636">­ty</text:span><text:span text:style-name="T637">­mą ka</text:span><text:span text:style-name="T638">­da ga</text:span><text:span text:style-name="T639">­li</text:span><text:span text:style-name="T640">­me nu</text:span><text:span text:style-name="T641">­ma</text:span><text:span text:style-name="T642">­ty</text:span><text:span text:style-name="T643">­ti, bir</text:span><text:span text:style-name="T644">­že</text:span><text:span text:style-name="T645">­lio 21 die</text:span><text:span text:style-name="T646">­ną? Ge</text:span><text:span text:style-name="T647">­ra svars</text:span><text:span text:style-name="T648">­ty</text:span><text:span text:style-name="T649">­mo da</text:span><text:span text:style-name="T650">­ta, tin</text:span><text:span text:style-name="T651">­ka? Ne</text:span><text:span text:style-name="T652">­ma</text:span><text:span text:style-name="T653">­tau prieš</text:span><text:span text:style-name="T654">­ta</text:span><text:span text:style-name="T655">­rau</text:span><text:span text:style-name="T656">­jan</text:span><text:span text:style-name="T657">­čių. Kaip su</text:span><text:span text:style-name="T658">­pran</text:span><text:span text:style-name="T659">­tu, ben</text:span><text:span text:style-name="T660">­dru su</text:span><text:span text:style-name="T661">­ta</text:span><text:span text:style-name="T662">­ri</text:span><text:span text:style-name="T663">­mu pri</text:span><text:span text:style-name="T664">­ta</text:span><text:span text:style-name="T665">­rė</text:span><text:span text:style-name="T666">­me, kad Švie</text:span><text:span text:style-name="T667">­ti</text:span><text:span text:style-name="T668">­mo ir moks</text:span><text:span text:style-name="T669">­lo ko</text:span><text:span text:style-name="T670">­mi</text:span><text:span text:style-name="T671">­te</text:span><text:span text:style-name="T672">­tas ir svars</text:span><text:span text:style-name="T673">­ty</text:span><text:span text:style-name="T674">­mas bir</text:span><text:span text:style-name="T675">­že</text:span><text:span text:style-name="T676">­lio 21 die</text:span><text:span text:style-name="T677">­ną.<text:s/></text:span></text:p>
        <text:p text:style-name="P678">Da­bar per šo­ni­nį mik­ro­fo­ną ger­bia­mas J. Raz­ma no­rė­tų.<text:s/></text:p>
        <text:p text:style-name="Roman"><text:span text:style-name="T679">J. RAZMA</text:span><text:span text:style-name="T680"><text:s/></text:span><text:span text:style-name="T681">(</text:span><text:span text:style-name="T682">TS-LKDF</text:span><text:span text:style-name="T683">)</text:span><text:span text:style-name="T684">.</text:span><text:span text:style-name="T685"><text:s/></text:span><text:span text:style-name="T686">Pir</text:span><text:span text:style-name="T687">­mi</text:span><text:span text:style-name="T688">­nin</text:span><text:span text:style-name="T689">­ke, aš su</text:span><text:span text:style-name="T690">­tin</text:span><text:span text:style-name="T691">­ku, kad tie pro</text:span><text:span text:style-name="T692">­jek</text:span><text:span text:style-name="T693">­tai, kur li</text:span><text:span text:style-name="T694">­kęs tik pri</text:span><text:span text:style-name="T695">­ėmi</text:span><text:span text:style-name="T696">­mo bal</text:span><text:span text:style-name="T697">­sa</text:span><text:span text:style-name="T698">­vi</text:span><text:span text:style-name="T699">­mas, ga</text:span><text:span text:style-name="T700">­li pa</text:span><text:span text:style-name="T701">­lauk</text:span><text:span text:style-name="T702">­ti, kol sa</text:span><text:span text:style-name="T703">­lė</text:span><text:span text:style-name="T704">­je bus dau</text:span><text:span text:style-name="T705">­giau Sei</text:span><text:span text:style-name="T706">­mo na</text:span><text:span text:style-name="T707">­rių, ta</text:span><text:span text:style-name="T708">­da bal</text:span><text:span text:style-name="T709">­suo</text:span><text:span text:style-name="T710">­si</text:span><text:span text:style-name="T711">­me, gal</text:span><text:span text:style-name="T712">­būt net ki</text:span><text:span text:style-name="T713">­tą die</text:span><text:span text:style-name="T714">­ną.<text:s/></text:span><text:soft-page-break/><text:span text:style-name="T715">Bet yra bent vie</text:span><text:span text:style-name="T716">­nas pro</text:span><text:span text:style-name="T717">­jek</text:span><text:span text:style-name="T718">­tas, kur yra pa</text:span><text:span text:style-name="T719">­siū</text:span><text:span text:style-name="T720">­ly</text:span><text:span text:style-name="T721">­mų, tai Vai</text:span><text:span text:style-name="T722">­kų iš</text:span><text:span text:style-name="T723">­lai</text:span><text:span text:style-name="T724">­ky</text:span><text:span text:style-name="T725">­mo fon</text:span><text:span text:style-name="T726">­do. Mes pa</text:span><text:span text:style-name="T727">­siū</text:span><text:span text:style-name="T728">­ly</text:span><text:span text:style-name="T729">­mus tik</text:span><text:span text:style-name="T730">­rai ga</text:span><text:span text:style-name="T731">­li</text:span><text:span text:style-name="T732">­me per</text:span><text:span text:style-name="T733">­ei</text:span><text:span text:style-name="T734">­ti iki pat fi</text:span><text:span text:style-name="T735">­na</text:span><text:span text:style-name="T736">­li</text:span><text:span text:style-name="T737">­nio bal</text:span><text:span text:style-name="T738">­sa</text:span><text:span text:style-name="T739">­vi</text:span><text:span text:style-name="T740">­mo mo</text:span><text:span text:style-name="T741">­men</text:span><text:span text:style-name="T742">­to.<text:s/></text:span></text:p>
        <text:p text:style-name="Roman"><text:span text:style-name="T743">PIRMININKAS.</text:span><text:span text:style-name="T744"><text:s/>Taip, vi</text:span><text:span text:style-name="T745">­siš</text:span><text:span text:style-name="T746">­kai lo</text:span><text:span text:style-name="T747">­giš</text:span><text:span text:style-name="T748">­ka pa</text:span><text:span text:style-name="T749">­sta</text:span><text:span text:style-name="T750">­ba, taip ir da</text:span><text:span text:style-name="T751">­ry</text:span><text:span text:style-name="T752">­si</text:span><text:span text:style-name="T753">­me.<text:s/></text:span></text:p>
        <text:p text:style-name="P754"/>
        <text:p text:style-name="Laikas">11.15 val.</text:p>
        <text:p text:style-name="Roman12">Vai­kų iš­lai­ky­mo iš­mo­kų įsta­ty­mo<text:s/>Nr. X-987 pa­kei­ti­mo įsta­ty­mo pro­jek­tas<text:s/>Nr. XIVP-209(2) (<text:span text:style-name="T755">pri</text:span><text:span text:style-name="T756">­ėmi</text:span><text:span text:style-name="T757">­mo tę</text:span><text:span text:style-name="T758">­si</text:span><text:span text:style-name="T759">­nys</text:span>)</text:p>
        <text:p text:style-name="P760"/>
        <text:p text:style-name="Roman"><text:span text:style-name="T761">Dė</text:span><text:span text:style-name="T762">­ko</text:span><text:span text:style-name="T763">­ju. Tur</text:span><text:span text:style-name="T764">­būt pa</text:span><text:span text:style-name="T765">­kvie</text:span><text:span text:style-name="T766">­si</text:span><text:span text:style-name="T767">­me So</text:span><text:span text:style-name="T768">­cia</text:span><text:span text:style-name="T769">­li</text:span><text:span text:style-name="T770">­nių rei</text:span><text:span text:style-name="T771">­ka</text:span><text:span text:style-name="T772">­lų ir dar</text:span><text:span text:style-name="T773">­bo ko</text:span><text:span text:style-name="T774">­mi</text:span><text:span text:style-name="T775">­te</text:span><text:span text:style-name="T776">­to pra</text:span><text:span text:style-name="T777">­ne</text:span><text:span text:style-name="T778">­šė</text:span><text:span text:style-name="T779">­ją ger</text:span><text:span text:style-name="T780">­bia</text:span><text:span text:style-name="T781">­mą V. Alek</text:span><text:span text:style-name="T782">­nai</text:span><text:span text:style-name="T783">­tę-Ab</text:span><text:span text:style-name="T784">­ra</text:span><text:span text:style-name="T785">­mi</text:span><text:span text:style-name="T786">­kie</text:span><text:span text:style-name="T787">­nę į tri</text:span><text:span text:style-name="T788">­bū</text:span><text:span text:style-name="T789">­ną, jū</text:span><text:span text:style-name="T790">­sų mums rei</text:span><text:span text:style-name="T791">­kės. Svars</text:span><text:span text:style-name="T792">­to</text:span><text:span text:style-name="T793">­me 1-9 klau</text:span><text:span text:style-name="T794">­si</text:span><text:span text:style-name="T795">­mą –<text:s/></text:span>Vai­kų iš­lai­ky­mo iš­mo­kų įsta­ty­mo pro­jek­tą<text:s/>Nr. XIVP-209(2). Dėl 1, 2, 3, 4, 5 straips­nių pa­siū­ly­mų ne­bu­vo. Vis­ką esa­me per­ėję. Dėl 7 straips­nio yra Sei­mo na­rio M. Lin­gės pa­siū­ly­mas, jam ko­mi­te­tas pri­ta­rė.</text:p>
        <text:p text:style-name="Roman"><text:span text:style-name="T796">V. ALEKNAITĖ-ABRAMIKIENĖ</text:span><text:span text:style-name="T797"><text:s/></text:span><text:span text:style-name="T798">(</text:span><text:span text:style-name="T799">TS-LKDF</text:span><text:span text:style-name="T800">)</text:span><text:span text:style-name="T801">. Pri</text:span><text:span text:style-name="T802">­ta</text:span><text:span text:style-name="T803">­rė</text:span><text:s/>ben­dru su­ta­ri­mu. Šio pa­siū­ly­mo es­mė – už­kirs­ti ke­lią pik­tnau­džia­vi­mams, kad ne­bū­tų taip, kad vai­kas gau­na to­kią pat iš­mo­ką už­sie­ny­je ir Lie­tu­vo­je.</text:p>
        <text:p text:style-name="Roman"><text:span text:style-name="T804">PIRMININKAS.</text:span><text:s/>Ge­rai. Ger­bia­ma at­sto­ve, mes pir­miau­sia ko­mi­te­to pir­mi­nin­kui, šiuo at­ve­ju pa­tai­sos au­to­riui,<text:s/>su­teik­si­me žo­dį pri­sta­ty­ti pa­tį pa­siū­ly­mą. Pra­šom. Ger­bia­mas M. Lin­gė. Tuoj. Sis­te­ma lė­to­ka. Tuoj. Įsi­jun­gė. Pra­šom.</text:p>
        <text:p text:style-name="Roman"><text:span text:style-name="T805">M. LINGĖ</text:span><text:span text:style-name="T806"><text:s/></text:span><text:span text:style-name="T807">(</text:span><text:span text:style-name="T808">TS-LKDF</text:span><text:span text:style-name="T809">)</text:span><text:span text:style-name="T810">. Ačiū. Aš tik</text:span><text:span text:style-name="T811">­rai ne</text:span><text:span text:style-name="T812">­pa</text:span><text:span text:style-name="T813">­neig</text:span><text:span text:style-name="T814">­siu to, ką pri</text:span><text:span text:style-name="T815">­sta</text:span><text:span text:style-name="T816">­tė ger</text:span><text:span text:style-name="T817">­bia</text:span><text:span text:style-name="T818">­ma pra</text:span><text:span text:style-name="T819">­ne</text:span><text:span text:style-name="T820">­šė</text:span><text:span text:style-name="T821">­ja. Iš</text:span><text:span text:style-name="T822">­ties tas siū</text:span><text:span text:style-name="T823">­ly</text:span><text:span text:style-name="T824">­mas yra bū</text:span><text:span text:style-name="T825">­tent apie tai. Ka</text:span><text:span text:style-name="T826">­dan</text:span><text:span text:style-name="T827">­gi po Kon</text:span><text:span text:style-name="T828">­sti</text:span><text:span text:style-name="T829">­tu</text:span><text:span text:style-name="T830">­ci</text:span><text:span text:style-name="T831">­nio Teis</text:span><text:span text:style-name="T832">­mo yra įtvir</text:span><text:span text:style-name="T833">­ti</text:span><text:span text:style-name="T834">­na</text:span><text:span text:style-name="T835">­mas vi</text:span><text:span text:style-name="T836">­sas re</text:span><text:span text:style-name="T837">­gu</text:span><text:span text:style-name="T838">­lia</text:span><text:span text:style-name="T839">­vi</text:span><text:span text:style-name="T840">­mas, kad iš</text:span><text:span text:style-name="T841">­mo</text:span><text:span text:style-name="T842">­kas ga</text:span><text:span text:style-name="T843">­li gau</text:span><text:span text:style-name="T844">­ti ir ne</text:span><text:span text:style-name="T845">­nu</text:span><text:span text:style-name="T846">­ola</text:span><text:span text:style-name="T847">­ti</text:span><text:span text:style-name="T848">­niai ša</text:span><text:span text:style-name="T849">­lies gy</text:span><text:span text:style-name="T850">­ven</text:span><text:span text:style-name="T851">­to</text:span><text:span text:style-name="T852">­jai, to</text:span><text:span text:style-name="T853">­kiais at</text:span><text:span text:style-name="T854">­ve</text:span><text:span text:style-name="T855">­jais siū</text:span><text:span text:style-name="T856">­lo</text:span><text:span text:style-name="T857">­mas sau</text:span><text:span text:style-name="T858">­gik</text:span><text:span text:style-name="T859">­lis, kad jei iš</text:span><text:span text:style-name="T860">­vy</text:span><text:span text:style-name="T861">­ku</text:span><text:span text:style-name="T862">­sie</text:span><text:span text:style-name="T863">­ji į ki</text:span><text:span text:style-name="T864">­tas ša</text:span><text:span text:style-name="T865">­lis to</text:span><text:span text:style-name="T866">­se ša</text:span><text:span text:style-name="T867">­ly</text:span><text:span text:style-name="T868">­se gau</text:span><text:span text:style-name="T869">­tų pa</text:span><text:span text:style-name="T870">­na</text:span><text:span text:style-name="T871">­šią</text:span><text:span text:style-name="T872">,</text:span><text:span text:style-name="T873"><text:s/>ana</text:span><text:span text:style-name="T874">­lo</text:span><text:span text:style-name="T875">­giš</text:span><text:span text:style-name="T876">­ką iš</text:span><text:span text:style-name="T877">­mo</text:span><text:span text:style-name="T878">­ką iš tos ša</text:span><text:span text:style-name="T879">­lies, tam, kad iš</text:span><text:span text:style-name="T880">­mo</text:span><text:span text:style-name="T881">­kos ne</text:span><text:span text:style-name="T882">­bū</text:span><text:span text:style-name="T883">­tų dub</text:span><text:span text:style-name="T884">­liuo</text:span><text:span text:style-name="T885">­ja</text:span><text:span text:style-name="T886">­mos, bū</text:span><text:span text:style-name="T887">­tų mo</text:span><text:span text:style-name="T888">­ka</text:span><text:span text:style-name="T889">­ma ir gau</text:span><text:span text:style-name="T890">­na</text:span><text:span text:style-name="T891">­ma vie</text:span><text:span text:style-name="T892">­na iš</text:span><text:span text:style-name="T893">­mo</text:span><text:span text:style-name="T894">­ka. Toks pa</text:span><text:span text:style-name="T895">­siū</text:span><text:span text:style-name="T896">­ly</text:span><text:span text:style-name="T897">­mo tiks</text:span><text:span text:style-name="T898">­las.<text:s/></text:span></text:p>
        <text:p text:style-name="Roman"><text:span text:style-name="T899">PIRMININKAS.</text:span><text:span text:style-name="T900"><text:s/>Dė</text:span><text:span text:style-name="T901">­ko</text:span><text:span text:style-name="T902">­ju. Ko</text:span><text:span text:style-name="T903">­mi</text:span><text:span text:style-name="T904">­te</text:span><text:span text:style-name="T905">­tas pri</text:span><text:span text:style-name="T906">­ta</text:span><text:span text:style-name="T907">­rė. Ger</text:span><text:span text:style-name="T908">­bia</text:span><text:span text:style-name="T909">­mi ko</text:span><text:span text:style-name="T910">­le</text:span><text:span text:style-name="T911">­gos, gal</text:span><text:span text:style-name="T912">­būt ga</text:span><text:span text:style-name="T913">­li</text:span><text:span text:style-name="T914">­me ben</text:span><text:span text:style-name="T915">­dru su</text:span><text:span text:style-name="T916">­ta</text:span><text:span text:style-name="T917">­ri</text:span><text:span text:style-name="T918">­mu su</text:span><text:span text:style-name="T919">­tar</text:span><text:span text:style-name="T920">­ti, kad svars</text:span><text:span text:style-name="T921">­to</text:span><text:span text:style-name="T922">­me šį pa</text:span><text:span text:style-name="T923">­siū</text:span><text:span text:style-name="T924">­ly</text:span><text:span text:style-name="T925">­mą? Ga</text:span><text:span text:style-name="T926">­li</text:span><text:span text:style-name="T927">­me. O gal ga</text:span><text:span text:style-name="T928">­li</text:span><text:span text:style-name="T929">­me ben</text:span><text:span text:style-name="T930">­dru su</text:span><text:span text:style-name="T931">­ta</text:span><text:span text:style-name="T932">­ri</text:span><text:span text:style-name="T933">­mu pri</text:span><text:span text:style-name="T934">­tar</text:span><text:span text:style-name="T935">­ti pa</text:span><text:span text:style-name="T936">­siū</text:span><text:span text:style-name="T937">­ly</text:span><text:span text:style-name="T938">­mui, nes ne</text:span><text:span text:style-name="T939">­ma</text:span><text:span text:style-name="T940">­tau prieš</text:span><text:span text:style-name="T941">­ta</text:span><text:span text:style-name="T942">­rau</text:span><text:span text:style-name="T943">­jan</text:span><text:span text:style-name="T944">­čių? Dė</text:span><text:span text:style-name="T945">­ko</text:span><text:span text:style-name="T946">­ju. Pri</text:span><text:span text:style-name="T947">­tar</text:span><text:span text:style-name="T948">­ta ben</text:span><text:span text:style-name="T949">­dru su</text:span><text:span text:style-name="T950">­ta</text:span><text:span text:style-name="T951">­ri</text:span><text:span text:style-name="T952">­mu pa</text:span><text:span text:style-name="T953">­siū</text:span><text:span text:style-name="T954">­ly</text:span><text:span text:style-name="T955">­mui.<text:s/></text:span></text:p>
        <text:soft-page-break/>
        <text:p text:style-name="P956">Taip pat bu­vo Sei­mo kan­ce­lia­ri­jos Tei­sės de­par­ta­men­to pa­siū­ly­mas, jam ko­mi­te­tas pri­ta­rė. Čia jau ap­svars­ty­ta. Ga­li­me vi­sam 7 straips­niui pri­tar­ti ben­dru su­ta­ri­mu? Dė­ko­ju, pri­tar­ta.</text:p>
        <text:p text:style-name="P957">Dau­giau pa­siū­ly­mų nė­ra. Nau­jos re­dak­ci­jos 1 straips­nis. Ar ga­li­me nau­jos re­dak­ci­jos 1 straips­niui pri­tar­ti ben­dru su­ta­ri­mu? Dė­ko­ju, pri­tar­ta.<text:s/></text:p>
        <text:p text:style-name="P958">Taip pat nau­jos re­dak­ci­jos 2 straips­nis. Ar ga­li­me pri­tar­ti ben­dru su­ta­ri­mu? Dė­ko­ju, pritar­ta.</text:p>
        <text:p text:style-name="P959">Dėl mo­ty­vų, kaip aš su­pran­tu, jei­gu čia tei­sin­gas lan­gas de­ga, nie­kas nė­ra už­si­ra­šęs. Bal­sa­vi­mą ati­dė­si­me ge­res­niems lai­kams.</text:p>
        <text:p text:style-name="P960"/>
        <text:p text:style-name="Laikas">11.17 val.</text:p>
        <text:p text:style-name="Roman12">Vals­ty­bės her­bo, ki­tų her­bų ir her­bi­nių žen­klų įsta­ty­mo<text:s/>Nr. I-130 5 straips­nio pakei­ti­mo įsta­ty­mo pro­jek­tas<text:s/>Nr. XIVP-763(3) (<text:span text:style-name="T961">pri</text:span><text:span text:style-name="T962">­ėmi</text:span><text:span text:style-name="T963">­mo tę</text:span><text:span text:style-name="T964">­si</text:span><text:span text:style-name="T965">­nys</text:span>)</text:p>
        <text:p text:style-name="P966"/>
        <text:p text:style-name="Roman"><text:span text:style-name="T967">Taip pat bu</text:span><text:span text:style-name="T968">­vo pa</text:span><text:span text:style-name="T969">­siū</text:span><text:span text:style-name="T970">­ly</text:span><text:span text:style-name="T971">­mas ir dėl 1-10 klau</text:span><text:span text:style-name="T972">­si</text:span><text:span text:style-name="T973">­mo –<text:s/></text:span>Vals­ty­bės her­bo, ki­tų her­bų ir her­bi­nių žen­klų įsta­ty­mo 5 straips­nio pa­kei­ti­mo įsta­ty­mo pro­jek­to<text:s/>Nr. XIVP-763(3). Gal ger­bia­mas S. Šed­ba­ras, ko­mi­te­to pir­mi­nin­kas, at­ei­tų į tri­bū­ną ap­svars­ty­ti pa­siū­ly­mą. Čia bu­vo A. Kup­čins­ko pa­siū­ly­mas, jam ko­mi­te­tas ne­pri­ta­rė.<text:s/></text:p>
        <text:p text:style-name="Roman">Dėl Vals­ty­bės her­bo, ki­tų her­bų ir her­bi­nių žen­klų įsta­ty­mo 2 straips­nio bu­vo Sei­mo na­rio A. Kup­čins­ko pa­siū­ly­mas, jam ko­mi­te­tas ne­pri­ta­rė. Gal su­tei­ki­me žo­dį A. Kup­čins­kui, jis pri­sta­tys. Pra­šom.</text:p>
        <text:p text:style-name="Roman"><text:span text:style-name="T974">A. KUPČINSKAS</text:span><text:span text:style-name="T975"><text:s/></text:span><text:span text:style-name="T976">(</text:span><text:span text:style-name="T977">TS-LKDF</text:span><text:span text:style-name="T978">)</text:span><text:span text:style-name="T979">.<text:s/></text:span>Ger­bia­mi ko­le­gos, aš ki­tais for­ma­tais jau tur­būt pa­sa­ko­jau šią ben­drą si­tu­a­ci­ją. Pir­miau­sia no­riu pa­sa­ky­ti, kad tik­rai ne­bus jo­kio ma­si­nio au­to­mo­bi­lių nu­me­rių kei­ti­mo. Vi­sa tai ga­lios tik nau­jai įgy­ja­miems nu­me­riams ir ne­ma­tau jo­kios ri­zi­kos, ko­dėl ne­bū­tų ga­li­ma to įgy­ven­din­ti anks­čiau. Taip, „Re­git­ra“ da­bar tu­ri tre­jų me­tų su­tar­tį, jo­je nu­ro­dy­tas mi­ni­ma­lus kie­kis yra 1 mln.<text:s/>300 tūkst.<text:s/>Ta­čiau yra ga­li­my­bė dar<text:s/>0,5 mln.<text:s/>dau­giau iš­duo­ti nu­me­rių. Tai reiš­kia, kad įgy­ven­di­ni­mo ter­mi­nas re­a­liai bus ne 2024 m.<text:s/>sau­sio 1 d., bet 2025 m.<text:s/>sau­sio 1 d.<text:s/></text:p>
        <text:soft-page-break/>
        <text:p text:style-name="Roman">Aš siū­ly­čiau vis dėl­to pri­tar­ti to­kiam kom­pro­mi­si­niam pa­siū­ly­mui, jis tik­rai yra la­bai kom­pro­mi­si­nis. Aš ma­nau, tik­rai pa­ma­ty­si­me, kad re­a­lu tai įgy­ven­din­ti. Kal­bė­jo­me apie tai ir su mi­nist­re. Tik­rai yra vi­sos ga­li­my­bės tą pa­da­ry­ti. Ačiū.<text:s/></text:p>
        <text:p text:style-name="Roman"><text:span text:style-name="T980">PIRMININKAS.</text:span><text:s/>Ko­mi­te­to nuo­mo­nė bu­vo ne­pri­tar­ti.</text:p>
        <text:p text:style-name="Roman"><text:span text:style-name="T981">S. ŠEDBARAS</text:span><text:span text:style-name="T982"><text:s/></text:span><text:span text:style-name="T983">(</text:span><text:span text:style-name="T984">TS-LKDF</text:span><text:span text:style-name="T985">)</text:span><text:span text:style-name="T986">.<text:s/></text:span>Tų da­tų bu­vo ne vie­na. Ko­mi­te­tas įvai­riai bu­vo ap­si­spren­dęs, ta­čiau Sei­mo sa­lė­je svars­tant bu­vo nu­ma­ty­ta, kad įsta­ty­mas įsi­ga­lios 2024 m.<text:s/>sau­sio 1 d.<text:s/>Kai bu­vo ko­le­gos An­driaus pa­teik­tas pa­siū­ly­mas, ko­mi­te­tas jį svars­tė. Vi­daus rei­ka­lų mi­nis­te­ri­ja prieš­ta­ra­vo, kad bū­tų pa­keis­ta da­ta iš sau­sio 1 die­nos į ki­tą, to­dėl ko­mi­te­tas ši­tam pa­siū­ly­mui ir ne­pri­ta­rė. Lie­ka ap­si­spręs­ti Sei­mo po­sė­džių sa­lė­je.<text:s/></text:p>
        <text:p text:style-name="Roman"><text:span text:style-name="T987">PIRMININKAS.</text:span><text:s/>Ar jūs no­rė­tu­mė­te, kad bū­tų bal­suo­ja­ma, ar tin­ka? (<text:span text:style-name="T988">Bal</text:span><text:span text:style-name="T989">­sas sa</text:span><text:span text:style-name="T990">­lė</text:span><text:span text:style-name="T991">­je</text:span>) Bal­suo­ja­ma. Ar yra 29 pa­lai­kan­tys? Pa­ban­dy­ki­me pa­žiū­rė­ti, ar yra 29 pa­lai­kan­tys pa­tį pa­siū­ly­mą. Čia da­bar bal­suo­ja­me dėl pa­siū­ly­mo, ar yra 29 pa­lai­ky­mas, kad svars­ty­tu­me iš vi­so. A. Kup­čins­ko pa­siū­ly­mas, jam ko­mi­te­tas ne­pri­ta­rė, bu­vo iš­dės­ty­ti ar­gu­men­tai. (<text:span text:style-name="T992">Bal</text:span><text:span text:style-name="T993">­sai sa</text:span><text:span text:style-name="T994">­lė</text:span><text:span text:style-name="T995">­je</text:span>) Ger­bia­mas P. Gra­žu­lis jun­gia­si į val­dan­či­ą­ją ko­a­li­ci­ją, kaip su­pran­tu, ir pa­dės mums pri­im­ti įsta­ty­mą. La­bai džiau­giuo­si. La­bai džiau­gia­mės tuo. Taip, yra 46, tai­gi svars­to­me pa­siū­ly­mą.<text:s/></text:p>
        <text:p text:style-name="Roman">Mo­ty­vai už – ger­bia­mas A. Pet­ro­šius. Mo­ty­vai už pa­siū­ly­mą.<text:s/></text:p>
        <text:p text:style-name="Roman"><text:span text:style-name="T996">A. PETROŠIUS</text:span><text:s/><text:span text:style-name="T997">(</text:span><text:span text:style-name="T998">TS-LKDF</text:span><text:span text:style-name="T999">)</text:span>. Dė­ko­ju, pir­mi­nin­ke. Tik­rai la­bai ne­si­plės­da­mas, aš ma­nau, kad dėl šių ter­mi­nų ir mi­nis­te­ri­jos po­zi­ci­jos įvy­ko ne­su­si­kal­bė­ji­mas. Tik­rai tu­rė­jo­me su­si­ti­ki­mų tiek su „Re­git­ros“ at­sto­vais, tiek su mi­nis­te­ri­jos at­sto­vais ir bu­vo­me su­ta­rę, kad vis dėl­to tas<text:s/>kom­pro­mi­si­nis va­rian­tas yra pri­im­ti­nas, „Re­git­ra“ spės įgy­ven­din­ti, nors ir su­dė­tin­gai, bet spės įgy­ven­din­ti sa­vo pa­rei­gas lai­ku ir to prieš­ta­ra­vi­mo lyg ir ne­bu­vo. Ma­nau, kad čia tie­siog bu­vo ne­su­si­kal­bė­ji­mo da­ly­kai ir šian­dien ko­le­gas ra­gi­nu pa­lai­ky­ti, tai yra 3 mė­ne­sių klau­si­mas ir iš es­mės jo­kių įgy­ven­di­ni­mo pro­ble­mų ne­tu­rė­tų kil­ti.<text:s/></text:p>
        <text:p text:style-name="Roman"><text:span text:style-name="T1000">PIRMININKAS.</text:span><text:s/>Ge­rai, dė­ko­ju. Da­bar bal­suo­ja­me jau dėl pa­ties pa­siū­ly­mo. Pra­šau. Bal­suo­ja­me. Pa­si­sa­ky­mai bu­vo tik už. Bal­suo­ja­me dėl A. Kup­čins­ko pa­siū­ly­mo.<text:s/></text:p>
        <text:p text:style-name="Roman">Už­si­re­gist­ra­vo 58, bal­sa­vo 58: už – 55, prieš nė­ra, su­si­lai­kė<text:s/>3. Tai­gi pa­siū­ly­mui yra pritar­ta.</text:p>
        <text:p text:style-name="Roman">Dėl 1 straips­nio ga­lė­tu­me ben­dru su­ta­ri­mu? Dė­ko­ju, pri­tar­ta. Dėl 2 straips­nio su pri­im­tu pa­siū­ly­mu ga­lė­tu­me ben­dru su­ta­ri­mu? Dė­ko­ju, pri­tar­ta.<text:s/></text:p>
        <text:p text:style-name="Roman">Mo­ty­vai dėl vi­so pro­jek­to. A. Kup­čins­kas – mo­ty­vai dėl vi­so pro­jek­to.</text:p>
        <text:p text:style-name="Roman"><text:span text:style-name="T1001">A. KUPČINSKAS</text:span><text:span text:style-name="T1002"><text:s/></text:span><text:span text:style-name="T1003">(</text:span><text:span text:style-name="T1004">TS-LKDF</text:span><text:span text:style-name="T1005">)</text:span><text:span text:style-name="T1006">.</text:span><text:s/>Ger­bia­mi ko­le­gos, tau­py­da­mas lai­ką, ma­tau, kad da­bar vis tiek pri­ėmi­mo ne­bus, siū­lau ne­dis­ku­tuo­ti. Ei­na­me prie ki­tų klau­si­mų.<text:s/></text:p>
        <text:p text:style-name="Roman"><text:span text:style-name="T1007">PIRMININKAS.</text:span><text:s/>Dė­ko­ju. Tai­gi dėl vi­so pro­jek­to bal­suo­si­me ge­res­niais lai­kais.<text:s/></text:p>
        <text:p text:style-name="Roman"/>
        <text:p text:style-name="Laikas">11.22 val.</text:p>
        <text:p text:style-name="Roman12">Vie­šų­jų pir­ki­mų įsta­ty­mo<text:s/>Nr. I-1491 pa­pil­dy­mo 10<text:span text:style-name="T1008">1</text:span><text:s/>straips­niu įsta­ty­mo pro­jek­tas<text:s/>Nr. XIVP-1784 (<text:span text:style-name="T1009">pa</text:span><text:span text:style-name="T1010">­tei</text:span><text:span text:style-name="T1011">­ki</text:span><text:span text:style-name="T1012">­mas</text:span>)</text:p>
        <text:p text:style-name="Roman"/>
        <text:p text:style-name="Roman">Da­bar 1-11 klau­si­mas – Vie­šų­jų pir­ki­mų įsta­ty­mo vie­no straips­nio pa­pil­dy­mo nau­ju straips­niu<text:s/>įsta­ty­mo pro­jek­tas<text:s/>Nr. XIVP-1784. Kvie­čiu ger­bia­mą vi­ce­mi­nist­rą. Ar ga­lė­tų J. Ur­ba­na­vi­čius at­lais­vin­ti vi­ce­mi­nist­rą? Ir jūs ga­lė­tu­mė­te į tri­bū­ną…<text:s/>Pra­šau. Ger­bia­mas V. Jur­gu­tis, Eko­no­mi­kos ir ino­va­ci­jų mi­nis­te­ri­jos vi­ce­mi­nist­ras. Pra­šau. Tri­bū­na<text:s/>jū­sų, pra­šau pa­teik­ti įsta­ty­mą.</text:p>
        <text:p text:style-name="Roman"><text:span text:style-name="T1013">V. JURGUTIS.</text:span><text:s/>Svei­ki, ger­bia­mi Sei­mo na­riai. No­rė­čiau jums pri­sta­ty­ti Vy­riau­sy­bės tei­kia­mą Eko­no­mi­kos ir ino­va­ci­jų mi­nis­te­ri­jos pa­reng­tą Vie­šų­jų pir­ki­mų įsta­ty­mo<text:s/>Nr. I-1491 pa­pil­dy­mo 10<text:span text:style-name="T1014">1</text:span><text:s/>straips­niu įsta­ty­mo pro­jek­tą.<text:s/></text:p>
        <text:p text:style-name="Roman">Tei­kia­mas įsta­ty­mo pro­jek­tas pa­reng­tas sie­kiant su­da­ry­ti ga­li­my­bes per­kan­čia­jai or­ga­ni­za­ci­jai su­da­ry­ti ben­dra­dar­bia­vi­mo su­tar­tis, ku­rios leis­tų per­kan­čio­sioms or­ga­ni­za­ci­joms kar­tu siek­ti ben­drų tiks­lų, ope­ra­ty­viai vyk­dy­ti nu­sta­ty­tas už­duo­tis ir at­ly­gin­ti vie­na ki­tai už vyk­do­mas<text:s/>už­duo­tis rei­ka­lin­gas su­teik­ti pa­slau­gas. To­kios su­tar­tys ypač rei­ka­lin­gos su­dė­tin­gos ge­o­po­li­ti­nės si­tu­a­ci­jos ir įvai­rių kri­zių at­ve­jais, kai su­dė­tin­gus klau­si­mus rei­kia spręs­ti grei­tai.<text:s/></text:p>
        <text:p text:style-name="Roman">Įsta­ty­mo pro­jek­tu siū­lo­mi pa­kei­ti­mai.<text:s/>Iš­ties ir yra siū­lo­mas nau­jas straips­nis, ku­ris taip ir va­di­namas<text:s/>–<text:s/>„Ben­dra­dar­bia­vi­mo su­tar­tys“. Pa­gal jį bū­tų nu­sta­ty­ta iš­im­tis, pa­gal ku­rią Vie­šų­jų pir­ki­mų<text:s/>įsta­ty­mo rei­ka­la­vi­mai bū­tų ne­tai­ko­mi ben­dra­dar­bia­vi­mo su­tar­tims, ku­rias su­da­ro dvi ar dau­giau per­kan­čių­jų or­ga­ni­za­ci­jų, bet šią iš­im­tį bū­tų ga­li­ma tai­ky­ti tik ati­tin­kant tam tik­ras są­ly­gas, tai yra kad ben­dra­dar­bia­vi­mo su­tar­ti­mi bū­tų sie­kia­ma už­tik­rin­ti, kad vie­šo­sios pa­slau­gos, ku­rias tu­ri su­teik­ti per­kan­čio­sios or­ga­ni­za­ci­jos, bū­tų tei­kia­mos sie­kiant jų ben­drų tiks­lų, ben­dra­dar­bia­vi­mas bū­tų įgy­ven­di­na­mas vien su vie­šuo­ju in­te­re­su su­si­ju­siais mo­ty­vais ir da­ly­vau­jan­čio­s per­kan­čio­sios or­ga­ni­za­ci­jos at­vi­ro­je rin­ko­je vyk­dy­tų ma­žiau ne­gu 20 %<text:s/>veik­lų, ku­rias ap­ima ben­dra­dar­bia­vi­mas.<text:s/></text:p>
        <text:p text:style-name="Roman">Kal­bant apie mi­nė­tus ben­drus tiks­lus,<text:s/>sie­kiant už­tik­rin­ti, kad ši iš­im­tis<text:s/>bū­tų tai­ko­ma tik pa­grįs­tais at­ve­jais, nu­ma­to­ma, kad tuos ben­drus tiks­lus iš­im­ti­niais at­ve­jais tu­ri pa­tvir­tin­ti Vy­riau­sy­bė.<text:s/></text:p>
        <text:p text:style-name="Roman">Taip pat at­krei­piu dė­me­sį, kad to­kia tvar­ka yra nu­ma­ty­ta Eu­ro­pos Są­jun­gos di­rek­ty­vo­se, ta­čiau anks­čiau tai ne­bu­vo per­kel­ta į na­cio­na­li­nę tei­sę, to­dėl iš es­mės šis re­gu­lia­vi­mas ne­tu­ri prieš­ta­ra­vi­mo Eu­ro­pos Są­jun­gos re­gu­lia­vi­mui. Mes jį gal net, prie­šin­gai, pa­da­ro­me šiek tiek sau­ges­nį nu­ma­ty­da­mi tam tik­rus sau­gik­lius.<text:s/></text:p>
        <text:p text:style-name="Roman">Ger­bia­mi Sei­mo na­riai, at­si­žvelg­da­mi į šių­me­ti­nę si­tu­a­ci­ją Eu­ro­po­je ir pa­sau­ly­je, pra­šy­tu­me pri­tar­ti tei­sės ak­tų pro­jek­tams po pa­tei­ki­mo ir svars­ty­ti juos sku­bos tvar­ka. Ačiū už jū­sų dė­me­sį. Ar tu­ri­te klau­si­mų?</text:p>
        <text:p text:style-name="Roman"><text:span text:style-name="T1015">PIRMININKAS.</text:span><text:s/>Dė­ko­ju ger­bia­mam vi­ce­mi­nist­rui. Jūs taip aiš­kiai pri­sta­tė­te, kad jū­sų nie­kas ne­no­ri pa­klaus­ti. Dė­kui. Pra­šom už­im­ti sa­vo vie­tą.</text:p>
        <text:p text:style-name="Roman">Mo­ty­vai. Vėl­gi nie­kas ne­no­ri iš­sa­ky­ti mo­ty­vų. Gal­būt ga­li­me ben­dru su­ta­ri­mu po pa­tei­kimo pri­tar­ti, nes lyg ir bal­sa­vi­mo lan­ge dar esa­me, tai… Pri­ta­ria­me. Tai­gi Vy­riau­sy­bė siū­lo svars­ty­ti sku­bos tvar­ka. Ga­lė­tu­me ben­dru su­ta­ri­mu? Dė­ko­ju, pri­tar­ta. Pa­grin­di­niu ko­mi­te­tu yra siū­lo­mas Eko­no­mi­kos ko­mi­te­tas. Ar vi­si su­tin­ka? Dė­ko­ju, pri­tar­ta ben­dru su­ta­ri­mu. Siū­lo svars­ty­ti bir­že­lio 21 die­ną. Ir­gi dėl da­tos ne­ma­tau prieš­ta­rau­jan­čių. Ga­li­me pri­tar­ti. Ge­rai.</text:p>
        <text:p text:style-name="Roman"/>
        <text:p text:style-name="Laikas">11.27 val.</text:p>
        <text:p text:style-name="Roman12">Sei­mo nu­ta­ri­mo „Dėl apy­gar­dos ad­mi­nist­ra­ci­nių teis­mų re­or­ga­ni­za­vi­mo“ pro­jek­tas<text:s/>Nr. XIVP-1777 (<text:span text:style-name="T1016">pa</text:span><text:span text:style-name="T1017">­tei</text:span><text:span text:style-name="T1018">­ki</text:span><text:span text:style-name="T1019">­mas</text:span>)</text:p>
        <text:p text:style-name="Roman"/>
        <text:p text:style-name="Roman">Gal da­bar ta­da nuo dar­bo­tvarkės pa­bai­gos svars­ty­tu­me, kad ne­su­griū­tų vi­sas lai­ko pla­na­vi­mas.<text:span text:style-name="T1020"><text:s/>Ger</text:span><text:span text:style-name="T1021">­bia</text:span><text:span text:style-name="T1022">­mas S. Šed</text:span><text:span text:style-name="T1023">­ba</text:span><text:span text:style-name="T1024">­ras gal</text:span><text:span text:style-name="T1025">­būt ga</text:span><text:span text:style-name="T1026">­lė</text:span><text:span text:style-name="T1027">­tų, nes jū</text:span><text:span text:style-name="T1028">­sų</text:span><text:span text:style-name="T1029">,</text:span><text:span text:style-name="T1030"><text:s/>taip iš</text:span><text:span text:style-name="T1031">­ei</text:span><text:span text:style-name="T1032">­na… Pa</text:span><text:span text:style-name="T1033">­vyz</text:span><text:span text:style-name="T1034">­džiui, 2-8 klau</text:span><text:span text:style-name="T1035">­si</text:span><text:span text:style-name="T1036">­mas –<text:s/></text:span>Sei­mo nu­ta­ri­mo „Dėl apy­gar­dos ad­mi­nist­ra­ci­nių teis­mų re­or­ga­ni­za­vi­mo“ pro­jek­tas<text:s/>Nr. XIVP-1777. Jei­gu jūs ga­lė­tu­mė­te ši­tą pa­tei­ki­mą at­lik­ti, o vė­liau gal­būt R. Juš­ka ga­lė­tų. Ne­ma­tau, ar jis yra. Yra. In­for­muo­ki­te jį, kad gal­būt ji­sai ga­lė­tų ta­da pa­tei­ki­mą pa­da­ry­ti ir taip to­liau. Pra­šau, ger­bia­mas pir­mi­nin­ke, tri­bū­na jū­sų.</text:p>
        <text:p text:style-name="Roman"><text:span text:style-name="T1037">S. ŠEDBARAS</text:span><text:span text:style-name="T1038"><text:s/></text:span><text:span text:style-name="T1039">(</text:span><text:span text:style-name="T1040">TS-LKDF</text:span><text:span text:style-name="T1041">)</text:span><text:span text:style-name="T1042">.<text:s/></text:span>Ko­le­gos, ši­to nu­ta­ri­mo es­mė yra ta, kad ko­mi­te­te svars­to­ma­me di­de­lia­me Teis­mų įsta­ty­mo pa­tai­sų pro­jek­te, jį vi­sų pir­ma tei­kia pre­zi­den­tū­ra, taip pat Vy­riau­sia­sis ad­mi­nist­ra­ci­nis teis­mas, ša­lia tei­sė­jų at­ran­kos tai­syk­lių, yra nu­ma­ty­ta ir su­jung­ti pir­mos ins­tan­ci­jos ad­mi­nist­ra­ci­nius teis­mus į vie­ną re­gio­nų teis­mą. Va­di­na­si, tu­ri bū­ti re­or­ga­ni­za­ci­ja. Ren­gė­jai ne­ap­si­žiū­rė­jo, kad prieš tai tu­ri bū­ti pri­im­tas Sei­mo nu­ta­ri­mas re­or­ga­ni­zuo­ti teis­mus ir po to tik po<text:s/>3<text:s/>mė­ne­sių pa­gal ap­ra­šą tai pa­da­rius ga­li­ma svars­ty­ti Teis­mų įsta­ty­mo pa­tai­sų pa­ke­tą. To­dėl ir tei­kia­me pre­zi­den­tū­ros pa­reng­tą, bet jau, kad bū­tų grei­čiau, ko­mi­te­to pir­mi­nin­ko pa­si­ra­šy­tą nu­ta­ri­mo pro­jek­tą. Jį pri­ėmę ta­da kaip tik pra­si­dė­jus ru­dens se­si­jai ga­lė­si­me už­baig­ti vi­są Teis­mų įsta­ty­mo pa­tai­sų pa­ke­tą.</text:p>
        <text:p text:style-name="Roman"><text:span text:style-name="T1043">PIRMININKAS.</text:span><text:s/>Dė­ko­ju. Nie­kas ne­no­ri jū­sų pa­klaus­ti. Ačiū ger­bia­mam pir­mi­nin­kui.<text:s/></text:p>
        <text:p text:style-name="Roman">Mo­ty­vų grei­čiau­siai ir­gi, spė­ju, ne­bus. Mo­ty­vų nie­kas ne­no­ri iš­sa­ky­ti. Gal­būt po pa­tei­ki­mo ga­li­me ben­dru su­ta­ri­mu pri­tar­ti? Nie­kas ne­pri­eš­ta­rau­ja. Dė­ko­ju, pri­tar­ta. Siū­lo­mas pa­grin­di­niu ko­mi­te­tu, ži­no­ma, Tei­sės ir tei­sėt­var­kos ko­mi­te­tas. Ar ga­li­me ben­dru su­ta­ri­mu? Dė­ko­ju, pri­tar­ta. Taip pat siū­lo­ma svars­ty­ti bir­že­lio 21 die­ną. Ben­dru su­ta­ri­mu? Dė­ko­ju, pri­tar­ta.<text:s/></text:p>
        <text:p text:style-name="Roman"/>
        <text:p text:style-name="P1044">11.29 val.</text:p>
        <text:p text:style-name="P1045">An­glia­van­de­ni­lių iš­tek­lių mo­kes­čio įsta­ty­mo<text:s/>Nr. I-2944 12 straips­nio pa­kei­ti­mo įstaty­mo pro­jek­tas<text:s/>Nr. XIVP-518 (<text:span text:style-name="T1046">pa</text:span><text:span text:style-name="T1047">­tei</text:span><text:span text:style-name="T1048">­ki</text:span><text:span text:style-name="T1049">­mas</text:span>)</text:p>
        <text:p text:style-name="P1050"/>
        <text:p text:style-name="P1051">Ta­da to­liau gal­būt ger­bia­mas R. Juš­ka ga­lė­tų pa­teik­ti 2-11 klau­si­mą – An­glia­van­de­ni­lių iš­tek­lių mo­kes­čio įsta­ty­mo 12 straips­nio pa­kei­ti­mo įsta­ty­mo pro­jek­tą<text:s/>Nr. XIVP-518. Pra­šau į tri­bū­ną. Taip pat pa­tei­ki­mas.</text:p>
        <text:p text:style-name="Roman"><text:span text:style-name="T1052">R. JUŠKA</text:span><text:s/><text:span text:style-name="T1053">(</text:span><text:span text:style-name="T1054">LSF</text:span><text:span text:style-name="T1055">)</text:span>. La­ba die­na, ger­bia­mas pir­mi­nin­ke, ger­bia­mi ko­le­gos. Pro­jek­tas pa­reng­tas<text:s/><text:span text:style-name="T1056">sie</text:span><text:span text:style-name="T1057">­kiant pa</text:span><text:span text:style-name="T1058">­skirs</text:span><text:span text:style-name="T1059">­ty</text:span><text:span text:style-name="T1060">­ti mo</text:span><text:span text:style-name="T1061">­kes</text:span><text:span text:style-name="T1062">­čių už an</text:span><text:span text:style-name="T1063">­glia</text:span><text:span text:style-name="T1064">­van</text:span><text:span text:style-name="T1065">­de</text:span><text:span text:style-name="T1066">­ni</text:span><text:span text:style-name="T1067">­lių iš</text:span><text:span text:style-name="T1068">­tek</text:span><text:span text:style-name="T1069">­lių pro</text:span><text:span text:style-name="T1070">­por</text:span><text:span text:style-name="T1071">­ci</text:span><text:span text:style-name="T1072">­jas</text:span><text:span text:style-name="T1073">,</text:span><text:span text:style-name="T1074"><text:s/>kei</text:span><text:span text:style-name="T1075">­čiant esa</text:span><text:span text:style-name="T1076">­mą tei</text:span><text:span text:style-name="T1077">­si</text:span><text:span text:style-name="T1078">­nį<text:s/></text:span>reg­la­men­ta­vi­mą taip, kad 100 %<text:s/>mo­kes­čių už an­glia­van­de­ni­lių iš­tek­lius bū­tų įskai­to­mi į sa­vi­val­dy­bės, ku­rios te­ri­to­ri­jo­je iš­gau­na­mi an­glia­van­de­ni­lių iš­tek­liai, biu­dže­tą. Šiuo me­tu an­g­lia­van­de­ni­lių iš­tek­lių mo­kes­tis įskai­to­mas taip: 90 %<text:s/>į vals­ty­bės biu­dže­tą, 10 %<text:s/>į sa­vi­val­dy­bės, ku­rios te­ri­to­ri­jo­je iš­gau­na­mi an­glia­van­de­ni­lių iš­tek­liai. Iš jų 50 %<text:s/>ski­ria­ma sa­vi­val­dy­bės te­ri­to­ri­jų pla­na­vi­mo do­ku­men­tams<text:s/>ren­gti ir jų spren­di­mams<text:s/>įgy­ven­di­nti, vie­šo­jo in­te­re­so pa­slau­gų in­fra­struk­tū­rai<text:s/>sa­vi­val­dy­bės te­ri­to­ri­jo­je įgy­ven­di­nti, vie­šų­jų pa­sta­tų sta­ty­bai ir mo­der­ni­za­vi­mui, vie­šosioms<text:s/>rek­re­a­ci­nėms<text:s/>erd­vėms<text:s/>įren­gti ir 50 %<text:s/>sa­vi­val­dy­bių ap­lin­kos ap­sau­gos rė­mi­mo spe­cia­lia­jai pro­gra­mai.<text:s/></text:p>
        <text:p text:style-name="Roman">Pa­kei­tus tei­si­nį reg­la­men­ta­vi­mą ir per­skirs­čius mo­kes­čius už an­glia­van­de­ni­lių iš­ga­vi­mą, ti­ki­ma­si pa­di­din­ti įplau­kas į sa­vi­val­dy­bių biu­dže­tus, taip pat iš da­lies kom­pen­suo­jant dėl naf­tos iš­ga­vi­mo ap­im­čių su­ma­žė­ju­sias mi­nė­tų sa­vi­val­dy­bių gau­na­mas pa­ja­mas. Ne ma­žiau svar­bu ir tai, kad mo­kes­čių per­skirs­ty­mas sa­vi­val­dy­bėms leis­tų dau­giau lė­šų skir­ti kon­kre­čioms la­biau­siai pro­ble­mi­nėms ra­jo­nams ak­tu­a­lioms sri­tims. Tai leis­tų su­ma­žin­ti daž­ną įtam­pą tarp vie­tos ben­druo­me­nių ir an­glia­van­de­ni­lių iš­tek­lius iš­gau­nan­čių ver­slo sub­jek­tų. Tiek trum­pai.</text:p>
        <text:p text:style-name="Roman"><text:span text:style-name="T1079">PIRMININKAS.</text:span><text:s/>Dė­ko­ju už pri­sta­ty­mą. Pa­na­šu, kad ir jū­sų nie­kas ne­no­ri pa­klaus­ti. Vi­siems vis­kas yra aiš­ku. Pra­šom, ga­li­te grįž­ti į sa­vo vie­tą.<text:s/></text:p>
        <text:p text:style-name="Roman"><text:span text:style-name="T1080">R. JUŠKA</text:span><text:s/><text:span text:style-name="T1081">(</text:span><text:span text:style-name="T1082">LSF</text:span><text:span text:style-name="T1083">)</text:span>. Dė­ko­ju už tai, kad ne­klau­sė­te. Ačiū.<text:s/></text:p>
        <text:p text:style-name="Roman"><text:span text:style-name="T1084">PIRMININKAS.</text:span><text:s/>Mo­ty­vai. Dėl mo­ty­vų ir­gi nie­kas ne­no­ri kal­bė­ti. Aš pa­ban­dy­siu ne­drą­siai: gal ben­dru su­ta­ri­mu no­rė­tu­mė­te šį įsta­ty­mą pri­im­ti? (<text:span text:style-name="T1085">Bal</text:span><text:span text:style-name="T1086">­sai sa</text:span><text:span text:style-name="T1087">­lė</text:span><text:span text:style-name="T1088">­je</text:span>) Po pa­tei­ki­mo. Pri­ta­ria­me po pa­tei­ki­mo ben­dru su­ta­ri­mu? (<text:span text:style-name="T1089">Bal</text:span><text:span text:style-name="T1090">­sai sa</text:span><text:span text:style-name="T1091">­lė</text:span><text:span text:style-name="T1092">­je</text:span>) Pri­ta­ria­me.<text:s/></text:p>
        <text:p text:style-name="Roman">Da­bar per šo­ni­nį mik­ro­fo­ną – ger­bia­mas ap­lin­kos mi­nist­ras S. Gent­vi­las. Pra­šom.</text:p>
        <text:p text:style-name="Roman"><text:span text:style-name="T1093">S. GENTVILAS</text:span><text:span text:style-name="T1094"><text:s/></text:span><text:span text:style-name="T1095">(</text:span><text:span text:style-name="T1096">LSF</text:span><text:span text:style-name="T1097">)</text:span><text:span text:style-name="T1098">. Pra</text:span><text:span text:style-name="T1099">­šy</text:span><text:span text:style-name="T1100">­čiau Vy</text:span><text:span text:style-name="T1101">­riau</text:span><text:span text:style-name="T1102">­sy</text:span><text:span text:style-name="T1103">­bės iš</text:span><text:span text:style-name="T1104">­va</text:span><text:span text:style-name="T1105">­dos dėl šio pro</text:span><text:span text:style-name="T1106">­jek</text:span><text:span text:style-name="T1107">­to.</text:span></text:p>
        <text:p text:style-name="Roman"><text:span text:style-name="T1108">PIRMININKAS.</text:span><text:span text:style-name="T1109"><text:s/>Vy</text:span><text:span text:style-name="T1110">­riau</text:span><text:span text:style-name="T1111">­sy</text:span><text:span text:style-name="T1112">­bės iš</text:span><text:span text:style-name="T1113">­va</text:span><text:span text:style-name="T1114">­dos pra</text:span><text:span text:style-name="T1115">­šo. Ar ga</text:span><text:span text:style-name="T1116">­li</text:span><text:span text:style-name="T1117">­me ben</text:span><text:span text:style-name="T1118">­dru su</text:span><text:span text:style-name="T1119">­ta</text:span><text:span text:style-name="T1120">­ri</text:span><text:span text:style-name="T1121">­mu pri</text:span><text:span text:style-name="T1122">­tar</text:span><text:span text:style-name="T1123">­ti<text:s/></text:span><text:span text:style-name="T1124">dėl<text:s/></text:span><text:span text:style-name="T1125">Vy</text:span><text:span text:style-name="T1126">­riau</text:span><text:span text:style-name="T1127">­sy</text:span><text:span text:style-name="T1128">­bės iš</text:span><text:span text:style-name="T1129">­va</text:span><text:span text:style-name="T1130">­d</text:span><text:span text:style-name="T1131">os</text:span><text:span text:style-name="T1132">? (</text:span><text:span text:style-name="T1133">Bal</text:span><text:span text:style-name="T1134">­sai sa</text:span><text:span text:style-name="T1135">­lė</text:span><text:span text:style-name="T1136">­je</text:span><text:span text:style-name="T1137">) Ge</text:span><text:span text:style-name="T1138">­rai, ben</text:span><text:span text:style-name="T1139">­dru su</text:span><text:span text:style-name="T1140">­ta</text:span><text:span text:style-name="T1141">­ri</text:span><text:span text:style-name="T1142">­mu pri</text:span><text:span text:style-name="T1143">­tar</text:span><text:span text:style-name="T1144">­ta dėl Vy</text:span><text:span text:style-name="T1145">­riau</text:span><text:span text:style-name="T1146">­sy</text:span><text:span text:style-name="T1147">­bės iš</text:span><text:span text:style-name="T1148">­va</text:span><text:span text:style-name="T1149">­dos. Pa</text:span><text:span text:style-name="T1150">­grin</text:span><text:span text:style-name="T1151">­di</text:span><text:span text:style-name="T1152">­niu ko</text:span><text:span text:style-name="T1153">­mi</text:span><text:span text:style-name="T1154">­te</text:span><text:span text:style-name="T1155">­tu siū</text:span><text:span text:style-name="T1156">­lo</text:span><text:span text:style-name="T1157">­mas Biu</text:span><text:span text:style-name="T1158">­dže</text:span><text:span text:style-name="T1159">­to ir fi</text:span><text:span text:style-name="T1160">­nan</text:span><text:span text:style-name="T1161">­sų ko</text:span><text:span text:style-name="T1162">­mi</text:span><text:span text:style-name="T1163">­te</text:span><text:span text:style-name="T1164">­tas. Ar ga</text:span><text:span text:style-name="T1165">­li</text:span><text:span text:style-name="T1166">­me ben</text:span><text:span text:style-name="T1167">­dru su</text:span><text:span text:style-name="T1168">­ta</text:span><text:span text:style-name="T1169">­ri</text:span><text:span text:style-name="T1170">­mu? (</text:span><text:span text:style-name="T1171">Bal</text:span><text:span text:style-name="T1172">­sai sa</text:span><text:span text:style-name="T1173">­lė</text:span><text:span text:style-name="T1174">­je</text:span><text:span text:style-name="T1175">) Ga</text:span><text:span text:style-name="T1176">­li</text:span><text:span text:style-name="T1177">­me. Pri</text:span><text:span text:style-name="T1178">­tar</text:span><text:span text:style-name="T1179">­ta ben</text:span><text:span text:style-name="T1180">­dru su</text:span><text:span text:style-name="T1181">­ta</text:span><text:span text:style-name="T1182">­ri</text:span><text:span text:style-name="T1183">­mu dėl Biu</text:span><text:span text:style-name="T1184">­dže</text:span><text:span text:style-name="T1185">­to ir fi</text:span><text:span text:style-name="T1186">­nan</text:span><text:span text:style-name="T1187">­sų ko</text:span><text:span text:style-name="T1188">­mi</text:span><text:span text:style-name="T1189">­te</text:span><text:span text:style-name="T1190">­to. Ir siū</text:span><text:span text:style-name="T1191">­lo</text:span><text:span text:style-name="T1192">­ma svars</text:span><text:span text:style-name="T1193">­ty</text:span><text:span text:style-name="T1194">­ti ru</text:span><text:span text:style-name="T1195">­dens se</text:span><text:span text:style-name="T1196">­si</text:span><text:span text:style-name="T1197">­jo</text:span><text:span text:style-name="T1198">­je. (</text:span><text:span text:style-name="T1199">Bal</text:span><text:span text:style-name="T1200">­sai sa</text:span><text:span text:style-name="T1201">­lė</text:span><text:span text:style-name="T1202">­je</text:span><text:span text:style-name="T1203">) Pri</text:span><text:span text:style-name="T1204">­ta</text:span><text:span text:style-name="T1205">­ria</text:span><text:span text:style-name="T1206">­me? Dė</text:span><text:span text:style-name="T1207">­ko</text:span><text:span text:style-name="T1208">­ju, pri</text:span><text:span text:style-name="T1209">­tar</text:span><text:span text:style-name="T1210">­ta, iš</text:span><text:span text:style-name="T1211">­spręs</text:span><text:span text:style-name="T1212">­tas klau</text:span><text:span text:style-name="T1213">­si</text:span><text:span text:style-name="T1214">­mas.<text:s/></text:span></text:p>
        <text:p text:style-name="P1215"/>
        <text:p text:style-name="Laikas">11.32 val.</text:p>
        <text:p text:style-name="Roman12">Spe­cia­lių­jų že­mės nau­do­ji­mo są­ly­gų įsta­ty­mo<text:s/>Nr. XIII-2166 95 straips­nio pa­kei­ti­mo ir Įsta­ty­mo V sky­riaus pa­pil­dy­mo dvi­de­šimt aš­tun­tuo­ju skir­sniu įsta­ty­mo pro­jek­tas<text:s/><text:span text:style-name="T1216">Nr. XIVP-1708, Te</text:span><text:span text:style-name="T1217">­ri</text:span><text:span text:style-name="T1218">­to</text:span><text:span text:style-name="T1219">­ri</text:span><text:span text:style-name="T1220">­jų pla</text:span><text:span text:style-name="T1221">­na</text:span><text:span text:style-name="T1222">­vi</text:span><text:span text:style-name="T1223">­mo įsta</text:span><text:span text:style-name="T1224">­ty</text:span><text:span text:style-name="T1225">­mo Nr. I-1120 5, 15 ir 21 straips</text:span><text:span text:style-name="T1226">­nių pa</text:span><text:span text:style-name="T1227">­kei</text:span><text:span text:style-name="T1228">­ti</text:span><text:span text:style-name="T1229">­mo<text:s/></text:span>įsta­ty­mo pro­jek­tas<text:s/>Nr. XIVP-1709, Vie­tos sa­vi­val­dos įsta­ty­mo<text:s/>Nr. I-533 6 straips­nio pakei­ti­mo<text:s/>įsta­ty­mo pro­jek­tas<text:s/>Nr. XIVP-1710 (<text:span text:style-name="T1230">pa</text:span><text:span text:style-name="T1231">­tei</text:span><text:span text:style-name="T1232">­ki</text:span><text:span text:style-name="T1233">­mas</text:span>)</text:p>
        <text:p text:style-name="P1234"/>
        <text:p text:style-name="Roman"><text:span text:style-name="T1235">Ta</text:span><text:span text:style-name="T1236">­da gal</text:span><text:span text:style-name="T1237">­būt ga</text:span><text:span text:style-name="T1238">­lė</text:span><text:span text:style-name="T1239">­tu</text:span><text:span text:style-name="T1240">­me im</text:span><text:span text:style-name="T1241">­ti 2-7.1, 2-7.2. 2-7.3 klau</text:span><text:span text:style-name="T1242">­si</text:span><text:span text:style-name="T1243">­mus.<text:s/></text:span>Spe­cia­lių­jų že­mės nau­do­ji­mo są­ly­gų įsta­ty­mo pro­jek­tas<text:s/>Nr. XIVP-1708 ir ly­di­mie­ji – Te­ri­to­ri­jų pla­na­vi­mo įsta­ty­mo pro­jek­tas<text:s/>Nr. XIVP-1709 bei Vie­tos sa­vi­val­dos įsta­ty­mo pro­jek­tas<text:s/>Nr. XIVP-1710.<text:s/></text:p>
        <text:p text:style-name="Roman">Ger­bia­mas Min­dau­gai Skri­tuls­kai, kvie­čiu jus į tri­bū­ną. Pa­tei­ki­mas. Pra­šom.<text:s/></text:p>
        <text:p text:style-name="Roman"><text:span text:style-name="T1244">M. SKRITULSKAS</text:span><text:s/><text:span text:style-name="T1245">(</text:span><text:span text:style-name="T1246">TS-LKDF</text:span><text:span text:style-name="T1247">)</text:span>.<text:s/>Ger­bia­mi ko­le­gos, no­rė­čiau pa­žy­mė­ti, kad vi­si šie įsta­ty­mų<text:s/>pro­jek­tai, jei­gu pri­tars Sei­mas, tu­rė­tų tap­ti ki­to įsta­ty­mo, tai yra Ku­ror­tų dar­naus vys­ty­mo įsta­ty­mo, ly­di­mai­siais tei­sės ak­tais. Šis įsta­ty­mas, Ku­ror­tų, tu­riu ome­nyje, ne­tru­kus bus svars­tomas<text:span text:style-name="T1248"><text:s/>Eko</text:span><text:span text:style-name="T1249">­no</text:span><text:span text:style-name="T1250">­mi</text:span><text:span text:style-name="T1251">­kos ko</text:span><text:span text:style-name="T1252">­mi</text:span><text:span text:style-name="T1253">­te</text:span><text:span text:style-name="T1254">­te. Tai</text:span><text:span text:style-name="T1255">­gi, siū</text:span><text:span text:style-name="T1256">­ly</text:span><text:span text:style-name="T1257">­čiau, kad<text:s/></text:span><text:span text:style-name="T1258">kaip<text:s/></text:span><text:span text:style-name="T1259">pa</text:span><text:span text:style-name="T1260">­grin</text:span><text:span text:style-name="T1261">­di</text:span><text:span text:style-name="T1262">­ni</text:span><text:span text:style-name="T1263">s</text:span><text:span text:style-name="T1264"><text:s/>bū</text:span><text:span text:style-name="T1265">­tų bū</text:span><text:span text:style-name="T1266">­tent šis ko</text:span><text:span text:style-name="T1267">­mi</text:span><text:span text:style-name="T1268">­te</text:span><text:span text:style-name="T1269">­tas. Ačiū.</text:span></text:p>
        <text:p text:style-name="Roman"><text:span text:style-name="T1270">PIRMININKAS.</text:span><text:s/>Dė­ko­ju. Jū­sų no­ri pa­klaus­ti trys Sei­mo na­riai. Pir­mo­ji klau­sia ger­bia­ma M. Da­nie­lė. Pra­šom.<text:s/></text:p>
        <text:p text:style-name="Roman"><text:span text:style-name="T1271">M. DANIELĖ</text:span><text:s/><text:span text:style-name="T1272">(</text:span><text:span text:style-name="T1273">LF</text:span><text:span text:style-name="T1274">)</text:span>. Aš no­rė­čiau pa­klaus­ti, ko­kias ma­to­te su ap­lin­ko­sau­ga su­si­ju­sias ri­zi­kas, įsi­ga­lio­jus ši­tam įsta­ty­mui, ir kaip jos bū­tų su­val­do­mos? Ka­da at­si­ras­tų dau­giau lais­vės sa­vi­val­dai, ar bū­tų už­tik­rin­ta ap­lin­ko­sau­ga?<text:s/></text:p>
        <text:p text:style-name="Roman"><text:span text:style-name="T1275">M. SKRITULSKAS</text:span><text:s/><text:span text:style-name="T1276">(</text:span><text:span text:style-name="T1277">TS-LKDF</text:span><text:span text:style-name="T1278">)</text:span>. Ačiū už klau­si­mą. Aš no­rė­čiau pa­žy­mė­ti, kad bū­tent Spe­cia­lių­jų že­mės nau­do­ji­mo są­ly­gų įsta­ty­mas nu­ma­to, reg­la­men­tuo­ja ku­ror­tų ur­ba­nis­ti­nį ir kraš­tot­var­kos<text:span text:style-name="T1279"><text:s/>tvar</text:span><text:span text:style-name="T1280">­ky</text:span><text:span text:style-name="T1281">­mą</text:span><text:span text:style-name="T1282">­si. Aš ma</text:span><text:span text:style-name="T1283">­ny</text:span><text:span text:style-name="T1284">­čiau, kaip tik bus su</text:span><text:span text:style-name="T1285">­ba</text:span><text:span text:style-name="T1286">­lan</text:span><text:span text:style-name="T1287">­suo</text:span><text:span text:style-name="T1288">­tas ku</text:span><text:span text:style-name="T1289">­ror</text:span><text:span text:style-name="T1290">­ti</text:span><text:span text:style-name="T1291">­nių te</text:span><text:span text:style-name="T1292">­ri</text:span><text:span text:style-name="T1293">­to</text:span><text:span text:style-name="T1294">­ri</text:span><text:span text:style-name="T1295">­jų vys</text:span><text:span text:style-name="T1296">­ty</text:span><text:span text:style-name="T1297">­ma</text:span><text:span text:style-name="T1298">­sis.<text:s/></text:span></text:p>
        <text:p text:style-name="Roman"><text:span text:style-name="T1299">PIRMININKAS.</text:span><text:s/>Dė­ko­ju. Jū­sų taip pat no­ri pa­klaus­ti ger­bia­mas J. Džiu­ge­lis. Bet ar klys­tu, ar aš jo ne­ma­tau? (<text:span text:style-name="T1300">Bal</text:span><text:span text:style-name="T1301">­sai sa</text:span><text:span text:style-name="T1302">­lė</text:span><text:span text:style-name="T1303">­je</text:span>)<text:s/><text:span text:style-name="T1304">N</text:span>ė­ra, ar ne?<text:s/></text:p>
        <text:p text:style-name="Roman">Tuo­met klau­sia R. Vait­kus. Pra­šom.</text:p>
        <text:p text:style-name="Roman"><text:span text:style-name="T1305">R. VAITKUS</text:span><text:s/><text:span text:style-name="T1306">(</text:span><text:span text:style-name="T1307">LSF</text:span><text:span text:style-name="T1308">)</text:span>. Dė­ko­ju, po­sė­džio pir­mi­nin­ke. Iš tie­sų ge­ras siū­ly­mas, ma­nau, kad tik­rai bus ver­tin­gi pa­leng­vi­ni­mai. Klau­si­mas pa­na­šus kaip ir ko­le­gės. Jei­gu koks nors dvi­ra­čių ta­kas eis 5 ki­lo­met­rus, kaip bus kon­tro­liuo­ja­ma ar­ba ste­bi­mas miš­kų iš­kir­ti­mas tam tik­ru at­ve­ju dvi­ra­čių ta­ke ar pa­na­šiai? Kas vyk­dys kon­tro­lę?<text:s/></text:p>
        <text:p text:style-name="Roman"><text:span text:style-name="T1309">M. SKRITULSKAS</text:span><text:s/><text:span text:style-name="T1310">(</text:span><text:span text:style-name="T1311">TS-LKDF</text:span><text:span text:style-name="T1312">)</text:span>. Ačiū už klau­si­mą. Aš no­rė­čiau at­kreip­ti dė­me­sį, kad ši įsta­ty­mo nuo­sta­ta bus reikš­min­ga vi­soms sa­vi­val­dy­bėms, ne tik ku­ror­tams, nes čia nu­ma­to­ma, kad vi­sos sa­vi­val­dy­bės ga­lės ši­tą nuo­sta­tą tai­ky­ti.<text:s/></text:p>
        <text:p text:style-name="Roman">Pri­min­siu pro­ble­ma­ti­ką. Šiuo me­tu vals­ty­bi­niai miš­kai ir jų<text:s/><text:span text:style-name="T1313">iš</text:span><text:span text:style-name="T1314">­ėmi</text:span><text:span text:style-name="T1315">­mas</text:span><text:s/>iš vals­ty­bi­nių miš­kų yra ga­na pro­ble­miš­kas ir il­gai trun­kan­tis pro­ce­sas. Kai mes ma­to­me, kad mies­tuo­se, kur yra miš­kai, yra bū­ti­ny­bė, pa­vyz­džiui, ties­ti in­ži­ne­ri­nę in­fra­struk­tū­rą, nuo­te­kas, van­den­tie­kį ar­ba, tar­ki­me, dvi­ra­čių ta­kus, tai­gi, ši įsta­ty­mo nuo­sta­ta pa­leng­vin­tų, ne­rei­kė­tų<text:s/><text:span text:style-name="T1316">iš</text:span><text:span text:style-name="T1317">­im</text:span><text:span text:style-name="T1318">­ti</text:span><text:s/>iš vals­ty­bi­nės reikš­mės miš­kų. Tai ne­bus da­ro­ma bet kaip, bet yra pa­žy­mė­ta, kad tik nuo 10 met­rų zo­nos. O kas kon­tro­liuos, na­tū­ra­lu, tu­rė­tų kon­tro­liuo­ti Vals­ty­bi­nė miš­kų urė­di­ja, pa­ti­kė­ji­mo tei­se val­dan­ti šiuos miš­kus.<text:s/></text:p>
        <text:p text:style-name="Roman"><text:span text:style-name="T1319">PIRMININKAS.</text:span><text:s/>Dė­ko­ju, jūs at­sa­kė­te į vi­sus klau­si­mus. Ger­bia­mo­jo J. Džiu­ge­lio nė­ra. Dė­ko­ju pra­ne­šė­jui. Dėl mo­ty­vų po pro­jek­to pri­sta­ty­mo. S. Gent­vi­las – no­ri iš­sa­ky­ti mo­ty­vus už. Pra­šom.<text:s/></text:p>
        <text:p text:style-name="Roman"><text:span text:style-name="T1320">S. GENTVILAS</text:span><text:span text:style-name="T1321"><text:s/></text:span><text:span text:style-name="T1322">(</text:span><text:span text:style-name="T1323">LSF</text:span><text:span text:style-name="T1324">)</text:span><text:span text:style-name="T1325">. Ačiū už pro</text:span><text:span text:style-name="T1326">­jek</text:span><text:span text:style-name="T1327">­tą. Gal jis kaž</text:span><text:span text:style-name="T1328">­kiek ak</text:span><text:span text:style-name="T1329">­tu</text:span><text:span text:style-name="T1330">­a</text:span><text:span text:style-name="T1331">­lus ku</text:span><text:span text:style-name="T1332">­ror</text:span><text:span text:style-name="T1333">­tams, val</text:span><text:span text:style-name="T1334">­dant be</text:span><text:span text:style-name="T1335">­tar</text:span><text:span text:style-name="T1336">­piš</text:span><text:span text:style-name="T1337">­ką plėt</text:span><text:span text:style-name="T1338">­rą, kai ku</text:span><text:span text:style-name="T1339">­riais as</text:span><text:span text:style-name="T1340">­pek</text:span><text:span text:style-name="T1341">­tais, bet aš no</text:span><text:span text:style-name="T1342">­rė</text:span><text:span text:style-name="T1343">­čiau ak</text:span><text:span text:style-name="T1344">­cen</text:span><text:span text:style-name="T1345">­tuo</text:span><text:span text:style-name="T1346">­ti ge</text:span><text:span text:style-name="T1347">­rą</text:span><text:span text:style-name="T1348">­ją pu</text:span><text:span text:style-name="T1349">­sę. Miš</text:span><text:span text:style-name="T1350">­kin</text:span><text:span text:style-name="T1351">­go</text:span><text:span text:style-name="T1352">­se sa</text:span><text:span text:style-name="T1353">­vi</text:span><text:span text:style-name="T1354">­val</text:span><text:span text:style-name="T1355">­dy</text:span><text:span text:style-name="T1356">­bė</text:span><text:span text:style-name="T1357">­se, par</text:span><text:span text:style-name="T1358">­kuo</text:span><text:span text:style-name="T1359">­se ir ki</text:span><text:span text:style-name="T1360">­tur tik</text:span><text:span text:style-name="T1361">­rai su</text:span><text:span text:style-name="T1362">­si</text:span><text:span text:style-name="T1363">­du</text:span><text:span text:style-name="T1364">­ria</text:span><text:span text:style-name="T1365">­me su pro</text:span><text:span text:style-name="T1366">­ble</text:span><text:span text:style-name="T1367">­ma, pa</text:span><text:span text:style-name="T1368">­vyz</text:span><text:span text:style-name="T1369">­džiui, nuo Pa</text:span><text:span text:style-name="T1370">­lan</text:span><text:span text:style-name="T1371">­gos iki Ne</text:span><text:span text:style-name="T1372">­rin</text:span><text:span text:style-name="T1373">­gos per ko</text:span><text:span text:style-name="T1374">­pas nu</text:span><text:span text:style-name="T1375">­ties</text:span><text:span text:style-name="T1376">­ti van</text:span><text:span text:style-name="T1377">­den</text:span><text:span text:style-name="T1378">­tie</text:span><text:span text:style-name="T1379">­kio vamz</text:span><text:span text:style-name="T1380">­džius, elek</text:span><text:span text:style-name="T1381">­tros in</text:span><text:span text:style-name="T1382">­fra</text:span><text:span text:style-name="T1383">­struk</text:span><text:span text:style-name="T1384">­tū</text:span><text:span text:style-name="T1385">­rą iki plia</text:span><text:span text:style-name="T1386">­žų, dau</text:span><text:span text:style-name="T1387">­giau</text:span><text:span text:style-name="T1388">­sia dėl to, kad tai yra miš</text:span><text:span text:style-name="T1389">­ko pa</text:span><text:span text:style-name="T1390">­skir</text:span><text:span text:style-name="T1391">­ties že</text:span><text:span text:style-name="T1392">­mė. Tad šis įsta</text:span><text:span text:style-name="T1393">­ty</text:span><text:span text:style-name="T1394">­mo pa</text:span><text:span text:style-name="T1395">­kei</text:span><text:span text:style-name="T1396">­ti</text:span><text:span text:style-name="T1397">­mas leis</text:span><text:span text:style-name="T1398">­tų su</text:span><text:span text:style-name="T1399">­kur</text:span><text:span text:style-name="T1400">­ti gra</text:span><text:span text:style-name="T1401">­žią, ge</text:span><text:span text:style-name="T1402">­rą ir pa</text:span><text:span text:style-name="T1403">­to</text:span><text:span text:style-name="T1404">­gią pa</text:span><text:span text:style-name="T1405">­plū</text:span><text:span text:style-name="T1406">­di</text:span><text:span text:style-name="T1407">­mių in</text:span><text:span text:style-name="T1408">­fra</text:span><text:span text:style-name="T1409">­struk</text:span><text:span text:style-name="T1410">­tū</text:span><text:span text:style-name="T1411">­rą, pa</text:span><text:span text:style-name="T1412">­vyz</text:span><text:span text:style-name="T1413">­džiui, ku</text:span><text:span text:style-name="T1414">­ror</text:span><text:span text:style-name="T1415">­tuo</text:span><text:span text:style-name="T1416">­se, bet kar</text:span><text:span text:style-name="T1417">­tu leis</text:span><text:span text:style-name="T1418">­tų nu</text:span><text:span text:style-name="T1419">­ties</text:span><text:span text:style-name="T1420">­ti dvi</text:span><text:span text:style-name="T1421">­ra</text:span><text:span text:style-name="T1422">­čių ta</text:span><text:span text:style-name="T1423">­kus ar</text:span><text:span text:style-name="T1424">­ba pės</text:span><text:span text:style-name="T1425">­čių</text:span><text:span text:style-name="T1426">­jų ta</text:span><text:span text:style-name="T1427">­kus miš</text:span><text:span text:style-name="T1428">­ko pa</text:span><text:span text:style-name="T1429">­skir</text:span><text:span text:style-name="T1430">­ties že</text:span><text:span text:style-name="T1431">­mė</text:span><text:span text:style-name="T1432">­je. Šian</text:span><text:span text:style-name="T1433">­dien daž</text:span><text:span text:style-name="T1434">­niau</text:span><text:span text:style-name="T1435">­siai sa</text:span><text:span text:style-name="T1436">­vi</text:span><text:span text:style-name="T1437">­val</text:span><text:span text:style-name="T1438">­dy</text:span><text:span text:style-name="T1439">­bės krei</text:span><text:span text:style-name="T1440">­pia</text:span><text:span text:style-name="T1441">­si į Ap</text:span><text:span text:style-name="T1442">­lin</text:span><text:span text:style-name="T1443">­kos mi</text:span><text:span text:style-name="T1444">­nis</text:span><text:span text:style-name="T1445">­te</text:span><text:span text:style-name="T1446">­ri</text:span><text:span text:style-name="T1447">­ją ar</text:span><text:span text:style-name="T1448">­ba pla</text:span><text:span text:style-name="T1449">­nuo</text:span><text:span text:style-name="T1450">­ja pro</text:span><text:span text:style-name="T1451">­ce</text:span><text:span text:style-name="T1452">­sus ir kei</text:span><text:span text:style-name="T1453">­čia miš</text:span><text:span text:style-name="T1454">­ko pa</text:span><text:span text:style-name="T1455">­skir</text:span><text:span text:style-name="T1456">­ties že</text:span><text:span text:style-name="T1457">­mę į rek</text:span><text:span text:style-name="T1458">­re</text:span><text:span text:style-name="T1459">­a</text:span><text:span text:style-name="T1460">­ci</text:span><text:span text:style-name="T1461">­nės pa</text:span><text:span text:style-name="T1462">­skir</text:span><text:span text:style-name="T1463">­ties že</text:span><text:span text:style-name="T1464">­mę vien tam, kad ga</text:span><text:span text:style-name="T1465">­lė</text:span><text:span text:style-name="T1466">­tų me</text:span><text:span text:style-name="T1467">­džių rek</text:span><text:span text:style-name="T1468">­re</text:span><text:span text:style-name="T1469">­a</text:span><text:span text:style-name="T1470">­ci</text:span><text:span text:style-name="T1471">­nė</text:span><text:span text:style-name="T1472">­je erd</text:span><text:span text:style-name="T1473">­vė</text:span><text:span text:style-name="T1474">­je nu</text:span><text:span text:style-name="T1475">­ties</text:span><text:span text:style-name="T1476">­ti dvi</text:span><text:span text:style-name="T1477">­ra</text:span><text:span text:style-name="T1478">­čių ar pės</text:span><text:span text:style-name="T1479">­čių</text:span><text:span text:style-name="T1480">­jų ta</text:span><text:span text:style-name="T1481">­kus.<text:s/></text:span></text:p>
        <text:p text:style-name="P1482">Šis įsta­ty­mo pa­kei­ti­mas iš es­mės leis­tų miš­ko pa­skir­ties že­mė­je ties­ti rek­re­a­ci­nius ta­kus ar­ba rei­ka­lin­gą ko­mu­na­li­nę in­fra­struk­tū­rą vie­nam ar ki­tam ob­jek­tui pri­žiū­rė­ti. Tik­rai svei­ki­nu, ir pir­myn su pro­jek­tu.<text:s/></text:p>
        <text:p text:style-name="Roman"><text:span text:style-name="T1483">PIRMININKAS.</text:span><text:span text:style-name="T1484"><text:s/>Dė</text:span><text:span text:style-name="T1485">­ko</text:span><text:span text:style-name="T1486">­ju. Ap</text:span><text:span text:style-name="T1487">­si</text:span><text:span text:style-name="T1488">­sprę</text:span><text:span text:style-name="T1489">­si</text:span><text:span text:style-name="T1490">­me dėl pa</text:span><text:span text:style-name="T1491">­ties pro</text:span><text:span text:style-name="T1492">­jek</text:span><text:span text:style-name="T1493">­to. O gal ben</text:span><text:span text:style-name="T1494">­dru su</text:span><text:span text:style-name="T1495">­ta</text:span><text:span text:style-name="T1496">­ri</text:span><text:span text:style-name="T1497">­mu ga</text:span><text:span text:style-name="T1498">­li</text:span><text:span text:style-name="T1499">­me? (</text:span><text:span text:style-name="T1500">Bal</text:span><text:span text:style-name="T1501">­sai sa</text:span><text:span text:style-name="T1502">­lė</text:span><text:span text:style-name="T1503">­je: „Ne!“</text:span><text:span text:style-name="T1504">) Gir</text:span><text:span text:style-name="T1505">­džiu, kad yra „ne“, tad rei</text:span><text:span text:style-name="T1506">­ka</text:span><text:span text:style-name="T1507">­lau</text:span><text:span text:style-name="T1508">­ja bal</text:span><text:span text:style-name="T1509">­suo</text:span><text:span text:style-name="T1510">­ti. Bal</text:span><text:span text:style-name="T1511">­suo</text:span><text:span text:style-name="T1512">­ja</text:span><text:span text:style-name="T1513">­me. Bent dėl ko nors bal</text:span><text:span text:style-name="T1514">­suo</text:span><text:span text:style-name="T1515">­si</text:span><text:span text:style-name="T1516">­me, bus įdo</text:span><text:span text:style-name="T1517">­miau. Bal</text:span><text:span text:style-name="T1518">­suo</text:span><text:span text:style-name="T1519">­ja</text:span><text:span text:style-name="T1520">­me dėl<text:s/></text:span>Spe­cia­lių­jų že­mės nau­do­ji­mo<text:s/>są­ly­gų<text:s/>ir ly­di­mų­jų įsta­ty­mų<text:s/><text:span text:style-name="T1521">pro</text:span><text:span text:style-name="T1522">­jek</text:span><text:span text:style-name="T1523">­tų<text:s/></text:span><text:span text:style-name="T1524">Nr. </text:span><text:span text:style-name="T1525">XIVP-1708,<text:s/></text:span><text:span text:style-name="T1526">Nr. </text:span><text:span text:style-name="T1527">XIVP-1709 ir<text:s/></text:span><text:span text:style-name="T1528">Nr. </text:span><text:span text:style-name="T1529">XIVP-1710<text:s/></text:span>po pa­tei­ki­mo.<text:s/></text:p>
        <text:p text:style-name="P1530">Už­si­re­gist­ra­vo 53, bal­sa­vo 51 Sei­mo na­rys: už – 47, prieš nė­ra, su­si­lai­kė 4. Po pa­tei­ki­mo yra pri­tar­ta. Siū­lo­mi ko­mi­te­tai: pa­grin­di­nis – Eko­no­mi­kos ko­mi­te­tas dėl vi­sų tri­jų pro­jek­tų. Ar ga­li­me ben­dru su­ta­ri­mu? Dar A. Ged­vi­lie­nė per šo­ni­nį mik­ro­fo­ną no­rė­tų.<text:s/></text:p>
        <text:p text:style-name="Roman"><text:span text:style-name="T1531">A. GEDVILIENĖ</text:span><text:span text:style-name="T1532"><text:s/></text:span><text:span text:style-name="T1533">(</text:span><text:span text:style-name="T1534">TS-LKDF</text:span><text:span text:style-name="T1535">)</text:span><text:span text:style-name="T1536">. Aš no</text:span><text:span text:style-name="T1537">­rė</text:span><text:span text:style-name="T1538">­čiau pa</text:span><text:span text:style-name="T1539">­p</text:span><text:span text:style-name="T1540">r</text:span><text:span text:style-name="T1541">a</text:span><text:span text:style-name="T1542">­šy</text:span><text:span text:style-name="T1543">­ti, kad Ap</text:span><text:span text:style-name="T1544">­lin</text:span><text:span text:style-name="T1545">­kos ap</text:span><text:span text:style-name="T1546">­sau</text:span><text:span text:style-name="T1547">­gos ko</text:span><text:span text:style-name="T1548">­mi</text:span><text:span text:style-name="T1549">­te</text:span><text:span text:style-name="T1550">­tas bū</text:span><text:span text:style-name="T1551">­tų pa</text:span><text:span text:style-name="T1552">­pil</text:span><text:span text:style-name="T1553">­do</text:span><text:span text:style-name="T1554">­mas ko</text:span><text:span text:style-name="T1555">­mi</text:span><text:span text:style-name="T1556">­te</text:span><text:span text:style-name="T1557">­tas ir taip pat no</text:span><text:span text:style-name="T1558">­rė</text:span><text:span text:style-name="T1559">­čiau pa</text:span><text:span text:style-name="T1560">­p</text:span><text:span text:style-name="T1561">r</text:span><text:span text:style-name="T1562">a</text:span><text:span text:style-name="T1563">­šy</text:span><text:span text:style-name="T1564">­ti Vy</text:span><text:span text:style-name="T1565">­riau</text:span><text:span text:style-name="T1566">­sy</text:span><text:span text:style-name="T1567">­bės iš</text:span><text:span text:style-name="T1568">­va</text:span><text:span text:style-name="T1569">­dos, kaip yra siū</text:span><text:span text:style-name="T1570">­lo</text:span><text:span text:style-name="T1571">­ma Tei</text:span><text:span text:style-name="T1572">­sės de</text:span><text:span text:style-name="T1573">­par</text:span><text:span text:style-name="T1574">­ta</text:span><text:span text:style-name="T1575">­men</text:span><text:span text:style-name="T1576">­to iš</text:span><text:span text:style-name="T1577">­va</text:span><text:span text:style-name="T1578">­do</text:span><text:span text:style-name="T1579">­je.<text:s/></text:span></text:p>
        <text:p text:style-name="Roman"><text:span text:style-name="T1580">PIRMININKAS.</text:span><text:span text:style-name="T1581"><text:s/>Ge</text:span><text:span text:style-name="T1582">­rai, dė</text:span><text:span text:style-name="T1583">­ko</text:span><text:span text:style-name="T1584">­ju. Ap</text:span><text:span text:style-name="T1585">­lin</text:span><text:span text:style-name="T1586">­kos ap</text:span><text:span text:style-name="T1587">­sau</text:span><text:span text:style-name="T1588">­gos ko</text:span><text:span text:style-name="T1589">­mi</text:span><text:span text:style-name="T1590">­te</text:span><text:span text:style-name="T1591">­tas ir yra įra</text:span><text:span text:style-name="T1592">­šy</text:span><text:span text:style-name="T1593">­tas kaip pa</text:span><text:span text:style-name="T1594">­pil</text:span><text:span text:style-name="T1595">­do</text:span><text:span text:style-name="T1596">­mas. Ar ga</text:span><text:span text:style-name="T1597">­li</text:span><text:span text:style-name="T1598">­me ben</text:span><text:span text:style-name="T1599">­dru su</text:span><text:span text:style-name="T1600">­ta</text:span><text:span text:style-name="T1601">­ri</text:span><text:span text:style-name="T1602">­mu? Dė</text:span><text:span text:style-name="T1603">­ko</text:span><text:span text:style-name="T1604">­ju, pri</text:span><text:span text:style-name="T1605">­tar</text:span><text:span text:style-name="T1606">­ta. Taip pat yra Vals</text:span><text:span text:style-name="T1607">­ty</text:span><text:span text:style-name="T1608">­bės val</text:span><text:span text:style-name="T1609">­dy</text:span><text:span text:style-name="T1610">­mo ir sa</text:span><text:span text:style-name="T1611">­vi</text:span><text:span text:style-name="T1612">­val</text:span><text:span text:style-name="T1613">­dy</text:span><text:span text:style-name="T1614">­bių ko</text:span><text:span text:style-name="T1615">­mi</text:span><text:span text:style-name="T1616">­te</text:span><text:span text:style-name="T1617">­tas įra</text:span><text:span text:style-name="T1618">­šy</text:span><text:span text:style-name="T1619">­tas prie Te</text:span><text:span text:style-name="T1620">­ri</text:span><text:span text:style-name="T1621">­to</text:span><text:span text:style-name="T1622">­ri</text:span><text:span text:style-name="T1623">­jų pla</text:span><text:span text:style-name="T1624">­na</text:span><text:span text:style-name="T1625">­vi</text:span><text:span text:style-name="T1626">­mo įsta</text:span><text:span text:style-name="T1627">­ty</text:span><text:span text:style-name="T1628">­mo ir prie Vie</text:span><text:span text:style-name="T1629">­tos sa</text:span><text:span text:style-name="T1630">­vi</text:span><text:span text:style-name="T1631">­val</text:span><text:span text:style-name="T1632">­dos įsta</text:span><text:span text:style-name="T1633">­ty</text:span><text:span text:style-name="T1634">­mo. Ar ga</text:span><text:span text:style-name="T1635">­li</text:span><text:span text:style-name="T1636">­me pri</text:span><text:span text:style-name="T1637">­tar</text:span><text:span text:style-name="T1638">­ti ben</text:span><text:span text:style-name="T1639">­dru su</text:span><text:span text:style-name="T1640">­ta</text:span><text:span text:style-name="T1641">­ri</text:span><text:span text:style-name="T1642">­mu? Pri</text:span><text:span text:style-name="T1643">­tar</text:span><text:span text:style-name="T1644">­ta. Taip pat bu</text:span><text:span text:style-name="T1645">­vo pa</text:span><text:span text:style-name="T1646">­p</text:span><text:span text:style-name="T1647">r</text:span><text:span text:style-name="T1648">a</text:span><text:span text:style-name="T1649">­šy</text:span><text:span text:style-name="T1650">­ta Vy</text:span><text:span text:style-name="T1651">­riau</text:span><text:span text:style-name="T1652">­sy</text:span><text:span text:style-name="T1653">­bės iš</text:span><text:span text:style-name="T1654">­va</text:span><text:span text:style-name="T1655">­dos. Ar ga</text:span><text:span text:style-name="T1656">­li</text:span><text:span text:style-name="T1657">­me ben</text:span><text:span text:style-name="T1658">­dru su</text:span><text:span text:style-name="T1659">­ta</text:span><text:span text:style-name="T1660">­ri</text:span><text:span text:style-name="T1661">­mu? Dė</text:span><text:span text:style-name="T1662">­ko</text:span><text:span text:style-name="T1663">­ju, pri</text:span><text:span text:style-name="T1664">­tar</text:span><text:span text:style-name="T1665">­ta. Siū</text:span><text:span text:style-name="T1666">­lo</text:span><text:span text:style-name="T1667">­ma svars</text:span><text:span text:style-name="T1668">­ty</text:span><text:span text:style-name="T1669">­ti Sei</text:span><text:span text:style-name="T1670">­mo ru</text:span><text:span text:style-name="T1671">­dens se</text:span><text:span text:style-name="T1672">­si</text:span><text:span text:style-name="T1673">­jo</text:span><text:span text:style-name="T1674">­je. Ar ga</text:span><text:span text:style-name="T1675">­li</text:span><text:span text:style-name="T1676">­me pri</text:span><text:span text:style-name="T1677">­tar</text:span><text:span text:style-name="T1678">­ti ben</text:span><text:span text:style-name="T1679">­dru su</text:span><text:span text:style-name="T1680">­ta</text:span><text:span text:style-name="T1681">­ri</text:span><text:span text:style-name="T1682">­mu</text:span><text:span text:style-name="T1683">?</text:span><text:span text:style-name="T1684"><text:s/>Dė</text:span><text:span text:style-name="T1685">­ko</text:span><text:span text:style-name="T1686">­ju, pri</text:span><text:span text:style-name="T1687">­tar</text:span><text:span text:style-name="T1688">­ta. Klau</text:span><text:span text:style-name="T1689">­si</text:span><text:span text:style-name="T1690">­mas taip pat yra iš</text:span><text:span text:style-name="T1691">­spręs</text:span><text:span text:style-name="T1692">­tas.<text:s/></text:span></text:p>
        <text:p text:style-name="P1693"/>
        <text:p text:style-name="Laikas">11.38 val.</text:p>
        <text:p text:style-name="Roman12">Spor­to įsta­ty­mo<text:s/>Nr. I-1151 pa­kei­ti­mo įsta­ty­mo<text:s/>Nr. XIV-908 1 ir 2 straips­nių pakeiti­mo įsta­ty­mo pro­jek­tas<text:s/>Nr. XIVP-1773, Svei­ka­tos drau­di­mo įsta­ty­mo<text:s/>Nr. I-1343<text:s/><text:span text:style-name="T1694">17 straips</text:span><text:span text:style-name="T1695">­nio pa</text:span><text:span text:style-name="T1696">­kei</text:span><text:span text:style-name="T1697">­ti</text:span><text:span text:style-name="T1698">­mo įsta</text:span><text:span text:style-name="T1699">­ty</text:span><text:span text:style-name="T1700">­mo pro</text:span><text:span text:style-name="T1701">­jek</text:span><text:span text:style-name="T1702">­tas Nr. XIVP-1774, Vals</text:span><text:span text:style-name="T1703">­ty</text:span><text:span text:style-name="T1704">­bi</text:span><text:span text:style-name="T1705">­nio so</text:span><text:span text:style-name="T1706">­cia</text:span><text:span text:style-name="T1707">­li</text:span><text:span text:style-name="T1708">­nio draudi</text:span><text:span text:style-name="T1709">­mo įsta</text:span><text:span text:style-name="T1710">­ty</text:span><text:span text:style-name="T1711">­mo Nr. I-1336 6 ir 12 straips</text:span><text:span text:style-name="T1712">­nių pa</text:span><text:span text:style-name="T1713">­kei</text:span><text:span text:style-name="T1714">­ti</text:span><text:span text:style-name="T1715">­mo įsta</text:span><text:span text:style-name="T1716">­ty</text:span><text:span text:style-name="T1717">­mo pro</text:span><text:span text:style-name="T1718">­jek</text:span><text:span text:style-name="T1719">­tas</text:span><text:s/>Nr. XIVP-1775, Ligos ir mo­ti­nys­tės so­cia­li­nio drau­di­mo įsta­ty­mo<text:s/>Nr. IX-110 3 ir 4 straips­nių pa­kei­ti­mo įsta­ty­mo pro­jek­tas<text:s/>Nr. XIVP-1776 (<text:span text:style-name="T1720">pa</text:span><text:span text:style-name="T1721">­tei</text:span><text:span text:style-name="T1722">­ki</text:span><text:span text:style-name="T1723">­mas</text:span>)</text:p>
        <text:p text:style-name="P1724"/>
        <text:p text:style-name="Roman"><text:span text:style-name="T1725">Ir da</text:span><text:span text:style-name="T1726">­bar aš kvies</text:span><text:span text:style-name="T1727">­čiau ger</text:span><text:span text:style-name="T1728">­bia</text:span><text:span text:style-name="T1729">­mą mi</text:span><text:span text:style-name="T1730">­nist</text:span><text:span text:style-name="T1731">­rę J. Šiugž</text:span><text:span text:style-name="T1732">­di</text:span><text:span text:style-name="T1733">­nie</text:span><text:span text:style-name="T1734">­nę pa</text:span><text:span text:style-name="T1735">­teik</text:span><text:span text:style-name="T1736">­ti<text:s/></text:span>2-5 klau­si­mą. Dar šiek tiek grįž­ta­me prie dar­bo­tvarkės. Tai­gi 2-5.1, 2-5.2, 2-5.3 ir 2-5.4 klau­si­mai, Spor­to įsta­ty­mo pa­ke­tas ir ly­di­mie­ji. Pra­šom.<text:s/></text:p>
        <text:p text:style-name="Roman"><text:span text:style-name="T1737">J. ŠIUGŽDINIENĖ</text:span><text:s/><text:span text:style-name="T1738">(</text:span><text:span text:style-name="T1739">TS-LKDF</text:span><text:span text:style-name="T1740">)</text:span>. Dė­kui. Mie­li Sei­mo na­riai, no­rė­čiau pri­sta­ty­ti siū­lo­mus Spor­to įsta­ty­mo pa­kei­ti­mus ir kar­tu tei­kia­mus ly­di­muo­sius įsta­ty­mų pro­jek­tus. Pro­jek­tais siū­lo­ma įtvir­tin­ti reikš­min­gus po­ky­čius spor­ti­nin­kams – pa­di­din­ti ir su­ly­gin­ti vals­ty­bės sti­pen­di­jų dy­džius ne­ga­lią tu­rin­tiems ir jos ne­tu­rin­tiems spor­ti­nin­kams. Ne­tu­rin­tiems ne­ga­lios bus mo­ka­ma vie­na vals­ty­bės sti­pen­di­ja, vals­ty­bės sti­pen­di­ją su­muo­jant su Lie­tu­vos tau­ti­nio olim­pi­nio ko­mi­te­to olim­pi­ne sti­pen­di­ja (čia yra su­si­ję su Sei­mo pri­im­tais Lo­te­ri­jų įsta­ty­mo<text:s/>pa­kei­ti­mais), o tu­rin­tiems ne­ga­lią dy­džiai su­ly­gi­na­mi su ne­tu­rin­čių ne­ga­lios sti­pen­di­jų dy­džiais ir di­di­na­mi ne­įga­lių­jų spor­to lė­šų są­skai­ta, ma­ži­nant ne­įga­lių­jų spor­to or­ga­ni­za­ci­joms ski­ria­mas lė­šas jų aukš­to meist­riš­ku­mo spor­to pro­gra­moms nuo 12 %<text:s/>iki 10 %.<text:s/></text:p>
        <text:p text:style-name="Roman">Vi­siems spor­ti­nin­kams pa­pil­do­mai pri­de­dama<text:s/>ma­žiau­siai 3 BSI, dėl sti­pen­di­jų dy­džio su­ly­gi­ni­mo kai ku­riems spor­ti­nin­kams sti­pen­di­ja di­dė­ja net iki 17 BSI. Ki­tas už­da­vi­nys – už­tik­rin­ti so­cia­li­nes ga­ran­ti­jas gau­nan­tiems vals­ty­bės sti­pen­di­jas. Kar­tu su Spor­to įsta­ty­mo pro­jek­tu tei­kia­mi Svei­ka­tos drau­di­mo, Vals­ty­bi­nio so­cia­li­nio drau­di­mo, Li­gos ir mo­ti­nys­tės so­cia­li­nio drau­di­mo įsta­ty­mų pro­jek­tai.<text:s/></text:p>
        <text:p text:style-name="Roman">Lė­šų po­rei­kis 2022 me­tų<text:s/>lie­pos–gruo­džio mė­ne­siams: spor­ti­nin­kų pa­di­din­toms sti­pen­di­joms 776 tūkst., svei­ka­tos drau­di­mui – 23 tūkst., pen­si­jų, li­gos ir mo­ti­nys­tės, so­cia­li­nio drau­di­mo įmo­koms – 113 tūkst.<text:s/>eu­rų.</text:p>
        <text:p text:style-name="Roman">Tre­čias už­da­vi­nys – iš­plės­ti vals­ty­bės sti­pen­di­jas gau­nan­čių spor­ti­nin­kų ra­tą, įtrauk­ti pa­grin­di­nes jau­ni­mo am­žiaus gru­pes. Tai yra olim­pi­nių žai­dy­nių 17–24 vie­tas. Su są­ly­ga, kad į olim­pi­nes žai­dy­nes spor­ti­nin­kas pa­te­ko da­ly­vau­da­mas at­ran­kos į olim­pi­nes žai­dy­nes or­ga­ni­zuo­ja­mo­se at­ran­kos var­žy­bo­se.</text:p>
        <text:p text:style-name="Roman">Į olim­pi­nių žai­dy­nių pro­gra­mą įtrauk­tos rung­ties Eu­ro­pos čem­pio­na­tų 7–8 vie­tos, pa­ra­lim­pi­nių ar kur­čių­jų žai­dy­nių 7–8 vie­tos, į pa­ra­lim­pi­nių ar kur­čių­jų žai­dy­nių pro­gra­mą įtrauk­tos rung­ties pa­sau­lio ne­įga­lių­jų čem­pio­na­tų 4–6 vie­tos. Taip pat pa­sau­lio jau­ni­mo čem­pio­na­tų, jau­ni­mo olim­pi­nių žai­dy­nių ir Eu­ro­pos jau­ni­mo čem­pio­na­tų 4–6 vie­tos, pa­sau­lio ir Eu­ro­pos jau­ni­mo ne­įga­lių­jų čem­pio­na­tų 2 ir 3 vie­tos.<text:s/></text:p>
        <text:p text:style-name="Roman">Ket­vir­tas už­da­vi­nys – įtvir­tin­ti kri­te­ri­jų dėl 12 var­žo­vų da­ly­va­vi­mo vals­ty­bės pre­mi­jai. Jei į olim­pi­nių, pa­ra­lim­pi­nių ar kur­čių­jų žai­dy­nių pro­gra­mas įtrauk­to­je rung­ty­je da­ly­vau­tų ma­žiau nei 12 var­žo­vų, Vy­riau­sy­bė nu­sta­ty­tų ma­žes­nį vals­ty­bės pre­mi­jos dy­dį to­kio­mis pro­por­ci­jo­mis, kiek var­žo­vų trūks­ta iki 12 var­žo­vų.<text:s/></text:p>
        <text:p text:style-name="Roman">Penk­tas už­da­vi­nys – pra­dė­ti<text:s/>ta­len­tų ID pro­gra­mą, iš­skir­ti­nių spor­ti­nių ga­bu­mų tu­rin­čių vai­kų at­ran­ką ir ren­gi­mą per spor­to ša­kų fe­de­ra­ci­jų aukš­to meist­riš­ku­mo spor­to pro­gra­mas.</text:p>
        <text:p text:style-name="Roman">Įsta­ty­mų pro­jek­tams pri­tar­ta Vy­riau­sy­bė­je, at­si­žvelg­ta į spor­to or­ga­ni­za­ci­jų pa­siū­ly­mus, įskai­tant ne­įga­lių­jų or­ga­ni­za­ci­jų siū­ly­mus su­vie­no­din­ti vals­ty­bės sti­pen­di­jų dy­džius ne­ga­lią tu­rin­tiems ir jos ne­tu­rin­tiems spor­ti­nin­kams.<text:s/></text:p>
        <text:p text:style-name="Roman">Pro­jek­tus pra­šo­ma svars­ty­ti sku­bos tvar­ka, nes pro­jek­tuo­se siū­lo­mi pa­kei­ti­mai tu­ri įsi­ga­lio­ti nuo 2022 m.<text:s/>lie­pos 1 d., sie­jant su jau Sei­mo pri­im­tais Lo­te­ri­jų įsta­ty­mo pa­kei­ti­mais ir sie­kiant už­tik­rin­ti tva­rų į olim­pi­nių žai­dy­nių pro­gra­mą įtrauk­tų spor­to ša­kų fi­nan­sa­vi­mą iš vie­no šal­ti­nio.<text:s/></text:p>
        <text:p text:style-name="Roman">Dė­kui. Pra­šo­m pri­tar­ti.<text:s/></text:p>
        <text:p text:style-name="Roman"><text:span text:style-name="T1741">PIRMININKAS.</text:span><text:s/>Dė­ko­ju. Bet prieš tai dar jū­sų pa­klaus. Klaus­tų ger­bia­mas J. Džiu­ge­lis, bet jo nė­ra. Ger­bia­mas M. Ma­jaus­kas klau­si­mą jums už­duos. Pra­šom.</text:p>
        <text:p text:style-name="Roman"><text:span text:style-name="T1742">M. MAJAUSKAS</text:span><text:s/><text:span text:style-name="T1743">(</text:span><text:span text:style-name="T1744">TS-LKDF</text:span><text:span text:style-name="T1745">)</text:span>.<text:s/>Dė­ko­ju, ger­bia­mas po­sė­džio pir­mi­nin­ke. Ger­bia­ma mi­nist­re, ar ga­lė­tu­mė­te pa­tiks­lin­ti? Pri­sta­ty­da­ma jūs mi­nė­jo­te apie di­dė­sian­čias sti­pen­di­jas. Bet ar jūs skai­čiuo­ja­te di­dė­ji­mą nuo to, ką da­bar vals­ty­bė ski­ria, ar nuo to, ką jie re­a­liai gau­na į ran­kas? Klau­si­mas iš es­mės yra, kaip kei­čia­si tai, ką da­bar jie gau­na po vi­sų mo­kes­čių į ran­kas, ir kaip at­ro­dy­tų ta si­tu­a­ci­ja, pri­ėmus spren­di­mus? Jei­gu ne­si­kei­čia, tar­kim, na, bent jau tiek, bet ar ne­tu­rė­tu­me pa­pil­do­mai, at­si­žvelg­da­mi į in­flia­ci­ją, kal­bė­ti apie tai, jog tu­rė­tų bū­ti pla­nas dėl šių sti­pen­di­jų di­di­ni­mo?</text:p>
        <text:p text:style-name="Roman"><text:span text:style-name="T1746">J. ŠIUGŽDINIENĖ</text:span><text:s/><text:span text:style-name="T1747">(</text:span><text:span text:style-name="T1748">TS-LKDF</text:span><text:span text:style-name="T1749">)</text:span>. Dė­kui už klau­si­mą. Sti­pen­di­jos di­dė­ja. Pa­gal tai, ką jie gau­na da­bar į ran­kas ir su­dė­jus Lie­tu­vos tau­ti­nio olim­pi­nio ko­mi­te­to sti­pen­di­ją, au­ga reikš­min­gai. Kai ku­rio­se po­zi­ci­jo­se net iki 17 BSI. Tik­rai sti­pen­di­jos…<text:s/>Ir taip pat ple­čia­si gau­nan­čių­jų sti­pen­di­jas ra­tas, įtrau­kia­mos jau­ni­mo gru­pės.<text:s/></text:p>
        <text:p text:style-name="Roman"><text:span text:style-name="T1750">PIRMININKAS.</text:span><text:s/>Dė­ko­ju. Pas­ku­ti­nis jū­sų no­ri pa­klaus­ti ger­bia­mas E. Pu­pi­nis.<text:s/></text:p>
        <text:p text:style-name="Roman"><text:span text:style-name="T1751">E. PUPINIS</text:span><text:s/><text:span text:style-name="T1752">(</text:span><text:span text:style-name="T1753">TS-LKDF</text:span><text:span text:style-name="T1754">)</text:span>. Ačiū. Ger­bia­ma mi­nist­re, no­rė­čiau pa­klaus­ti apie ne­įga­liuo­sius.<text:s/><text:span text:style-name="T1755">Tur</text:span><text:span text:style-name="T1756">­būt ir J. Džiu</text:span><text:span text:style-name="T1757">­ge</text:span><text:span text:style-name="T1758">­lis no</text:span><text:span text:style-name="T1759">­rė</text:span><text:span text:style-name="T1760">­jo klaus</text:span><text:span text:style-name="T1761">­ti. Ko</text:span><text:span text:style-name="T1762">­kia ten si</text:span><text:span text:style-name="T1763">­tu</text:span><text:span text:style-name="T1764">­a</text:span><text:span text:style-name="T1765">­ci</text:span><text:span text:style-name="T1766">­ja? Ar nė</text:span><text:span text:style-name="T1767">­ra da</text:span><text:span text:style-name="T1768">­bar ko</text:span><text:span text:style-name="T1769">­kių nors pro</text:span><text:span text:style-name="T1770">­por</text:span><text:span text:style-name="T1771">­ci</text:span><text:span text:style-name="T1772">­jų? Ar vis dėl</text:span><text:span text:style-name="T1773">­to tos pro</text:span><text:span text:style-name="T1774">­por</text:span><text:span text:style-name="T1775">­ci</text:span><text:span text:style-name="T1776">­jos bus iš</text:span><text:span text:style-name="T1777">­lai</text:span><text:span text:style-name="T1778">­ky</text:span><text:span text:style-name="T1779">­tos, ar taip pat vie</text:span><text:span text:style-name="T1780">­no</text:span><text:span text:style-name="T1781">­dai kils tos pre</text:span><text:span text:style-name="T1782">­mi</text:span><text:span text:style-name="T1783">­jos ir jiems? Ačiū.</text:span></text:p>
        <text:p text:style-name="Roman"><text:span text:style-name="T1784">J. ŠIUGŽDINIENĖ</text:span><text:s/><text:span text:style-name="T1785">(</text:span><text:span text:style-name="T1786">TS-LKDF</text:span><text:span text:style-name="T1787">)</text:span>.<text:s/>Pre­mi­jos yra su­vie­no­di­na­mos, tai aš ir pri­sta­čiau. Čia yra sti­pen­di­jos ir pre­mi­jos. Sti­pen­di­jos ir yra su­vie­no­di­na­mos šiuo pa­kei­ti­mu. Dėl pre­mi­jų yra įve­da­mas kon­ku­ra­vi­mo kri­te­ri­jus, tai yra 12 spor­ti­nin­kų. Čia yra toks ri­bo­ji­mas. Už­tik­rin­ti, kad rung­ty­je da­ly­vau­tų 12 spor­ti­nin­kų ar­ba ko­man­dų. Ne­bent jau pa­čių žai­dy­nių or­ga­ni­za­to­rių nu­sta­ty­ta ki­taip.</text:p>
        <text:p text:style-name="Roman"><text:span text:style-name="T1788">PIRMININKAS.</text:span><text:s/>Dė­ko­ju ger­bia­mai mi­nist­rei. Jūs at­sa­kė­te į vi­sus, kad ir ne­gau­sius, klausi­mus.<text:s/></text:p>
        <text:p text:style-name="Roman">Da­bar mo­ty­vai dėl šio pro­jek­to. J. Džiu­ge­lis kal­bė­tų už, bet jo sa­lė­je ne­ma­tau. Tai­gi ap­si­spręs da­bar vi­sas Sei­mas. Gal­būt ga­li­me ben­dru su­ta­ri­mu po pa­tei­ki­mo? (<text:span text:style-name="T1789">Bal</text:span><text:span text:style-name="T1790">­sas sa</text:span><text:span text:style-name="T1791">­lė</text:span><text:span text:style-name="T1792">­je: „Taip.“</text:span>) Ga­li­me. Vi­sam pa­ke­tui. Tai yra 2-5.1, 2-5.2, 2-5.3, 2-5.4 klau­si­mams – Spor­to įsta­ty­mui, Svei­ka­tos drau­di­mo, Vals­ty­bi­nio so­cia­li­nio drau­di­mo ir Li­gos ir mo­ti­nys­tės so­cia­li­nio drau­di­mo įsta­ty­mams. Po pa­tei­ki­mo pri­tar­ta ben­dru su­ta­ri­mu.<text:s/></text:p>
        <text:p text:style-name="Roman">Vy­riau­sy­bė siū­lo svars­ty­ti sku­bos tvar­ka. Ar ga­lė­tu­me pri­tar­ti ben­dru su­ta­ri­mu? Dė­ko­ju, pri­tar­ta.<text:s/></text:p>
        <text:p text:style-name="Roman">Siū­lo­mi ko­mi­te­tai: pa­grin­di­nis – Švie­ti­mo ir moks­lo ko­mi­te­tas dėl pir­mų dvie­jų pro­jek­tų, dėl Vals­ty­bi­nio so­cia­li­nio drau­di­mo įsta­ty­mo pro­jek­to yra So­cia­li­nių rei­ka­lų ir dar­bo ko­mi­te­tas, kaip ir dėl Li­gos ir mo­ti­nys­tės įsta­ty­mo pro­jek­to yra So­cia­li­nių rei­ka­lų ir dar­bo ko­mi­te­tas. Ar ga­li­me ben­dru su­ta­ri­mu?<text:s/></text:p>
        <text:p text:style-name="Roman">Per šo­ni­nį mik­ro­fo­ną – ger­bia­mas A. Va­lins­kas.</text:p>
        <text:p text:style-name="Roman"><text:span text:style-name="T1793">A. VALINSKAS</text:span><text:s/><text:span text:style-name="T1794">(</text:span><text:span text:style-name="T1795">TS-LKDF</text:span><text:span text:style-name="T1796">)</text:span>. Dė­kui, ger­bia­mas po­sė­džio pir­mi­nin­ke. No­rė­čiau pa­pra­šy­ti pa­pil­do­mu ko­mi­te­tu pa­skir­ti Žmo­gaus tei­sių ko­mi­te­tą, nes klau­si­mai yra su­si­ję ir su ne­įga­lių­jų tei­sė­mis ir ly­gia­tei­siš­ku­mu.</text:p>
        <text:p text:style-name="Roman"><text:span text:style-name="T1797">PIRMININKAS.</text:span><text:s/>Dėl vi­sų pro­jek­tų? Ar pri­ta­ria­me ben­dru su­ta­ri­mu, kad Žmo­gaus tei­sių ko­mi­te­tas bū­tų pa­pil­do­mas? Ge­rai, pri­ta­ria­me.</text:p>
        <text:p text:style-name="Roman">To­liau dėl pa­pil­do­mų ko­mi­te­tų. Biu­dže­to ir fi­nan­sų ko­mi­te­tas yra siū­lo­mas dėl vi­sų, dėl vi­so pa­ke­to. Ga­li­me ben­dru su­ta­ri­mu? Dė­ko­ju, pri­tar­ta. Taip pat pa­pil­do­mi dėl Spor­to įsta­ty­mo yra So­cia­li­nių rei­ka­lų ir dar­bo ko­mi­te­tas ir Jau­ni­mo ir spor­to rei­ka­lų ko­mi­si­ja. Ga­li­me ben­dru su­ta­ri­mu? Dė­ko­ju, pri­tar­ta. At­ro­do, vi­sus, ne, ne vi­sus įvar­di­nau. Dėl Svei­ka­tos drau­di­mo įsta­ty­mo siū­lo­ma<text:s/>kaip<text:s/>pa­pil­do­mą<text:s/>skir­ti Svei­ka­tos rei­ka­lų ko­mi­te­tą. Ga­li­me ben­dru su­ta­ri­mu? Dė­ko­ju, pri­tar­ta. O dėl Vals­ty­bi­nio so­cia­li­nio drau­di­mo ir dėl Li­gos ir mo­ti­nys­tės įsta­ty­mų kaip pa­pil­do­mas siū­lo­mas Švie­ti­mo ir moks­lo ko­mi­te­tas. Ar ga­li­me ben­dru su­ta­ri­mu? Dė­ko­ju, pri­tar­ta. Da­bar, at­ro­do, vi­sus ko­mi­te­tus iš­var­di­nau, dėl vi­sų pri­ta­rė­me.<text:s/></text:p>
        <text:p text:style-name="Roman">Siū­lo­ma svars­ty­ti bir­že­lio 23 die­ną. Ga­li­me pri­tar­ti ben­dru su­ta­ri­mu? Dė­ko­ju, pri­tar­ta. Tai­gi, klau­si­mai iš­spręs­ti.<text:s/></text:p>
        <text:p text:style-name="Roman">Da­bar ga­lė­tu­me ap­svars­ty­ti 2-6 klau­si­mą, tai yra Ko­o­pe­ra­ti­nių ben­dro­vių įsta­ty­mo pro­jek­tą<text:s/>Nr. XIVP-1751, bet mi­nist­ras A. Na­vic­kas va­žiuo­ja, yra pa­ke­liui, tai gal ke­lių mi­nu­čių tech­ni­nė per­trau­ka, su­lau­kia­me mi­nist­ro ir iki Vy­riau­sy­bės va­lan­dos dar spė­si­me ap­svars­ty­ti ši­tą klau­si­mą, taip su­trum­pin­si­me va­ka­ri­nio po­sė­džio dar­bo­tvarkę. (<text:span text:style-name="T1798">Bal</text:span><text:span text:style-name="T1799">­sai sa</text:span><text:span text:style-name="T1800">­lė</text:span><text:span text:style-name="T1801">­je</text:span>)<text:s/></text:p>
        <text:p text:style-name="Roman"><text:span text:style-name="T1802">Na, ki</text:span><text:span text:style-name="T1803">­tas klau</text:span><text:span text:style-name="T1804">­si</text:span><text:span text:style-name="T1805">­mas yra ga</text:span><text:span text:style-name="T1806">­li</text:span><text:span text:style-name="T1807">­mas, tai bū</text:span><text:span text:style-name="T1808">­tų 2-3 klau</text:span><text:span text:style-name="T1809">­si</text:span><text:span text:style-name="T1810">­mas, bet čia yra la</text:span><text:span text:style-name="T1811">­bai di</text:span><text:span text:style-name="T1812">­de</text:span><text:span text:style-name="T1813">­lis pa</text:span><text:span text:style-name="T1814">­ke</text:span><text:span text:style-name="T1815">­tas.<text:s/></text:span>Ger­bia­mas R. Juš­ka gal ir ga­lė­tų, bet ir mi­nist­ras jau at­va­žiuo­ja, tai­gi, ke­lias mi­nu­tes pa­lau­kia­me.<text:s/></text:p>
        <text:p text:style-name="Roman">Ger­bia­mas V. Pranc­kie­tis per cen­tri­nį mik­ro­fo­ną. Pra­šom.</text:p>
        <text:p text:style-name="Roman"><text:span text:style-name="T1816">V. PRANCKIETIS</text:span><text:span text:style-name="T1817"><text:s/></text:span><text:span text:style-name="T1818">(</text:span><text:span text:style-name="T1819">LSF</text:span><text:span text:style-name="T1820">)</text:span><text:span text:style-name="T1821">.</text:span><text:s/>Mes ga­li­me tęs­ti po­sė­dį pa­gal esa­mą dar­bo­tvarkę, o at­ėjus mi­nist­rui dėl to klau­si­mo da­ry­ti per­trau­ką.<text:s/></text:p>
        <text:p text:style-name="Roman"><text:span text:style-name="T1822">PIRMININKAS.</text:span><text:s/>Man in­di­kuo­ja, kad va­žiuo­ja, bet jei­gu jū­sų va­lia, kad ei­na­me to­liau… Dar no­ri pa­si­sa­ky­ti A. Vyš­niaus­kas.</text:p>
        <text:p text:style-name="Roman"><text:span text:style-name="T1823">A. VYŠNIAUSKAS</text:span><text:s/><text:span text:style-name="T1824">(</text:span><text:span text:style-name="T1825">TS-LKDF</text:span><text:span text:style-name="T1826">)</text:span>. Mes tu­ri­me lai­ko, tai gal svars­ty­ki­me Vie­tos sa­vi­val­dos įsta­ty­mą, bent jau pra­dė­ki­me. Pa­svars­to­me, di­de­lis pa­ke­tas. Na, tai pra­dė­si­me, už­baig­si­me po pie­tų, kur pro­ble­ma?</text:p>
        <text:p text:style-name="Roman"><text:span text:style-name="T1827">PIRMININKAS.</text:span><text:s/>Ar ver­ta? Tai yra la­bai di­de­lis pa­ke­tas, gal­būt ge­riau vie­nu ypu po pie­tų svars­ty­ti Vie­tos sa­vi­val­dos įsta­ty­mą? Jūs su­tin­ka­te, aš ir­gi taip ma­nau. Dar­bo­tvarkės 2-3 klau­si­mų pa­ke­tas, na…<text:s/>(<text:span text:style-name="T1828">Bal</text:span><text:span text:style-name="T1829">­sai sa</text:span><text:span text:style-name="T1830">­lė</text:span><text:span text:style-name="T1831">­je</text:span>) Čia il­gi pro­jek­tai, di­de­li pa­ke­tai. Mi­nist­ras tik­rai va­žiuo­ja, ke­lias mi­nu­tes pa­lau­ki­me. (<text:span text:style-name="T1832">Bal</text:span><text:span text:style-name="T1833">­sai sa</text:span><text:span text:style-name="T1834">­lė</text:span><text:span text:style-name="T1835">­je</text:span>) Na, nė­ra svar­bus, mes ga­li­me ap­skri­tai da­ry­ti per­trau­ką, bet aš no­riu su­tau­py­ti va­ka­ri­nio po­sė­džio, tik dėl to. Gal no­ri­te pa­reiš­ki­mą, gal kas už­si­ra­šę pa­skai­ty­ti pa­reiš­ki­mą mums?<text:s/></text:p>
        <text:p text:style-name="P1836"/>
        <text:p text:style-name="Laikas">11.50 val.</text:p>
        <text:p text:style-name="Roman12">Ko­o­pe­ra­ti­nių ben­dro­vių (ko­o­pe­ra­ty­vų) įsta­ty­mo<text:s/>Nr. I-164 5, 10, 11, 14, 16, 16<text:span text:style-name="T1837">1</text:span>, 16<text:span text:style-name="T1838">2</text:span>, 17, 18, 19 ir 20 straips­nių pa­kei­ti­mo įsta­ty­mo pro­jek­tas<text:s/>Nr. XIVP-1751 (<text:span text:style-name="T1839">pa</text:span><text:span text:style-name="T1840">­tei</text:span><text:span text:style-name="T1841">­ki</text:span><text:span text:style-name="T1842">­mas</text:span>)</text:p>
        <text:p text:style-name="Roman"/>
        <text:p text:style-name="Roman">Ger­bia­mas mi­nist­ras pa­si­ro­do ple­na­ri­nių po­sė­džių sa­lė­je ir yra kvie­čia­mas į tri­bū­ną pri­sta­ty­ti 2-6 klau­si­mą – Ko­o­pe­ra­ti­nių ben­dro­vių (ko­o­pe­ra­ty­vų) įsta­ty­mo kai ku­rių straips­nių pa­kei­ti­mo įsta­ty­mo pro­jek­tą<text:s/>Nr. XIVP-1751. Pra­šau.</text:p>
        <text:p text:style-name="Roman"><text:span text:style-name="T1843">K. NAVICKAS.</text:span><text:span text:style-name="T1844"><text:s/></text:span>La­ba die­na. Tei­kia­me Ko­o­pe­ra­ti­nių ben­dro­vių (ko­o­pe­ra­ty­vų) įsta­ty­mo pa­kei­ti­mo įsta­ty­mo pro­jek­tą. Iš tik­rų­jų vi­si pa­kei­ti­mai bu­vo ini­ci­juo­ti ir il­gai reng­ti so­cia­li­nių part­ne­rių.</text:p>
        <text:p text:style-name="Roman">Ko­kie da­ly­kai kei­čia­mi ir ko­kius da­ly­kus kei­čia? Iš tik­rų­jų kai ku­rios prie­žas­tys, lė­mu­sios taip pat ir šio įsta­ty­mo pa­kei­ti­mus, tai bu­vu­si ko­vi­do si­tu­a­ci­ja, kai bu­vo su­dė­tin­ga or­ga­ni­zuo­ti<text:s/>su­si­rin­ki­mus. Dėl to yra tei­kia­mi ke­li da­ly­kai.<text:s/></text:p>
        <text:p text:style-name="Roman">Įsta­ty­mo pro­jek­to tiks­lai yra ke­li. Tai yra su­ma­žin­ti ad­mi­nist­ra­ci­nę naš­tą ko­o­pe­ra­ty­vams, ku­rie už­si­i­ma že­mės ūkio veik­la; su­teik­ti dau­giau spren­di­mų lais­vės ko­o­pe­ra­ty­vų na­riams spren­džiant ko­o­pe­ra­ty­vų veik­los ir val­dy­mo klau­si­mus; reg­la­men­tuo­ti ko­o­pe­ra­ti­nės ben­dro­vės na­rio bal­sa­vi­mo tei­sės per­lei­di­mo tvar­ką, ku­rio­je ko­o­pe­ra­ti­nės ben­dro­vės na­rys tu­ri tei­sę įsta­tuo­se nu­sta­ty­ta tvar­ka per­leis­ti jam pri­klau­san­čią bal­sa­vi­mo tei­sę ki­tam, su juo su­da­ry­da­mas bal­sa­vi­mo tei­sės per­lei­di­mo su­tar­tį, ar­ba pa­pras­tos ra­šy­ti­nės for­mos įga­lio­ji­mu pa­skir­ti įga­lio­ti­nį. To­liau yra kal­ba­ma, api­brė­žia­mi gry­no­jo pel­no da­lies ir nuos­to­lių pa­skirs­ty­mo prin­ci­pai nu­ma­tant ga­li­my­bes di­vi­den­dams mo­kė­ti dau­giau kaip 10 %<text:s/>pel­no ir pir­miau­sia nau­do­ti at­sar­gos ka­pi­ta­lą, įgy­ven­di­nant elek­tro­ni­niu… At­si­pra­šau, čia nau­do­ti ka­pi­ta­lą.</text:p>
        <text:p text:style-name="Roman">Dar vie­nas – įgy­ven­din­ti elek­tro­ni­nių ry­šio prie­mo­nių nau­do­ji­mą na­rių su­si­rin­ki­muo­se ir pra­plės­ti ga­li­my­bes bal­suo­ti raš­tu, reg­la­men­tuo­ti ko­o­pe­ra­ti­nės ben­dro­vės val­dy­bos veik­los pra­džią.<text:s/></text:p>
        <text:p text:style-name="Roman">Kaip sa­kiau, ši­tie es­mi­niai da­ly­kai ki­lo at­si­ra­dus ko­vi­do si­tu­a­ci­jai, kai bu­vo sun­ku suor­ga­ni­zuo­ti ko­o­pe­ra­ty­vų na­rių su­si­rin­ki­mus. Šie pa­kei­ti­mai pa­leng­vins ko­o­pe­ra­ty­vų val­dy­mo da­ly­kus ir, aiš­ku, ma­žins ad­mi­nist­ra­ci­nę naš­tą.<text:s/></text:p>
        <text:p text:style-name="Roman">Tiek trum­pai apie šio įsta­ty­mo pa­kei­ti­mus.</text:p>
        <text:p text:style-name="Roman"><text:span text:style-name="T1845">PIRMININKAS.</text:span><text:s/>Dė­ko­ju. Jū­sų no­ri pa­klaus­ti ger­bia­mas E. Pu­pi­nis. Pa­pra­šy­si­me A. Vyš­niaus­ko ati­deng­ti mums E. Pu­pi­nį. Jis už­duo­tų klau­si­mą. Bet ne­pa­na­šu, kad kas nors re­a­guo­tų.</text:p>
        <text:p text:style-name="Roman"><text:span text:style-name="T1846">E. PUPINIS</text:span><text:s/><text:span text:style-name="T1847">(</text:span><text:span text:style-name="T1848">TS-LKDF</text:span><text:span text:style-name="T1849">)</text:span>. Ačiū. Svar­bu, aiš­ku, dėl at­sto­va­vi­mo, kad bū­tų ga­li­ma su­teik­ti ki­tam bal­sa­vi­mą. Tai ki­tuo­se įsta­ty­muo­se yra. Bet da­bar ap­skri­tai no­rė­čiau pa­klaus­ti apie ko­o­pe­ra­ti­nį ju­dė­ji­mą. Ar bus ko­kių nors prie­mo­nių, kad vis dėl­to žmo­nės pa­mirš­tų tuos<text:s/><text:span text:style-name="T1850">kol</text:span><text:span text:style-name="T1851">­cho</text:span><text:span text:style-name="T1852">­zus</text:span><text:s/>ir pra­dė­tų gal­vo­ti apie ko­o­pe­ra­ci­ją kaip apie nor­ma­lų reiš­ki­nį? Ar bus ko­kių pa­ska­tų? Sa­kė­te, iš Eu­ro­pos Są­jun­gos struk­tū­ri­nių fon­dų bus. Net ne­ži­nau, ar ne­rei­kia ko­kių nors pa­pil­do­mų im­pul­sų, tar­kim, ko­kių nors pre­mi­jų ar dar ko nors, kad vis dėl­to tas ko­o­pe­ra­ti­nis ju­dė­ji­mas iš­ju­dė­tų, nes pas­kui vis­kas at­si­lie­pia kai­noms? Jei­gu mes ly­gin­si­me su len­kais, iš es­mės vi­si len­kai da­ly­vau­ja ke­liuo­se ko­o­pe­ra­ty­vuo­se – nuo ga­my­bos iki par­da­vi­mo. Sa­vai­me su­pran­ta­ma, tos pri­dė­ti­nės ver­tės lie­ka jiems. O šiuo me­tu daug ką ati­duo­da per­dir­bti, daug ką ati­duo­da fi­nan­suoti, ne vi­si pri­klau­so kre­di­to uni­joms ir taip to­liau, ir taip to­liau. Ar ne­rei­kia ko­kių nors pa­pil­do­mų pa­ska­tų? Ačiū.</text:p>
        <text:p text:style-name="Roman"><text:span text:style-name="T1853">K. NAVICKAS.</text:span><text:span text:style-name="T1854"><text:s/></text:span>Pui­kus klau­si­mas. Tei­sy­bės dė­lei rei­kia pa­sa­ky­ti, kad ne­su­si­jęs su įsta­ty­mo pa­kei­ti­mu, bet tik­rai ge­ras, nes mes jau da­bar da­ro­me. Ko­o­pe­ra­ty­vai tu­ri pir­mu­mo bal­sus,<text:s/><text:span text:style-name="T1855">ypač tie ko</text:span><text:span text:style-name="T1856">­o</text:span><text:span text:style-name="T1857">­pe</text:span><text:span text:style-name="T1858">­ra</text:span><text:span text:style-name="T1859">­ty</text:span><text:span text:style-name="T1860">­vai, ku</text:span><text:span text:style-name="T1861">­rie per</text:span><text:span text:style-name="T1862">­dir</text:span><text:span text:style-name="T1863">­ba di</text:span><text:span text:style-name="T1864">­dži</text:span><text:span text:style-name="T1865">­ą</text:span><text:span text:style-name="T1866">­ją da</text:span><text:span text:style-name="T1867">­lį sa</text:span><text:span text:style-name="T1868">­vo na</text:span><text:span text:style-name="T1869">­rių pa</text:span><text:span text:style-name="T1870">­ga</text:span><text:span text:style-name="T1871">­min</text:span><text:span text:style-name="T1872">­tos pro</text:span><text:span text:style-name="T1873">­duk</text:span><text:span text:style-name="T1874">­ci</text:span><text:span text:style-name="T1875">­jos.<text:s/></text:span>Mes pa­kei­tė­me tai­syk­les, de­rė­jo­mės, tiks­liau, kon­sul­ta­vo­mės su Eu­ro­pos Ko­mi­si­ja, tai bū­tų tiks­les­nis žo­dis, kad ko­o­pe­ra­ty­vas ga­lė­tų gau­ti in­ves­ti­ci­nę pa­ra­mą įsi­gy­ti tech­ni­kai ar pa­sta­tams ir ypač pa­slau­gas teik­ti sa­vo ko­o­pe­ra­ty­vų na­riams. Ne­ži­nau, dėl ko to ne­bu­vo ga­li­ma, man at­ro­do, tai yra la­bai svar­bu, ypač svar­bu pa­tiems smul­kiau­siems ūkiams, ku­rie nie­kaip ne­ga­lės<text:s/>panau­do­ti efek­ty­viai ir ne­įpirks net­gi kai ku­riais at­ve­jais mo­der­nes­nės, o kar­tu ir bran­ges­nės<text:s/>tech­ni­kos.<text:s/></text:p>
        <text:p text:style-name="Roman">Tų prie­mo­nių tik­rai yra ne­ma­žai, vi­sur ko­o­pe­ra­ty­vai tu­ri pir­mu­mo…<text:s/>pri­pa­žin­ti, rei­kia pri­pa­žin­ti, ko­o­pe­ra­ty­vai tu­ri pir­mu­mo ei­les. Kal­bant apie nau­jas tai­syk­les, vi­sur<text:s/>tam<text:s/>bus<text:s/>ski­ria­mas dė­me­sys, nes jei­gu žiū­rė­tu­me stra­te­giš­kai, iš po­li­ti­nės pu­sės, tai ta­me seg­men­te, ku­ria­me yra šei­mos ar­ba vi­du­ti­niai ūkiai, ku­rie nė­ra vi­siš­kai sa­va­ran­kiš­ki, tik per ko­o­pe­ra­ci­ją ga­lės sa­vo tiks­lus pa­siek­ti. Tą mes ma­to­me ir dėl to re­mia­me ir rem­si­me.</text:p>
        <text:p text:style-name="Roman"><text:span text:style-name="T1876">PIRMININKAS.</text:span><text:s/>Dė­ko­ju, ger­bia­mas mi­nist­re. Jūs iš­sa­miai at­sa­kė­te į gau­sy­bę Sei­mo na­rių klau­si­mų, net į vie­ną…<text:s/>Da­bar mo­ty­vai. Už, prieš nie­kas ne­no­ri kal­bė­ti. Tai aš pa­klau­siu stan­dar­tiš­kai: gal ben­dru su­ta­ri­mu ga­li­me po pa­tei­ki­mo ta­da pri­tar­ti? (<text:span text:style-name="T1877">Bal</text:span><text:span text:style-name="T1878">­sai sa</text:span><text:span text:style-name="T1879">­lė</text:span><text:span text:style-name="T1880">­je</text:span>) Dė­ko­ju, pri­tar­ta.<text:s/><text:span text:style-name="T1881">Tai</text:span><text:span text:style-name="T1882">­gi ir šis klau</text:span><text:span text:style-name="T1883">­si</text:span><text:span text:style-name="T1884">­mas yra iš</text:span><text:span text:style-name="T1885">­spręs</text:span><text:span text:style-name="T1886">­tas.<text:s/></text:span></text:p>
        <text:p text:style-name="P1887">Da­bar lie­ka 3 mi­nu­tės…<text:s/>Ap­si­spręs­ki­me dėl ko­mi­te­tų. Siū­lo­mas pa­grin­di­niu ko­mi­te­tu<text:s/>Kai­mo rei­ka­lų ko­mi­te­tas. Tur­būt ne­pri­eš­ta­rau­si­me? Ben­dru su­ta­ri­mu. Dė­ko­ju. Siū­lo­ma svars­ty­ti ru­dens se­si­jo­je. Dė­ko­ju, pri­tar­ta.</text:p>
        <text:p text:style-name="Roman"><text:span text:style-name="T1888">Ir lie</text:span><text:span text:style-name="T1889">­ka 3 mi</text:span><text:span text:style-name="T1890">­nu</text:span><text:span text:style-name="T1891">­tės. Aš pa</text:span><text:span text:style-name="T1892">­kvie</text:span><text:span text:style-name="T1893">­siu Vy</text:span><text:span text:style-name="T1894">­riau</text:span><text:span text:style-name="T1895">­sy</text:span><text:span text:style-name="T1896">­bės na</text:span><text:span text:style-name="T1897">­rius už</text:span><text:span text:style-name="T1898">­im</text:span><text:span text:style-name="T1899">­ti sa</text:span><text:span text:style-name="T1900">­vo vie</text:span><text:span text:style-name="T1901">­tas lo</text:span><text:span text:style-name="T1902">­žė</text:span><text:span text:style-name="T1903">­je de</text:span><text:span text:style-name="T1904">­ši</text:span><text:span text:style-name="T1905">­nė</text:span><text:span text:style-name="T1906">­je ir lauk</text:span><text:span text:style-name="T1907">­ti gau</text:span><text:span text:style-name="T1908">­sy</text:span><text:span text:style-name="T1909">­bės opo</text:span><text:span text:style-name="T1910">­zi</text:span><text:span text:style-name="T1911">­ci</text:span><text:span text:style-name="T1912">­jos klau</text:span><text:span text:style-name="T1913">­si</text:span><text:span text:style-name="T1914">­mų. Pra</text:span><text:span text:style-name="T1915">­šom, ger</text:span><text:span text:style-name="T1916">­bia</text:span><text:span text:style-name="T1917">­mi mi</text:span><text:span text:style-name="T1918">­nist</text:span><text:span text:style-name="T1919">­rai. Teks man klau</text:span><text:span text:style-name="T1920">­si</text:span><text:span text:style-name="T1921">­mus su</text:span><text:span text:style-name="T1922">­gal</text:span><text:span text:style-name="T1923">­vo</text:span><text:span text:style-name="T1924">­ti tur</text:span><text:span text:style-name="T1925">­būt jums vi</text:span><text:span text:style-name="T1926">­siems po vie</text:span><text:span text:style-name="T1927">­ną ar</text:span><text:span text:style-name="T1928">­ba</text:span><text:span text:style-name="T1929">…</text:span><text:span text:style-name="T1930"><text:s/>(</text:span><text:span text:style-name="T1931">Bal</text:span><text:span text:style-name="T1932">­sai sa</text:span><text:span text:style-name="T1933">­lė</text:span><text:span text:style-name="T1934">­je</text:span><text:span text:style-name="T1935">) Man čia at</text:span><text:span text:style-name="T1936">­ro</text:span><text:span text:style-name="T1937">­do, mes tik</text:span><text:span text:style-name="T1938">­rai spė</text:span><text:span text:style-name="T1939">­si</text:span><text:span text:style-name="T1940">­me per tą pus</text:span><text:span text:style-name="T1941">­va</text:span><text:span text:style-name="T1942">­lan</text:span><text:span text:style-name="T1943">­dį, nes ne</text:span><text:span text:style-name="T1944">­daug yra klau</text:span><text:span text:style-name="T1945">­sė</text:span><text:span text:style-name="T1946">­jų. Gal</text:span><text:span text:style-name="T1947">­būt ga</text:span><text:span text:style-name="T1948">­li</text:span><text:span text:style-name="T1949">­me 2 mi</text:span><text:span text:style-name="T1950">­nu</text:span><text:span text:style-name="T1951">­tė</text:span><text:span text:style-name="T1952">­mis ir anks</text:span><text:span text:style-name="T1953">­čiau pra</text:span><text:span text:style-name="T1954">­dė</text:span><text:span text:style-name="T1955">­ti Vy</text:span><text:span text:style-name="T1956">­riau</text:span><text:span text:style-name="T1957">­sy</text:span><text:span text:style-name="T1958">­bės va</text:span><text:span text:style-name="T1959">­lan</text:span><text:span text:style-name="T1960">­dą, jei</text:span><text:span text:style-name="T1961">­gu vė</text:span><text:span text:style-name="T1962">­luo</text:span><text:span text:style-name="T1963">­jan</text:span><text:span text:style-name="T1964">­tys mi</text:span><text:span text:style-name="T1965">­nist</text:span><text:span text:style-name="T1966">­rai pri</text:span><text:span text:style-name="T1967">­si</text:span><text:span text:style-name="T1968">­jungs.<text:s/></text:span></text:p>
        <text:p text:style-name="P1969"/>
        <text:p text:style-name="P1970">11.58 val.</text:p>
        <text:p text:style-name="P1971">Vy­riau­sy­bės va­lan­da</text:p>
        <text:p text:style-name="P1972"/>
        <text:p text:style-name="P1973">Ta­da pir­ma­sis klaus­tų ger­bia­mas J. Džiu­ge­lis, bet jo, kaip pa­ste­bė­jau, nė­ra sa­lė­je. Ger­bia­ma­sis K. Ma­siu­lis ta­da už­duos pir­mą klau­si­mą. Pra­šom.</text:p>
        <text:p text:style-name="Roman"><text:span text:style-name="T1974">K. MASIULIS</text:span><text:span text:style-name="T1975"><text:s/></text:span><text:span text:style-name="T1976">(</text:span><text:span text:style-name="T1977">TS-LKDF</text:span><text:span text:style-name="T1978">)</text:span><text:span text:style-name="T1979">. Ačiū. La</text:span><text:span text:style-name="T1980">­bai sma</text:span><text:span text:style-name="T1981">­gu, kad čia nė</text:span><text:span text:style-name="T1982">­ra opo</text:span><text:span text:style-name="T1983">­zi</text:span><text:span text:style-name="T1984">­ci</text:span><text:span text:style-name="T1985">­jos, ga</text:span><text:span text:style-name="T1986">­li</text:span><text:span text:style-name="T1987">­ma de</text:span><text:span text:style-name="T1988">­ta</text:span><text:span text:style-name="T1989">­liau pa</text:span><text:span text:style-name="T1990">­klau</text:span><text:span text:style-name="T1991">­si</text:span><text:span text:style-name="T1992">­nė</text:span><text:span text:style-name="T1993">­ti ir to</text:span><text:span text:style-name="T1994">­kių klau</text:span><text:span text:style-name="T1995">­si</text:span><text:span text:style-name="T1996">­mų Vy</text:span><text:span text:style-name="T1997">­riau</text:span><text:span text:style-name="T1998">­sy</text:span><text:span text:style-name="T1999">­bės, ko ki</text:span><text:span text:style-name="T2000">­to</text:span><text:span text:style-name="T2001">­mis pro</text:span><text:span text:style-name="T2002">­go</text:span><text:span text:style-name="T2003">­mis nė</text:span><text:span text:style-name="T2004">­ra</text:span><text:span text:style-name="T2005">…</text:span><text:span text:style-name="T2006"><text:s/></text:span></text:p>
        <text:p text:style-name="P2007">Aš la­bai no­rė­čiau pa­si­tei­rau­ti, nors ir as­me­niš­kai ra­šiau laiš­kus mi­nist­rui, ap­lin­kos mi­nist­rui, lyg ir ne­ma­tau A. Bi­lo­tai­tės, dėl mies­tų, prie­mies­čių ir kai­mų. Man ne­su­pran­ta­ma, kad, tar­ki­me, Pa­ne­mu­nė, tu­rin­ti, su­ra­šy­mo duo­me­ni­mis, o jie jau pa­se­nę, 210 gy­ven­to­jų, da­bar, ma­tyt, nė tiek ne­be­tu­ri, 100 ko­kio su uo­de­gy­te gy­ven­to­jų yra mies­tas. Avi­žie­niai, ku­rie, su­ra­šy­mo duo­me­ni­mis, tu­rė­jo 14 tūkst., da­bar apie 16 tūkst.<text:s/>gy­ven­to­jų, yra kai­mas. Prie­mies­čių mes ne­tu­ri­me. Iš to ky­la la­bai daug vi­so­kių ad­mi­nist­ra­ci­nių, val­dy­mo ir ki­to­kių pa­sek­mių. Žmo­nės re­gist­ruo­ja­si Vil­niu­je, į dar­že­lius čia ve­da ir taip to­liau, ir mes nie­kaip tos pro­ble­mos ne­spren­džia­me, ne­spren­džia­me ir ne­spren­džia­me. Aš no­riu pa­klaus­ti: ar esa­te nu­ma­tę ką nors pa­da­ry­ti?</text:p>
        <text:p text:style-name="Roman"><text:span text:style-name="T2008">S. GENTVILAS</text:span><text:span text:style-name="T2009"><text:s/></text:span><text:span text:style-name="T2010">(</text:span><text:span text:style-name="T2011">LSF</text:span><text:span text:style-name="T2012">)</text:span><text:span text:style-name="T2013">. Dė</text:span><text:span text:style-name="T2014">­ko</text:span><text:span text:style-name="T2015">­ju už klau</text:span><text:span text:style-name="T2016">­si</text:span><text:span text:style-name="T2017">­mą. La</text:span><text:span text:style-name="T2018">­bai pla</text:span><text:span text:style-name="T2019">­tus klau</text:span><text:span text:style-name="T2020">­si</text:span><text:span text:style-name="T2021">­mas, at</text:span><text:span text:style-name="T2022">­ski</text:span><text:span text:style-name="T2023">­ros kon</text:span><text:span text:style-name="T2024">­fe</text:span><text:span text:style-name="T2025">­ren</text:span><text:span text:style-name="T2026">­ci</text:span><text:span text:style-name="T2027">­jos ver</text:span><text:span text:style-name="T2028">­tas. Ad</text:span><text:span text:style-name="T2029">­mi</text:span><text:span text:style-name="T2030">­nist</text:span><text:span text:style-name="T2031">­ra</text:span><text:span text:style-name="T2032">­ci</text:span><text:span text:style-name="T2033">­nis su</text:span><text:span text:style-name="T2034">­skirs</text:span><text:span text:style-name="T2035">­ty</text:span><text:span text:style-name="T2036">­mas – Vi</text:span><text:span text:style-name="T2037">­daus rei</text:span><text:span text:style-name="T2038">­ka</text:span><text:span text:style-name="T2039">­lų mi</text:span><text:span text:style-name="T2040">­nis</text:span><text:span text:style-name="T2041">­te</text:span><text:span text:style-name="T2042">­ri</text:span><text:span text:style-name="T2043">­jos kom</text:span><text:span text:style-name="T2044">­pe</text:span><text:span text:style-name="T2045">­ten</text:span><text:span text:style-name="T2046">­ci</text:span><text:span text:style-name="T2047">­ja, bet gal tru</text:span><text:span text:style-name="T2048">­pu</text:span><text:span text:style-name="T2049">­tį ir iš Ap</text:span><text:span text:style-name="T2050">­lin</text:span><text:span text:style-name="T2051">­kos mi</text:span><text:span text:style-name="T2052">­nis</text:span><text:span text:style-name="T2053">­te</text:span><text:span text:style-name="T2054">­ri</text:span><text:span text:style-name="T2055">­jos. Šiuo me</text:span><text:span text:style-name="T2056">­tu yra pra</text:span><text:span text:style-name="T2057">­dė</text:span><text:span text:style-name="T2058">­jęs ga</text:span><text:span text:style-name="T2059">­lio</text:span><text:span text:style-name="T2060">­ti Sa</text:span><text:span text:style-name="T2061">­vi</text:span><text:span text:style-name="T2062">­val</text:span><text:span text:style-name="T2063">­dy</text:span><text:span text:style-name="T2064">­bių in</text:span><text:span text:style-name="T2065">­fra</text:span><text:span text:style-name="T2066">­struk</text:span><text:span text:style-name="T2067">­tū</text:span><text:span text:style-name="T2068">­ros plėt</text:span><text:span text:style-name="T2069">­ros įsta</text:span><text:span text:style-name="T2070">­ty</text:span><text:span text:style-name="T2071">­mas, ku</text:span><text:span text:style-name="T2072">­ris lei</text:span><text:span text:style-name="T2073">­džia sa</text:span><text:span text:style-name="T2074">­vi</text:span><text:span text:style-name="T2075">­val</text:span><text:span text:style-name="T2076">­dy</text:span><text:span text:style-name="T2077">­bėms kon</text:span><text:span text:style-name="T2078">­tro</text:span><text:span text:style-name="T2079">­liuo</text:span><text:span text:style-name="T2080">­ti plėt</text:span><text:span text:style-name="T2081">­rą ir įvar</text:span><text:span text:style-name="T2082">­din</text:span><text:span text:style-name="T2083">­ti pri</text:span><text:span text:style-name="T2084">­ori</text:span><text:span text:style-name="T2085">­te</text:span><text:span text:style-name="T2086">­ti</text:span><text:span text:style-name="T2087">­nes vys</text:span><text:span text:style-name="T2088">­ty</text:span><text:span text:style-name="T2089">­mo</text:span><text:span text:style-name="T2090">­si zo</text:span><text:span text:style-name="T2091">­nas ir nepri</text:span><text:span text:style-name="T2092">­ori</text:span><text:span text:style-name="T2093">­te</text:span><text:span text:style-name="T2094">­ti</text:span><text:span text:style-name="T2095">­nes. Ma</text:span><text:span text:style-name="T2096">­to</text:span><text:span text:style-name="T2097">­me jū</text:span><text:span text:style-name="T2098">­sų pa</text:span><text:span text:style-name="T2099">­vyz</text:span><text:span text:style-name="T2100">­d</text:span><text:span text:style-name="T2101">į</text:span><text:span text:style-name="T2102"><text:s/>Avi</text:span><text:span text:style-name="T2103">­žie</text:span><text:span text:style-name="T2104">­ni</text:span><text:span text:style-name="T2105">us</text:span><text:span text:style-name="T2106">, ku</text:span><text:span text:style-name="T2107">­rie yra Vil</text:span><text:span text:style-name="T2108">­niaus ra</text:span><text:span text:style-name="T2109">­jo</text:span><text:span text:style-name="T2110">­ne. Vil</text:span><text:span text:style-name="T2111">­niaus ra</text:span><text:span text:style-name="T2112">­jo</text:span><text:span text:style-name="T2113">­nas tra</text:span><text:span text:style-name="T2114">­di</text:span><text:span text:style-name="T2115">­ciš</text:span><text:span text:style-name="T2116">­kai iš</text:span><text:span text:style-name="T2117">­duo</text:span><text:span text:style-name="T2118">­da dau</text:span><text:span text:style-name="T2119">­giau</text:span><text:span text:style-name="T2120">­sia sta</text:span><text:span text:style-name="T2121">­ty</text:span><text:span text:style-name="T2122">­bos lei</text:span><text:span text:style-name="T2123">­di</text:span><text:span text:style-name="T2124">­mų Lie</text:span><text:span text:style-name="T2125">­tu</text:span><text:span text:style-name="T2126">­vo</text:span><text:span text:style-name="T2127">­je ir tai jau yra<text:s/></text:span>penk­ta di­džiau­sia Lie­tu­vos sa­vi­val­dy­bė pa­gal gy­ven­to­jų skai­čių. Ko­kias pa­slau­gas ir ko­kiu bū­du gau­na tarp ki­tų biu­dže­ti­nių įstai­gų, sun­ku spręs­ti, čia skir­tin­gų mi­nist­rų re­gu­lia­vi­mo sri­tis. Bet kas, man at­ro­do, la­bai svar­bu, kad kaš­tai, ku­riuos su­ke­lia gy­ven­to­jas to­je sa­vi­val­dy­bė­je, bū­tų ap­mo­ka­mi to­je sa­vi­val­dy­bė­je. Sa­vi­val­dy­bių in­fra­struk­tū­ros plėt­ros įsta­ty­mas lei­džia įkai­no­ti plėt­rą, va­di­na­mą­sias<text:s/><text:span text:style-name="T2128">gre</text:span><text:span text:style-name="T2129">­en</text:span><text:span text:style-name="T2130">­field</text:span>, ar­ba ža­lio­jo lau­ko, in­ves­ti­ci­jas, lei­džia prie­mies­čių plėt­rą la­biau val­dy­ti, o pa­slau­gos ga­vi­mas yra įvai­rus. Man at­ro­do, šian­dien A. Kup­čins­kas ir­gi at­va­žia­vo iš Kau­no pa­si­nau­do­da­mas Kau­no in­fra­struk­tū­ra, ne­ži­nau, kur mo­ka mo­kes­čius, grei­čiau­siai Vil­niu­je, bet gal­būt ir Kau­ne. Čia tik­rai kon­fe­ren­ci­jos ver­tas klau­si­mas, bet, man at­ro­do, ką ir­gi rei­kia kon­sta­tuo­ti, kad pas mus ne­vei­kia to­kia gy­ven­to­jų<text:s/>de­kla­ra­vi­mo tvar­ka, ko­kia<text:s/>vei­kia Vo­kie­ti­jo­je, nes tai leis­tų tu­rė­ti nor­ma­lią gy­ven­to­jų ap­skai­tą ir ži­no­ti fak­ti­nį po­rei­kį to­je sa­vi­val­dy­bė­je.<text:s/></text:p>
        <text:p text:style-name="Roman"><text:span text:style-name="T2131">PIRMININKAS.</text:span><text:s/>Dė­ko­ju. To­liau klau­sia J. Se­jo­nie­nė. Pra­šom.<text:s/></text:p>
        <text:p text:style-name="Roman"><text:span text:style-name="T2132">J. SEJONIENĖ</text:span><text:s/><text:span text:style-name="T2133">(</text:span><text:span text:style-name="T2134">TS-LKDF</text:span><text:span text:style-name="T2135">)</text:span>. Dė­ko­ju, po­sė­džio pir­mi­nin­ke. Aš tu­riu klau­si­mą svei­ka­tos ap­sau­gos mi­nist­rui. Pas­ta­ruo­ju me­tu daug aist­rų ir Sei­mo sa­lė­je, ir vi­suo­me­nė­je ke­lia svei­ka­tos ap­sau­gos re­for­ma. Dėl dau­ge­lio klau­si­mų mes čia vie­na­reikš­miš­kai su­tin­ka­me: dėl grei­to­sios me­di­ci­nos pa­gal­bos cen­tra­li­za­vi­mo, dėl ki­tų da­ly­kų, dėl pa­vė­žė­ji­mo, pa­vyz­džiui, pas­ku­ti­niu me­tu. Ta­čiau daug ne­ri­mo ke­lia at­ski­roms aso­cia­ci­joms, vi­suo­me­nės gru­pėms pir­mo­jo ir ant­ro­jo ly­gio kon­sul­ta­ci­jų jun­gi­mas, tai yra šei­mos gy­dy­to­jų ir gy­dy­to­jų spe­cia­lis­tų am­bu­la­to­ri­nių kon­sul­ta­ci­jų. Aš pa­ti tai su­pran­tu, dėl ko taip yra da­ro­ma, ypač ma­žo­sio­se sa­vi­val­dy­bė­se, nuo jų ir bus pra­de­da­mi ban­do­mie­ji pro­jek­tai, bū­tent dėl ad­mi­nist­ra­ci­nių re­sur­sų op­ti­mi­za­vi­mo. Ta­čiau yra tei­gia­ma, kad taip bus su­ma­ži­na­mas šei­mos gy­dy­to­jų sa­va­ran­kiš­ku­mas, kad šei­mos gy­dy­to­jų už­dir­ba­mi pi­ni­gai ga­lė­tų bū­ti kaž­kaip ne­skaid­riai per­skirs­to­mi, kad bū­tų fi­nan­suo­ja­mas tas ne­efek­ty­vus ant­ra­sis ly­gis, kad gy­dy­to­jai, šei­mos gy­dy­to­jai, bus ne­mo­ty­vuo­ti dirb­ti pa­gal sa­vo nor­mą ir daž­niau siųs pa­cien­tus pas gy­dy­to­jus spe­cia­lis­tus, kad pa­cien­tai bus daž­niau siun­čia­mi ir bus pri­vers­ti pa­slau­gas rink­tis bū­tent to­je įstai­go­je, kur yra su­jung­tos pir­mo­jo ir ant­ro­jo ly­gio kon­sul­ta­ci­jos, ir ne­ga­lės pa­si­rink­ti gy­dy­to­jo kon­sul­tan­to ki­to­se įstai­go­se. Daug to­kių nuo­gąs­ta­vi­mų. Jei­gu jūs ga­lė­tu­mė­te…<text:s/></text:p>
        <text:p text:style-name="Roman"><text:span text:style-name="T2136">PIRMININKAS.</text:span><text:s/>Lai­kas, ger­bia­ma ko­le­ge.<text:s/></text:p>
        <text:p text:style-name="Roman"><text:span text:style-name="T2137">J. SEJONIENĖ</text:span><text:s/><text:span text:style-name="T2138">(</text:span><text:span text:style-name="T2139">TS-LKDF</text:span><text:span text:style-name="T2140">)</text:span>.<text:s/>…pa­tiks­lin­ti<text:s/>si­tu­a­ci­ją? Ačiū.<text:s/></text:p>
        <text:p text:style-name="Roman"><text:span text:style-name="T2141">A. DULKYS.</text:span><text:s/>La­bai ačiū už klau­si­mą. Da­bar gal­vo­ju, nuo ko pra­dė­ti. Gal<text:s/>iš<text:s/>pra­džių<text:s/>apie nuo­gąs­ta­vi­mų mas­tą. Ap­skri­tai spe­cia­lis­tus vie­ni­jan­čių or­ga­ni­za­ci­jų Lie­tu­vo­je yra apie 100. Vi­są lai­ką, pri­klau­so­mai nuo to, koks žmo­gus yra<text:s/>­klau­sia­mas, ar jums aiš­ku, ga­li­ma su­lauk­ti la­bai skir­tin­go ver­ti­ni­mo. Taip, yra iš šios sri­ties žmo­nių, ku­rie gal­būt kaž­ko nuo­gąs­tau­ja. Mes jau nuo pra­ėju­sių me­tų bir­že­lio–­lie­pos mė­ne­sių la­bai de­ta­liai ir sa­vi­val­dy­bė­se, ir su ma­no mi­nė­to­mis or­ga­ni­za­ci­jo­mis apie tai kal­ba­mės. Ta­čiau kad vie­nam ar ki­tam žmo­gui dar yra kaž­ko­kių nuo­gąs­ta­vi­mų, tai gal­būt ne apie juos da­bar rei­kė­tų kal­bė­ti.</text:p>
        <text:p text:style-name="Roman">Aš gal tie­siog įvar­din­siu, kad vi­sų pir­ma iš pra­džių bu­vo pai­nio­ja­ma, kad čia tas pir­mo­jo, ant­ro­jo ly­gio jun­gi­mas yra kaž­ko­kie su fi­nan­sa­vi­mu, su li­go­nių ka­so­mis su­si­ję da­ly­kai. Jau tą su­ge­bė­jo­me šiek tiek iš­aiš­kin­ti, kad tai yra ne apie tai. Da­bar jau kal­ba, kaž­kas va­di­na ko­lū­kiais ir vi­saip ki­taip. Aš su­pran­tu, ko­dėl pa­si­ren­ka to­kias są­vo­kas, nes, ma­tyt, čia pa­gal ti­kė­ji­mo ir su­ge­di­mo laips­nį rei­kia mi­nė­ti tam tik­rus pa­vyz­džius. Tai mė­gi­na teig­ti, kad čia da­bar bus kaž­koks su­jun­gi­mas šei­mos gy­dy­to­jų sa­va­ran­kiš­ku­mo. Ne, ne apie tai.<text:s/>Ši­ta ga­li­my­bė bū­ti svei­ka­tos cen­trui, be­je, at­ėju­si iš skan­di­na­viš­kų kraš­tų, kur to­kie cen­trai vei­kia, tai yra va­dy­bi­nis jun­gi­ma­sis, tai yra or­ga­ni­za­ci­jų, vei­kian­čių tam tik­ro­je ge­og­ra­fi­nė­je te­ri­to­ri­jo­je, sa­va­no­riš­kas, ne pri­vers­ti­nis, ir tai<text:s/>nu­ma­to mū­sų tei­sės ak­tų pro­jek­tai, jun­gi­ma­sis.<text:s/></text:p>
        <text:p text:style-name="Roman">Tai ypač ak­tu­a­lu ma­žoms sa­vi­val­dy­bėms, kad mes joms su­da­ry­tu­me ga­li­my­bę tu­rė­ti ir to­kį va­rian­tą. Nes vie­nas da­ly­kas yra or­ga­ni­zuo­ti pa­slau­gą sa­vi­val­dy­bė­je, ku­ri tu­ri 500 tūkst.<text:s/>gy­ven­to­jų, ki­tas da­ly­kas vi­sa tai pa­da­ry­ti, kur yra 2 tūkst.<text:s/>gy­ven­to­jų. Ir<text:s/>ka­dan­gi mū­sų pa­si­rink­tas ke­lias yra ne už­da­ri­nė­ti li­go­ni­nes, o per­tvar­ky­ti eg­zis­tuo­jan­čias gy­dy­mo įstai­gas, per­tvar­ky­ti jų pa­slau­gų struk­tū­rą, at­si­ran­da to­kia svei­ka­tos cen­tro ga­li­my­bė.<text:s/></text:p>
        <text:p text:style-name="Roman">Tai jo­kiais bū­dais ne­pa­žei­džia šei­mos gy­dy­to­jų sta­tu­so, jų reikš­min­gu­mo. At­virkš­čiai. Jei­gu ati­džiau įsi­skai­ty­si­te ir į mū­sų pro­gra­mą, ir į mū­sų prie­mo­nes, jūs pa­ma­ty­si­te, kad mes jau nuo 2023 me­tų esa­me nu­ma­tę ir fi­nan­sa­vi­mo di­di­ni­mą, ir šei­mos gy­dy­to­jo ko­man­dos plė­to­ji­mą ir iš Eu­ro­pos Są­jun­gos pa­ra­mos pi­ni­gų, ir iš PSDF – iš vi­sų šal­ti­nių yra stip­ri­na­ma šei­mos gy­dy­to­jo ko­man­da, ma­ži­na­ma biu­ro­kratinė naš­ta. Tie da­ly­kai yra gry­nai or­ga­ni­za­ci­niai.<text:s/></text:p>
        <text:p text:style-name="Roman">No­riu pa­si­džiaug­ti, kad jau mes tu­ri­me<text:s/>dešimt<text:s/>pir­mų­jų ban­do­mų­jų sa­vi­val­dy­bių, ku­rios sa­va­no­riš­kai…<text:s/>Dar įsta­ty­mas ne­pri­im­tas, o jos jau krei­pia­si į mus ir no­ri bū­ti ban­do­mo­sios kaip ju­ri­di­nis vie­ne­tas. Nors ga­li­ma rink­tis funk­ci­niu ke­liu, struk­tū­ri­niu bū­du, bet jos jau no­ri da­ry­ti tuos cen­trus, no­ri bū­ti­nai bū­ti tos pir­mo­sios tai da­ran­čios. To­kių sa­vi­val­dy­bių yra ma­žiau­siai de­šimt. O ap­skri­tai da­ly­vau­ti re­for­mo­je tu­ri­me jau be­veik iš dau­giau nei 50 sa­vi­val­dy­bių…<text:s/>ku­rios vie­naip ar ki­taip ma­to tą ke­lią.<text:s/></text:p>
        <text:p text:style-name="Roman">At­si­pra­šau, kad aš la­bai il­gai at­sa­ki­nė­ju, bet klau­si­mas jū­sų toks, kad aš tie­siog ki­taip ne­ga­lė­jau. At­si­pra­šau. Ačiū.</text:p>
        <text:p text:style-name="Roman"><text:span text:style-name="T2142">PIRMININKAS.</text:span><text:s/>Dė­ko­ju. La­bai iš­sa­miai at­sa­kė­te. Ger­bia­mas L. Sluš­nys to­liau klau­sia.</text:p>
        <text:p text:style-name="Roman"><text:span text:style-name="T2143">L. SLUŠNYS</text:span><text:s/><text:span text:style-name="T2144">(</text:span><text:span text:style-name="T2145">TS-LKDF</text:span><text:span text:style-name="T2146">)</text:span>. Ačiū po­sė­džio pir­mi­nin­kui. Taip pat klau­si­mas svei­ka­tos mi­nist­rui. Tar­ki­me, psi­chiat­rai, die­to­lo­gai, net en­dok­ri­no­lo­gai, iš prin­ci­po jie vi­si baig­ę<text:s/>me­di­ci­ną, baigę<text:s/>moks­lus gau­na li­cen­ci­ją, tai yra vi­sos li­cen­ci­juo­ja­mos pro­fe­si­jos. Ypač da­bar per pan­de­mi­ją la­bai gra­žiai pa­si­ro­dė, kad mes nuo­to­li­niu bū­du pra­dė­jo­me kon­sul­tuo­ti, nuo­to­li­nes įvai­riau­sias kon­sul­ta­ci­jas teik­ti ir pa­sau­lis ne­su­griu­vo. Ar ne­at­ro­do, ar ne­ma­no­te, kad šiuo me­tu ke­lia­mi li­cen­ci­ja­vi­mo ir ak­re­di­ta­vi­mo rei­ka­la­vi­mai yra jau per­tek­li­niai? Tu­riu gal­vo­je, kad psi­chiat­ras, vai­kų psi­chiat­ras, die­to­lo­gas, bai­gęs sa­vo moks­lus, kad ga­lė­tų dirb­ti sa­vo dar­bą, jis bū­ti­nai tu­ri dirb­ti ak­re­di­tuo­to­je svei­ka­tos prie­žiū­ros įstai­go­je. Yra ne vie­na pa­sau­lio ša­lis, kur pri­si­i­ma…<text:s/>Jei­gu aš esu gy­dy­to­jas, aš pri­si­i­mu vi­są at­sa­ko­my­bę už tai, ką aš da­rau, ne­pri­klau­so­mai nuo to, ko­kio­je įstai­go­je dir­bu. Aš sa­vo li­cen­ci­ja ga­ran­tuo­ju tai, ką aš da­rau, ne įstai­ga bet ku­riuo at­ve­ju. Ar ne­ver­tė­tų šią tra­di­ci­ją ar bū­dą pa­keis­ti Lie­tu­vo­je ir pa­ga­liau tru­pu­tė­lį li­be­ra­li­zuo­ti ar­ba iš­lais­vin­ti ši­tuos da­ly­kus, ga­lų ga­le pa­si­ti­kė­ti spe­cia­lis­tais, o ne bū­ti­nai įstai­go­mis? Ačiū.<text:s/></text:p>
        <text:p text:style-name="Roman"><text:span text:style-name="T2147">A. DULKYS.</text:span><text:s/>Ge­rai. Pa­si­ti­kė­ji­mas yra ge­ras da­ly­kas, bet ten, kur yra pa­si­ti­kė­ji­mas, vals­ty­bė vis tiek tu­ri tu­rė­ti sa­vo ko­ky­bės už­tik­ri­ni­mo me­cha­niz­mą. Man at­ro­do, kad ši­ta Vy­riau­sy­bė sa­vo pro­gra­mo­je tu­ri ir mes da­bar nuo­sek­liai tai da­ro­me.<text:s/></text:p>
        <text:p text:style-name="Roman">Čia iš­gir­dau iš jū­sų rak­ti­nių žo­džių ke­le­tą as­pek­tų, tai pra­džio­je apie pa­tį li­cen­ci­ja­vi­mą. Ma­tyt, ši­ta jū­sų ben­druo­me­nė ga­lė­tų tu­rė­ti ir stip­res­nę sa­vi­val­dą. Ga­lė­tu­me svars­ty­ti tiek apie kva­li­fi­ka­ci­jos rei­ka­lų, tiek li­cen­ci­ja­vi­mo rei­ka­lų pa­ė­mi­mą į sa­vi­val­dos ran­kas. Odon­to­lo­gų ben­druo­me­nė dis­ku­tuo­ja, ju­da ir yra vi­so­kių idė­jų, kad, tar­ki­me, Ak­re­di­ta­vi­mo tar­ny­ba ga­lė­tų rū­pin­tis tik ju­ri­di­niais as­me­ni­mis, o pa­ti ben­druo­me­nė ga­lė­tų rū­pin­tis fi­zi­nė­mis li­cen­ci­jo­mis. Ly­giai tas pats ga­li­ma ir ki­to­se ben­druo­me­nė­se. Jau da­bar įvy­ko ke­le­tas su­si­ti­ki­mų su vi­sų spe­cia­lis­tų ben­druo­me­nė­mis, kal­bant apie sa­vi­val­dą, ką mes ga­lė­tu­me keis­ti. Kol kas, de­ja, pa­sa­ky­siu, kad pa­si­gen­du ak­ty­vu­mo.<text:s/></text:p>
        <text:p text:style-name="Roman">Man at­ro­do, kad rei­kia stip­rin­ti pa­čias tas ben­druo­me­nes. Nes kai sa­ko­me, kad no­ri­me, kad mu­mis pa­si­ti­kė­tų, tai mes tu­ri­me ma­ty­ti stip­rią struk­tū­ri­zuo­tą ben­druo­me­nę, ku­ri tu­rė­tų tuos stip­rius sa­vi­val­dos me­cha­niz­mus ir ta­da ga­lė­tų sa­ky­ti, štai, žiū­rė­ki­te, mu­mis pa­si­ti­kė­ki­te, mes tu­ri­me kaž­ko­kį vei­kian­tį me­cha­niz­mą ir ne­rei­kia mums vals­ty­bi­nės ins­ti­tu­ci­jos. Aš ma­nau, kad mes ju­da­me tuo ke­liu, apie ku­rį jūs kal­ba­te, bet tam rei­ka­lin­ga tam tik­ra bran­da, bet, aš ma­nau, mes šį ke­lią nu­ei­si­me, dar yra tos ka­den­ci­jos li­kę.</text:p>
        <text:p text:style-name="Roman"><text:span text:style-name="T2148">PIRMININKAS.</text:span><text:s/>Dė­ko­ju ger­bia­mam svei­ka­tos mi­nist­rui. Da­bar klau­si­mą už­duos ger­bia­mas M. Ma­ti­jo­šai­tis, ti­kiuo­si, gal ki­tam mi­nist­rui. Pra­šom.</text:p>
        <text:p text:style-name="Roman"><text:span text:style-name="T2149">M. MATIJOŠAITIS</text:span><text:s/><text:span text:style-name="T2150">(</text:span><text:span text:style-name="T2151">LF</text:span><text:span text:style-name="T2152">)</text:span>. Ačiū, ger­bia­mas po­sė­džio pir­mi­nin­ke. La­biau­siai no­rė­čiau pa­klaus­ti ger­bia­mos tei­sin­gu­mo mi­nist­rės, kur yra tei­sin­gu­mas, kur yra tei­sy­bė? Tru­pu­tį juo­kais,<text:s/>skam­bė­tų per daug re­to­riš­kai. Aš pa­klau­siu ger­bia­mo už­sie­nio rei­ka­lų mi­nist­ro. Iš tik­rų­jų gru­pė Sei­mo na­rių nu­dir­bo ti­ta­niš­ką dar­bą, įskai­tant ir opo­zi­ci­jos at­sto­vus, pa­ren­gė re­zo­liu­ci­ją<text:s/>„Dėl vi­sa­pu­sės pa­ra­mos Uk­rai­nos per­ga­lei pa­siek­ti, na­rys­tei Eu­ro­pos Są­jun­go­je pa­spar­tin­ti ir sau­giai<text:span text:style-name="T2153"><text:s/>lai</text:span><text:span text:style-name="T2154">­vy</text:span><text:span text:style-name="T2155">­bai Juo</text:span><text:span text:style-name="T2156">­do</text:span><text:span text:style-name="T2157">­jo</text:span><text:span text:style-name="T2158">­je jū</text:span><text:span text:style-name="T2159">­ro</text:span><text:span text:style-name="T2160">­je už</text:span><text:span text:style-name="T2161">­tik</text:span><text:span text:style-name="T2162">­rin</text:span><text:span text:style-name="T2163">­ti</text:span><text:span text:style-name="T2164">“</text:span><text:span text:style-name="T2165">.<text:s/></text:span>Es­mi­niai ge­o­po­li­ti­niai klau­si­mai, ku­riuos rei­kia stum­ti į<text:s/>prie­kį, ir tai da­ro­me ga­na vie­nin­gai. Bet prieš pat pa­tei­ki­mą sa­lė­je ne­bu­vo vos de­vy­nių opo­zi­ci­jos at­sto­vų, grei­čiau­siai dėl pa­tei­si­na­mų prie­žas­čių, o prieš pat pa­tei­ki­mą iš­ėjo vi­si ir pa­si­nau­do­jo blo­giau­sia M. Pui­do­ko prak­ti­ka bal­suo­ti ko­jo­mis. Kai bal­suo­ji ko­jo­mis, grei­čiau­siai klau­si­mui ar­ba ne­pri­ta­ri ir ne­no­ri to pa­ro­dy­ti, ar­ba klau­si­mas ne­svar­bus. Ar ga­li­me trak­tuo­ti, kad Uk­rai­nos per­ga­lės sie­kis opo­zi­ci­jai šian­dien de­monst­ra­ty­viai ne­svar­bus?</text:p>
        <text:p text:style-name="Roman"><text:span text:style-name="T2166">G. LANDSBERGIS</text:span><text:s/><text:span text:style-name="T2167">(</text:span><text:span text:style-name="T2168">TS-LKDF</text:span><text:span text:style-name="T2169">)</text:span>. Ačiū. Man at­ro­do, kad tik­rai ga­li­me su­pras­ti ir pa­tei­sin­ti opo­zi­ci­jos sie­kį pa­de­monst­ruo­ti ryž­tą ir sie­kį at­kreip­ti dė­me­sį. Vi­sa tai yra su­pran­ta­ma ir de­mo­kra­tinėje vals­ty­bė­je ab­so­liu­čiai pa­tei­si­na­ma. Klau­si­mai, ku­riuos mes svars­to­me re­zo­liu­ci­jo­je, de­ja, ne­ga­li bū­ti ati­dė­ti. Kiek­vie­na ka­ro Uk­rai­no­je die­na tu­ri nau­jų pa­sek­mių tiek pa­tiems<text:s/>uk­rai­nie­čiams, tiek pa­sau­liui, ypač kal­bant apie mais­to kri­zę.<text:s/></text:p>
        <text:p text:style-name="Roman">To­dėl vals­ty­bės, Lie­tu­vos vals­ty­bės, po­zi­ci­ja, iš­reikš­ta par­la­men­to bal­sa­vi­mu, yra ypač svar­bi. Man yra kiek ap­mau­du, kad mes pra­ran­da­me šian­dien vie­ną die­ną, kai ga­lė­tu­me iš­kel­ti vė­lia­vą, kad Lie­tu­va ma­no bū­tent taip, kad to­kia yra mū­sų po­zi­ci­ja ir mes ją pri­sta­ty­da­mi to­liau ga­li­me siek­ti ki­tų po­li­ti­nių tiks­lų.<text:s/></text:p>
        <text:p text:style-name="Roman">Aš krei­piau­si į opo­zi­ci­jos at­sto­vus, ku­riuos ma­čiau, vė­liau vie­šai per ži­niask­lai­dą pra­šiau, kad ga­lė­tu­me bent šį klau­si­mą pri­im­ti, nes jis ne­ga­li pa­lauk­ti, Uk­rai­na ne­ga­li pa­lauk­ti ir mū­sų bi­čiu­liai Uk­rai­no­je nie­kaip ne­su­pras­tų iš­ėji­mo iš sa­lės dėl jiems gy­vy­biš­kai svar­bių klau­si­mų. Vi­sa ki­ta – ra­si­me bū­dų, iš­sprę­si­me vė­liau. Ga­li už­truk­ti, ga­li ne­už­truk­ti, gal­būt bus ke­le­tas die­nų, kai ieš­ko­si­me kom­pro­mi­si­nių spren­di­mų. Tai yra su­pran­ta­ma. Uk­rai­na ne­ga­li pa­lauk­ti. Ir aš la­bai pra­šau, jei­gu ma­no ži­nu­tė pa­siek­tų opo­zi­ci­jos at­sto­vus, kad dėl šio klau­si­mo mes bal­suo­tu­me ir vė­liau to­liau tęs­tu­me kom­pro­mi­sų pa­ieš­ką ki­tais klau­si­mas.</text:p>
        <text:p text:style-name="Roman"><text:span text:style-name="T2170">PIRMININKAS.</text:span><text:s/>Dė­ko­ju. To­liau klau­sia ger­bia­mas R. Juš­ka. Pra­šau.</text:p>
        <text:p text:style-name="Roman"><text:span text:style-name="T2171">R. JUŠKA</text:span><text:s/><text:span text:style-name="T2172">(</text:span><text:span text:style-name="T2173">LSF</text:span><text:span text:style-name="T2174">)</text:span>. Dė­ko­ju, pir­mi­nin­ke. Gal­būt tai ne klau­si­mas, la­biau pa­siū­ly­mas ar pra­šy­mas. No­riu kreip­tis į dvi ža­vias mi­nist­res – švie­ti­mo ir so­cia­li­nės ap­sau­gos. Prieš<text:s/>2<text:s/>sa­vai­tes lan­kan­tis apy­gar­do­je ir su­si­tin­kant su Uk­rai­nos pa­bė­gė­liais (da­ly­va­vo­me kar­tu su so­cia­li­nės ap­sau­gos mi­nist­re), iš­ki­lo toks klau­si­mas kaip pa­vė­žė­ji­mas. Man ne­pa­ti­ko kai ku­rie vie­ti­nės val­džios at­sa­ky­mai, nes po­rei­kis yra di­džiu­lis, be­veik pu­sė vai­kų, nors yra spor­ti­nin­kai, ne­ga­li lan­ky­ti spor­to mo­kyk­los, ne­ga­li lan­ky­ti pa­mo­kų mu­zi­kos me­no mo­kyk­lo­je, no­ras yra di­džiu­lis. Vie­nin­te­lė kliū­tis – pa­vė­žė­ji­mas.<text:s/></text:p>
        <text:p text:style-name="Roman">Aš pats ge­rai ži­nau, kad la­bai smul­kiai yra reg­la­men­tuo­tas gel­to­nų­jų au­to­bu­siu­kų pa­nau­do­ji­mas, bet, ta­ry­bai pri­ėmus spren­di­mą, ma­ny­čiau, kad Švie­ti­mo mi­nis­te­ri­jai te­rei­kė­tų pa­ra­šy­ti sa­vi­val­dy­bėms gal­būt per aso­cia­ci­ją raš­tą, ypač da­bar,<text:s/>va­sa­ros lai­ko­tar­piu, kai jie tik­rai sto­vės, kad bū­tų…</text:p>
        <text:p text:style-name="Roman"><text:span text:style-name="T2175">PIRMININKAS.</text:span><text:s/>Lai­kas, ger­bia­mas ko­le­ga.</text:p>
        <text:p text:style-name="Roman"><text:span text:style-name="T2176">R. JUŠKA</text:span><text:s/><text:span text:style-name="T2177">(</text:span><text:span text:style-name="T2178">LSF</text:span><text:span text:style-name="T2179">)</text:span>. Kad tų vai­kų ve­ži­mui bū­tų ga­li­ma nau­do­ti į ren­gi­nius, į šven­tes, nes psi­cho­lo­gi­nis as­pek­tas tarp tų vai­kų, esan­čių vie­tos ir kai­miš­kuo­se ra­jo­nuo­se, kur iki ra­jo­no cen­tro 20 ar 30 ki­lo­met­rų…<text:s/>Ar bū­tų ga­li­my­bė pa­nau­do­ti?</text:p>
        <text:p text:style-name="Roman"><text:span text:style-name="T2180">J. ŠIUGŽDINIENĖ</text:span><text:s/><text:span text:style-name="T2181">(</text:span><text:span text:style-name="T2182">TS-LKDF</text:span><text:span text:style-name="T2183">)</text:span>. Dė­kui už klau­si­mą. Tik­rai pa­lai­ko­me to­kį siū­ly­mą ir ra­gi­na­me sa­vi­val­dy­bes uk­rai­nie­čių vai­kus vež­ti taip, kaip ir lie­tu­vai­čius. Tik­rai taip, ga­li­ma. Ne­tru­kus teik­si­me ir Švie­ti­mo įsta­ty­mo pa­kei­ti­mą. Ja­me su­da­ry­si­me ga­li­my­bes sa­vi­val­dy­bėms pa­čioms nu­si­sta­ty­ti tvar­ką. Čia yra net ke­lios sri­tys, tu­rin­čios au­to­bu­siu­kus, ir mums tik­rai svar­bu, kad sa­vi­val­dy­bių ly­giu kon­so­li­duo­tų­si tie re­sur­sai, ne­bū­tų to­kio at­sky­ri­mo, kad štai au­to­bu­siu­kas čia tik­tai tam ar­ba au­to­bu­siu­kas tik­tai tam. Be­je, ka­dan­gi tai yra sa­vi­val­dos sa­va­ran­kiš­koji<text:s/>funk­ci­ja, tik­rai ją lei­džia­me į sa­vi­val­dą ir pra­šo­me or­ga­ni­zuo­ti pa­vėžė­ji­mą taip, kaip rei­kia. Dė­kui.<text:s/></text:p>
        <text:p text:style-name="Roman"><text:span text:style-name="T2184">PIRMININKAS.</text:span><text:s/>Dė­ko­ju. To­liau klau­sia ger­bia­mas K. Ado­mai­tis. Pra­šau.</text:p>
        <text:p text:style-name="Roman"><text:span text:style-name="T2185">K. ADOMAITIS</text:span><text:s/><text:span text:style-name="T2186">(</text:span><text:span text:style-name="T2187">LF</text:span><text:span text:style-name="T2188">)</text:span>. Svei­ki. Opo­zi­ci­jos nė­ra, tai bent jau ga­li­ma pa­klaus­ti Vy­riau­sy­bės rū­pi­mų klau­si­mų. Man rū­pi si­tu­a­ci­ja dėl Lie­tu­vos miš­kų, auk­cio­nų, ku­riuo­se par­duo­da­mi vals­ty­bi­nių miš­kų iš­tek­liai. Iš spau­dos pa­sie­kė in­for­ma­ci­ja, kad bus per­žiū­rė­tos auk­cio­nų tai­syk­lės ir su­da­ry­tos tam tik­ros iš­skir­ti­nės są­ly­gos at­ski­roms įmo­nėms. Tai ke­lia la­bai di­de­lį ne­ri­mą. Ne­gi mes gal­vo­ja­me, kad pa­ki­lo ne tik me­die­nos kai­nos, bet ir pro­duk­tų kai­nos? Ne­gi ta pra­mo­nė, da­bar<text:s/>rei­ka­lau­jan­ti sau iš­skir­ti­nių są­ly­gų, ne­gau­na pa­pil­do­mų pa­ja­mų iš par­duo­da­mų pro­duk­tų? Ne­gi mes gal­vo­ja­me, kad la­bai leng­va su­kon­tro­liuo­ti pi­giai nu­si­pir­kus vals­ty­bi­nės me­die­nos, pas­kui ją par­duo­ti tie­siog ne­per­dir­bus, eks­por­tuo­ti tą pa­čią die­ną į Šve­di­ją? Kas tai kon­tro­liuos ir kas tuo už­si­ims?</text:p>
        <text:p text:style-name="Roman">Ir tre­čias da­ly­kas. Jei­gu jau mes vis dėl­to ap­si­spren­džia­me kam nors su­da­ry­ti, kad ir lai­ki­nai, kiek aš gir­dė­jau, iš­skir­ti­nes są­ly­gas nu­si­pirk­ti me­die­nos, gal tuo­met ga­li­ma įves­ti lai­ki­ną 50 %<text:s/>pel­no mo­kes­tį tiems, ku­rie to­kio­mis są­ly­go­mis nau­do­ja­si?<text:s/></text:p>
        <text:p text:style-name="Roman"><text:span text:style-name="T2189">S. GENTVILAS</text:span><text:s/><text:span text:style-name="T2190">(</text:span><text:span text:style-name="T2191">LSF</text:span><text:span text:style-name="T2192">)</text:span>. Grei­čiau­siai klau­si­mas man. Ger­bia­mas Kas­pa­rai, gal aš į klau­si­mą klau­si­mu at­sa­ky­siu. Ką jūs pa­sa­ky­si­te Vil­niaus ši­lu­mos ga­min­to­jams ir Vil­niaus gy­ven­to­jams ki­tą se­zo­ną, kai da­bar „Balt­po­olas“ in­di­kuo­ja, kad bio­ku­ro kai­na kils, pa­ly­gin­ti su pa­va­sa­riu, nuo 13 eu­rų už kiet­met­rį iki 34 eu­rų, tai yra trimis<text:s/>kar­tais? Tai yra iš es­mės dėl to, kad Ru­si­jos ir Bal­ta­ru­si­jos me­die­na ne­im­por­tuo­ja­ma į Lie­tu­vą. Va­di­na­si, su­si­da­ro bio­ku­ro sty­gius. O jei­gu mes eks­por­tuo­si­me rąs­tus į Skan­di­na­vi­ją, skan­di­na­vai ar ki­ti, jaus­da­mi sty­gių, tik­rai im­sis su­pirk­ti ne tik­tai Lie­tu­vos, bet ir Bal­ti­jos me­die­ną, pas mus iš es­mės ne­liks rei­ka­lin­go bio­ku­ro kie­kio. Kad du­jas im­por­tuo­ja­me, aš su­pran­tu, bet kad Lie­tu­vo­je jau bio­ku­rą iš­ve­ža­me ir sa­vų mies­tų ne­ga­li­me ap­šil­dy­ti, to tik­rai ne­lei­si­me. Čia kar­tu su Ener­ge­ti­kos mi­nis­te­ri­ja mes tik­rai pa­da­rė­me įdir­bį, kad Lie­tu­vos di­die­ji ši­lu­mos ga­min­to­jai pri­va­lė­tų su­pirk­ti pras­čiau­sios ko­ky­bės bio­ku­rą, jie įpa­rei­go­ti de­gin­ti bent 30 %<text:s/>sa­vo su­kū­re­na­mo ku­ro nuo ki­to se­zo­no.<text:s/></text:p>
        <text:p text:style-name="Roman">Pra­šau su­pras­ti, kad šie žings­niai yra da­ro­mi ne dėl Lie­tu­vos pra­mo­nės, bet vi­sų pir­ma dėl Lie­tu­vos ši­lu­mos są­skai­tų ki­tą se­zo­ną. Lent­pjūvėje su­pjo­vus len­tas lie­ka 50 %<text:s/>skied­rų ir bio­ku­ro, jis yra pa­nau­do­ja­mas Lie­tu­vos ši­lu­mos ūkiui. Bet jei­gu yra eks­por­tuo­ja­mi rąs­tai, va­di­na­si, ne­lie­ka ir bio­ku­ro. Su­vo­ki­te klau­si­mo kom­plek­siš­ku­mą, tai da­ro­ma ne dėl vie­tos pra­mo­nės, bet dėl ši­lu­mos są­skai­tų ir kri­ti­nio ap­si­rū­pi­ni­mo bio­ku­ru ki­tą se­zo­ną.</text:p>
        <text:p text:style-name="Roman"><text:span text:style-name="T2193">PIRMININKAS.</text:span><text:s/>Dė­ko­ju. Klau­si­mą už­duos ger­bia­mas S. Jo­vai­ša. Pra­šau.</text:p>
        <text:p text:style-name="Roman"><text:span text:style-name="T2194">S. JOVAIŠA</text:span><text:span text:style-name="T2195"><text:s/></text:span><text:span text:style-name="T2196">(</text:span><text:span text:style-name="T2197">TS-LKDF</text:span><text:span text:style-name="T2198">)</text:span><text:span text:style-name="T2199">.<text:s/></text:span>Ačiū, pir­mi­nin­ke. Aš no­rė­čiau tei­sin­gu­mo mi­nist­rės pa­klaus­ti. Jau kiek lai­ko vei­kia pa­keis­tas Var­dų ir pa­var­džių įsta­ty­mas, ja­me in­teg­ruo­tos nau­jos rai­dės. Aš no­rė­čiau pa­klaus­ti, kaip veiks­min­gai šiuo įsta­ty­mu nau­do­ja­ma­si, kiek pi­lie­čių yra pa­si­kei­tę sa­vo pa­var­dė­se jiems no­ri­mas rai­des, ko­kių yra truk­džių tai at­lik­ti, gal tai ko­kia nors kai­na ar biu­ro­kratiniai da­ly­kai? Ar ga­li­me pa­sa­ky­ti, kad šis įsta­ty­mas tik­rai sėk­min­gai ir ma­siš­kai pri­ima­mas? Ačiū.</text:p>
        <text:p text:style-name="Roman"><text:span text:style-name="T2200">E. DOBROWOLSKA</text:span><text:s/><text:span text:style-name="T2201">(</text:span><text:span text:style-name="T2202">LF</text:span><text:span text:style-name="T2203">)</text:span>. La­bai ačiū už klau­si­mą. Jei­gu<text:s/>mes kal­bė­tu­me apie sta­tis­ti­ką, kiek as­me­nų iki šiol tie­sio­giai krei­pė­si į Ci­vi­li­nės met­ri­ka­ci­jos sky­rių, ne­ga­lė­čiau pa­sa­ky­ti, bet Tei­sin­gu­mo mi­nis­te­ri­jai yra pa­teik­ti apie 65 pra­šy­mai. Mes esa­me pa­gal re­gu­lia­vi­mą pa­da­rę dvi­gu­bą per­žiū­rą tam, kad for­muo­tu­me vie­no­dą prak­ti­ką, tai yra iš pra­džių as­muo už­pil­do Ci­vi­li­nės met­ri­ka­ci­jos sky­riu­je pra­šy­mą, ta­da jis yra per­siun­čia­mas nag­ri­nė­ti Tei­sin­gu­mo mi­nis­te­ri­jai. Šian­dien yra apie 60 pra­šy­mų. Di­džio­ji da­lis jų yra iš­nag­ri­nė­ta. Ma­to­me, kad di­džio­ji da­lis taip pat yra ir iš miš­rių šei­mų, tu­rin­čių vai­kų su dvi­gu­ba pi­lie­ty­be ar­ba san­tuo­ką su­da­riu­sių, lie­tu­vis yra iš­te­kė­jęs už už­sie­nie­čio.<text:s/></text:p>
        <text:p text:style-name="Roman">Tur­būt veiks­min­gu­mas ge­riau­siai yra ma­tuo­ja­mas tuo, kiek tai kai­nuo­ja biu­dže­tui. Va­di­na­si, 60 pi­lie­čių ma­žiau krei­pė­si į teis­mus, 60 by­lų ne­nu­gu­lė į teis­mus, ne­tu­ri­me už tai pa­pil­do­mai mo­kė­ti teis­mams, teis­mai ga­li už­si­im­ti tie­sio­giai sa­vo dar­bu, kur yra gin­čai. Ma­nau, kad taip yra ge­riau­siai pa­ma­tuo­ja­ma.<text:s/></text:p>
        <text:p text:style-name="Roman"><text:span text:style-name="T2204">PIRMININKAS.</text:span><text:s/>Dė­ko­ju. Taip pat no­ri pa­klaus­ti J. Baub­lys. Pra­šom.</text:p>
        <text:p text:style-name="Roman"><text:span text:style-name="T2205">J. BAUBLYS</text:span><text:s/><text:span text:style-name="T2206">(</text:span><text:span text:style-name="T2207">LSF</text:span><text:span text:style-name="T2208">)</text:span>. Ačiū, ger­bia­mas po­sė­džio pir­mi­nin­ke. No­riu kreip­tis į tei­sin­gu­mo ir su­si­sie­ki­mo mi­nist­rus, tuos, ku­rie ku­ruo­ja Re­gist­rų cen­trą. Esu krei­pę­sis į tei­sin­gu­mo mi­nist­rę ir raš­tu, o klau­si­mas ir pro­ble­ma yra to­kia. Jei­gu žmo­gus, tu­rin­tis fi­zi­nę ne­ga­lią, pa­ra­šo įga­lio­ji­mą sa­vo ar­ti­mam as­me­niui, kad tvar­ky­tų jo vi­sus rei­ka­lus, at­sto­vau­tų įstai­go­se, ins­ti­tu­ci­jo­se, kad tvar­ky­tų vi­są jo tur­tą ir pa­na­šiai, vi­sa tai įga­lio­tas as­muo ga­lėtų<text:s/>da­ry­ti, ta­čiau pa­si­im­ti elek­tro­ni­nio pa­ra­šo ar­ba iš ban­ko ge­ne­ra­to­riaus ne­ga­li ne­at­vy­kęs į vie­tą. Ma­no su­pra­ti­mu, ar­ba<text:span text:style-name="T2209"><text:s/>tu</text:span><text:span text:style-name="T2210">­rė</text:span><text:span text:style-name="T2211">­tų Re</text:span><text:span text:style-name="T2212">­gist</text:span><text:span text:style-name="T2213">­rų cen</text:span><text:span text:style-name="T2214">­tras teik</text:span><text:span text:style-name="T2215">­ti pa</text:span><text:span text:style-name="T2216">­slau</text:span><text:span text:style-name="T2217">­gą į na</text:span><text:span text:style-name="T2218">­mus, ar</text:span><text:span text:style-name="T2219">­ba ras</text:span><text:span text:style-name="T2220">­ti ga</text:span><text:span text:style-name="T2221">­li</text:span><text:span text:style-name="T2222">­my</text:span><text:span text:style-name="T2223">­bę įga</text:span><text:span text:style-name="T2224">­lio</text:span><text:span text:style-name="T2225">­tam as</text:span><text:span text:style-name="T2226">­me</text:span><text:span text:style-name="T2227">­niui iš</text:span><text:span text:style-name="T2228">­duo</text:span><text:span text:style-name="T2229">­ti</text:span><text:s/>tą va­di­na­mą­jį elek­tro­ni­nį pa­ra­šą. No­ri­si, kad bū­tų kuo grei­čiau ši­tas klau­si­mas iš­spręs­tas, nes kiek krei­piau­si į no­ta­rus, į No­ta­rų rū­mus, į mi­nis­te­ri­ją – vie­ni nuo ki­tų ir pro­ble­ma ne­iš­spręs­ta,<text:span text:style-name="T2230"><text:s/>o nu</text:span><text:span text:style-name="T2231">­vyk</text:span><text:span text:style-name="T2232">­ti žmo</text:span><text:span text:style-name="T2233">­gui, tu</text:span><text:span text:style-name="T2234">­rin</text:span><text:span text:style-name="T2235">­čiam vi</text:span><text:span text:style-name="T2236">­siš</text:span><text:span text:style-name="T2237">­ką ne</text:span><text:span text:style-name="T2238">­ga</text:span><text:span text:style-name="T2239">­lią, yra la</text:span><text:span text:style-name="T2240">­bai su</text:span><text:span text:style-name="T2241">­dė</text:span><text:span text:style-name="T2242">­tin</text:span><text:span text:style-name="T2243">­ga, be</text:span><text:span text:style-name="T2244">­veik ne</text:span><text:span text:style-name="T2245">­įma</text:span><text:span text:style-name="T2246">­no</text:span><text:span text:style-name="T2247">­ma…</text:span></text:p>
        <text:p text:style-name="Roman"><text:span text:style-name="T2248">PIRMININKAS.</text:span><text:s/>Lai­kas, ger­bia­mas ko­le­ga.</text:p>
        <text:p text:style-name="Roman"><text:span text:style-name="T2249">J. BAUBLYS</text:span><text:s/><text:span text:style-name="T2250">(</text:span><text:span text:style-name="T2251">LSF</text:span><text:span text:style-name="T2252">)</text:span>.<text:s/>…o be elek­tro­ni­nio pa­ra­šo ir­gi daug rei­ka­lų la­bai sun­ku su­tvar­ky­ti. Ačiū.</text:p>
        <text:p text:style-name="Roman"><text:span text:style-name="T2253">E. DOBROWOLSKA</text:span><text:s/><text:span text:style-name="T2254">(</text:span><text:span text:style-name="T2255">LF</text:span><text:span text:style-name="T2256">)</text:span>. La­bai ačiū už klau­si­mą. Aš tik pa­tiks­lin­siu ko­le­gą, jis gal­būt nė­ra in­for­muo­tas, kad Re­gist­rų cen­tras jau ku­rį lai­ką ne­pri­klau­so nei Su­si­sie­ki­mo, nei Tei­sin­gu­mo mi­nis­te­ri­joms, yra pa­val­dus Eko­no­mi­kos ir ino­va­ci­jų mi­nis­te­ri­jai. Bet klau­si­mas, man at­ro­do, la­bai ak­tu­a­lus, jei­gu mes žiū­rė­tu­me ho­ri­zon­ta­liai. Ką pa­vy­ko pa­da­ry­ti ir link ko ju­da­me. Dėl pa­čių įga­lio­ji­mų. Yra su­da­ry­ta ga­li­my­bė nuo lie­pos 1 die­nos įga­lio­ji­mus su­da­ry­ti ir elek­tro­ni­niu bū­du krei­pian­tis<text:s/>į<text:s/>no­ta­rus, tik­rai la­bai daug as­me­nų pa­si­nau­do­jo, net­gi tie as­me­nys, ne­svar­bu, tu­rin­tys ar ne­tu­rin­tys fi­zi­nę ne­ga­lią, ga­li tai pa­da­ry­ti elek­tro­ni­niu bū­du. Pa­ti tai esu pa­da­riu­si. Iš na­mų ne­iš­ei­nant už­trun­ka vos po­rą mi­nu­čių su­si­ta­rus su no­ta­ru.<text:s/></text:p>
        <text:p text:style-name="Roman">Kai mes kal­ba­me apie pri­ei­na­mu­mą dėl Re­gist­rų cen­tro, tar­ki­me, elek­tro­ni­nio pa­ra­šo iš­da­vi­mo, tik­rai ko­le­gei Auš­ri­nei per­duo­siu ga­li­mą pro­ble­mą.<text:s/></text:p>
        <text:p text:style-name="Roman">Taip pat no­rė­čiau at­kreip­ti dė­me­sį į ki­tas eg­zis­tuo­jan­čias al­ter­na­ty­vas. Be­veik vi­sur taip pat ga­li­ma pa­si­ra­šy­ti mo­bi­liuo­ju pa­ra­šu, ku­rį iš­duo­da te­le­ko­mu­ni­ka­ci­jos įstai­gos. Ma­no ži­nio­mis, te­le­ko­mu­ni­ka­ci­jos įstai­gos įga­lio­ji­mus tik­rai pri­ima be men­kiau­sių pro­ble­mų.<text:s/></text:p>
        <text:p text:style-name="Roman"><text:span text:style-name="T2257">PIRMININKAS.</text:span><text:s/>Dė­ko­ju. R. Mor­kū­nai­tė-Mi­ku­lė­nie­nė klau­sia.<text:s/></text:p>
        <text:p text:style-name="Roman"><text:span text:style-name="T2258">R. MORKŪNAITĖ-MIKULĖNIENĖ</text:span><text:s/><text:span text:style-name="T2259">(</text:span><text:span text:style-name="T2260">TS-LKDF</text:span><text:span text:style-name="T2261">)</text:span>. Ačiū, po­sė­džio pir­mi­nin­ke. Aš pa­si­nau­do­siu pro­ga ir apy­gar­di­nio klau­si­mo no­rė­čiau pa­klaus­ti ap­lin­kos mi­nist­ro. Jums tur­būt ge­rai ži­no­ma si­tu­a­ci­ja dėl va­di­na­mų­jų būs­to ad­mi­nist­ra­to­rių, ir vie­šo­jo­je erd­vė­je, ži­niask­lai­do­je ne vie­ną sy­kį nu­skam­bė­jo, ir ben­dri­jos, ir at­ski­ri pi­lie­čiai iš­sa­ko tuos sa­vo nu­si­vy­li­mus dėl kom­pli­kuo­tos si­tu­a­ci­jos, kai ne­ga­li pa­keis­ti būs­to ad­mi­nist­ra­to­riaus, vis tiek di­dži­ą­ją da­lį val­dan­tis ad­mi­nist­ra­to­rius tu­ri sver­tų, kaip ne­pa­leis­ti, sa­ky­ki­me, tų žmo­nių. Aš su­pran­tu, žmo­nės skun­džia­si dėl įkai­nių – įkai­nius, na­tū­ra­lu, re­gu­liuo­ja rin­ka, ta­čiau yra ki­tų da­ly­kų, ku­rie ke­lia ne­ri­mą, tai yra ben­dra­vi­mo kul­tū­ra, pa­slau­gų tei­ki­mas,<text:s/>tai<text:s/>už­trun­ka la­bai il­gą lai­ką, ir ko­mu­ni­ka­ci­jos sty­gius. Taip pat ma­no mi­nė­ti klau­si­mai su­si­ję su tuo, kad tur­būt yra pik­tnau­džiau­ja­ma, kad žmo­nėms ne­lei­džia­ma ei­ti pas ki­tą tie­kė­ją ir jiems vis tiek yra iš­ra­šo­mos są­skai­tos, tai tar­si toks sa­vo­tiš­kas te­ro­riz­mas. Ma­no klau­si­mas, ar yra ke­ti­ni­mų ir bū­dų, kaip bū­tų ga­li­ma pa­re­gu­liuo­ti šį sek­to­rių, pa­dė­ti žmo­nėms, kad jie tik­rai jaus­tų­si gi­na­mi to­kio­je si­tu­a­ci­jo­je, kai pa­si­tai­ko pik­tnau­džia­vi­mų, ku­rių, mes ma­to­me, tik­rai yra?</text:p>
        <text:p text:style-name="Roman"><text:span text:style-name="T2262">S. GENTVILAS</text:span><text:s/><text:span text:style-name="T2263">(</text:span><text:span text:style-name="T2264">LSF</text:span><text:span text:style-name="T2265">)</text:span>. Dė­ko­ju. At­pa­žįs­ta­ma pro­ble­ma. Lie­tu­vo­je yra 40 tūkst.<text:s/>dau­gia­bu­čių na­mų, ku­rie jung­ti­ne veik­la ben­dri­jos ar dau­gia­bu­čio ad­mi­nist­ra­to­riaus yra ad­mi­nist­ruo­ja­mi. Yra ten ben­dri­nis prin­ci­pas:<text:s/>stip­rūs<text:s/>ir<text:s/>su­si­tel­kę<text:s/>sa­vi­nin­kai<text:s/>sam­do ko­ky­biš­ką pa­slau­gą. Jei­gu ap­lei­džia ši­tą pa­slau­gos sam­dy­mą, ne­si­rū­pi­na sa­vo tur­tu, tai po to pa­si­tai­ko ir pik­tnau­džiau­jan­čių.<text:s/></text:p>
        <text:p text:style-name="Roman">Sa­vi­val­dy­bės tu­rė­tų už­tik­rin­ti prie­žiū­rą, bet aš su­tin­ku, kad šian­die­ni­nia­me pa­sau­ly­je, kai žmo­nės nuo­mo­ja bu­tus, kai kaž­kas į už­sie­nį yra iš­vy­kęs, sun­ku su­si­telk­ti ir pras­tos pa­slau­gos gal­būt at­si­sa­ky­ti. Tam da­bar yra ką tik M. Skri­tuls­ko pa­teik­tas įsta­ty­mo pro­jek­tas dėl nuo­to­li­nio bal­sa­vi­mo. Tas leis­tų elek­tro­ni­niu bū­du ap­si­spręs­ti, pa­vyz­džiui, dėl pa­kei­ti­mo, vi­suo­ti­nio su­si­rin­ki­mo, ad­mi­nist­ra­to­riaus pa­kei­ti­mo. Tas leis­tų su­si­tik­ti ne laip­ti­nė­je, bet in­ter­ne­ti­nė­je erd­vė­je. Man at­ro­do, tai tru­pu­tį su­kels įtam­pos ir pras­tai vei­kian­tiems ad­mi­nist­ra­to­riams.<text:s/></text:p>
        <text:p text:style-name="Roman">Bet šiaip yra prin­ci­pi­nė nuo­sta­ta, kad ir sa­vi­val­dy­bės tu­rė­tų įsi­kiš­ti ten, kur yra pik­tnau­džiau­ja­ma. Šiuo me­tu mi­nis­te­ri­jos var­du yra ren­gia­mi pa­kei­ti­mai, la­biau orien­tuo­ti į duo­me­nų at­vi­ru­mą, duo­me­nų kau­pi­mą. Tai leis­tų gy­ven­to­jams ma­ty­ti, kas yra fak­tiš­kai, kiek su­rink­ta pi­ni­gų, kiek su­pla­nuo­tų, pla­nin­gų dar­bų at­lik­ta, kiek da­ly­va­vo vie­šuo­siuo­se pir­ki­muo­se. Gal­būt net ir per cen­tri­nę pir­ki­mo or­ga­ni­za­ci­ją juos sam­dy­ti, tas leis­tų gy­ven­to­jams ma­ty­ti skaid­rią in­for­ma­ci­ją. Į tai mes ape­liuo­ja­me ir ru­de­niop at­ne­ši­me įsta­ty­mus.<text:s/></text:p>
        <text:p text:style-name="Roman"><text:span text:style-name="T2266">PIRMININKAS.</text:span><text:s/>Dė­ko­ju. Pas­ku­ti­nis klau­sia ger­bia­mas R. Vait­kus. Pra­šau.</text:p>
        <text:p text:style-name="Roman"><text:span text:style-name="T2267">R. VAITKUS</text:span><text:s/><text:span text:style-name="T2268">(</text:span><text:span text:style-name="T2269">LSF</text:span><text:span text:style-name="T2270">)</text:span>. Dė­ko­ju, po­sė­džio pir­mi­nin­ke. Klau­si­mą no­rė­čiau už­duo­ti su­si­sie­ki­mo mi­nist­rui dėl ke­lio žen­klų, kon­kre­čiai dėl grei­čio ap­ri­bo­ji­mo žen­klų ga­lio­ji­mo pa­bai­gos.<text:s/></text:p>
        <text:p text:style-name="Roman">Vi­si ži­no­me, kad grei­čio ap­ri­bo­ji­mo zo­na tu­ri pra­džią ir pa­bai­gą ir la­bai daž­nai pa­bai­go­je nė­ra bū­tent nu­ro­dan­čio žen­klo, kad ap­ri­bo­ji­mas bai­gė­si. Esant pras­toms kli­ma­to są­ly­goms, ypač žie­mą (ne vie­nas vai­ruo­to­jas krei­pė­si bū­tent pa­klaus­ti, ar ne­nu­ma­to­ma per­žiū­rė­ti ši­tos tvar­kos),<text:s/>rei­kia va­žiuo­ti įsi­tem­pus ir žiū­rė­ti, ar pra­va­žiuo­ta san­kry­ža, ar pa­na­šiai, ar bai­gė­si grei­čio ri­bo­ji­mo zo­na. Ma­nau, kad vai­ruo­to­jai už­sie­nio ša­ly­se va­žiuo­ja tik­rai kom­for­tiš­kiau ne­gu Lie­tu­vo­je ste­bė­da­mi ke­lio žen­klus.<text:s/></text:p>
        <text:p text:style-name="Roman"><text:span text:style-name="T2271">M. SKUODIS.</text:span><text:s/>Ačiū už klau­si­mą ir pa­siū­ly­mą. Aš tu­rė­čiau pa­si­tiks­lin­ti su mū­sų eks­per­tais. Ta­da mes jums pa­teik­si­me at­sa­ky­mą, ar įma­no­mas pro­ble­mos spren­di­mas. Bet vie­ną da­ly­ką mes šiuo me­tu esa­me pa­da­rę, sie­kia­me, kad ap­skri­tai žen­klų ma­žė­tų, nes kar­tais ir mies­tuo­se yra to­kia si­tu­a­ci­ja, kai, ma­to­me, ant stul­pų yra ne vie­nas žen­klas ir tai tik­rai ne­su­tei­kia kom­for­to vai­ruo­jant. O dėl pa­siū­ly­mo, kur bai­gia­si eis­mo ri­bo­ji­mai, su­grį­šiu at­ski­rai.</text:p>
        <text:p text:style-name="Roman"><text:span text:style-name="T2272">PIRMININKAS.</text:span><text:s/>Dė­ko­ju. Dė­ko­ju ger­bia­miems mi­nist­rams, prem­je­rei. Ačiū už jū­sų da­ly­va­vi­mą Vy­riau­sy­bės va­lan­do­je, ku­ri vir­to pus­va­lan­džiu. Tuo ir bai­gia­me.<text:s/></text:p>
        <text:p text:style-name="Roman">Skel­biu, kad ry­ti­nis ple­na­ri­nis po­sė­dis yra baig­tas. (<text:span text:style-name="T2273">Gon</text:span><text:span text:style-name="T227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7</text:span><text:span text:style-name="T14">9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birželio</text:span><text:span text:style-name="T22"><text:s/></text:span><text:span text:style-name="T23">9</text:span><text:span text:style-name="T24"><text:s/>d.<text:s/></text:span><text:span text:style-name="T25"><text:tab/></text:span><text:span text:style-name="T26"><text:tab/></text:span><text:span text:style-name="T27"><text:page-number text:fixed="false">28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4:33:00Z</meta:creation-date>
    <dc:date>2023-07-14T14:3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541" meta:word-count="17401" meta:character-count="128926" meta:row-count="1724" meta:non-whitespace-character-count="112066"/>
  </office:meta>
</office:document-meta>
</file>