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6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7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8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9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6.6305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55" style:parent-style-name="DefaultParagraphFont" style:family="text">
      <style:text-properties style:font-weight-complex="bold" fo:font-size="11pt" style:font-size-asian="11pt" style:font-size-complex="11pt"/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T58" style:parent-style-name="DefaultParagraphFont" style:family="text">
      <style:text-properties style:font-weight-complex="bold" fo:font-size="11pt" style:font-size-asian="11pt" style:font-size-complex="11pt"/>
    </style:style>
    <style:style style:name="P59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60" style:parent-style-name="DefaultParagraphFont" style:family="text">
      <style:text-properties style:font-weight-complex="bold" fo:font-size="11pt" style:font-size-asian="11pt" style:font-size-complex="11pt"/>
    </style:style>
    <style:style style:name="T6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2" style:parent-style-name="DefaultParagraphFont" style:family="text">
      <style:text-properties style:font-weight-complex="bold" fo:font-size="11pt" style:font-size-asian="11pt" style:font-size-complex="11pt"/>
    </style:style>
    <style:style style:name="T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DefaultParagraphFont" style:family="text">
      <style:text-properties style:font-weight-complex="bold" fo:font-size="11pt" style:font-size-asian="11pt" style:font-size-complex="11pt"/>
    </style:style>
    <style:style style:name="T65" style:parent-style-name="DefaultParagraphFont" style:family="text">
      <style:text-properties style:font-weight-complex="bold" fo:font-size="11pt" style:font-size-asian="11pt" style:font-size-complex="11pt"/>
    </style:style>
    <style:style style:name="P66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67" style:parent-style-name="DefaultParagraphFont" style:family="text">
      <style:text-properties style:font-weight-complex="bold" fo:font-size="11pt" style:font-size-asian="11pt" style:font-size-complex="11pt"/>
    </style:style>
    <style:style style:name="T6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9" style:parent-style-name="DefaultParagraphFont" style:family="text">
      <style:text-properties style:font-weight-complex="bold" fo:font-size="11pt" style:font-size-asian="11pt" style:font-size-complex="11pt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DefaultParagraphFont" style:family="text">
      <style:text-properties style:font-weight-complex="bold" fo:font-size="11pt" style:font-size-asian="11pt" style:font-size-complex="11pt"/>
    </style:style>
    <style:style style:name="T72" style:parent-style-name="DefaultParagraphFont" style:family="text">
      <style:text-properties style:font-weight-complex="bold" fo:font-size="11pt" style:font-size-asian="11pt" style:font-size-complex="11pt"/>
    </style:style>
    <style:style style:name="P7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74" style:parent-style-name="DefaultParagraphFont" style:family="text">
      <style:text-properties style:font-weight-complex="bold" fo:font-size="11pt" style:font-size-asian="11pt" style:font-size-complex="11pt"/>
    </style:style>
    <style:style style:name="T7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6" style:parent-style-name="DefaultParagraphFont" style:family="text">
      <style:text-properties style:font-weight-complex="bold" fo:font-size="11pt" style:font-size-asian="11pt" style:font-size-complex="11pt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style:font-weight-complex="bold" fo:font-size="11pt" style:font-size-asian="11pt" style:font-size-complex="11pt"/>
    </style:style>
    <style:style style:name="P79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80" style:parent-style-name="DefaultParagraphFont" style:family="text">
      <style:text-properties style:font-weight-complex="bold" fo:font-size="11pt" style:font-size-asian="11pt" style:font-size-complex="11pt"/>
    </style:style>
    <style:style style:name="P81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82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83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Specialiųjų žemės naudojimo sąlygų įstatymo Nr. XIII-2166 95 straipsnio pakeitimo įstatymo projekto</text:span><text:span text:style-name="T6"><text:s/></text:span><text:span text:style-name="T7">XIVP-888(</text:span><text:span text:style-name="T8">4</text:span><text:span text:style-name="T9">)</text:span></text:p>
      <text:p text:style-name="P10"/>
      <text:p text:style-name="P11">2023-05-09</text:p>
      <text:p text:style-name="P12">Vilniu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Normal"/>
          </table:covered-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18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Argumentai:</text:p>
            <text:p text:style-name="P49">Kelių apsaugos zonų nustatyti dydžiai neatitinka šių dienų realijų todėl turėtų būti keistini, siūlomu keitimu būtų padidintos ūkinės veiklos galimybės žemės savininkams, bei sumažintos kelių priežiūros išlaidos.<text:s/></text:p>
            <text:p text:style-name="P50"/>
            <text:p text:style-name="P51">Pasiūlymas:</text:p>
            <text:p text:style-name="P52"><text:span text:style-name="T53">18 straipsnis. Kelių apsaugos zonų dydis</text:span></text:p>
            <text:p text:style-name="P54"><text:bookmark-start text:name="part_9df51e4c463d440cb6817bd7237a2d21"/><text:bookmark-end text:name="part_9df51e4c463d440cb6817bd7237a2d21"/><text:span text:style-name="T55">1. Magistralinių kelių apsaugos zona – žemės juosta po<text:s/></text:span><text:span text:style-name="T56">70</text:span><text:span text:style-name="T57"><text:s/></text:span><text:span text:style-name="T58">metrų į abi puses nuo kelio briaunų.</text:span></text:p>
            <text:p text:style-name="P59"><text:bookmark-start text:name="part_77ebe125c8d941b9a1b4b3b68247c4ea"/><text:bookmark-end text:name="part_77ebe125c8d941b9a1b4b3b68247c4ea"/><text:span text:style-name="T60">2. Krašto kelių apsaugos zona – žemės juosta po<text:s/></text:span><text:span text:style-name="T61">50</text:span><text:span text:style-name="T62"><text:s/></text:span><text:span text:style-name="T63">20</text:span><text:span text:style-name="T64"><text:s/></text:span><text:span text:style-name="T65">metrų į abi puses nuo kelio briaunų.</text:span></text:p>
            <text:p text:style-name="P66"><text:bookmark-start text:name="part_f66cd551256147e2b463a31005e897d3"/><text:bookmark-end text:name="part_f66cd551256147e2b463a31005e897d3"/><text:span text:style-name="T67">3. Rajoninių kelių apsaugos zona – žemės juosta po<text:s/></text:span><text:span text:style-name="T68">20</text:span><text:span text:style-name="T69"><text:s/></text:span><text:span text:style-name="T70">10</text:span><text:span text:style-name="T71"><text:s/></text:span><text:span text:style-name="T72">metrų į abi puses nuo kelio briaunų.</text:span></text:p>
            <text:p text:style-name="P73"><text:bookmark-start text:name="part_e7e47451e8664c1b95baed75f7617d4a"/><text:bookmark-end text:name="part_e7e47451e8664c1b95baed75f7617d4a"/><text:span text:style-name="T74">4. Vietinės reikšmės I, II ir III kategorijos kelių apsaugos zona – žemės juosta po<text:s/></text:span><text:span text:style-name="T75">10</text:span><text:span text:style-name="T76"><text:s/></text:span><text:span text:style-name="T77">5</text:span><text:span text:style-name="T78"> metrų į abi puses nuo kelio briaunų.</text:span></text:p>
            <text:p text:style-name="P79"><text:bookmark-start text:name="part_a2032e03af214c5a97d77d88a51588cb"/><text:bookmark-end text:name="part_a2032e03af214c5a97d77d88a51588cb"/><text:span text:style-name="T80">5. Vietinės reikšmės IV kategorijos kelių apsaugos zona – žemės juosta po 3 metrus į abi puses nuo kelio briaunų</text:span></text:p>
            <text:p text:style-name="P81"/>
            <text:p text:style-name="P82"/>
          </table:table-cell>
        </table:table-row>
      </table:table>
      <text:p text:style-name="P83"/>
      <text:section text:name="Sect1" text:style-name="S1">
        <text:p text:style-name="P84"/>
        <text:p text:style-name="P85">Teikia</text:p>
        <text:p text:style-name="P86">Seimo nariai:</text:p>
        <text:p text:style-name="P87"/>
        <text:p text:style-name="P88">Jonas Varkalys</text:p>
        <text:p text:style-name="P89">Ričardas Juška</text:p>
        <text:p text:style-name="P90">Juozas Baublys</text:p>
        <text:p text:style-name="P91">Justinas Urbanavičius<text:s/></text:p>
        <text:p text:style-name="P92">Andrius Palionis</text:p>
        <text:p text:style-name="P93">Viktoras Pranckietis</text:p>
        <text:p text:style-name="P94">Andriu Bagdonas</text:p>
        <text:p text:style-name="P95">Aidas Gedvilas</text:p>
        <text:p text:style-name="P96">Edita Rudelienė</text:p>
        <text:p text:style-name="P97">Romualdas Vaitkus</text:p>
        <text:p text:style-name="P98">Valentinas Bukauskas</text:p>
        <text:p text:style-name="P99">Eugenijus Gentvilas</text:p>
        <text:p text:style-name="P10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05-09T11:28:00Z</meta:creation-date>
    <dc:date>2023-05-09T11:28:00Z</dc:date>
    <meta:print-date>2023-04-26T07:3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40" meta:word-count="187" meta:character-count="1219" meta:row-count="59" meta:non-whitespace-character-count="1072"/>
  </office:meta>
</office:document-meta>
</file>