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fo:text-align="center" fo:margin-top="0.0694in" fo:margin-bottom="0.0694in"/>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Normal" style:family="paragraph">
      <style:paragraph-properties fo:text-align="center" fo:margin-top="0.0694in" fo:margin-bottom="0.0694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fo:font-size="11pt" style:font-size-asian="11pt" style:font-size-complex="11pt" fo:language="en" fo:country="U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Heading6" style:family="paragraph">
      <style:paragraph-properties fo:keep-with-next="auto" fo:keep-together="auto" fo:margin-top="0.1666in" fo:margin-bottom="0.0416in"/>
      <style:text-properties style:font-name="Times New Roman" style:font-name-complex="Times New Roman" style:use-window-font-color="true"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margin-left="0.4923in">
        <style:tab-stops/>
      </style:paragraph-properties>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justify" fo:margin-left="0.4923in">
        <style:tab-stops/>
      </style:paragraph-properties>
      <style:text-properties style:font-weight-complex="bold" fo:font-size="11pt" style:font-size-asian="11pt" style:font-size-complex="11pt"/>
    </style:style>
    <style:style style:name="P44" style:parent-style-name="ListParagraph" style:family="paragraph">
      <style:paragraph-properties fo:keep-with-next="always" fo:text-align="justify"/>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ListParagraph" style:family="paragraph">
      <style:paragraph-properties fo:keep-with-next="always" fo:text-align="justify"/>
      <style:text-properties style:font-weight-complex="bold" fo:font-size="11pt" style:font-size-asian="11pt" style:font-size-complex="11pt"/>
    </style:style>
    <style:style style:name="TableColumn49" style:family="table-column">
      <style:table-column-properties style:column-width="0.3625in" style:use-optimal-column-width="false"/>
    </style:style>
    <style:style style:name="TableColumn50" style:family="table-column">
      <style:table-column-properties style:column-width="1.5048in" style:use-optimal-column-width="false"/>
    </style:style>
    <style:style style:name="TableColumn51" style:family="table-column">
      <style:table-column-properties style:column-width="0.3229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3173in" style:use-optimal-column-width="false"/>
    </style:style>
    <style:style style:name="TableColumn55" style:family="table-column">
      <style:table-column-properties style:column-width="3.9375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2.2868in" style:use-optimal-column-width="false"/>
    </style:style>
    <style:style style:name="Table48" style:family="table">
      <style:table-properties style:width="10.4541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1" style:parent-style-name="Normal" style:family="paragraph">
      <style:paragraph-properties fo:text-align="center" fo:margin-left="-0.0145in">
        <style:tab-stops/>
      </style:paragraph-properties>
    </style:style>
    <style:style style:name="T62" style:parent-style-name="DefaultParagraphFont" style:family="text">
      <style:text-properties style:font-weight-complex="bold"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4111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7"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Pasiūlymai7"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7"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7"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7"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top="0.0694in" fo:margin-bottom="0.0694in" fo:text-indent="0.5909in"/>
      <style:text-properties fo:font-size="11pt" style:font-size-asian="11pt" style:font-size-complex="11pt" style:language-asian="lt" style:country-asian="LT"/>
    </style:style>
    <style:style style:name="P103" style:parent-style-name="Normal" style:family="paragraph">
      <style:paragraph-properties fo:margin-top="0.0694in" fo:margin-bottom="0.0694in" fo:text-indent="0.5909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size="11pt" style:font-size-asian="11pt" style:font-size-complex="11p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7"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7"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7"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7"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7"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top="0.0694in" fo:margin-bottom="0.0694in" fo:text-indent="0.5909in"/>
      <style:text-properties fo:font-size="11pt" style:font-size-asian="11pt" style:font-size-complex="11pt" style:language-asian="lt" style:country-asian="LT"/>
    </style:style>
    <style:style style:name="P126" style:parent-style-name="Normal" style:family="paragraph">
      <style:paragraph-properties fo:margin-top="0.0694in" fo:margin-bottom="0.0694in" fo:text-indent="0.5909in"/>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7"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Pasiūlymai7"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7"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7"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7"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top="0.0694in" fo:margin-bottom="0.0694in" fo:text-indent="0.5909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155" style:parent-style-name="DefaultParagraphFont" style:family="text">
      <style:text-properties style:font-name-asian="Courier New" fo:font-size="11pt" style:font-size-asian="11pt" style:font-size-complex="11pt"/>
    </style:style>
    <style:style style:name="T156" style:parent-style-name="DefaultParagraphFont" style:family="text">
      <style:text-properties style:font-name-asian="Courier New" fo:font-size="11pt" style:font-size-asian="11pt" style:font-size-complex="11pt"/>
    </style:style>
    <style:style style:name="T157" style:parent-style-name="DefaultParagraphFont" style:family="text">
      <style:text-properties style:font-name-asian="Courier New" fo:font-weight="bold" style:font-weight-asian="bold" fo:font-size="11pt" style:font-size-asian="11pt" style:font-size-complex="11pt"/>
    </style:style>
    <style:style style:name="T158" style:parent-style-name="DefaultParagraphFont" style:family="text">
      <style:text-properties style:font-name-asian="Courier New" fo:font-size="11pt" style:font-size-asian="11pt" style:font-size-complex="11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style:font-name-asian="Courier New" fo:font-weight="bold" style:font-weight-asian="bold" fo:font-size="11pt" style:font-size-asian="11pt" style:font-size-complex="11pt"/>
    </style:style>
    <style:style style:name="T171" style:parent-style-name="DefaultParagraphFont" style:family="text">
      <style:text-properties style:font-name-asian="Courier New" fo:font-weight="bold" style:font-weight-asian="bold" fo:font-size="11pt" style:font-size-asian="11pt" style:font-size-complex="11pt"/>
    </style:style>
    <style:style style:name="T172" style:parent-style-name="DefaultParagraphFont" style:family="text">
      <style:text-properties style:font-name-asian="Courier New" fo:font-weight="bold" style:font-weight-asian="bold" fo:font-size="11pt" style:font-size-asian="11pt" style:font-size-complex="11pt"/>
    </style:style>
    <style:style style:name="T173" style:parent-style-name="DefaultParagraphFont" style:family="text">
      <style:text-properties style:font-name-asian="Courier New"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text-properties style:font-name-asian="Courier New" fo:font-weight="bold" style:font-weight-asian="bold" fo:font-size="11pt" style:font-size-asian="11pt" style:font-size-complex="11pt"/>
    </style:style>
    <style:style style:name="T176" style:parent-style-name="DefaultParagraphFont" style:family="text">
      <style:text-properties style:font-name-asian="Courier New"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7"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7"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7"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7"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7"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694in" fo:margin-bottom="0.0694in" fo:text-indent="0.5909in"/>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name-asian="Courier New" fo:font-size="11pt" style:font-size-asian="11pt" style:font-size-complex="11pt"/>
    </style:style>
    <style:style style:name="T200" style:parent-style-name="DefaultParagraphFont" style:family="text">
      <style:text-properties style:font-name-asian="Courier New" fo:font-weight="bold" style:font-weight-asian="bold" fo:font-size="11pt" style:font-size-asian="11pt" style:font-size-complex="11pt"/>
    </style:style>
    <style:style style:name="T201" style:parent-style-name="DefaultParagraphFont" style:family="text">
      <style:text-properties style:font-name-asian="Courier New" fo:font-size="11pt" style:font-size-asian="11pt" style:font-size-complex="11pt"/>
    </style:style>
    <style:style style:name="T202" style:parent-style-name="DefaultParagraphFont" style:family="text">
      <style:text-properties style:font-name-asian="Courier New" style:text-line-through-style="solid" style:text-line-through-width="auto" style:text-line-through-color="font-color" style:text-line-through-mode="continuous" style:text-line-through-type="single" fo:font-size="11pt" style:font-size-asian="11pt" style:font-size-complex="11pt"/>
    </style:style>
    <style:style style:name="T203" style:parent-style-name="DefaultParagraphFont" style:family="text">
      <style:text-properties style:font-name-asian="Courier New" fo:font-size="11pt" style:font-size-asian="11pt" style:font-size-complex="11pt"/>
    </style:style>
    <style:style style:name="T204" style:parent-style-name="DefaultParagraphFont" style:family="text">
      <style:text-properties style:font-name-asian="Courier New" style:text-line-through-style="solid" style:text-line-through-width="auto" style:text-line-through-color="font-color" style:text-line-through-mode="continuous" style:text-line-through-type="single" fo:font-size="11pt" style:font-size-asian="11pt" style:font-size-complex="11pt"/>
    </style:style>
    <style:style style:name="T205" style:parent-style-name="DefaultParagraphFont" style:family="text">
      <style:text-properties style:font-name-asian="Courier New" fo:font-size="11pt" style:font-size-asian="11pt" style:font-size-complex="11pt"/>
    </style:style>
    <style:style style:name="T206" style:parent-style-name="DefaultParagraphFont" style:family="text">
      <style:text-properties style:font-name-asian="Courier New" fo:font-weight="bold" style:font-weight-asian="bold" fo:font-size="11pt" style:font-size-asian="11pt" style:font-size-complex="11pt"/>
    </style:style>
    <style:style style:name="P207" style:parent-style-name="Normal" style:family="paragraph">
      <style:text-properties style:font-name-asian="Courier New" fo:font-weight="bold" style:font-weight-asian="bold" fo:font-size="11pt" style:font-size-asian="11pt" style:font-size-complex="11pt"/>
    </style:style>
    <style:style style:name="P208" style:parent-style-name="Normal" style:family="paragraph">
      <style:text-properties style:font-name-asian="Courier New" fo:font-weight="bold" style:font-weight-asian="bold" fo:font-size="11pt" style:font-size-asian="11pt" style:font-size-complex="11pt"/>
    </style:style>
    <style:style style:name="T209" style:parent-style-name="DefaultParagraphFont" style:family="text">
      <style:text-properties style:font-name-asian="Courier New"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7"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Pasiūlymai7"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7"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7"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7"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top="0.0694in" fo:margin-bottom="0.0694in" fo:text-indent="0.5909in"/>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9" style:parent-style-name="DefaultParagraphFont" style:family="text">
      <style:text-properties style:font-name-asian="Courier New"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1" style:parent-style-name="DefaultParagraphFont" style:family="text">
      <style:text-properties style:font-name-asian="Courier New"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style:font-name-asian="Courier New"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style:font-name-asian="Courier New"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style:font-name-asian="Courier New" fo:font-weight="bold" style:font-weight-asian="bold" style:font-weight-complex="bold" fo:font-size="11pt" style:font-size-asian="11pt" style:font-size-complex="11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7"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Pasiūlymai7"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7"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7"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7"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top="0.0694in" fo:margin-bottom="0.0694in" fo:text-indent="0.5909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Pasiūlymai7"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Pasiūlymai7"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7"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7"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7"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top="0.0694in" fo:margin-bottom="0.0694in" fo:text-indent="0.5909in"/>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Pasiūlymai7"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Pasiūlymai7"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7"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7"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7"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top="0.0694in" fo:margin-bottom="0.0694in" fo:text-indent="0.5909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fo:language="en" fo:country="GB" style:language-asian="lt" style:country-asian="LT"/>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paragraph-properties fo:keep-with-next="always" fo:text-align="justify"/>
      <style:text-properties style:font-weight-complex="bold" fo:font-size="11pt" style:font-size-asian="11pt" style:font-size-complex="11pt"/>
    </style:style>
    <style:style style:name="P323" style:parent-style-name="Normal" style:family="paragraph">
      <style:paragraph-properties fo:keep-with-next="always" fo:text-align="justify" fo:margin-left="0.25in">
        <style:tab-stops/>
      </style:paragraph-properties>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text-properties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FFFFFF"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0pt" style:font-size-asian="10pt" style:font-size-complex="10pt"/>
    </style:style>
    <style:style style:name="P359" style:parent-style-name="Normal" style:family="paragraph">
      <style:paragraph-properties fo:text-align="justify"/>
      <style:text-properties fo:font-size="10pt" style:font-size-asian="10pt" style:font-size-complex="10pt"/>
    </style:style>
    <style:style style:name="P360" style:parent-style-name="Normal" style:family="paragraph">
      <style:paragraph-properties fo:text-align="justify"/>
      <style:text-properties fo:font-size="10pt" style:font-size-asian="10pt" style:font-size-complex="10pt"/>
    </style:style>
    <style:style style:name="P361" style:parent-style-name="Normal" style:family="paragraph">
      <style:paragraph-properties fo:text-align="justify"/>
      <style:text-properties fo:font-size="10pt" style:font-size-asian="10pt" style:font-size-complex="10pt"/>
    </style:style>
    <style:style style:name="P362" style:parent-style-name="Normal" style:family="paragraph">
      <style:paragraph-properties fo:text-align="justify"/>
      <style:text-properties fo:font-size="10pt" style:font-size-asian="10pt" style:font-size-complex="10pt"/>
    </style:style>
    <style:style style:name="P363" style:parent-style-name="Normal" style:family="paragraph">
      <style:paragraph-properties fo:text-align="justify"/>
      <style:text-properties fo:font-size="10pt" style:font-size-asian="10pt" style:font-size-complex="10pt"/>
    </style:style>
    <style:style style:name="P364" style:parent-style-name="Normal" style:family="paragraph">
      <style:paragraph-properties fo:text-align="justify"/>
      <style:text-properties fo:font-size="10pt" style:font-size-asian="10pt" style:font-size-complex="10pt"/>
    </style:style>
    <style:style style:name="P365" style:parent-style-name="Normal" style:family="paragraph">
      <style:paragraph-properties fo:text-align="justify"/>
      <style:text-properties fo:font-size="10pt" style:font-size-asian="10pt" style:font-size-complex="10pt"/>
    </style:style>
    <style:style style:name="P366" style:parent-style-name="Normal" style:family="paragraph">
      <style:paragraph-properties fo:text-align="justify"/>
      <style:text-properties fo:font-size="10pt" style:font-size-asian="10pt" style:font-size-complex="10pt"/>
    </style:style>
    <style:style style:name="P367" style:parent-style-name="Normal" style:family="paragraph">
      <style:paragraph-properties fo:text-align="justify"/>
      <style:text-properties fo:font-size="10pt" style:font-size-asian="10pt" style:font-size-complex="10pt"/>
    </style:style>
    <style:style style:name="P368" style:parent-style-name="Normal" style:family="paragraph">
      <style:paragraph-properties fo:text-align="justify"/>
      <style:text-properties fo:font-size="10pt" style:font-size-asian="10pt" style:font-size-complex="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text:span text:style-name="T11">PAGRINDINIO KOMITETO<text:s/></text:span><text:span text:style-name="T12">PAP</text:span><text:span text:style-name="T13">ILDOMA<text:s/></text:span><text:span text:style-name="T14">IŠVAD</text:span><text:span text:style-name="T15">A</text:span></text:p>
      <text:p text:style-name="P16"><text:span text:style-name="T17">DĖL LIETUVOS RESPUBLIKOS VANDENS ĮSTATYMO NR. VIII-474 PAKEITIMO ĮSTATYMO PROJEKTO</text:span><text:span text:style-name="T18"><text:s/></text:span><text:span text:style-name="T19"><text:line-break/></text:span><text:span text:style-name="T20">NR. XIIIP-2383(3</text:span><text:span text:style-name="T21">) ES</text:span></text:p>
      <text:p text:style-name="P22"><text:span text:style-name="T23">2018-12-12</text:span><text:span text:style-name="T24"><text:s/></text:span><text:span text:style-name="T25">Nr.<text:s/></text:span><text:span text:style-name="T26">1</text:span><text:span text:style-name="T27">07</text:span><text:span text:style-name="T28">-P-</text:span><text:span text:style-name="T29">3</text:span><text:span text:style-name="T30">9</text:span><text:span text:style-name="T31"><text:line-break/></text:span><text:span text:style-name="T32">Vilnius</text:span></text:p>
      <text:list text:style-name="LFO11" text:continue-numbering="true">
        <text:list-item>
          <text:p text:style-name="P33">Komiteto posėdyje dalyvavo: komiteto pirmininkas Kęstutis Mažeika, komiteto nariai: Kęstutis Bacvinka,<text:s/>Linas Balsys,<text:s/>Simonas Gentvilas,<text:s/>Petras Nevulis,<text:s/>Radvilė Morkūnaitė-Mikulėnienė,<text:s/>Paulius Saudargas,<text:s/>Artūras Skardžius;<text:s/>Virginija Vingrienė.</text:p>
        </text:list-item>
      </text:list>
      <text:p text:style-name="P34"><text:span text:style-name="T35"><text:s text:c="12"/></text:span><text:span text:style-name="T36">Komiteto biuras:</text:span><text:span text:style-name="T37"><text:s/>vedėja Birutė Pūtienė, patarėja Rasa Matusevičiūtė, padėjėja Vida Katinaitė.</text:span></text:p>
      <text:p text:style-name="P38"><text:span text:style-name="T39">Kviestieji asmenys:</text:span><text:span text:style-name="T40"><text:s/></text:span><text:span text:style-name="T41">Aplinkos ministerijos <text:s/></text:span><text:span text:style-name="T42">Taršos prevencijos departamento direktoriaus pavaduotojas Irmantas Valūnas, Vandenų ir žemės gelmių išteklių skyriaus vedėjas Arūnas Čepelė.</text:span></text:p>
      <text:p text:style-name="P43"/>
      <text:list text:style-name="LFO11" text:continue-numbering="true">
        <text:list-item>
          <text:p text:style-name="P44"><text:span text:style-name="T45">Seimo kanceliarijos Teisės departamento išvados ir kitų ekspertų pasiūlymai:</text:span><text:span text:style-name="T46"><text:s/></text:span></text:p>
        </text:list-item>
      </text:list>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text:span text:style-name="T62">Nr.</text:span></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asiūlymai7">Seimo kanceliarijos teisės departamentas</text:p>
            <text:p text:style-name="Pasiūlymai7">2018-12-04</text:p>
          </table:table-cell>
          <table:table-cell table:style-name="TableCell93">
            <text:p text:style-name="P94">3</text:p>
          </table:table-cell>
          <table:table-cell table:style-name="TableCell95">
            <text:p text:style-name="P96">9</text:p>
          </table:table-cell>
          <table:table-cell table:style-name="TableCell97">
            <text:p text:style-name="P98"/>
          </table:table-cell>
          <table:table-cell table:style-name="TableCell99">
            <text:p text:style-name="P100"/>
          </table:table-cell>
          <table:table-cell table:style-name="TableCell101">
            <text:p text:style-name="P102">Įvertinę projekto atitiktį Konstitucijai, įstatymams, teisėkūros principams ir teisės technikos taisyklėms, teikiame šias pastabas:</text:p>
            <text:p text:style-name="P103"><text:span text:style-name="T104">1. Atkreiptinas dėmesys, kad projektu keičiamo įstatymo 3 straipsnio 9 dalyje siūloma apibrėžti sąvoką „nepratekamas dirbtinis vandens telkinys“, tačiau kitose projekto nuostatose vartojama sąvoka „dirbtinis<text:s/></text:span><text:soft-page-break/><text:span text:style-name="T105">nepratekamas vandens telkinys“ (pavyzdžiui, keičiamo įstatymo 4 straipsnio 2 dalies 3 punktas, 16 straipsnis). Siekiant aiškumo, siūlytina projekto nuostatose vartoti keičiamo įstatymo 3 straipsnio 9 dalyje apibrėžtą sąvoką arba šią sąvoką tikslinti.<text:s/></text:span></text:p>
          </table:table-cell>
          <table:table-cell table:style-name="TableCell106">
            <text:p text:style-name="Pasiūlymai7">Pritarti<text:s/></text:p>
          </table:table-cell>
          <table:table-cell table:style-name="TableCell107">
            <text:p text:style-name="P108">Komiteto pasiūlymas:</text:p>
            <text:p text:style-name="P109">Visur<text:s/>įstatyme<text:s/>vartoti sąvoką<text:s/></text:p>
            <text:p text:style-name="Normal"><text:span text:style-name="T110">„nepratekamas dirbtinis vandens telkinys“</text:span><text:span text:style-name="T111">.</text:span></text:p>
          </table:table-cell>
        </table:table-row>
        <table:table-row table:style-name="TableRow112">
          <table:table-cell table:style-name="TableCell113">
            <text:p text:style-name="P114"/>
          </table:table-cell>
          <table:table-cell table:style-name="TableCell115">
            <text:p text:style-name="Pasiūlymai7"/>
          </table:table-cell>
          <table:table-cell table:style-name="TableCell116">
            <text:p text:style-name="P117">3</text:p>
          </table:table-cell>
          <table:table-cell table:style-name="TableCell118">
            <text:p text:style-name="P119">27</text:p>
          </table:table-cell>
          <table:table-cell table:style-name="TableCell120">
            <text:p text:style-name="P121"/>
          </table:table-cell>
          <table:table-cell table:style-name="TableCell122">
            <text:p text:style-name="P123"/>
          </table:table-cell>
          <table:table-cell table:style-name="TableCell124">
            <text:p text:style-name="P125">2. Teisėkūros pagrindų įstatymo 3 straipsnio 2 dalies 6 punkte nustatyta, kad teisėkūroje vadovaujamasi aiškumo principu, kuris reiškia, kad teisės aktuose nustatytas teisinis reguliavimas turi būti logiškas, nuoseklus, glaustas, suprantamas, tikslus, aiškus ir nedviprasmiškas. Iš projektu keičiamo įstatymo 3 straipsnio 27 dalyje pateikto sąvokos ,,vandens telkinio ir (arba) jo vandens naudojimas“ apibrėžimo nėra aišku, kokia dar veikla, be išvardintos apibrėžime, būtų laikoma vandens telkinio ir (arba) jo vandens naudojimu. Atsižvelgus į tai, bei siekiant teisinio aiškumo, svarstytina, ar projektu keičiamo įstatymo 3 straipsnio 27 dalyje pateiktame sąvokos ,,vandens telkinio ir (ar) jo vandens naudojimas“ apibrėžime nereikėtų išbraukti žodžio ,,pavyzdžiui“, nes įstatymuose tokie žodžiai paprastai nevartojami, bei išvardinti visas veiklas, kurias aukščiau minėta sąvoka apimtų.<text:s/></text:p>
            <text:p text:style-name="P126">Be to, atkreipiame dėmesį, kad projektu keičiamo įstatymo 3 straipsnio 28 dalyje pateiktoje sąvokos ,,vandens telkinio ir (arba) jo vandens naudotojas“ apibrėžime, nurodant analogiškas veiklas, minėtas žodis nėra vartojamas.<text:s/></text:p>
          </table:table-cell>
          <table:table-cell table:style-name="TableCell127">
            <text:p text:style-name="Pasiūlymai7">Nepritarti</text:p>
          </table:table-cell>
          <table:table-cell table:style-name="TableCell128">
            <text:p text:style-name="P129">Komiteto argumentai:</text:p>
            <text:p text:style-name="P130">Neaišku, kaip būtų įmanoma įvardinti visas veiklas, kurios gali daryti tiesioginį poveikį vandens telkiniams ar jų kokybei. Bandymas sudaryti baigtinį veiklų sąrašą tik suponuotų nuolatinį sąvokos apibrėžimo ir atitinkamai įstatymo keitimą.</text:p>
            <text:p text:style-name="P131">Reikėtų atkreipti dėmesį, kad <text:s/>3 straipsnio 28 dalyje atkartojamos 27 dalyje minimos veiklos, tačiau žodis „pavyzdžiui“ nevartomas, nes pabaigoje pasakoma: „ ...<text:s/>arba kitokiu būdu daro tiesioginį poveikį paviršiniam ir (arba) požeminiam vandens telkiniui ir (arba) jo vandens kokybei.“<text:s/>, todėl<text:s/>šiame apibrėžime veiklų sąrašas taip pat nėra baigtinis.</text:p>
          </table:table-cell>
        </table:table-row>
        <table:table-row table:style-name="TableRow132">
          <table:table-cell table:style-name="TableCell133">
            <text:p text:style-name="P134"/>
          </table:table-cell>
          <table:table-cell table:style-name="TableCell135">
            <text:p text:style-name="Pasiūlymai7"/>
          </table:table-cell>
          <table:table-cell table:style-name="TableCell136">
            <text:p text:style-name="P137">11</text:p>
          </table:table-cell>
          <table:table-cell table:style-name="TableCell138">
            <text:p text:style-name="P139">3</text:p>
          </table:table-cell>
          <table:table-cell table:style-name="TableCell140">
            <text:p text:style-name="P141"/>
          </table:table-cell>
          <table:table-cell table:style-name="TableCell142">
            <text:p text:style-name="P143"/>
          </table:table-cell>
          <table:table-cell table:style-name="TableCell144">
            <text:p text:style-name="P145"><text:span text:style-name="T146">3. Projektu keičiamo įstatymo 11 straipsnio 3 dalyje siūloma nustatyti, kad reikalavimus paviršinio vandens telkinių dugno valymo ir gilinimo darbams vykdyti, siekdamas užtikrinti saugią laivybą, nustato aplinkos ministras. Konstitucinis Teismas savo nutarimuose ne kartą<text:s/></text:span><text:soft-page-break/><text:span text:style-name="T147">pažymėjo, kad esmines ūkinės veiklos sąlygas galima nustatyti tik įstatymu (Konstitucinio Teismo 2005 m. lapkričio 3 d., 2006 m. gegužės 31 d. nutarimai). Atsižvelgus į tai, esminiai reikalavimai tokiai ūkinei veiklai kaip vandens telkinių dugno valymo ir gilinimo darbai vykdyti<text:s/></text:span><text:span text:style-name="T148">turėtų būti nustatyti keičiamame įstatyme</text:span><text:span text:style-name="T149">, o ne poįstatyminiame teisės akte – aplinkos ministro įsakyme. Atsižvelgiant į tai, projekto nuostatos tobulintinos.</text:span></text:p>
          </table:table-cell>
          <table:table-cell table:style-name="TableCell150">
            <text:p text:style-name="Pasiūlymai7">Pritarti</text:p>
          </table:table-cell>
          <table:table-cell table:style-name="TableCell151">
            <text:p text:style-name="Normal"><text:span text:style-name="T152">Komiteto pasiūlymas:</text:span><text:span text:style-name="T153"><text:s/></text:span></text:p>
            <text:p text:style-name="P154">Pakeisti 11 straipsnio 3 dalį<text:s/>ir ją išdėstyti taip:</text:p>
            <text:p text:style-name="Normal"><text:span text:style-name="T155">„</text:span><text:span text:style-name="T156">3.<text:s/></text:span><text:span text:style-name="T157">Aplinkosauginius reikalavimus</text:span><text:span text:style-name="T158"><text:s/></text:span><text:span text:style-name="T159">Reikalavimus</text:span><text:span text:style-name="T160"><text:s/></text:span><text:soft-page-break/><text:span text:style-name="T161">paviršinių vandens telkinių dugno valymo ir gilinimo darbams vykdyti<text:s/></text:span><text:span text:style-name="T162">vidaus vandenų keliuose, uostuose ir prieplaukose</text:span><text:span text:style-name="T163"><text:s/></text:span><text:span text:style-name="T164">, <text:s/></text:span><text:span text:style-name="T165">siekiant</text:span><text:span text:style-name="T166"><text:s/>užtikrinti saugią laivybą,</text:span><text:span text:style-name="T167"><text:s/>nustato aplinkos ministras</text:span><text:span text:style-name="T168">, juose nustatydamas:</text:span></text:p>
            <text:p text:style-name="Normal"><text:span text:style-name="T169">1) vandens telkinių dugno valymo ir gilinimo darbų vykdymo<text:s/></text:span><text:span text:style-name="T170">laikotarpius ir reikalavimus atsižvelgiant į žuvų ne</text:span><text:span text:style-name="T171">ršto ir paukščių perėjimo laiką ir</text:span><text:span text:style-name="T172"><text:s/>Saugomų teritorijų įstatyme numatytus saugomų teritorijų veiklos reglamentavimo dokumentuose nustatytus apribojimus;</text:span></text:p>
            <text:p text:style-name="Normal"><text:span text:style-name="T173">2) leistinas<text:s/></text:span><text:span text:style-name="T174">vandens telkinių dugno valymo ir gilinimo darbų apimtis, atsižvelgiant į paviršinių vandens telkinių, kuriuose įrengti vidaus vandens keliai, uostai ir prieplaukos, hidromorfologines sąlygas;</text:span></text:p>
            <text:p text:style-name="P175">3) iškastų dugno nuosėdų ir grunto tyrimų ir tvarkymo reikalavimus;</text:p>
            <text:p text:style-name="Normal"><text:span text:style-name="T176">4)<text:s/></text:span><text:span text:style-name="T177">vandens telkinių dugno valymo ir gilinimo darbams vykdyti būtinų dokumentų rengimo ir <text:s/>derinimo tvarką.</text:span><text:span text:style-name="T178">“</text:span></text:p>
          </table:table-cell>
        </table:table-row>
        <table:table-row table:style-name="TableRow179">
          <table:table-cell table:style-name="TableCell180">
            <text:p text:style-name="P181"/>
          </table:table-cell>
          <table:table-cell table:style-name="TableCell182">
            <text:p text:style-name="Pasiūlymai7"/>
          </table:table-cell>
          <table:table-cell table:style-name="TableCell183">
            <text:p text:style-name="P184">14</text:p>
          </table:table-cell>
          <table:table-cell table:style-name="TableCell185">
            <text:p text:style-name="P186">6</text:p>
          </table:table-cell>
          <table:table-cell table:style-name="TableCell187">
            <text:p text:style-name="P188"/>
          </table:table-cell>
          <table:table-cell table:style-name="TableCell189">
            <text:p text:style-name="P190"/>
          </table:table-cell>
          <table:table-cell table:style-name="TableCell191">
            <text:p text:style-name="P192">4. Projektu keičiamo įstatymo 14 straipsnio 6 dalyje siūloma nustatyti, kad ekologiniu ir kultūriniu požiūriu vertingų upių ar jų ruožų nustatymo kriterijus ir tokių upių ar jų ruožų sąrašą aplinkos ministro teikimu tvirtina Vyriausybė. Taigi pagal projekto nuostatas Vyriausybei būtų suteikti įgaliojimai pačiai nustatyti aukščiau minėtus kriterijus ir pagal savo nustatytus kriterijus sudaryti ekologiniu ir kultūriniu požiūriu vertingų upių ir jų ruožų sąrašą. Kyla abejonių, ar pagrįstai siūloma nustatyti, kad tiek kriterijus, tiek upių ar jų ruožų sąrašą siūloma nustatyti tam pačiam subjektui. Manytina, kad aukščiau minėti kriterijai turėtų būti nustatyti projektu keičiamame įstatyme, o pagal įstatymo leidėjo nustatytus kriterijus Vyriausybė sudarytų atitinkamų upių ar jų ruožų, kuriuose negali būti statomos užtvankos, sąrašą. Atsižvelgus į tai, svarstytina, ar projekto nuostatas nereikėtų atitinkamai papildyti.</text:p>
          </table:table-cell>
          <table:table-cell table:style-name="TableCell193">
            <text:p text:style-name="Pasiūlymai7">Pritarti</text:p>
          </table:table-cell>
          <table:table-cell table:style-name="TableCell194">
            <text:p text:style-name="Normal"><text:span text:style-name="T195">Komiteto pasiūlymas:</text:span><text:span text:style-name="T196"><text:s/></text:span></text:p>
            <text:p text:style-name="P197">Pakeisti 14 straipsnio 6 dalį:</text:p>
            <text:p text:style-name="Normal"><text:span text:style-name="T198">„</text:span><text:span text:style-name="T199">6. Draudžiama statyti užtvankas Nemuno upėje, ekologiniu ir kultūriniu požiūriu</text:span><text:span text:style-name="T200"><text:s/></text:span><text:span text:style-name="T201">vertingose upėse ar jų ruožuose. Ekologiniu ir kultūriniu požiūriu vertingų upių ar jų ruožų<text:s/></text:span><text:span text:style-name="T202">nustatymo</text:span><text:span text:style-name="T203"><text:s/></text:span><text:span text:style-name="T204">kriterijus ir tokių upių ar jų ruožų</text:span><text:span text:style-name="T205"><text:s/>sąrašą aplinkos ministro teikimu tvirtina Vyriausybė.<text:s/></text:span><text:span text:style-name="T206">Į šį sąrašą įtraukiami:</text:span></text:p>
            <text:p text:style-name="P207">1) upės ar jų ruožai, patenkantys į saugomas teritorijas;</text:p>
            <text:p text:style-name="P208">2) upės ar jų ruožai, kuriose aptinkamos Lietuvos Raudonosios knygos žuvų rūšys, Europos laukinės gamtos ir gamtinės aplinkos apsaugos (Berno) konvencijos saugomos rūšys, Gamtinių buveinių ir laukinės gyvūnijos bei augalijos apsaugos direktyvos (92/43 EEC) saugomos rūšys;</text:p>
            <text:p text:style-name="Normal"><text:span text:style-name="T209">3) <text:s/>upės ar jų ruožai, kurių užtvenkimas neleistų užtikrinti geros vandens telkinių būklės ir<text:s/></text:span><text:span text:style-name="T210">direktyvos 2000/60/EB</text:span><text:span text:style-name="T211"><text:s/>reikalavimų įgyvendinimo.</text:span><text:span text:style-name="T212">“</text:span></text:p>
          </table:table-cell>
        </table:table-row>
        <table:table-row table:style-name="TableRow213">
          <table:table-cell table:style-name="TableCell214">
            <text:p text:style-name="P215"/>
          </table:table-cell>
          <table:table-cell table:style-name="TableCell216">
            <text:p text:style-name="Pasiūlymai7"/>
          </table:table-cell>
          <table:table-cell table:style-name="TableCell217">
            <text:p text:style-name="P218">14</text:p>
          </table:table-cell>
          <table:table-cell table:style-name="TableCell219">
            <text:p text:style-name="P220">4</text:p>
          </table:table-cell>
          <table:table-cell table:style-name="TableCell221">
            <text:p text:style-name="P222"/>
          </table:table-cell>
          <table:table-cell table:style-name="TableCell223">
            <text:p text:style-name="P224"/>
          </table:table-cell>
          <table:table-cell table:style-name="TableCell225">
            <text:p text:style-name="P226">5. Iš projektu siūlomų keičiamo įstatymo 14<text:s/><text:soft-page-break/>straipsnio 4 dalies nuostatų nėra aišku, ar šio straipsnio 1 dalyje nurodyti darbai ir (arba) priemonės, kuriuos vykdant atitinkami upės ir (arba) ežerai, reguliuojami taip, kad bloginama jų būklė, galėtų būti atliekami esant bet kuriai iš 14 straipsnio 4 dalies 1-3 punktuose nustatytų sąlygų, ar esant šių sąlygų visumai. Svarstytina, ar siekiant aiškumo, projekto nuostatų nereikėtų atitinkamai patikslinti.</text:p>
          </table:table-cell>
          <table:table-cell table:style-name="TableCell227">
            <text:p text:style-name="Pasiūlymai7">Pritarti</text:p>
          </table:table-cell>
          <table:table-cell table:style-name="TableCell228">
            <text:p text:style-name="Normal"><text:span text:style-name="T229">Komiteto pasiūlymas:</text:span><text:span text:style-name="T230"><text:s/></text:span><text:span text:style-name="T231">Patikslinti<text:s/></text:span><text:soft-page-break/><text:span text:style-name="T232">14 straipsnio 4 dalį:</text:span></text:p>
            <text:p text:style-name="Normal"><text:span text:style-name="T233">„</text:span><text:span text:style-name="T234">4. Šio straipsnio 1 dalyje nurodyti ir kiti darbai ir (arba) priemonės, kuriuos vykdant upės ir (arba) ežerai, kuriems nustatyti vandensaugos tikslai, reguliuojami taip, kad blogina jų būklę, gali būti vykdomi, kai</text:span><text:span text:style-name="T235">:</text:span></text:p>
            <text:p text:style-name="P236">1) tokia veikla yra labai svarbi visuomenės interesams ir (arba) nauda žmonių sveikatai, žmonių saugos palaikymui ar subalansuotai plėtrai yra didesnė už naudą, kurią aplinkai ir visuomenei duoda nesureguliuota upė ir (arba) ežeras;</text:p>
            <text:p text:style-name="P237">2) tokia veikla yra būtina, nes dėl techninių galimybių ar per didelių sąnaudų, naudos, kurią duoda upių ir (arba) ežerų reguliavimas, negalima gauti kitais būdais, kurie aplinkos apsaugos atžvilgiu būtų gerokai pranašesni;</text:p>
            <text:p text:style-name="Normal"><text:span text:style-name="T238">3) imamasi visų įmanomų priemonių, mažinančių neigiamą poveikį upėms ir (arba) ežerams ir užtikrinančių<text:s/></text:span><text:span text:style-name="T239">gerą<text:s/></text:span><text:span text:style-name="T240">jų<text:s/></text:span><text:span text:style-name="T241">būklę.</text:span></text:p>
            <text:p text:style-name="Normal"><text:span text:style-name="T242">tokia veikla yra labai svarbi visuomenės interesams ir (arba) nauda žmonių sveikatai, žmonių saugos palaikymui ar<text:s/></text:span><text:soft-page-break/><text:span text:style-name="T243">subalansuotai plėtrai yra didesnė už naudą, kurią aplinkai ir visuomenei duoda nesureguliuota upė ir (arba) ežeras ir (arba) tokia veikla yra būtina, nes dėl techninių galimybių ar per didelių sąnaudų, naudos, kurią duoda upių ir (arba) ežerų reguliavimas, negalima gauti kitais būdais, kurie aplinkos apsaugos atžvilgiu būtų gerokai pranašesni. Visais atvejais turi būti imamasi visų įmanomų priemonių, mažinančių neigiamą poveikį upėms ir (arba) ežerams ir užtikrinančių<text:s/></text:span><text:span text:style-name="T244">gerą<text:s/></text:span><text:span text:style-name="T245">jų<text:s/></text:span><text:span text:style-name="T246">būklę.</text:span><text:span text:style-name="T247">“</text:span></text:p>
          </table:table-cell>
        </table:table-row>
        <table:table-row table:style-name="TableRow248">
          <table:table-cell table:style-name="TableCell249">
            <text:p text:style-name="P250"/>
          </table:table-cell>
          <table:table-cell table:style-name="TableCell251">
            <text:p text:style-name="Pasiūlymai7"/>
          </table:table-cell>
          <table:table-cell table:style-name="TableCell252">
            <text:p text:style-name="P253">14</text:p>
          </table:table-cell>
          <table:table-cell table:style-name="TableCell254">
            <text:p text:style-name="P255">5</text:p>
          </table:table-cell>
          <table:table-cell table:style-name="TableCell256">
            <text:p text:style-name="P257"/>
          </table:table-cell>
          <table:table-cell table:style-name="TableCell258">
            <text:p text:style-name="P259"/>
          </table:table-cell>
          <table:table-cell table:style-name="TableCell260">
            <text:p text:style-name="P261"><text:span text:style-name="T262">6. Projektu keičiamo įstatymo 14 straipsnio 4 dalies 1 punkte siūloma nustatyti, kad šios dalies 1 pastraipoje nurodyti darbai ir (arba) priemonės gali būti atliekami, jeigu ,,tokia veikla yra<text:s/></text:span><text:span text:style-name="T263">labai svarbi visuomenės interesams</text:span><text:span text:style-name="T264"><text:s/>ir (arba) nauda žmonių sveikatai, žmonių saugos palaikymui ar subalansuotai plėtrai yra didesnė už naudą, kurią aplinkai ir visuomenei duoda nesureguliuota upė ir (arba) ežeras“. Projektu keičiamo įstatymo 14 straipsnio 5 dalies siūloma nustatyti, kad šio straipsnio 4 dalies 1 punkte nurodyta veikla ,,laikoma labai svarbia visuomenei“, jeigu jos vykdymas numatytas planavimo dokumentuose, kuriuos tvirtina Lietuvos Respublikos Seimas. Taigi abejose projekto nuostatose, apibūdinant tos pačios veiklos svarbą visuomenei,<text:s/></text:span><text:soft-page-break/><text:span text:style-name="T265">vartojamos skirtingos sąvokos, t. y., ,,labai svarbi visuomenės interesams“ ir ,,labai svarbi visuomenei“. Svarstytina, ar projekte vartojamas sąvokas nereikėtų suvienodinti.</text:span></text:p>
          </table:table-cell>
          <table:table-cell table:style-name="TableCell266">
            <text:p text:style-name="Pasiūlymai7">Pritarti</text:p>
          </table:table-cell>
          <table:table-cell table:style-name="TableCell267">
            <text:p text:style-name="Normal"><text:span text:style-name="T268">Komiteto pasiūlymas:</text:span><text:span text:style-name="T269"><text:s/></text:span><text:span text:style-name="T270">Patikslinti 14 straipsnio 5 dalį:</text:span></text:p>
            <text:p text:style-name="Normal"><text:span text:style-name="T271">„5. Šio straipsnio 4 dalies 1 ir 2 punktuose nurodytos veiklos laikomos labai svarbios<text:s/></text:span><text:span text:style-name="T272">visuomenei</text:span><text:span text:style-name="T273"><text:s/></text:span><text:span text:style-name="T274">visuomenės interesams</text:span><text:span text:style-name="T275"><text:s/>ir yra būtinos, jeigu jų vykdymas numatytas planavimo dokumentuose, kuriuos tvirtina Seimas.“</text:span></text:p>
          </table:table-cell>
        </table:table-row>
        <table:table-row table:style-name="TableRow276">
          <table:table-cell table:style-name="TableCell277">
            <text:p text:style-name="P278"/>
          </table:table-cell>
          <table:table-cell table:style-name="TableCell279">
            <text:p text:style-name="Pasiūlymai7"/>
          </table:table-cell>
          <table:table-cell table:style-name="TableCell280">
            <text:p text:style-name="P281">15</text:p>
          </table:table-cell>
          <table:table-cell table:style-name="TableCell282">
            <text:p text:style-name="P283">3</text:p>
          </table:table-cell>
          <table:table-cell table:style-name="TableCell284">
            <text:p text:style-name="P285"/>
          </table:table-cell>
          <table:table-cell table:style-name="TableCell286">
            <text:p text:style-name="P287"/>
          </table:table-cell>
          <table:table-cell table:style-name="TableCell288">
            <text:p text:style-name="P289"><text:span text:style-name="T290">7. Projektu keičiamo įstatymo 15 straipsnio 3 dalyje įrašytinas pilnas Nacionalinės žemės tarnybos pavadinimas.</text:span></text:p>
          </table:table-cell>
          <table:table-cell table:style-name="TableCell291">
            <text:p text:style-name="Pasiūlymai7">Pritarti</text:p>
          </table:table-cell>
          <table:table-cell table:style-name="TableCell292">
            <text:p text:style-name="Normal"><text:span text:style-name="T293">Komiteto pasiūlymas:</text:span><text:span text:style-name="T294"><text:s/></text:span><text:span text:style-name="T295">Patikslinti 15 straipsnio 3 dalį:</text:span></text:p>
            <text:p text:style-name="Normal"><text:span text:style-name="T296">„</text:span><text:span text:style-name="T297">3. Dėl nepalankių klimatinių sąlygų, netinkamai veikiančių ir (arba) neveikiančių hidrotechnikos statinių sunykę tvenkiniai, kuriuos atstatyti netikslinga, ir (arba) panaikinti tvenkiniai pripažįstami ne paviršiniais vandens telkiniais aplinkos ministro nustatyta tvarka. Sprendimą dėl tvenkinio pripažinimo ne paviršiniu vandens telkiniu priima aplinkos ministras, suderinęs šį sprendimą su Nacionaline žemės tarnyba<text:s/></text:span><text:span text:style-name="T298">prie Žemės ūkio ministerijos</text:span><text:span text:style-name="T299"><text:s/>ir savivaldybės, kurios teritorijoje buvo pripažįstamas ne paviršiniu vandens telkiniu tvenkinys, administracija. Pripažinti ne paviršiniais vandens telkiniais tvenkiniai, kurie Aplinkos apsaugos įstatymo nustatyta tvarka registruoti Lietuvos Respublikos upių, ežerų ir tvenkinių kadastre, šio kadastro nuostatų nustatyta tvarka iš jo išregistruojami.</text:span><text:span text:style-name="T300">“</text:span></text:p>
          </table:table-cell>
        </table:table-row>
        <table:table-row table:style-name="TableRow301">
          <table:table-cell table:style-name="TableCell302">
            <text:p text:style-name="P303"/>
          </table:table-cell>
          <table:table-cell table:style-name="TableCell304">
            <text:p text:style-name="Pasiūlymai7"/>
          </table:table-cell>
          <table:table-cell table:style-name="TableCell305">
            <text:p text:style-name="P306">25</text:p>
          </table:table-cell>
          <table:table-cell table:style-name="TableCell307">
            <text:p text:style-name="P308">4</text:p>
          </table:table-cell>
          <table:table-cell table:style-name="TableCell309">
            <text:p text:style-name="P310"/>
          </table:table-cell>
          <table:table-cell table:style-name="TableCell311">
            <text:p text:style-name="P312"/>
          </table:table-cell>
          <table:table-cell table:style-name="TableCell313">
            <text:p text:style-name="P314"><text:span text:style-name="T315">8. Iš projektu keičiamo įstatymo 25 straipsnio 4<text:s/></text:span><text:soft-page-break/><text:span text:style-name="T316">dalies nuostatų nėra aišku, kuriam subjektui (subjektams) teikiamos šioje dalyje minimos ataskaitos. Atsižvelgus į tai, svarstytina, ar projekto nuostatų nereikėtų atitinkamai papildyti.</text:span><text:span text:style-name="T317">     <text:s/></text:span></text:p>
          </table:table-cell>
          <table:table-cell table:style-name="TableCell318">
            <text:p text:style-name="Pasiūlymai7">Nepritarti</text:p>
          </table:table-cell>
          <table:table-cell table:style-name="TableCell319">
            <text:p text:style-name="P320">Komiteto argumentai:</text:p>
            <text:soft-page-break/>
            <text:p text:style-name="P321">Suteikiami įgaliojimai aplinkos ministrui nustatyti ataskaitų teikimo tvarką, kurioje ir bus nurodyta konkreti institucija, kuriai teikiamos atskaitos.<text:s/>Netikslinga<text:s/>įstatymo lygmeniu nurodyti konkrečią instituciją, kuri vykdant reorganizacijas galėtų pasikeisti.</text:p>
          </table:table-cell>
        </table:table-row>
      </table:table>
      <text:p text:style-name="P322"/>
      <text:p text:style-name="P323"><text:span text:style-name="T324">3</text:span><text:span text:style-name="T325">. Subjektų, turinčių įstatymų leidybos iniciatyvos teisę, pasiūlymai:</text:span><text:span text:style-name="T326"><text:s/></text:span><text:span text:style-name="T327">negauta.</text:span></text:p>
      <text:p text:style-name="P328"/>
      <text:p text:style-name="P329"><text:span text:style-name="T330"><text:s text:c="7"/></text:span><text:span text:style-name="T331">4</text:span><text:span text:style-name="T332">. Balsavimo rezultatai:</text:span><text:span text:style-name="T333"><text:s/></text:span><text:span text:style-name="T334">pritarta bendru sutarimu.</text:span></text:p>
      <text:p text:style-name="P335"/>
      <text:p text:style-name="P336"/>
      <text:p text:style-name="P337"/>
      <text:p text:style-name="P338"><text:span text:style-name="T339">Komiteto<text:s/></text:span><text:span text:style-name="T340">pirmininkas</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Parašas)</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Kęstutis Mažeika</text:span></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text:span text:style-name="T370">Aplinkos 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18-12-12T12:28:00Z</meta:creation-date>
    <dc:date>2018-12-12T12:28:00Z</dc:date>
    <meta:print-date>2018-12-12T09:58: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8" meta:paragraph-count="109" meta:word-count="1427" meta:character-count="11842" meta:row-count="404" meta:non-whitespace-character-count="10524"/>
  </office:meta>
</office:document-meta>
</file>