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text-transform="none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1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1-10<text:s/>Nr.<text:s/>S-2021-5164-XIVP-1037(2)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 l</text:span><text:span text:style-name="T33">abdaros ir paramos įstatymo Nr. I-172 11 straipsnio pakeitimo įstatymo<text:s/></text:span><text:span text:style-name="T34">projekto</text:span><text:span text:style-name="T35"><text:s/>Nr. XIVP-1037</text:span><text:span text:style-name="T36">(2)</text:span><text:span text:style-name="T37"><text:s/>atitikties Europos Sąjungos teisei</text:span><text:span text:style-name="T38"><text:s/></text:span></text:p>
      <text:p text:style-name="Normal"/>
      <text:p text:style-name="P39"/>
      <text:p text:style-name="P40">Įvertinę<text:s/><text:a xlink:href="https://e-seimas.lrs.lt/portal/legalAct/lt/TAP/70b882f03e3211ec99bbc1b08701c7f8?positionInSearchResults=48&amp;searchModelUUID=41748e57-fa4e-4fc8-8232-bf129f453267" office:target-frame-name="_top" xlink:show="replace"><text:span text:style-name="Hyperlink">Lietuvos Respublikos labdaros ir paramos įstatymo Nr. I-172 11 straipsnio pakeitimo įstatymo projekto Nr. XIVP-1037</text:span><text:span text:style-name="Hyperlink">(2)</text:span></text:a><text:span text:style-name="T41"><text:s/></text:span>atitiktį Europos Sąjungos teisei, pažymime, kad pastabų ir pasiūlymų neturime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iktorija Vasiliauskienė, (8 5) 2 662 852, el. p. viktorija.vasiliauskiene@tm.lt</text:span><text:span text:style-name="T71"><text:s/></text:span><text:span text:style-name="T72"><text:tab/>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1-16T05:31:00Z</meta:creation-date>
    <dc:date>2021-11-16T05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4" meta:character-count="852" meta:row-count="24" meta:non-whitespace-character-count="763"/>
  </office:meta>
</office:document-meta>
</file>