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margin-right="0.8847in" fo:text-indent="5.0208in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9" style:parent-style-name="Normal" style:family="paragraph">
      <style:paragraph-properties style:vertical-align="baseline" fo:text-indent="5.0208in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1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3" style:parent-style-name="Normal" style:family="paragraph">
      <style:paragraph-properties style:vertical-align="baseline" fo:text-indent="0.4923in"/>
      <style:text-properties fo:hyphenate="false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7" style:parent-style-name="Normal" style:family="paragraph">
      <style:paragraph-properties style:vertical-align="baseline" fo:text-indent="0.4923in"/>
      <style:text-properties fo:hyphenate="false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style:vertical-align="baseline"/>
      <style:text-properties fo:hyphenate="false"/>
    </style:style>
    <style:style style:name="P121" style:parent-style-name="Normal" style:family="paragraph">
      <style:paragraph-properties style:vertical-align="baseline" fo:text-indent="0.4923in"/>
      <style:text-properties fo:hyphenate="false"/>
    </style:style>
    <style:style style:name="T1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25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Calibri" style:letter-kerning="true" style:font-size-complex="12pt"/>
    </style:style>
    <style:style style:name="T127" style:parent-style-name="DefaultParagraphFont" style:family="text">
      <style:text-properties style:font-name-asian="Calibri" style:letter-kerning="true" style:font-size-complex="12pt"/>
    </style:style>
    <style:style style:name="T128" style:parent-style-name="DefaultParagraphFont" style:family="text">
      <style:text-properties style:font-name-asian="Calibri" style:letter-kerning="true" style:font-size-complex="12pt"/>
    </style:style>
    <style:style style:name="P129" style:parent-style-name="Normal" style:family="paragraph">
      <style:paragraph-properties fo:text-align="justify" style:vertical-align="baseline" fo:margin-left="1.7722in" fo:text-indent="-1.2722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/>
    </style:style>
    <style:style style:name="P157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text-align="justify" style:vertical-align="baseline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vertical-align="baseline"/>
      <style:text-properties fo:hyphenate="false"/>
    </style:style>
    <style:style style:name="P182" style:parent-style-name="Normal" style:family="paragraph">
      <style:paragraph-properties style:vertical-align="baseline" fo:text-indent="0.4923in"/>
      <style:text-properties fo:hyphenate="false"/>
    </style:style>
    <style:style style:name="T18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7" style:parent-style-name="Normal" style:family="paragraph">
      <style:paragraph-properties style:vertical-align="baseline" fo:text-indent="0.4923in"/>
      <style:text-properties fo:hyphenate="false"/>
    </style:style>
    <style:style style:name="T188" style:parent-style-name="DefaultParagraphFont" style:family="text">
      <style:text-properties style:font-name-asian="Calibri" style:letter-kerning="true" style:font-size-complex="12pt"/>
    </style:style>
    <style:style style:name="P189" style:parent-style-name="Normal" style:family="paragraph">
      <style:paragraph-properties fo:text-align="justify" style:vertical-align="baseline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5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vertical-align="baseline"/>
      <style:text-properties fo:hyphenate="false"/>
    </style:style>
    <style:style style:name="P209" style:parent-style-name="Normal" style:family="paragraph">
      <style:paragraph-properties style:vertical-align="baseline" fo:text-indent="0.4923in"/>
      <style:text-properties fo:hyphenate="false"/>
    </style:style>
    <style:style style:name="T21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3" style:parent-style-name="Normal" style:family="paragraph">
      <style:paragraph-properties style:vertical-align="baseline" fo:text-indent="0.4923in"/>
      <style:text-properties fo:hyphenate="false"/>
    </style:style>
    <style:style style:name="T214" style:parent-style-name="DefaultParagraphFont" style:family="text">
      <style:text-properties style:font-name-asian="Calibri" style:letter-kerning="true" style:font-size-complex="12pt"/>
    </style:style>
    <style:style style:name="P215" style:parent-style-name="Normal" style:family="paragraph">
      <style:paragraph-properties fo:text-align="justify" style:vertical-align="baseline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5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5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5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5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 fo:text-indent="0.5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5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5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5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5in"/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5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5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5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baseline" fo:text-indent="0.5in"/>
      <style:text-properties fo:hyphenate="false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style:font-name-asian="Calibri" fo:font-weight="bold" style:font-weight-asian="bold" style:font-weight-complex="bold" fo:color="#333333" style:letter-kerning="true" style:font-size-complex="12pt" fo:background-color="#FFFFFF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4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text-indent="0.5in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5in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style:vertical-align="baseline"/>
      <style:text-properties fo:hyphenate="false"/>
    </style:style>
    <style:style style:name="P457" style:parent-style-name="Normal" style:family="paragraph">
      <style:paragraph-properties style:vertical-align="baseline" fo:text-indent="0.4923in"/>
      <style:text-properties fo:hyphenate="false"/>
    </style:style>
    <style:style style:name="T45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5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461" style:parent-style-name="Normal" style:family="paragraph">
      <style:paragraph-properties style:vertical-align="baseline" fo:text-indent="0.4923in"/>
      <style:text-properties fo:hyphenate="false"/>
    </style:style>
    <style:style style:name="T462" style:parent-style-name="DefaultParagraphFont" style:family="text">
      <style:text-properties style:font-name-asian="Calibri" style:letter-kerning="true" style:font-size-complex="12pt"/>
    </style:style>
    <style:style style:name="P463" style:parent-style-name="Normal" style:family="paragraph">
      <style:paragraph-properties fo:text-align="justify" style:vertical-align="baseline" fo:text-indent="0.5in"/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baseline" fo:text-indent="0.5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5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style:vertical-align="baseline" fo:text-indent="0.5in"/>
      <style:text-properties fo:hyphenate="false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 fo:text-indent="0.5in"/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style:vertical-align="baseline" fo:text-indent="0.5in"/>
      <style:text-properties fo:hyphenate="false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style:vertical-align="baseline" fo:text-indent="0.5in"/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style:vertical-align="baseline" fo:text-indent="0.5in"/>
      <style:text-properties fo:hyphenate="false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vertical-align="baseline" fo:text-indent="0.5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style:vertical-align="baseline" fo:text-indent="0.5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baseline" fo:text-indent="0.5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53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55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57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59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61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63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66" style:parent-style-name="DefaultParagraphFont" style:family="text">
      <style:text-properties style:font-name-asian="Calibri" fo:font-weight="bold" style:font-weight-asian="bold" style:font-weight-complex="bold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style:vertical-align="baseline" fo:text-indent="0.5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style:vertical-align="baseline" fo:text-indent="0.5in"/>
      <style:text-properties fo:hyphenate="false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style:vertical-align="baseline" fo:text-indent="0.5in"/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style:vertical-align="baseline" fo:text-indent="0.5in"/>
      <style:text-properties fo:hyphenate="false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vertical-align="baseline" fo:text-indent="0.5in"/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vertical-align="baseline" fo:text-indent="0.5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vertical-align="baseline" fo:text-indent="0.5in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style:vertical-align="baseline"/>
      <style:text-properties fo:hyphenate="false"/>
    </style:style>
    <style:style style:name="P627" style:parent-style-name="Normal" style:family="paragraph">
      <style:paragraph-properties style:vertical-align="baseline" fo:text-indent="0.4923in"/>
      <style:text-properties fo:hyphenate="false"/>
    </style:style>
    <style:style style:name="T62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2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3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631" style:parent-style-name="Normal" style:family="paragraph">
      <style:paragraph-properties style:vertical-align="baseline" fo:text-indent="0.4923in"/>
      <style:text-properties fo:hyphenate="false"/>
    </style:style>
    <style:style style:name="T632" style:parent-style-name="DefaultParagraphFont" style:family="text">
      <style:text-properties style:font-name-asian="Calibri" style:letter-kerning="true" style:font-size-complex="12pt"/>
    </style:style>
    <style:style style:name="P633" style:parent-style-name="Normal" style:family="paragraph">
      <style:paragraph-properties fo:text-align="justify" style:vertical-align="baseline" fo:text-indent="0.5in"/>
      <style:text-properties fo:hyphenate="false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style:vertical-align="baseline" fo:text-indent="0.5in"/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style:vertical-align="baseline" fo:text-indent="0.5in"/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style:vertical-align="baseline"/>
      <style:text-properties fo:hyphenate="false"/>
    </style:style>
    <style:style style:name="P662" style:parent-style-name="Normal" style:family="paragraph">
      <style:paragraph-properties style:vertical-align="baseline" fo:text-indent="0.4923in"/>
      <style:text-properties fo:hyphenate="false"/>
    </style:style>
    <style:style style:name="T66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6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6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666" style:parent-style-name="Normal" style:family="paragraph">
      <style:paragraph-properties style:vertical-align="baseline" fo:text-indent="0.4923in"/>
      <style:text-properties fo:hyphenate="false"/>
    </style:style>
    <style:style style:name="T667" style:parent-style-name="DefaultParagraphFont" style:family="text">
      <style:text-properties style:font-name-asian="Calibri" style:letter-kerning="true" style:font-size-complex="12pt"/>
    </style:style>
    <style:style style:name="P66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style:vertical-align="baseline" fo:text-indent="0.5in"/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vertical-align="baseline" fo:text-indent="0.5in"/>
      <style:text-properties fo:hyphenate="false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style:vertical-align="baseline"/>
      <style:text-properties fo:hyphenate="false"/>
    </style:style>
    <style:style style:name="P697" style:parent-style-name="Normal" style:family="paragraph">
      <style:paragraph-properties style:vertical-align="baseline" fo:text-indent="0.4923in"/>
      <style:text-properties fo:hyphenate="false"/>
    </style:style>
    <style:style style:name="T69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9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0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701" style:parent-style-name="Normal" style:family="paragraph">
      <style:paragraph-properties style:vertical-align="baseline" fo:text-indent="0.4923in"/>
      <style:text-properties fo:hyphenate="false"/>
    </style:style>
    <style:style style:name="T702" style:parent-style-name="DefaultParagraphFont" style:family="text">
      <style:text-properties style:font-name-asian="Calibri" style:letter-kerning="true" style:font-size-complex="12pt"/>
    </style:style>
    <style:style style:name="P703" style:parent-style-name="Normal" style:family="paragraph">
      <style:paragraph-properties fo:text-align="justify" style:vertical-align="baseline" fo:text-indent="0.5in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style:vertical-align="baseline" fo:text-indent="0.5in"/>
      <style:text-properties fo:hyphenate="false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style:vertical-align="baseline" fo:text-indent="0.5in"/>
      <style:text-properties fo:hyphenate="false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style:vertical-align="baseline" fo:text-indent="0.5in"/>
      <style:text-properties fo:hyphenate="false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style:vertical-align="baseline" fo:text-indent="0.5in"/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style:vertical-align="baseline"/>
      <style:text-properties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4" style:parent-style-name="Normal" style:family="paragraph">
      <style:paragraph-properties fo:text-align="justify" fo:text-indent="0.5in"/>
      <style:text-properties fo:hyphenate="false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style:vertical-align="baseline"/>
      <style:text-properties fo:hyphenate="false"/>
    </style:style>
    <style:style style:name="P74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750" style:parent-style-name="Normal" style:family="paragraph">
      <style:paragraph-properties style:vertical-align="baseline"/>
      <style:text-properties fo:hyphenate="false"/>
    </style:style>
    <style:style style:name="T75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385, 386, 387, 393, 394, 395, 396 IR 443 STRAIPSNIŲ PAKEITIMO</text:span></text:p>
      <text:p text:style-name="P16"><text:span text:style-name="T17">ĮSTATYMAS</text:span></text:p>
      <text:p text:style-name="P18"/>
      <text:p text:style-name="P19">2023 m. <text:s text:c="2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85 straipsnio pakeitimas</text:span></text:p>
      <text:p text:style-name="P27"><text:span text:style-name="T28">Pakeisti 385 straipsnį ir jį išdėstyti taip:</text:span></text:p>
      <text:p text:style-name="P29"><text:span text:style-name="T30">„</text:span><text:span text:style-name="T31">385</text:span><text:span text:style-name="T32"><text:s/>straipsnis. Skrydžių saugos pažeidimas aerodromo apsaugos zonoje</text:span></text:p>
      <text:p text:style-name="P33"><text:span text:style-name="T34">1</text:span><text:span text:style-name="T35">. Nesankcionuotas įvažiavimas arba įėjimas į oro uostą arba kitų aviacijos įmonių riboto patekimo plotus (zonas) ir buvimas juose, važi</text:span><text:span text:style-name="T36">avimas arba ėjimas aerodromu pažeidžiant transporto priemonių ir mašinų judėjimo aerodrome ir darbų saugos taisykles</text:span></text:p>
      <text:p text:style-name="P37"><text:span text:style-name="T38">užtraukia baudą nuo<text:s/></text:span><text:span text:style-name="T39">keturiolikos</text:span><text:span text:style-name="T40"><text:s/></text:span><text:span text:style-name="T41">šimto penkiasdešimt</text:span><text:span text:style-name="T42"><text:s/>iki<text:s/></text:span><text:span text:style-name="T43">trisdešimt</text:span><text:span text:style-name="T44"><text:s/></text:span><text:span text:style-name="T45">trijų šimtų dvidešimt</text:span><text:span text:style-name="T46"><text:s/>eurų.</text:span></text:p>
      <text:p text:style-name="P47"><text:span text:style-name="T48">2</text:span><text:span text:style-name="T49">. Aukštų statinių ženklinimo taisyklių</text:span><text:span text:style-name="T50"><text:s/>pažeidimas</text:span></text:p>
      <text:p text:style-name="P51"><text:span text:style-name="T52">užtraukia baudą asmenims nuo vieno<text:s/></text:span><text:span text:style-name="T53">šimto penkiasdešimt</text:span><text:span text:style-name="T54"><text:s/></text:span><text:span text:style-name="T55">tūkstančio šešių šimtų</text:span><text:span text:style-name="T56"><text:s/>iki dviejų<text:s/></text:span><text:span text:style-name="T57">tūkstančių penkių</text:span><text:span text:style-name="T58"><text:s/>šimtų<text:s/></text:span><text:span text:style-name="T59">trisdešimt</text:span><text:span text:style-name="T60"><text:s/>eurų ir juridinių asmenų vadovams ar kitiems atsakingiems<text:s/></text:span><text:soft-page-break/><text:span text:style-name="T61">asmenims – nuo dviejų<text:s/></text:span><text:span text:style-name="T62">tūkstančių penkių</text:span><text:span text:style-name="T63"><text:s/>šimtų<text:s/></text:span><text:span text:style-name="T64">trisdešimt</text:span><text:span text:style-name="T65"><text:s/>iki keturių<text:s/></text:span><text:span text:style-name="T66">tūkstančių šešių</text:span><text:span text:style-name="T67"><text:s/>šimtų<text:s/></text:span><text:span text:style-name="T68">trisdešimt</text:span><text:span text:style-name="T69"><text:s/>eurų.</text:span></text:p>
      <text:p text:style-name="P70"><text:span text:style-name="T71">3</text:span><text:span text:style-name="T72">. Į aerodromams atpažinti naudojamus žymėjimo ženklus panašių ženklų statymas <text:s/>aerodromo apsaugos zonoje</text:span></text:p>
      <text:p text:style-name="P73"><text:span text:style-name="T74">užtraukia baudą asmenims nuo vieno<text:s/></text:span><text:span text:style-name="T75">šimto keturiasdešimt</text:span><text:span text:style-name="T76"><text:s/></text:span><text:span text:style-name="T77">tūkstančio penkių šimtų</text:span><text:span text:style-name="T78"><text:s/>iki trijų<text:s/></text:span><text:span text:style-name="T79">tūk</text:span><text:span text:style-name="T80">stančių septynių</text:span><text:span text:style-name="T81"><text:s/>šimtų eurų ir juridinių asmenų vadovams ar kitiems atsakingiems asmenims – nuo trijų<text:s/></text:span><text:span text:style-name="T82">tūkstančių dviejų</text:span><text:span text:style-name="T83"><text:s/>šimtų iki keturių<text:s/></text:span><text:span text:style-name="T84">tūkstančių aštuonių</text:span><text:span text:style-name="T85"><text:s/>šimtų<text:s/></text:span><text:span text:style-name="T86">penkiasdešimt</text:span><text:span text:style-name="T87"><text:s/>eurų.</text:span></text:p>
      <text:p text:style-name="P88"><text:span text:style-name="T89">4</text:span><text:span text:style-name="T90">. Objektų statyba, rekonstravimas ir įrengimas aerodromų apsaugos<text:s/></text:span><text:span text:style-name="T91">zonose nesuderinus su Transporto kompetencijų agentūra ir (ar) su Lietuvos kariuomenės vadu (karinių aerodromų apsaugos zonose), objektų statybos, rekonstravimo ir įrengimo darbai radiolokatorių apsaugos zonoje nesuderinus su Transporto kompetencijų agentū</text:span><text:span text:style-name="T92">ra, Valstybės sienos apsaugos tarnyba prie Vidaus reikalų ministerijos ir (ar) su kariuomenės vadu</text:span></text:p>
      <text:p text:style-name="P93"><text:span text:style-name="T94">užtraukia baudą asmenims nuo vieno<text:s/></text:span><text:span text:style-name="T95">šimto keturiasdešimt</text:span><text:span text:style-name="T96"><text:s/></text:span><text:span text:style-name="T97">tūkstančio penkių šimtų</text:span><text:span text:style-name="T98"><text:s/>iki trijų<text:s/></text:span><text:span text:style-name="T99">tūkstančių septynių</text:span><text:span text:style-name="T100"><text:s/>šimtų eurų ir juridinių asmenų vadovams ar kiti</text:span><text:span text:style-name="T101">ems atsakingiems asmenims – nuo trijų<text:s/></text:span><text:span text:style-name="T102">tūkstančių dviejų</text:span><text:span text:style-name="T103"><text:s/>šimtų iki keturių<text:s/></text:span><text:span text:style-name="T104">tūkstančių aštuonių</text:span><text:span text:style-name="T105"><text:s/>šimtų<text:s/></text:span><text:span text:style-name="T106">penkiasdešimt</text:span><text:span text:style-name="T107"><text:s/>eurų.</text:span></text:p>
      <text:p text:style-name="P108"><text:span text:style-name="T109">5</text:span><text:span text:style-name="T110">. Aerodromo ir oro eismo paslaugoms teikti naudojamų įrenginių, orlaivių ir kitos aviacijos įrangos gadinimas</text:span></text:p>
      <text:p text:style-name="P111"><text:span text:style-name="T112">užtraukia baudą nuo t</text:span><text:span text:style-name="T113">rijų<text:s/></text:span><text:span text:style-name="T114">tūkstančių dviejų</text:span><text:span text:style-name="T115"><text:s/>šimtų iki<text:s/></text:span><text:span text:style-name="T116">penkių šimtų šešiasdešimt</text:span><text:span text:style-name="T117"><text:s/></text:span><text:span text:style-name="T118">šešių tūkstančių</text:span><text:span text:style-name="T119"><text:s/>eurų.“</text:span></text:p>
      <text:p text:style-name="P120"/>
      <text:p text:style-name="P121"><text:span text:style-name="T122">2</text:span><text:span text:style-name="T123"><text:s/>straipsnis.<text:s/></text:span><text:span text:style-name="T124">386 straipsnio pakeitimas</text:span></text:p>
      <text:p text:style-name="P125"><text:span text:style-name="T126">1</text:span><text:span text:style-name="T127">.</text:span><text:span text:style-name="T128"><text:tab/>Pakeisti 386 straipsnio 1 dalį ir ją išdėstyti taip:</text:span></text:p>
      <text:p text:style-name="P129"><text:span text:style-name="T130">„</text:span><text:span text:style-name="T131">1</text:span><text:span text:style-name="T132">. Pavojingųjų medžiagų ar gaminių vežimo orlaiviais<text:s/></text:span><text:span text:style-name="T133">taisyklių pažeidimas</text:span></text:p>
      <text:p text:style-name="P134"><text:span text:style-name="T135">užtraukia baudą asmenims nuo<text:s/></text:span><text:span text:style-name="T136">trisdešimt</text:span><text:span text:style-name="T137"><text:s/></text:span><text:span text:style-name="T138">vieno tūkstančio vieno šimto</text:span><text:span text:style-name="T139"><text:s/>iki<text:s/></text:span><text:span text:style-name="T140">penkiasdešimt</text:span><text:span text:style-name="T141"><text:s/></text:span><text:span text:style-name="T142">vieno tūkstančio aštuonių šimtų</text:span><text:span text:style-name="T143"><text:s/>eurų ir juridinių asmenų vadovams ar kitiems atsakingiems<text:s/></text:span><text:soft-page-break/><text:span text:style-name="T144">asmenims – nuo<text:s/></text:span><text:span text:style-name="T145">devyniasdešimt</text:span><text:span text:style-name="T146"><text:s/></text:span><text:span text:style-name="T147">trijų tūkstančių trijų šimtų</text:span><text:span text:style-name="T148"><text:s/>iki<text:s/></text:span><text:span text:style-name="T149">vieno šimto septyniasdešimt</text:span><text:span text:style-name="T150"><text:s/></text:span><text:span text:style-name="T151">šešių tūkstančių</text:span><text:span text:style-name="T152"><text:s/>eurų.“</text:span></text:p>
      <text:p text:style-name="P153"><text:span text:style-name="T154">2</text:span><text:span text:style-name="T155">.<text:s/></text:span><text:span text:style-name="T156">Pakeisti 386 straipsnio 2 dalį ir ją išdėstyti taip:</text:span></text:p>
      <text:p text:style-name="P157"/>
      <text:p text:style-name="P158"><text:span text:style-name="T159">„</text:span><text:span text:style-name="T160">2</text:span><text:span text:style-name="T161">. Draudžiamų orlaiviais vežti pavojingųjų medžiagų ar gaminių vežimas</text:span></text:p>
      <text:p text:style-name="P162"><text:span text:style-name="T163">užtraukia baudą asmenims nuo<text:s/></text:span><text:span text:style-name="T164">trisdešimt</text:span><text:span text:style-name="T165"><text:s/></text:span><text:span text:style-name="T166">vieno tūkstančio vie</text:span><text:span text:style-name="T167">no šimto</text:span><text:span text:style-name="T168"><text:s/>iki<text:s/></text:span><text:span text:style-name="T169">penkiasdešimt</text:span><text:span text:style-name="T170"><text:s/></text:span><text:span text:style-name="T171">vieno tūkstančio aštuonių šimtų</text:span><text:span text:style-name="T172"><text:s/>eurų ir juridinių asmenų vadovams ar kitiems atsakingiems asmenims – nuo<text:s/></text:span><text:span text:style-name="T173">devyniasdešimt</text:span><text:span text:style-name="T174"><text:s/></text:span><text:span text:style-name="T175">trijų tūkstančių trijų šimtų</text:span><text:span text:style-name="T176"><text:s/>iki<text:s/></text:span><text:span text:style-name="T177">vieno šimto septyniasdešimt</text:span><text:span text:style-name="T178"><text:s/></text:span><text:span text:style-name="T179">šešių tūkstančių</text:span><text:span text:style-name="T180"><text:s/>eurų.“</text:span></text:p>
      <text:p text:style-name="P181"/>
      <text:p text:style-name="P182"><text:span text:style-name="T183">3</text:span><text:span text:style-name="T184"><text:s/>straipsnis.</text:span><text:span text:style-name="T185"><text:s/></text:span><text:span text:style-name="T186">387 straipsnio pakeitimas</text:span></text:p>
      <text:p text:style-name="P187"><text:span text:style-name="T188">Pakeisti 387 straipsnį ir jį išdėstyti taip:</text:span></text:p>
      <text:p text:style-name="P189"><text:span text:style-name="T190">„</text:span><text:span text:style-name="T191">387</text:span><text:span text:style-name="T192"><text:s/>straipsnis. Elgesio orlaivyje taisyklių pažeidimas</text:span></text:p>
      <text:p text:style-name="P193"><text:span text:style-name="T194">Laivo vado teisėtų nurodymų nevykdymas orlaivyje</text:span></text:p>
      <text:p text:style-name="P195"><text:span text:style-name="T196">užtraukia<text:s/></text:span><text:span text:style-name="T197">įspėjimą arba</text:span><text:span text:style-name="T198"><text:s/></text:span><text:span text:style-name="T199">baudą nuo<text:s/></text:span><text:span text:style-name="T200">keturiasdešimt</text:span><text:span text:style-name="T201"><text:s/></text:span><text:span text:style-name="T202">keturių šimtų</text:span><text:span text:style-name="T203"><text:s/>iki<text:s/></text:span><text:span text:style-name="T204">devyniasdešimt</text:span><text:span text:style-name="T205"><text:s/></text:span><text:span text:style-name="T206">devynių šimtų</text:span><text:span text:style-name="T207"><text:s/>eurų.“</text:span></text:p>
      <text:p text:style-name="P208"/>
      <text:p text:style-name="P209"><text:span text:style-name="T210">4</text:span><text:span text:style-name="T211"><text:s/>straipsnis.<text:s/></text:span><text:span text:style-name="T212">393 straipsnio pakeitimas</text:span></text:p>
      <text:p text:style-name="P213"><text:span text:style-name="T214">Pakeisti 393 straipsnį ir jį išdėstyti taip:</text:span></text:p>
      <text:p text:style-name="P215"><text:span text:style-name="T216">„</text:span><text:span text:style-name="T217">393</text:span><text:span text:style-name="T218"><text:s/>straipsnis. Orlaivių naudojimo taisyklių pažeidimas</text:span></text:p>
      <text:p text:style-name="P219"><text:span text:style-name="T220">1</text:span><text:span text:style-name="T221">. Įrašų, žinant, kad jie melagingi, įrašymas orlaivio techninės priežiūros ir skrydžio dokumentuose arba reikiamų įrašų neįrašymas, Reglamente<text:s/></text:span><text:a xlink:href="http://eur-lex.europa.eu/legal-content/LIT/TXT/?uri=CELEX:32012R0965&amp;locale=lt" office:target-frame-name="_blank" xlink:show="new"><text:span text:style-name="T222">(ES) Nr. 965</text:span><text:span text:style-name="T223">/2012</text:span></text:a><text:span text:style-name="T224"><text:s/>nurodytų privalomų dokumentų nebuvimas orlaivyje skrydžio metu</text:span></text:p>
      <text:p text:style-name="P225"><text:span text:style-name="T226">užtraukia baudą nuo<text:s/></text:span><text:span text:style-name="T227">keturiasdešimt</text:span><text:span text:style-name="T228"><text:s/></text:span><text:span text:style-name="T229">keturių šimtų</text:span><text:span text:style-name="T230"><text:s/>iki<text:s/></text:span><text:span text:style-name="T231">devyniasdešimt</text:span><text:span text:style-name="T232"><text:s/></text:span><text:span text:style-name="T233">devynių šimtų</text:span><text:span text:style-name="T234"><text:s/>eurų.</text:span></text:p>
      <text:p text:style-name="P235"><text:span text:style-name="T236">2</text:span><text:span text:style-name="T237">. Bepiločių orlaivių naudojimo taisyklių, nustatytų 2019 m. gegužės 24 d. Komisijos įgyvendinimo reglamente<text:s/></text:span><text:a xlink:href="http://eur-lex.europa.eu/legal-content/LIT/TXT/?uri=CELEX:3947R2019&amp;locale=lt" office:target-frame-name="_blank" xlink:show="new"><text:span text:style-name="T238">(ES) 2019/947</text:span></text:a><text:span text:style-name="T239"><text:s/>dėl bepiločių orlaivių naudojimo t</text:span><text:span text:style-name="T240">aisyklių ir tvarkos, pažeidimas, išskyrus šio straipsnio<text:s/></text:span><text:span text:style-name="T241">3 dalyje</text:span><text:span text:style-name="T242"><text:s/></text:span><text:span text:style-name="T243">13 ir 14 dalyse</text:span><text:span text:style-name="T244"><text:s/>nurodytus pažeidimus,</text:span></text:p>
      <text:p text:style-name="P245"><text:span text:style-name="T246">užtraukia baudą nuo<text:s/></text:span><text:span text:style-name="T247">vieno šimto</text:span><text:span text:style-name="T248"><text:s/></text:span><text:span text:style-name="T249">penkių šimtų</text:span><text:span text:style-name="T250"><text:s/>iki<text:s/></text:span><text:span text:style-name="T251">trijų šimtų</text:span><text:span text:style-name="T252"><text:s/></text:span><text:span text:style-name="T253">vieno tūkstančio</text:span><text:span text:style-name="T254"><text:s/>eurų.</text:span></text:p>
      <text:p text:style-name="P255"><text:span text:style-name="T256">3</text:span><text:span text:style-name="T257">. Bepiločių orlaivių<text:s/></text:span><text:span text:style-name="T258">sistemų</text:span><text:span text:style-name="T259"><text:s/></text:span><text:span text:style-name="T260">(toliau – UAS)</text:span><text:span text:style-name="T261"><text:s/>skrydžių vykdymas v</text:span><text:span text:style-name="T262">irš karinių teritorijų<text:s/></text:span><text:span text:style-name="T263">arba nustatytu atstumu iki jų</text:span><text:span text:style-name="T264">, arba draudžiamoje, ribojamoje ir pasienio zonos oro erdvėje, neturint tam teisės,</text:span></text:p>
      <text:p text:style-name="P265"><text:span text:style-name="T266">užtraukia baudą nuo<text:s/></text:span><text:span text:style-name="T267">dviejų</text:span><text:span text:style-name="T268"><text:s/></text:span><text:span text:style-name="T269">keturių</text:span><text:span text:style-name="T270"><text:s/>šimtų iki<text:s/></text:span><text:span text:style-name="T271">keturių</text:span><text:span text:style-name="T272"><text:s/></text:span><text:span text:style-name="T273">aštuonių</text:span><text:span text:style-name="T274"><text:s/>šimtų eurų.</text:span></text:p>
      <text:p text:style-name="P275"><text:span text:style-name="T276">4</text:span><text:span text:style-name="T277">. Orlaivio įgulos nario skrydis be galioj</text:span><text:span text:style-name="T278">ančios reikiamos civilinės aviacijos specialisto licencijos, orlaivio techninės priežiūros ir remonto darbų atlikimas neturint galiojančios reikiamos civilinės aviacijos specialisto licencijos, orlaivio techninės priežiūros taisyklių pažeidimas arba skrydž</text:span><text:span text:style-name="T279">ių saugos taisyklių pažeidimas</text:span></text:p>
      <text:p text:style-name="P280"><text:span text:style-name="T281">užtraukia baudą nuo vieno<text:s/></text:span><text:span text:style-name="T282">šimto penkiasdešimt</text:span><text:span text:style-name="T283"><text:s/></text:span><text:span text:style-name="T284">tūkstančio penkių šimtų</text:span><text:span text:style-name="T285"><text:s/>iki trijų<text:s/></text:span><text:span text:style-name="T286">šimtų</text:span><text:span text:style-name="T287"><text:s/></text:span><text:span text:style-name="T288">tūkstančių</text:span><text:span text:style-name="T289"><text:s/>eurų.</text:span></text:p>
      <text:p text:style-name="P290"><text:span text:style-name="T291">5</text:span><text:span text:style-name="T292">. Teisės aktuose oro vežėjams ir orlaivių naudotojams nustatytų reikalavimų apdrausti civilinę atsakomybę už<text:s/></text:span><text:span text:style-name="T293">keleiviams, bagažui, kroviniams ir tretiesiems asmenims padarytą žalą, antžeminių paslaugų teikėjams ir antžeminių paslaugų savateikiams nustatytų reikalavimų apdrausti savo civilinę atsakomybę už žalą, padarytą vykdant visų rūšių veiklą tarptautiniame oro</text:span><text:span text:style-name="T294"><text:s/>uoste, nesilaikymas</text:span></text:p>
      <text:p text:style-name="P295"><text:span text:style-name="T296">užtraukia baudą asmenims nuo<text:s/></text:span><text:span text:style-name="T297">vieno šimto</text:span><text:span text:style-name="T298"><text:s/></text:span><text:span text:style-name="T299">septynių šimtų</text:span><text:span text:style-name="T300"><text:s/>penkiasdešimt iki<text:s/></text:span><text:span text:style-name="T301">trijų</text:span><text:span text:style-name="T302"><text:s/></text:span><text:span text:style-name="T303">vieno tūkstančio penkių</text:span><text:span text:style-name="T304"><text:s/>šimtų eurų ir juridinių asmenų vadovams ar kitiems atsakingiems asmenims – nuo<text:s/></text:span><text:span text:style-name="T305">trijų</text:span><text:span text:style-name="T306"><text:s/></text:span><text:span text:style-name="T307">vieno tūkstančio penkių</text:span><text:span text:style-name="T308"><text:s/>šimtų iki<text:s/></text:span><text:span text:style-name="T309">aštuonių</text:span><text:span text:style-name="T310"><text:s/></text:span><text:span text:style-name="T311">ket</text:span><text:span text:style-name="T312">urių tūkstančių dviejų</text:span><text:span text:style-name="T313"><text:s/>šimtų penkiasdešimt eurų.</text:span></text:p>
      <text:p text:style-name="P314"><text:span text:style-name="T315">6</text:span><text:span text:style-name="T316">. Nustatyta tvarka neįregistruoto orlaivio, orlaivio be atpažinimo ženklų arba su padirbtais atpažinimo ženklais naudojimas, galiojančio tinkamumo skraidyti pažymėjimo neturinčio orlaivio skrydžiai (išs</text:span><text:span text:style-name="T317">kyrus nustatyta tvarka bandomuosius skrydžius atliekančius orlaivius), orlaivio, žinant, kad jis neatitinka tinkamumo skraidyti reikalavimų, naudojimas</text:span></text:p>
      <text:p text:style-name="P318"><text:span text:style-name="T319">užtraukia baudą nuo<text:s/></text:span><text:span text:style-name="T320">trijų</text:span><text:span text:style-name="T321"><text:s/></text:span><text:span text:style-name="T322">vieno tūkstančio penkių</text:span><text:span text:style-name="T323"><text:s/>šimtų iki keturių<text:s/></text:span><text:span text:style-name="T324">tūkstančių dviejų</text:span><text:span text:style-name="T325"><text:s/>šimtų penkiasdešim</text:span><text:span text:style-name="T326">t eurų.</text:span></text:p>
      <text:p text:style-name="P327"><text:span text:style-name="T328">7</text:span><text:span text:style-name="T329">. Eksperimentinės kategorijos lėktuvų ir sraigtasparnių naudojimo skrydžiams reikalavimų pažeidimas</text:span></text:p>
      <text:p text:style-name="P330"><text:span text:style-name="T331">užtraukia baudą nuo<text:s/></text:span><text:span text:style-name="T332">trijų</text:span><text:span text:style-name="T333"><text:s/></text:span><text:span text:style-name="T334">šešių</text:span><text:span text:style-name="T335"><text:s/>šimtų iki<text:s/></text:span><text:span text:style-name="T336">penkių šimtų</text:span><text:span text:style-name="T337"><text:s/></text:span><text:span text:style-name="T338">vieno tūkstančio</text:span><text:span text:style-name="T339"><text:s/>eurų.</text:span></text:p>
      <text:p text:style-name="P340"><text:span text:style-name="T341">8</text:span><text:span text:style-name="T342">. Šio straipsnio 2<text:s/></text:span><text:span text:style-name="T343">ir</text:span><text:span text:style-name="T344"><text:s/></text:span><text:span text:style-name="T345">13</text:span><text:span text:style-name="T346"><text:s/></text:span><text:span text:style-name="T347">dalyje</text:span><text:span text:style-name="T348"><text:s/></text:span><text:span text:style-name="T349">dalyse<text:s/></text:span><text:span text:style-name="T350">numatytas administrac</text:span><text:span text:style-name="T351">inis nusižengimas, padarytas pakartotinai,</text:span></text:p>
      <text:p text:style-name="P352"><text:span text:style-name="T353">užtraukia baudą nuo<text:s/></text:span><text:span text:style-name="T354">trijų</text:span><text:span text:style-name="T355"><text:s/></text:span><text:span text:style-name="T356">vieno tūkstančio<text:s/></text:span><text:span text:style-name="T357">šimtų</text:span><text:span text:style-name="T358"><text:s/>iki<text:s/></text:span><text:span text:style-name="T359">vieno tūkstančio<text:s/></text:span><text:span text:style-name="T360">penkių šimtų eurų.</text:span></text:p>
      <text:p text:style-name="P361"><text:span text:style-name="T362">9</text:span><text:span text:style-name="T363">. Šio straipsnio 3<text:s/></text:span><text:span text:style-name="T364">ir 14 dalyse<text:s/></text:span><text:span text:style-name="T365">dalyje</text:span><text:span text:style-name="T366"><text:s/>numatytas administracinis nusižengimas, padarytas pakartotinai,</text:span></text:p>
      <text:p text:style-name="P367"><text:span text:style-name="T368">užtraukia baudą nuo<text:s/></text:span><text:span text:style-name="T369">keturių</text:span><text:span text:style-name="T370"><text:s/></text:span><text:span text:style-name="T371">aštuonių</text:span><text:span text:style-name="T372"><text:s/>šimtų iki<text:s/></text:span><text:span text:style-name="T373">šešių</text:span><text:span text:style-name="T374"><text:s/></text:span><text:span text:style-name="T375">vieno tūkstančio dviejų</text:span><text:span text:style-name="T376"><text:s/>šimtų eurų<text:s/></text:span><text:span text:style-name="T377">ir skiriamas bepiločio orlaivio konfiskavimas</text:span><text:span text:style-name="T378">.</text:span></text:p>
      <text:p text:style-name="P379"><text:span text:style-name="T380">10</text:span><text:span text:style-name="T381">. Reglamente<text:s/></text:span><text:a xlink:href="http://eur-lex.europa.eu/legal-content/LIT/TXT/?uri=CELEX:32011R1178&amp;locale=lt" office:target-frame-name="_blank" xlink:show="new"><text:span text:style-name="T382">(</text:span><text:span text:style-name="T383">ES) Nr. 1178/2011</text:span></text:a><text:span text:style-name="T384">, Reglamente<text:s/></text:span><text:a xlink:href="http://eur-lex.europa.eu/legal-content/LIT/TXT/?uri=CELEX:32014R1321&amp;locale=lt" office:target-frame-name="_blank" xlink:show="new"><text:span text:style-name="T385">(ES) Nr. 1321/2014</text:span></text:a><text:span text:style-name="T386">,</text:span><text:span text:style-name="T387"> </text:span><text:span text:style-name="T388">Reglamente</text:span><text:span text:style-name="T389"> </text:span><text:a xlink:href="http://eur-lex.europa.eu/legal-content/LIT/TXT/?uri=CELEX:3340R2015&amp;locale=lt" office:target-frame-name="_blank" xlink:show="new"><text:span text:style-name="T390">(ES) 2015/340</text:span></text:a><text:span text:style-name="T391"><text:s/>ir Reglamente</text:span><text:span text:style-name="T392"> </text:span><text:a xlink:href="http://eur-lex.europa.eu/legal-content/LIT/TXT/?uri=CELEX:31139R2018&amp;locale=lt" office:target-frame-name="_blank" xlink:show="new"><text:span text:style-name="T393">(ES) 2018/1139</text:span></text:a><text:span text:style-name="T394"> </text:span><text:span text:style-name="T395">nurodytų civilinės aviacijos specialistų tiesioginių pareigų atlikimas, kai tai daro neblaivus ar apsvaigę</text:span><text:span text:style-name="T396">s nuo narkotinių, psichotropinių ar kitų psichiką veikiančių medžiagų civilinės aviacijos specialistas, arba pavojingą incidentą sukėlęs skrydžių saugos taisyklių pažeidimas</text:span></text:p>
      <text:p text:style-name="P397"><text:span text:style-name="T398">užtraukia baudą nuo<text:s/></text:span><text:span text:style-name="T399">šešių šimtų</text:span><text:span text:style-name="T400"><text:s/></text:span><text:span text:style-name="T401">trijų tūkstančių</text:span><text:span text:style-name="T402"><text:s/>iki<text:s/></text:span><text:span text:style-name="T403">aštuonių</text:span><text:span text:style-name="T404"><text:s/></text:span><text:span text:style-name="T405">keturių tūkstančių<text:s/></text:span><text:span text:style-name="T406">dviejų</text:span><text:span text:style-name="T407"><text:s/>šimtų penkiasdešimt eurų.</text:span></text:p>
      <text:p text:style-name="P408"><text:span text:style-name="T409">11</text:span><text:span text:style-name="T410">. Pakartotinis Reglamente<text:s/></text:span><text:a xlink:href="http://eur-lex.europa.eu/legal-content/LIT/TXT/?uri=CELEX:32011R1178&amp;locale=lt" office:target-frame-name="_blank" xlink:show="new"><text:span text:style-name="T411">(ES) Nr. 1178/2011</text:span></text:a><text:span text:style-name="T412">, Reglamente<text:s/></text:span><text:a xlink:href="http://eur-lex.europa.eu/legal-content/LIT/TXT/?uri=CELEX:32014R1321&amp;locale=lt" office:target-frame-name="_blank" xlink:show="new"><text:span text:style-name="T413">(ES) Nr. 1321/2014</text:span></text:a><text:span text:style-name="T414">, Reglamente<text:s/></text:span><text:a xlink:href="http://eur-lex.europa.eu/legal-content/LIT/TXT/?uri=CELEX:3340R2015&amp;locale=lt" office:target-frame-name="_blank" xlink:show="new"><text:span text:style-name="T415">(ES) 2015/340</text:span></text:a><text:span text:style-name="T416"><text:s/>ir Reglamente<text:s/></text:span><text:a xlink:href="http://eur-lex.europa.eu/legal-content/LIT/TXT/?uri=CELEX:31139R2018&amp;locale=lt" office:target-frame-name="_blank" xlink:show="new"><text:span text:style-name="T417">(ES) 2018/1139</text:span></text:a><text:span text:style-name="T418"> </text:span><text:span text:style-name="T419">nurodytų civilinės aviacijos specialistų tiesioginių pareigų atlikimas, kai tai daro neblaivus ar apsvaigęs nuo narkotinių, psichotropinių ar kitų psichiką veikiančių medžiagų civilinės aviacijos</text:span><text:span text:style-name="T420"><text:s/>specialistas,</text:span></text:p>
      <text:p text:style-name="P421"><text:span text:style-name="T422">užtraukia baudą nuo<text:s/></text:span><text:span text:style-name="T423">aštuonių</text:span><text:span text:style-name="T424"><text:s/></text:span><text:span text:style-name="T425">keturių tūkstančių dviejų</text:span><text:span text:style-name="T426"><text:s/>šimtų penkiasdešimt iki<text:s/></text:span><text:span text:style-name="T427">vieno tūkstančio dviejų šimtų</text:span><text:span text:style-name="T428"><text:s/></text:span><text:span text:style-name="T429">šešių tūkstančių</text:span><text:span text:style-name="T430"><text:s/>eurų.</text:span></text:p>
      <text:p text:style-name="P431"><text:span text:style-name="T432">13</text:span><text:span text:style-name="T433">12</text:span><text:span text:style-name="T434">. Už šio straipsnio 3, 8<text:s/></text:span><text:span text:style-name="T435">ir 14<text:s/></text:span><text:span text:style-name="T436">dalyse numatytus administracinius nusižengimus gali būti skiriamas bep</text:span><text:span text:style-name="T437">iločio orlaivio konfiskavimas.<text:s/></text:span><text:span text:style-name="T438">Už šio straipsnio 9 dalyje numatytą administracinį nusižengimą privaloma skirti bepiločio orlaivio konfiskavimą.</text:span></text:p>
      <text:p text:style-name="P439"><text:span text:style-name="T440">13</text:span><text:span text:style-name="T441">.<text:s/></text:span><text:span text:style-name="T442">UAS naudotojų ir sertifikuotų UAS registracijos taisyklių,<text:s/></text:span><text:span text:style-name="T443">nustatytų Reglamente<text:s/></text:span><text:a xlink:href="http://eur-lex.europa.eu/legal-content/LIT/TXT/?uri=CELEX:3947R2019&amp;locale=lt" office:target-frame-name="_blank" xlink:show="new"><text:span text:style-name="T444">(ES) 2019/947</text:span></text:a><text:span text:style-name="T445">, 14 straipsnyje nurodytas pažeidimas</text:span></text:p>
      <text:p text:style-name="P446"><text:span text:style-name="T447">užtraukia baudą nuo vieno šimto iki trijų šimtų eurų</text:span><text:span text:style-name="T448">.</text:span></text:p>
      <text:p text:style-name="P449"><text:span text:style-name="T450">14</text:span><text:span text:style-name="T451">. UAS naudojimo sąlygų geografinėse zonose<text:s/></text:span><text:span text:style-name="T452">pažeidimas</text:span></text:p>
      <text:p text:style-name="P453"><text:span text:style-name="T454">užtraukia baudą nuo keturių šimtų iki aštuonių šimtų eurų.</text:span><text:span text:style-name="T455">“</text:span></text:p>
      <text:p text:style-name="P456"/>
      <text:p text:style-name="P457"><text:span text:style-name="T458">5</text:span><text:span text:style-name="T459"><text:s/>straipsnis.<text:s/></text:span><text:span text:style-name="T460">394 straipsnio pakeitimas</text:span></text:p>
      <text:p text:style-name="P461"><text:span text:style-name="T462">Pakeisti 394 straipsnį ir jį išdėstyti taip:</text:span></text:p>
      <text:p text:style-name="P463"><text:span text:style-name="T464">„</text:span><text:span text:style-name="T465">394</text:span><text:span text:style-name="T466"><text:s/>straipsnis. Oro erdvės naudojimo ir skrydžių taisyklių pažeidimas</text:span></text:p>
      <text:p text:style-name="P467"><text:span text:style-name="T468">1</text:span><text:span text:style-name="T469">. Akrobat</text:span><text:span text:style-name="T470">inių skrydžių taisyklių pažeidimas</text:span></text:p>
      <text:p text:style-name="P471"><text:span text:style-name="T472">užtraukia baudą nuo<text:s/></text:span><text:span text:style-name="T473">šešiasdešimt</text:span><text:span text:style-name="T474"><text:s/></text:span><text:span text:style-name="T475">trijų šimtų</text:span><text:span text:style-name="T476"><text:s/>iki<text:s/></text:span><text:span text:style-name="T477">vieno šimto dvidešimt</text:span><text:span text:style-name="T478"><text:s/></text:span><text:span text:style-name="T479">šešių šimtų</text:span><text:span text:style-name="T480"><text:s/>eurų.</text:span></text:p>
      <text:p text:style-name="P481"><text:span text:style-name="T482">2</text:span><text:span text:style-name="T483">. Šuolių su parašiutais taisyklių pažeidimas</text:span></text:p>
      <text:p text:style-name="P484"><text:span text:style-name="T485">užtraukia baudą nuo<text:s/></text:span><text:span text:style-name="T486">šešiasdešimt</text:span><text:span text:style-name="T487"><text:s/></text:span><text:span text:style-name="T488">trijų šimtų</text:span><text:span text:style-name="T489"><text:s/>iki<text:s/></text:span><text:span text:style-name="T490">vieno šimto dvidešimt</text:span><text:span text:style-name="T491"><text:s/></text:span><text:span text:style-name="T492">šešių šimtų</text:span><text:span text:style-name="T493"><text:s/>eurų.</text:span></text:p>
      <text:p text:style-name="P494"><text:span text:style-name="T495">3</text:span><text:span text:style-name="T496">. Oro eismo paslaugų teikimas neturint skrydžių vadovo licencijos</text:span></text:p>
      <text:p text:style-name="P497"><text:span text:style-name="T498">užtraukia baudą nuo vieno<text:s/></text:span><text:span text:style-name="T499">šimto penkiasdešimt</text:span><text:span text:style-name="T500"><text:s/></text:span><text:span text:style-name="T501">tūkstančio penkių šimtų</text:span><text:span text:style-name="T502"><text:s/>iki trijų<text:s/></text:span><text:span text:style-name="T503">šimtų</text:span><text:span text:style-name="T504"><text:s/></text:span><text:span text:style-name="T505">tūkstančių</text:span><text:span text:style-name="T506"><text:s/>eurų.</text:span></text:p>
      <text:p text:style-name="P507"><text:span text:style-name="T508">4</text:span><text:span text:style-name="T509">. Skrydžių vadovų teisėtų nurodymų nevykdymas</text:span></text:p>
      <text:p text:style-name="P510"><text:span text:style-name="T511">užtraukia baudą nuo vien</text:span><text:span text:style-name="T512">o<text:s/></text:span><text:span text:style-name="T513">šimto penkiasdešimt</text:span><text:span text:style-name="T514"><text:s/></text:span><text:span text:style-name="T515">tūkstančio penkių šimtų</text:span><text:span text:style-name="T516"><text:s/>iki<text:s/></text:span><text:span text:style-name="T517">trijų šimtų</text:span><text:span text:style-name="T518"><text:s/></text:span><text:span text:style-name="T519">keturių tūkstančių dviejų šimtų penkiasdešimt</text:span><text:span text:style-name="T520"><text:s/>eurų.</text:span></text:p>
      <text:p text:style-name="P521"><text:span text:style-name="T522">5</text:span><text:span text:style-name="T523">. Tiesioginę grėsmę skrydžio saugai sukėlęs klaidingos informacijos pateikimas orlaivio įgulai ir (ar) skrydžių vadovui</text:span></text:p>
      <text:p text:style-name="P524"><text:span text:style-name="T525">užtraukia baudą n</text:span><text:span text:style-name="T526">uo<text:s/></text:span><text:span text:style-name="T527">vieno šimto penkiasdešimt</text:span><text:span text:style-name="T528"><text:s/></text:span><text:span text:style-name="T529">vieno tūkstančio penkių šimtų</text:span><text:span text:style-name="T530"><text:s/>iki<text:s/></text:span><text:span text:style-name="T531">trijų šimtų</text:span><text:span text:style-name="T532"><text:s/></text:span><text:span text:style-name="T533">keturių tūkstančių dviejų šimtų penkiasdešimt</text:span><text:span text:style-name="T534"><text:s/>eurų.</text:span></text:p>
      <text:p text:style-name="P535"><text:span text:style-name="T536">6</text:span><text:span text:style-name="T537">. Parodomųjų renginių ir aviacijos sporto varžybų rengimo taisyklių pažeidimas</text:span></text:p>
      <text:p text:style-name="P538"><text:span text:style-name="T539">užtraukia baudą nuo<text:s/></text:span><text:span text:style-name="T540">vieno šimto</text:span><text:span text:style-name="T541"><text:s/></text:span><text:span text:style-name="T542">septynių šimt</text:span><text:span text:style-name="T543">ų</text:span><text:span text:style-name="T544"><text:s/>penkiasdešimt iki<text:s/></text:span><text:span text:style-name="T545">trijų šimtų</text:span><text:span text:style-name="T546"><text:s/></text:span><text:span text:style-name="T547">vieno tūkstančio penkių šimtų</text:span><text:span text:style-name="T548"><text:s/>eurų.</text:span></text:p>
      <text:p text:style-name="P549"><text:span text:style-name="T550">7</text:span><text:span text:style-name="T551">.<text:s/></text:span><text:span text:style-name="T552">2012 m. rugsėjo 26 d. Komisijos įgyvendinimo reglamente<text:s/></text:span><text:a xlink:href="http://eur-lex.europa.eu/legal-content/LIT/TXT/?uri=CELEX:32012R0923&amp;locale=lt" office:target-frame-name="_blank" xlink:show="new"><text:span text:style-name="T553">(ES) Nr. 923/2012</text:span></text:a><text:span text:style-name="T554">, kuriuo nustatomos bendrosios skrydžių taisyklės ir veiklos nuost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555">(ES) Nr. 1035/2011</text:span></text:a><text:span text:style-name="T556"><text:s/>ir reglamentai<text:s/></text:span><text:a xlink:href="http://eur-lex.europa.eu/legal-content/LIT/TXT/?uri=CELEX:32007R1265&amp;locale=lt" office:target-frame-name="_blank" xlink:show="new"><text:span text:style-name="T557">(EB) Nr. 1265/2007</text:span></text:a><text:span text:style-name="T558">,<text:s/></text:span><text:a xlink:href="http://eur-lex.europa.eu/legal-content/LIT/TXT/?uri=CELEX:32006R1794&amp;locale=lt" office:target-frame-name="_blank" xlink:show="new"><text:span text:style-name="T559">(EB) Nr. 1794/2006</text:span></text:a><text:span text:style-name="T560">,<text:s/></text:span><text:a xlink:href="http://eur-lex.europa.eu/legal-content/LIT/TXT/?uri=CELEX:32006R0730&amp;locale=lt" office:target-frame-name="_blank" xlink:show="new"><text:span text:style-name="T561">(EB) Nr. 730/2006</text:span></text:a><text:span text:style-name="T562">,<text:s/></text:span><text:a xlink:href="http://eur-lex.europa.eu/legal-content/LIT/TXT/?uri=CELEX:32006R1033&amp;locale=lt" office:target-frame-name="_blank" xlink:show="new"><text:span text:style-name="T563">(EB) Nr. 1</text:span><text:span text:style-name="T564">033/2006</text:span></text:a><text:span text:style-name="T565"><text:s/>ir<text:s/></text:span><text:a xlink:href="http://eur-lex.europa.eu/legal-content/LIT/TXT/?uri=CELEX:32010R0255&amp;locale=lt" office:target-frame-name="_blank" xlink:show="new"><text:span text:style-name="T566">(ES) Nr. 255/2010</text:span></text:a><text:span text:style-name="T567">,<text:s/></text:span><text:span text:style-name="T568">nustatytų</text:span><text:span text:style-name="T569"><text:s/>Skrydžių<text:s/></text:span><text:span text:style-name="T570">taisyklių pažeidimas</text:span></text:p>
      <text:p text:style-name="P571"><text:span text:style-name="T572">užtraukia baudą nuo<text:s/></text:span><text:span text:style-name="T573">trijų</text:span><text:span text:style-name="T574"><text:s/></text:span><text:span text:style-name="T575">vieno tūkstančio penkių</text:span><text:span text:style-name="T576"><text:s/>šimtų iki<text:s/></text:span><text:span text:style-name="T577">penkių</text:span><text:span text:style-name="T578"><text:s/></text:span><text:span text:style-name="T579">dviejų tūkstančių</text:span><text:span text:style-name="T580"><text:s/>septynių</text:span><text:span text:style-name="T581"><text:s/>šimtų penkiasdešimt eurų.</text:span></text:p>
      <text:p text:style-name="P582"><text:span text:style-name="T583">8</text:span><text:span text:style-name="T584">. Orlaivio skrydis valdomoje oro erdvėje be atitinkamo leidimo, kai leidimas reikalingas,</text:span></text:p>
      <text:p text:style-name="P585"><text:span text:style-name="T586">užtraukia baudą nuo<text:s/></text:span><text:span text:style-name="T587">trijų</text:span><text:span text:style-name="T588"><text:s/></text:span><text:span text:style-name="T589">vieno tūkstančio penkių</text:span><text:span text:style-name="T590"><text:s/>šimtų iki<text:s/></text:span><text:span text:style-name="T591">penkių</text:span><text:span text:style-name="T592"><text:s/></text:span><text:span text:style-name="T593">dviejų tūkstančių septynių</text:span><text:span text:style-name="T594"><text:s/>šimtų penkiasdešimt eurų.</text:span></text:p>
      <text:p text:style-name="P595"><text:span text:style-name="T596">9</text:span><text:span text:style-name="T597">. Orlaivio skrydis be specialaus leidimo draudžiamose arba ribojamose zonose</text:span></text:p>
      <text:p text:style-name="P598"><text:span text:style-name="T599">užtraukia baudą nuo<text:s/></text:span><text:span text:style-name="T600">trijų</text:span><text:span text:style-name="T601"><text:s/></text:span><text:span text:style-name="T602">vieno tūkstančio penkių</text:span><text:span text:style-name="T603"><text:s/>šimtų iki<text:s/></text:span><text:span text:style-name="T604">penkių</text:span><text:span text:style-name="T605"><text:s/></text:span><text:span text:style-name="T606">dviejų tūkstančių septynių</text:span><text:span text:style-name="T607"><text:s/>šimtų penkiasdešimt eurų.</text:span></text:p>
      <text:p text:style-name="P608"><text:span text:style-name="T609">10</text:span><text:span text:style-name="T610">. Lazerio spindulio ar kito aukšto intensyvumo švieso</text:span><text:span text:style-name="T611">s šaltinio tyčinis nukreipimas į skrendantį orlaivį</text:span></text:p>
      <text:p text:style-name="P612"><text:span text:style-name="T613">užtraukia baudą nuo<text:s/></text:span><text:span text:style-name="T614">trijų</text:span><text:span text:style-name="T615"><text:s/></text:span><text:span text:style-name="T616">vieno tūkstančio penkių</text:span><text:span text:style-name="T617"><text:s/>šimtų iki<text:s/></text:span><text:span text:style-name="T618">aštuonių</text:span><text:span text:style-name="T619"><text:s/></text:span><text:span text:style-name="T620">keturių tūkstančių dviejų</text:span><text:span text:style-name="T621"><text:s/>šimtų penkiasdešimt eurų.</text:span></text:p>
      <text:p text:style-name="P622"><text:span text:style-name="T623">11</text:span><text:span text:style-name="T624">. Už šio straipsnio 10 dalyje numatytą administracinį nusižengimą privaloma<text:s/></text:span><text:span text:style-name="T625">skirti lazerio spindulį ar kitą aukšto intensyvumo šviesos šaltinį skleidžiančios įrangos konfiskavimą.“</text:span></text:p>
      <text:p text:style-name="P626"/>
      <text:p text:style-name="P627"><text:span text:style-name="T628">6</text:span><text:span text:style-name="T629"><text:s/>straipsnis.<text:s/></text:span><text:span text:style-name="T630">395 straipsnio pakeitimas</text:span></text:p>
      <text:p text:style-name="P631"><text:span text:style-name="T632">Pakeisti 395 straipsnį ir jį išdėstyti taip:</text:span></text:p>
      <text:p text:style-name="P633"><text:span text:style-name="T634">„</text:span><text:span text:style-name="T635">395</text:span><text:span text:style-name="T636"> </text:span><text:span text:style-name="T637">straipsnis. Bendrųjų oro eismo srautų<text:s/></text:span><text:span text:style-name="T638">valdymo taisyklių pažeidimas</text:span></text:p>
      <text:p text:style-name="P639"><text:span text:style-name="T640">Bendrųjų oro eismo srautų valdymo taisyklių pažeidimas</text:span></text:p>
      <text:p text:style-name="P641"><text:span text:style-name="T642">užtraukia baudą orlaivių naudotojams – asmenims arba juridinių asmenų vadovams nuo<text:s/></text:span><text:span text:style-name="T643">vieno šimto keturiasdešimt</text:span><text:span text:style-name="T644"><text:s/></text:span><text:span text:style-name="T645">devynių šimtų devyniasdešimt</text:span><text:span text:style-name="T646"><text:s/>iki<text:s/></text:span><text:span text:style-name="T647">šešių</text:span><text:span text:style-name="T648"><text:s/></text:span><text:span text:style-name="T649">keturių tūkstančių dv</text:span><text:span text:style-name="T650">iejų</text:span><text:span text:style-name="T651"><text:s/>šimtų eurų ir oro navigacijos paslaugų teikėjų vadovams, oro uostus valdančių įmonių vadovams, koordinuojamų oro uostų laiko tarpsnių koordinatoriams – asmenims arba juridinių asmenų vadovams nuo<text:s/></text:span><text:span text:style-name="T652">trijų</text:span><text:span text:style-name="T653"><text:s/></text:span><text:span text:style-name="T654">dviejų tūkstančių dviejų</text:span><text:span text:style-name="T655"><text:s/>šimtų iki<text:s/></text:span><text:span text:style-name="T656">aštuonių šimtų</text:span><text:span text:style-name="T657"><text:s/>penkiasdešimt</text:span><text:span text:style-name="T658"><text:s/></text:span><text:span text:style-name="T659">šešių tūkstančių</text:span><text:span text:style-name="T660"><text:s/>eurų.“</text:span></text:p>
      <text:p text:style-name="P661"/>
      <text:p text:style-name="P662"><text:span text:style-name="T663">7</text:span><text:span text:style-name="T664"><text:s/>straipsnis.<text:s/></text:span><text:span text:style-name="T665">396 straipsnio pakeitimas</text:span></text:p>
      <text:p text:style-name="P666"><text:span text:style-name="T667">Pakeisti 396 straipsnį ir jį išdėstyti taip:</text:span></text:p>
      <text:p text:style-name="P668"><text:span text:style-name="T669">„</text:span><text:span text:style-name="T670">396</text:span><text:span text:style-name="T671"> straipsnis. Nepranešimas apie įvykusią civilinės aviacijos avariją, pavojingą incidentą ar kitą aviacijos įvyk</text:span><text:span text:style-name="T672">į</text:span></text:p>
      <text:p text:style-name="P673"><text:span text:style-name="T674">Nepranešimas nustatyta tvarka kompetentingai institucijai apie įvykusią civilinės aviacijos avariją, pavojingą incidentą ar kitą aviacijos įvykį</text:span></text:p>
      <text:p text:style-name="P675"><text:span text:style-name="T676">užtraukia baudą asmenims nuo<text:s/></text:span><text:span text:style-name="T677">vieno šimto keturiasdešimt</text:span><text:span text:style-name="T678"><text:s/></text:span><text:span text:style-name="T679">dviejų šimtų aštuoniasdešimt</text:span><text:span text:style-name="T680"><text:s/>iki<text:s/></text:span><text:span text:style-name="T681">trijų</text:span><text:span text:style-name="T682"><text:s/></text:span><text:span text:style-name="T683">šešių</text:span><text:span text:style-name="T684"><text:s/>šimtų<text:s/></text:span><text:span text:style-name="T685">eurų ir juridinių asmenų vadovams ar kitiems atsakingiems asmenims – nuo<text:s/></text:span><text:span text:style-name="T686">penkių šimtų</text:span><text:span text:style-name="T687"><text:s/></text:span><text:span text:style-name="T688">vieno tūkstančio</text:span><text:span text:style-name="T689"><text:s/>iki<text:s/></text:span><text:span text:style-name="T690">dviejų</text:span><text:span text:style-name="T691"><text:s/></text:span><text:span text:style-name="T692">penkių</text:span><text:span text:style-name="T693"><text:s/>tūkstančių<text:s/></text:span><text:span text:style-name="T694">penkių šimtų</text:span><text:span text:style-name="T695"><text:s/>eurų.“</text:span></text:p>
      <text:p text:style-name="P696"/>
      <text:p text:style-name="P697"><text:span text:style-name="T698">8</text:span><text:span text:style-name="T699"><text:s/>straipsnis.<text:s/></text:span><text:span text:style-name="T700">443 straipsnio pakeitimas</text:span></text:p>
      <text:p text:style-name="P701"><text:span text:style-name="T702">Pakeisti 443 straipsnį ir jį išdėstyti taip:</text:span></text:p>
      <text:p text:style-name="P703"><text:span text:style-name="T704">„</text:span><text:span text:style-name="T705">443</text:span><text:span text:style-name="T706"> straipsnis. Aviacijos saugumo reikalavimų pažeidimas</text:span></text:p>
      <text:p text:style-name="P707"><text:span text:style-name="T708">1</text:span><text:span text:style-name="T709">. Nustatytų aviacijos saugumo reikalavimų pažeidimas</text:span></text:p>
      <text:p text:style-name="P710"><text:span text:style-name="T711">užtraukia baudą juridinių asmenų vadovams ar kitiems atsakingiems asmenims nuo<text:s/></text:span><text:span text:style-name="T712">trijų šimtų</text:span><text:span text:style-name="T713"><text:s/></text:span><text:span text:style-name="T714">vieno tūkstančio</text:span><text:span text:style-name="T715"><text:s/>iki<text:s/></text:span><text:span text:style-name="T716">aštuonių</text:span><text:span text:style-name="T717"><text:s/></text:span><text:span text:style-name="T718">dviejų tūkstančių devyn</text:span><text:span text:style-name="T719">ių</text:span><text:span text:style-name="T720"><text:s/>šimtų<text:s/></text:span><text:span text:style-name="T721">penkiasdešimt</text:span><text:span text:style-name="T722"><text:s/>eurų.</text:span></text:p>
      <text:p text:style-name="P723"><text:span text:style-name="T724">2</text:span><text:span text:style-name="T725">. Šio straipsnio 1 dalyje numatytas administracinis nusižengimas, padarytas pakartotinai,</text:span></text:p>
      <text:p text:style-name="P726"><text:span text:style-name="T727">užtraukia baudą nuo<text:s/></text:span><text:span text:style-name="T728">aštuonių</text:span><text:span text:style-name="T729"><text:s/></text:span><text:span text:style-name="T730">dviejų tūkstančių devynių</text:span><text:span text:style-name="T731"><text:s/>šimtų<text:s/></text:span><text:span text:style-name="T732">penkiasdešimt</text:span><text:span text:style-name="T733"><text:s/>iki<text:s/></text:span><text:span text:style-name="T734">vieno tūkstančio septynių šimtų penkiasdešimt</text:span><text:span text:style-name="T735"><text:s/></text:span><text:span text:style-name="T736">šešių t</text:span><text:span text:style-name="T737">ūkstančių</text:span><text:span text:style-name="T738"><text:s/>eurų.“</text:span></text:p>
      <text:p text:style-name="P739"/>
      <text:p text:style-name="P740"><text:span text:style-name="T741">9</text:span><text:span text:style-name="T742"> straipsnis. </text:span><text:span text:style-name="T743">Įstatymo įsigaliojimas</text:span></text:p>
      <text:p text:style-name="P744"><text:span text:style-name="T745">Šis įstatymas įsigalioja 2023 m. gruodžio 1 d.</text:span></text:p>
      <text:p text:style-name="P746"/>
      <text:p text:style-name="P747"><text:span text:style-name="T748">Skelbiu šį Lietuvos Respublikos Seimo priimtą įstatymą.</text:span></text:p>
      <text:p text:style-name="P749"/>
      <text:p text:style-name="P750"><text:span text:style-name="T7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3-10-27T12:11:00Z</meta:creation-date>
    <dc:date>2023-10-27T12:11:00Z</dc:date>
    <meta:template xlink:href="Normal.dotm" xlink:type="simple"/>
    <meta:editing-cycles>2</meta:editing-cycles>
    <meta:editing-duration>PT0S</meta:editing-duration>
    <meta:document-statistic meta:page-count="3" meta:paragraph-count="30" meta:word-count="2250" meta:character-count="15049" meta:row-count="106" meta:non-whitespace-character-count="12829"/>
  </office:meta>
</office:document-meta>
</file>