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3944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3944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8">
      <text:list-level-style-number text:level="1" text:style-name="WW_CharLFO8LVL1" style:num-suffix=")" style:num-format="1">
        <style:list-level-properties text:space-before="0.2958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0">
      <text:list-level-style-number text:level="1" text:style-name="WW_CharLFO10LVL1" style:num-suffix="." style:num-format="1">
        <style:list-level-properties text:space-before="0.3944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5">
      <text:list-level-style-number text:level="1" text:style-name="WW_CharLFO15LVL1" style:num-suffix="." style:num-format="1">
        <style:list-level-properties text:space-before="0.3944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Heading1" style:master-page-name="MPF0" style:family="paragraph">
      <style:paragraph-properties fo:break-before="page"/>
    </style:style>
    <style:style style:name="T3" style:parent-style-name="DefaultParagraphFont" style:family="text">
      <style:text-properties style:font-size-complex="12pt"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5in">
        <style:tab-stops>
          <style:tab-stop style:type="left" style:position="0.6895in"/>
        </style:tab-stops>
      </style:paragraph-properties>
      <style:text-properties style:font-weight-complex="bold" style:font-size-complex="12pt"/>
    </style:style>
    <style:style style:name="P21"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P145"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21"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22"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2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24"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25"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26"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27"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28"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29"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30"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31"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32"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3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34"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35"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36"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37" style:parent-style-name="Normal" style:family="paragraph">
      <style:paragraph-properties fo:text-align="justify" fo:line-height="150%">
        <style:tab-stops>
          <style:tab-stop style:type="left" style:position="0.7875in"/>
        </style:tab-stops>
      </style:paragraph-properties>
    </style:style>
    <style:style style:name="T2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pan><text:span text:style-name="T11"><text:s/></text:span><text:span text:style-name="T12">RINKIMŲ Į EUROPOS PARLAMENTĄ ĮSTATYMO NR. IX-1837 96 STRAIPSNIO PAKEITIMO</text:span><text:span text:style-name="T13"><text:s/></text:span><text:span text:style-name="T14">ĮSTATYM</text:span><text:span text:style-name="T15">O PROJEKTO</text:span></text:p>
      <text:p text:style-name="P16"/>
      <text:p text:style-name="P17">2019-11-11<text:s/>Nr. XIIIP-4008</text:p>
      <text:p text:style-name="P18">Vilnius</text:p>
      <text:p text:style-name="P19"/>
      <text:p text:style-name="P20">Įvertinę projekto atitiktį Konstitucijai, įstatymams, teisėkūros principams ir teisės technikos taisyklėms, teikiame šias pastabas.</text:p>
      <text:list text:style-name="LFO3" text:continue-numbering="true">
        <text:list-item>
          <text:p text:style-name="P21"><text:span text:style-name="T22">Pagal</text:span><text:span text:style-name="T23"><text:s/>teisės technikos<text:s/></text:span><text:span text:style-name="T24">taisykles</text:span><text:span text:style-name="T25"><text:s/></text:span><text:span text:style-name="T26">p</text:span><text:span text:style-name="T27">rojekto 1</text:span><text:span text:style-name="T28"><text:s/>straipsnio 1 ir 2<text:s/></text:span><text:span text:style-name="T29">dalyse</text:span><text:span text:style-name="T30"><text:s/>dėstant pakeitimo esmę po žodžio „Pakeisti“ išbrauktinas žodis „įstatymo“.</text:span></text:p>
        </text:list-item>
        <text:list-item>
          <text:p text:style-name="P31"><text:span text:style-name="T32">Projekto<text:s/></text:span><text:span text:style-name="T33">1</text:span><text:span text:style-name="T34"><text:s/>straipsni</text:span><text:span text:style-name="T35">o<text:s/></text:span><text:span text:style-name="T36">1</text:span><text:span text:style-name="T37"><text:s/>dalimi</text:span><text:span text:style-name="T38"><text:s/></text:span><text:span text:style-name="T39">siūloma<text:s/></text:span><text:span text:style-name="T40">keičiam</text:span><text:span text:style-name="T41">o įstatymo 9</text:span><text:span text:style-name="T42">6</text:span><text:span text:style-name="T43"><text:s/>straipsnio<text:s/></text:span><text:span text:style-name="T44">1</text:span><text:span text:style-name="T45"><text:s/>dal</text:span><text:span text:style-name="T46">į</text:span><text:span text:style-name="T47">,<text:s/></text:span><text:span text:style-name="T48">kurioje nustatyta kandidatų<text:s/></text:span><text:span text:style-name="T49">į Europos Parlamento narius</text:span><text:span text:style-name="T50"><text:s/></text:span><text:span text:style-name="T51">pareiga viešai paskelbti apie savo bendradarbiavimą su kit</text:span><text:span text:style-name="T52">ų</text:span><text:span text:style-name="T53"><text:s/>valstyb</text:span><text:span text:style-name="T54">ių</text:span><text:span text:style-name="T55"><text:s/>specialiosiomis tarnybomis,<text:s/></text:span><text:span text:style-name="T56">papildyti</text:span><text:span text:style-name="T57"><text:s/>nuostat</text:span><text:span text:style-name="T58">a</text:span><text:span text:style-name="T59">, kuri</text:span><text:span text:style-name="T60">a</text:span><text:span text:style-name="T61"><text:s/></text:span><text:span text:style-name="T62">Vyriausiajai rinkimų komisijai būtų pavesta<text:s/></text:span><text:span text:style-name="T63">„dėl bendradarbiavimo faktų nustatymo“<text:s/></text:span><text:span text:style-name="T64">kreiptis į „</text:span><text:span text:style-name="T65">Lietuvos Respublikos kompetentingą instituciją, saugančią asmenų, prisipažinusių slapta bendradarbiavus su<text:s/></text:span><text:span text:style-name="T66">kitų<text:s/></text:span><text:span text:style-name="T67">valstybių specialiosiomis tarnybomis</text:span><text:span text:style-name="T68">, duomenis“, ir iki<text:s/></text:span><text:span text:style-name="T69">rinkimų dienos privalomai patikrinti<text:s/></text:span><text:span text:style-name="T70">visų<text:s/></text:span><text:span text:style-name="T71">kandidatų į Europos Parlamento narius</text:span><text:span text:style-name="T72"><text:s/>duomenis.</text:span><text:span text:style-name="T73"><text:s/></text:span></text:p>
        </text:list-item>
      </text:list>
      <text:p text:style-name="P74"><text:span text:style-name="T75">Ši<text:s/></text:span><text:span text:style-name="T76">projektu siūloma<text:s/></text:span><text:span text:style-name="T77">nuostata nėra visiškai aiški ir turėtų būti patikslinta, aiškiau apibrėžiant, kokius būtent duomenis apie<text:s/></text:span><text:span text:style-name="T78">kandidatus</text:span><text:span text:style-name="T79"><text:s/>patikrinti ir į kokią valstybės instituciją dėl to kreiptis privalo Vyriausioji rinkimų komisija.<text:s/></text:span><text:span text:style-name="T80">Atkreiptinas dėmesys į tai, kad pagal<text:s/></text:span><text:span text:style-name="T81">R</text:span><text:span text:style-name="T82">inkimų</text:span><text:span text:style-name="T83"><text:s/>į Europos Parlamentą įstatymo<text:s/></text:span><text:span text:style-name="T84">9</text:span><text:span text:style-name="T85">6 </text:span><text:span text:style-name="T86">straipsnio<text:s/></text:span><text:span text:style-name="T87">1</text:span><text:span text:style-name="T88"><text:s/>dal</text:span><text:span text:style-name="T89">į</text:span><text:span text:style-name="T90"><text:s/>kandidat</text:span><text:span text:style-name="T91">a</text:span><text:span text:style-name="T92">s</text:span><text:span text:style-name="T93"><text:s/></text:span><text:span text:style-name="T94">į<text:s/></text:span><text:span text:style-name="T95">Europos Parlamento narius</text:span><text:span text:style-name="T96"><text:s/></text:span><text:span text:style-name="T97">privalo anketoje įrašyti<text:s/></text:span><text:span text:style-name="T98">duomenis apie savo<text:s/></text:span><text:span text:style-name="T99">bendradarbiavimą<text:s/></text:span><text:span text:style-name="T100">ne tik<text:s/></text:span><text:span text:style-name="T101">su<text:s/></text:span><text:span text:style-name="T102">buvusios SSRS specialiosiomis tarnybomis (dėl kurio prisipažinę asmenys<text:s/></text:span><text:span text:style-name="T103">pagal<text:s/></text:span><text:span text:style-name="T104">A</text:span>smenų, slapta bendradarbiavusių su buvusios SSRS specialiosiomis tarnybomis, registracijos, prisipažinimo, įskaitos ir prisipažinusiųjų apsaugos įstatymą<text:span text:style-name="T105"><text:s/></text:span><text:span text:style-name="T106">yra įrašyti į asmenų, prisipažinusių slapta bendradarbiavus<text:s/></text:span><text:span text:style-name="T107">su<text:s/></text:span><text:span text:style-name="T108">buvusios SSRS specialiosiomis tarnybomis, įskaitą), bet ir<text:s/></text:span><text:span text:style-name="T109">su bet kurios kitos valstybės (išskyrus savo kilmės valstybę Europos Sąjungos narę)<text:s/></text:span><text:span text:style-name="T110">specialiosiomis tarnybomis</text:span><text:span text:style-name="T111">. Atsižvelgiant į tai,<text:s/></text:span><text:span text:style-name="T112">Vyriausio</text:span><text:span text:style-name="T113">sios<text:s/></text:span><text:span text:style-name="T114">rinkimų komisij</text:span><text:span text:style-name="T115">os pareiga patikrinti<text:s/></text:span><text:span text:style-name="T116">kandidatų</text:span><text:span text:style-name="T117"><text:s/>duomenis tikslintina šiais aspektais:</text:span></text:p>
      <text:soft-page-break/>
      <text:p text:style-name="P118"><text:span text:style-name="T119">–<text:s/></text:span><text:span text:style-name="T120">institucijos, į kurią turėtų kreiptis Vyriausioji rinkimų komisija</text:span><text:span text:style-name="T121">, apibrėžimas formuluote „sauganti asmenų, prisipažinusių slapta bendradarbiavus su<text:s/></text:span><text:span text:style-name="T122">kitų valstybių specialiosiomis tarnybomis</text:span><text:span text:style-name="T123">, duomenis“ yra teisiškai netikslus, nes A</text:span>smenų, slapta bendradarbiavusių su buvusios SSRS specialiosiomis tarnybomis, registracijos, prisipažinimo, įskaitos ir prisipažinusiųjų apsaugos įstatyme yra numatytas asmenų prisipažinimas Lietuvos valstybei slapta bendradarbiavus tik su<text:s/>buvusios SSRS, o ne visų kitų valstybių<text:span text:style-name="T124"><text:s/>specialiosiomis tarnybomis;</text:span></text:p>
      <text:p text:style-name="P125"><text:span text:style-name="T126">– atsižvelgiant į projekto tikslą manytina, kad<text:s/></text:span><text:span text:style-name="T127">Vyriausio</text:span><text:span text:style-name="T128">sios<text:s/></text:span><text:span text:style-name="T129">rinkimų komisij</text:span><text:span text:style-name="T130">os pareiga „patikrinti duomenis“ turėtų apimti ne tik jos pareigą kreiptis į kompetentingą valstybės instituciją dėl prisipažinusiųjų asmenų įskaitos duomenų patikrinimo, bet ir pareigą patikrinti prieinamą, be kita ko, viešai paskelbtą informaciją apie neprisipažinusius Lietuvos valstybei asmenis, slapta bendradarbiavusius su<text:s/></text:span>buvusios SSRS specialiosiomis tarnybomis<text:span text:style-name="T131">, tačiau iš projekto formuluočių tai nėra aišku;</text:span></text:p>
      <text:p text:style-name="P132"><text:span text:style-name="T133">– dėl minėtos instituciją apibrėžiančios formuluotės netikslumo neaišku, kokius būtent<text:s/></text:span><text:span text:style-name="T134">kandidatų</text:span><text:span text:style-name="T135"><text:s/>duomenis turėtų patikrinti Vyriausioji rinkimų komisija – ar tik dėl slapto bendradarbiavimo<text:s/></text:span>su<text:s/>buvusios SSRS specialiosiomis tarnybomis, ar visus, kuriuos<text:s/>kandidatai<text:s/>pagal<text:s/><text:span text:style-name="T136">R</text:span><text:span text:style-name="T137">inkimų</text:span><text:span text:style-name="T138"><text:s/>į Europos Parlamentą įstatymo</text:span><text:span text:style-name="T139"><text:s/></text:span><text:span text:style-name="T140">96</text:span><text:span text:style-name="T141"> </text:span><text:span text:style-name="T142">straipsnio</text:span><text:span text:style-name="T143"><text:s/>1 dalį</text:span><text:s/>turi<text:s/>nurodyti<text:s/>kandidato<text:s/>anketoje, t. y. ir dėl<text:s/>bendradarbiavimo su<text:s/>kitų valstybių<text:s/>specialiosiomis<text:s/>tarnybomis;</text:p>
      <text:p text:style-name="P144">– formuluotė „dėl bendradarbiavimo faktų nustatymo“ išbrauktina kaip perteklinė arba<text:s/>tikslintina, nes<text:s/>Vyriausioji rinkimų komisija bendradarbiavimo faktų nenustatinėtų ir neinicijuotų jų nustatymo, o tik patikrintų jau nustatytuosius.</text:p>
      <text:list text:style-name="LFO3" text:continue-numbering="true">
        <text:list-item>
          <text:p text:style-name="P145"><text:span text:style-name="T146">Projekto<text:s/></text:span><text:span text:style-name="T147">1</text:span><text:span text:style-name="T148"><text:s/>straipsnio<text:s/></text:span><text:span text:style-name="T149">2</text:span><text:span text:style-name="T150"><text:s/>dalimi keičiamo įstatymo 9</text:span><text:span text:style-name="T151">6</text:span><text:span text:style-name="T152"><text:s/>straipsnio<text:s/></text:span><text:span text:style-name="T153">2</text:span><text:span text:style-name="T154"><text:s/>dal</text:span><text:span text:style-name="T155">į siūloma papildyti nuostata, pagal kurią Vyriausioji rinkimų komisija</text:span><text:span text:style-name="T156">,<text:s/></text:span><text:span text:style-name="T157">„p</text:span><text:span text:style-name="T158">aaiškėjus, kad tarp kandidatų<text:s/></text:span><text:span text:style-name="T159">į Europos Parlamento narius</text:span><text:span text:style-name="T160"><text:s/>yra asmenų, prisipažinusių slapta bendradarbiavus su buvusios SSRS specialiosiomis tarnybomis</text:span><text:span text:style-name="T161">“</text:span><text:span text:style-name="T162">,<text:s/></text:span><text:span text:style-name="T163">turėtų<text:s/></text:span><text:span text:style-name="T164">nedels</text:span><text:span text:style-name="T165">dama</text:span><text:span text:style-name="T166"><text:s/></text:span><text:span text:style-name="T167">„</text:span><text:span text:style-name="T168">paviešin</text:span><text:span text:style-name="T169">ti</text:span><text:span text:style-name="T170"><text:s/>tokią informaciją</text:span><text:span text:style-name="T171">“.</text:span></text:p>
        </text:list-item>
      </text:list>
      <text:p text:style-name="P172"><text:span text:style-name="T173">Pažymėtina, kad pagal R</text:span><text:span text:style-name="T174">inkimų</text:span><text:span text:style-name="T175"><text:s/>į Europos Parlamentą įstatymo<text:s/></text:span><text:span text:style-name="T176">9</text:span><text:span text:style-name="T177">6 </text:span><text:span text:style-name="T178">straipsnio<text:s/></text:span><text:span text:style-name="T179">2</text:span><text:span text:style-name="T180"><text:s/>dal</text:span><text:span text:style-name="T181">į, j</text:span><text:span text:style-name="T182">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text:span><text:span text:style-name="T183"><text:s/>Atsižvelgiant į tai, vietoj projektu siūlomos nustatyti Vyriausiosios rinkimų komisijos pareigos „nedelsiant paviešinti“ paaiškėjusią informaciją apie tai, kad „</text:span><text:span text:style-name="T184">tarp kandidatų<text:s/></text:span><text:span text:style-name="T185">į Europos Parlamento narius</text:span><text:span text:style-name="T186"><text:s/>yra asmenų, prisipažinusių slapta bendradarbiavus su buvusios SSRS specialiosiomis tarnybomis</text:span><text:span text:style-name="T187">“</text:span><text:span text:style-name="T188">,</text:span><text:span text:style-name="T189"><text:s/>nustatyti</text:span><text:span text:style-name="T190">na</text:span><text:span text:style-name="T191"><text:s/>šios komisijos pareig</text:span><text:span text:style-name="T192">a</text:span><text:span text:style-name="T193"><text:s/>Teisės aktų registre ar savo interneto svetainėje paskelbti priimtą sprendimą atsisakyti registruoti<text:s/></text:span><text:span text:style-name="T194">asmenį<text:s/></text:span><text:soft-page-break/><text:span text:style-name="T195">kandidat</text:span><text:span text:style-name="T196">u</text:span><text:span text:style-name="T197"><text:s/>arba panaikinti<text:s/></text:span><text:span text:style-name="T198">kandidato</text:span><text:span text:style-name="T199"><text:s/>registraciją dėl to, kad jis</text:span><text:span text:style-name="T200"><text:s/>neįvykdė<text:s/></text:span><text:span text:style-name="T201">R</text:span><text:span text:style-name="T202">inkimų</text:span><text:span text:style-name="T203"><text:s/>į Europos Parlamentą įstatymo<text:s/></text:span><text:span text:style-name="T204">9</text:span><text:span text:style-name="T205">6</text:span><text:span text:style-name="T206"><text:s/></text:span><text:span text:style-name="T207">straipsnio<text:s/></text:span><text:span text:style-name="T208">1</text:span><text:span text:style-name="T209"><text:s/>dal</text:span><text:span text:style-name="T210">yje nustatyto reikalavimo viešai paskelbti (nurodyti kandidato<text:s/></text:span><text:span text:style-name="T211">į Europos Parlamento narius<text:s/></text:span><text:span text:style-name="T212">anketoje) apie<text:s/></text:span><text:span text:style-name="T213">savo bendradarbiavimą su kitos valstybės specialiosiomis tarnybomis. Jeigu kandidatas apie savo bendradarbiavimą su šiomis tarnybomis nurodė kandidato anketoje, ši informacija turėtų būti paviešinta viešai paskelbiant anketos duomenis.</text:span></text:p>
      <text:p text:style-name="P214">Jeigu projektu siūlomos nuostatos nebūtų atsisakyta, atkreiptinas dėmesys į šiuos jos aspektus:</text:p>
      <text:p text:style-name="P215"><text:span text:style-name="T216">– neaišku, kodėl turėtų būti viešinama paaiškėjusi informacija tik apie prisipažinusius asmenis, o ne apie visus bendradarbiavusius su<text:s/></text:span><text:span text:style-name="T217">buvusios SSRS specialiosiomis</text:span><text:span text:style-name="T218"><text:s/>tarnybomis, juolab jeigu jie nėra prisipažinę Lietuvos valstybei;</text:span></text:p>
      <text:p text:style-name="P219">– taip pat neaišku, kodėl<text:s/>turėtų<text:s/>būtų viešinama informacija tik apie slaptą bendradarbiavimą su<text:s/>buvusios SSRS<text:s/>specialiosiomis tarnybomis, o ne su visų užsienio valstybių specialiosiomis tarnybomis;</text:p>
      <text:p text:style-name="P220">– formuluotė „paaiškėjus, kad tarp kandidatų &lt;...&gt; yra asmenų, prisipažinusių slapta bendradarbiavus &lt;...&gt;, Vyriausioji rinkimų komisija nedelsiant paviešina tokią informaciją“ taisytina į „paaiškėjus, kad kandidatas &lt;...&gt; yra slapta bendradarbiavęs &lt;...&gt;, Vyriausioji rinkimų komisija nedelsdama paviešina šią informaciją“.</text:p>
      <text:p text:style-name="P221"/>
      <text:p text:style-name="P222"/>
      <text:p text:style-name="P223"/>
      <text:p text:style-name="P224">Departamento direktorius<text:tab/><text:tab/><text:tab/><text:tab/><text:tab/>Andrius Kabišaitis</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V. Staugaitytė, tel. (8 5) 239 6898, el. p. viktorija.staugaityte@lrs.lt</text:p>
      <text:p text:style-name="P237"><text:span text:style-name="T238">P. Žukauskas, tel. (8 5) 239 6832, el. p. 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igc-table-cell-span" style:display-name="igc-table-cell-span"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style>
    <style:style style:name="WW_CharLFO3LVL1" style:family="text">
      <style:text-properties fo:font-weight="normal" style:font-weight-asian="normal" style:use-window-font-color="true"/>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5LVL1" style:family="text">
      <style:text-properties fo:font-weight="normal" style:font-weight-asian="normal" fo:font-style="normal" style:font-style-asian="normal"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3944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3944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8">
      <text:list-level-style-number text:level="1" text:style-name="WW_CharLFO8LVL1" style:num-suffix=")" style:num-format="1">
        <style:list-level-properties text:space-before="0.2958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0">
      <text:list-level-style-number text:level="1" text:style-name="WW_CharLFO10LVL1" style:num-suffix="." style:num-format="1">
        <style:list-level-properties text:space-before="0.3944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5">
      <text:list-level-style-number text:level="1" text:style-name="WW_CharLFO15LVL1" style:num-suffix="." style:num-format="1">
        <style:list-level-properties text:space-before="0.3944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1-12T08:21:00Z</meta:creation-date>
    <dc:date>2019-11-12T08:21:00Z</dc:date>
    <meta:print-date>2019-11-11T13:21:00Z</meta:print-date>
    <meta:template xlink:href="Normal.dotm" xlink:type="simple"/>
    <meta:editing-cycles>2</meta:editing-cycles>
    <meta:editing-duration>PT0S</meta:editing-duration>
    <meta:document-statistic meta:page-count="3" meta:paragraph-count="178" meta:word-count="987" meta:character-count="6605" meta:row-count="362" meta:non-whitespace-character-count="5796"/>
  </office:meta>
</office:document-meta>
</file>