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  <style:text-properties fo:language="it" fo:country="IT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name-complex="Times New Roman" style:font-size-complex="12pt"/>
    </style:style>
    <style:style style:name="T24" style:parent-style-name="DefaultParagraphFont" style:family="text">
      <style:text-properties style:font-name-asian="Calibri" style:font-name-complex="Times New Roman" style:font-size-complex="12pt"/>
    </style:style>
    <style:style style:name="T25" style:parent-style-name="DefaultParagraphFont" style:family="text">
      <style:text-properties style:font-name-asian="Calibri" style:font-name-complex="Times New Roman" style:font-size-complex="12pt"/>
    </style:style>
    <style:style style:name="T26" style:parent-style-name="DefaultParagraphFont" style:family="text">
      <style:text-properties style:font-name-asian="Calibri" style:font-name-complex="Times New Roman" style:font-size-complex="12pt"/>
    </style:style>
    <style:style style:name="T27" style:parent-style-name="DefaultParagraphFont" style:family="text">
      <style:text-properties style:font-name-asian="Calibri" style:font-name-complex="Times New Roman" style:font-size-complex="12pt"/>
    </style:style>
    <style:style style:name="T28" style:parent-style-name="DefaultParagraphFont" style:family="text">
      <style:text-properties style:font-name-asian="Calibri" style:font-name-complex="Times New Roman" style:font-size-complex="12pt"/>
    </style:style>
    <style:style style:name="T29" style:parent-style-name="DefaultParagraphFont" style:family="text">
      <style:text-properties style:font-name-asian="Calibri" style:font-name-complex="Times New Roman" style:font-size-complex="12pt"/>
    </style:style>
    <style:style style:name="T30" style:parent-style-name="DefaultParagraphFont" style:family="text">
      <style:text-properties style:font-name-asian="Calibri" style:font-name-complex="Times New Roman" style:font-size-complex="12pt"/>
    </style:style>
    <style:style style:name="T31" style:parent-style-name="DefaultParagraphFont" style:family="text">
      <style:text-properties style:font-name-asian="Calibri" style:font-name-complex="Times New Roman" style:font-size-complex="12pt"/>
    </style:style>
    <style:style style:name="T32" style:parent-style-name="DefaultParagraphFont" style:family="text">
      <style:text-properties style:font-name-asian="Calibri" style:font-name-complex="Times New Roman" style:font-size-complex="12pt"/>
    </style:style>
    <style:style style:name="T33" style:parent-style-name="DefaultParagraphFont" style:family="text">
      <style:text-properties style:font-name-asian="Calibri" style:font-name-complex="Times New Roman" style:font-size-complex="12p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name-complex="Times New Roman" style:font-size-complex="12pt"/>
    </style:style>
    <style:style style:name="T36" style:parent-style-name="DefaultParagraphFont" style:family="text">
      <style:text-properties style:font-name-asian="Calibri" style:font-name-complex="Times New Roman" style:font-size-complex="12pt"/>
    </style:style>
    <style:style style:name="T37" style:parent-style-name="DefaultParagraphFont" style:family="text">
      <style:text-properties style:font-name-asian="Calibri" style:font-name-complex="Times New Roman" style:font-size-complex="12pt"/>
    </style:style>
    <style:style style:name="T38" style:parent-style-name="DefaultParagraphFont" style:family="text">
      <style:text-properties style:font-name-asian="Calibri" style:font-name-complex="Times New Roman" style:font-size-complex="12pt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name-asian="Calibri" style:font-name-complex="Times New Roman" style:font-size-complex="12pt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 fo:language="en" fo:country="US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Hyperlink" style:family="text">
      <style:text-properties style:use-window-font-color="true" style:text-underline-type="none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ATASKAITŲ AUDITO ĮSTATYMO NR. VIII-1227 2, 10 IR 20 STRAIPSNIŲ<text:s/></text:span><text:span text:style-name="T11">PAKEITIMO</text:span><text:span text:style-name="T12"><text:line-break/></text:span><text:span text:style-name="T13">ĮSTATYMO<text:s/></text:span><text:span text:style-name="T14">PROJEKTO</text:span></text:p>
      <text:p text:style-name="P15"/>
      <text:p text:style-name="P16">2023-12-<text:span text:style-name="T17">1</text:span><text:span text:style-name="T18">3</text:span><text:s/>Nr. XIVP-3361</text:p>
      <text:p text:style-name="P19">Vilnius</text:p>
      <text:p text:style-name="P20"/>
      <text:p text:style-name="P21">Įvertinę projekto atitiktį Konstitucijai, įstatymams, teisėkūros principams ir teisės technikos taisyklėms, teikiame šią<text:s/>pastabas.</text:p>
      <text:list text:style-name="LFO2">
        <text:list-item text:start-value="1">
          <text:p text:style-name="P22"><text:span text:style-name="T23">Atsižvelg</text:span><text:span text:style-name="T24">us</text:span><text:span text:style-name="T25"><text:s/>į tai, jog projekto 2 straipsniu keičiamo<text:s/></text:span>Finansinių ataskaitų audito įstatymo<text:s/>(toliau – keičiamas įstatymas)<text:s/><text:span text:style-name="T26">10 straipsnio 1 punkte asmenims nustatomi papildomi<text:s/></text:span><text:soft-page-break/><text:span text:style-name="T27">nepriekaištingos reputacijos reikalavimai,<text:s/></text:span><text:span text:style-name="T28">bei<text:s/></text:span><text:span text:style-name="T29">siekiant teisinio aiškumo,<text:s/></text:span><text:span text:style-name="T30">manytina</text:span><text:span text:style-name="T31">,<text:s/></text:span><text:span text:style-name="T32">kad</text:span><text:span text:style-name="T33"><text:s/>projektas turėtų būti papildytas nuostatomis dėl jo taikymo, nustatant,</text:span><text:s/>kad minėtieji nepriekaištingos reputacijos reikalavimai bus taikomi tik naujai skiriamiems auditoriams<text:s/>ir dėl šių reikalavimų nebus naikinami auditorių pažymėjimų galiojimai iki šio įstatymo įsigaliojimo paskirtiems auditoriams.<text:s/></text:p>
        </text:list-item>
      </text:list>
      <text:list text:style-name="LFO2" text:continue-numbering="true">
        <text:list-item>
          <text:p text:style-name="P34">Atsižvelgus į projekto<text:s/><text:span text:style-name="T35">2 straipsniu keičiamo<text:s/></text:span>įstatymo<text:s/><text:span text:style-name="T36">10 straipsnio 1 punkte asmenims nustatom</text:span><text:span text:style-name="T37">us</text:span><text:span text:style-name="T38"><text:s/>papildom</text:span><text:span text:style-name="T39">us</text:span><text:span text:style-name="T40"><text:s/>neprieka</text:span><text:span text:style-name="T41">ištingos reputacijos reikalavimus, svarstytina, ar atitinkamai nereikėtų patikslinti ir keičiamo įstatymo<text:s/></text:span><text:span text:style-name="T42">20<text:s/></text:span><text:span text:style-name="T43">straipsnyje nustatytų audito įmonių nepriekaištingos reputacijos reikalavimų.</text:span></text:p>
        </text:list-item>
      </text:list>
      <text:p text:style-name="P44"/>
      <text:p text:style-name="P45"/>
      <text:p text:style-name="P46"><text:span text:style-name="T47">Departamento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Dainius Zebleckis</text:span></text:p>
      <text:p text:style-name="P55"/>
      <text:p text:style-name="P56"/>
      <text:p text:style-name="P57">R. Dirgėlienė, tel. +370 5 209 6350, el. p. renata.dirgeliene@lrs.lt</text:p>
      <text:p text:style-name="P58">E. Drėgvaitė, tel. +370 5 209 6891, el. p.<text:s/><text:a xlink:href="mailto:egle.dregvaite@lrs.lt" office:target-frame-name="_top" xlink:show="replace"><text:span text:style-name="T59">egle.dregvaite@lrs.lt</text:span></text:a></text:p>
      <text:p text:style-name="P60">A. Dulevičiūtė-Akimovienė, tel. +370 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44:00Z</meta:creation-date>
    <dc:date>2023-12-13T20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545" meta:row-count="27" meta:non-whitespace-character-count="1356"/>
  </office:meta>
</office:document-meta>
</file>