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ListParagraph" style:list-style-name="LFO5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style:font-name-asian="Cambria" fo:font-weight="bold" style:font-weight-asian="bold" style:font-size-complex="12pt"/>
    </style:style>
    <style:style style:name="T48" style:parent-style-name="DefaultParagraphFont" style:family="text">
      <style:text-properties style:font-name-asian="Cambria" style:font-size-complex="12pt"/>
    </style:style>
    <style:style style:name="T49" style:parent-style-name="DefaultParagraphFont" style:family="text">
      <style:text-properties style:font-name-asian="Cambria" fo:font-weight="bold" style:font-weight-asian="bold" style:font-size-complex="12pt"/>
    </style:style>
    <style:style style:name="P50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-asian="Calibri" fo:font-size="11pt" style:font-size-asian="11pt" style:font-size-complex="11pt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name-asian="Cambria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73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4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15%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name-asian="Cambria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/>
    </style:style>
    <style:style style:name="T128" style:parent-style-name="DefaultParagraphFont" style:family="text">
      <style:text-properties style:font-name-asian="Cambria" fo:font-weight="bold" style:font-weight-asian="bold" style:font-size-complex="12pt"/>
    </style:style>
    <style:style style:name="T129" style:parent-style-name="DefaultParagraphFont" style:family="text">
      <style:text-properties style:font-name-asian="Cambria" style:font-size-complex="12pt"/>
    </style:style>
    <style:style style:name="T130" style:parent-style-name="DefaultParagraphFont" style:family="text">
      <style:text-properties style:font-name-asian="Cambria" style:font-size-complex="12pt"/>
    </style:style>
    <style:style style:name="T131" style:parent-style-name="DefaultParagraphFont" style:family="text">
      <style:text-properties style:font-name-asian="Cambria" fo:font-weight="bold" style:font-weight-asian="bold" style:font-size-complex="12pt"/>
    </style:style>
    <style:style style:name="P132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/>
    </style:style>
    <style:style style:name="T153" style:parent-style-name="DefaultParagraphFont" style:family="text">
      <style:text-properties style:font-name-asian="Cambria" fo:font-weight="bold" style:font-weight-asian="bold" style:font-size-complex="12pt"/>
    </style:style>
    <style:style style:name="T154" style:parent-style-name="DefaultParagraphFont" style:family="text">
      <style:text-properties style:font-name-asian="Cambria" style:font-size-complex="12pt"/>
    </style:style>
    <style:style style:name="T155" style:parent-style-name="DefaultParagraphFont" style:family="text">
      <style:text-properties style:font-name-asian="Cambria" style:font-size-complex="12pt"/>
    </style:style>
    <style:style style:name="T156" style:parent-style-name="DefaultParagraphFont" style:family="text">
      <style:text-properties style:font-name-asian="Cambria" fo:font-weight="bold" style:font-weight-asian="bold" style:font-size-complex="12pt"/>
    </style:style>
    <style:style style:name="P157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58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60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T162" style:parent-style-name="DefaultParagraphFont" style:family="text">
      <style:text-properties fo:font-style="italic" style:font-style-asian="italic"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15%"/>
      <style:text-properties style:font-name-asian="Cambria" fo:font-weight="bold" style:font-weight-asian="bold" style:font-size-complex="12pt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<draw:frame draw:z-index="251659264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5">LIETUVOS RESPUBLIKOS SEIMO</text:span></text:p>
      <text:p text:style-name="P6">REZOLIUCIJOS</text:p>
      <text:p text:style-name="P7">DĖL LIETUVOS RESPUBLIKOS VYRIAUSYBĖS 2017 METŲ VEIKLOS ATASKAITOS</text:p>
      <text:p text:style-name="P8">PROJEKTUI<text:s/>XIIIP-2008</text:p>
      <text:p text:style-name="P9">2018-04-24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list text:style-name="LFO5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Pasiūlymas:<text:s/></text:span><text:span text:style-name="T48">Pirmą pastraipą siūlau išdėstyti taip</text:span><text:span text:style-name="T49">:<text:s/></text:span></text:p>
            <text:p text:style-name="P50"><text:span text:style-name="T51">„įvertinęs</text:span><text:span text:style-name="T52"><text:s/>Lietuvos Respublikos Vyriausybės 2017 metų veiklą ir pasiektą pažangą,<text:s/></text:span><text:span text:style-name="T53">nesėkmes ir klaidas</text:span><text:span text:style-name="T54">;“</text:span>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<text:span text:style-name="T67">Pasiū</text:span><text:span text:style-name="T68">lymas</text:span><text:span text:style-name="T69">:</text:span><text:span text:style-name="T70"><text:s/></text:span><text:span text:style-name="T71">Antrą pastraipą siūlau išdėstyti taip:</text:span></text:p>
            <text:p text:style-name="P72"><text:span text:style-name="T73">„</text:span><text:span text:style-name="T74">Atsižvelgdamas</text:span><text:span text:style-name="T75"><text:s/></text:span><text:span text:style-name="T76">Pažymėdamas</text:span><text:span text:style-name="T77"><text:s/></text:span><text:span text:style-name="T78">į</text:span><text:span text:style-name="T79"><text:s/>Lietuvos Respublikos Vyriausybės 2017 metų veiklos ataskaitos<text:s/></text:span><text:span text:style-name="T80">perteklinį kiekybiškumą, kai pateikiami statistiniai rodikliai, neturintys tiesioginio ryšio su vyriausybės veikla arba pasiekti dirbant ankstesnėms vyriausybėms</text:span><text:span text:style-name="T81"><text:s/></text:span><text:span text:style-name="T82">išsamumą , pateiktos informacijos apie Lietuvos Respublikos Vyriausybės nuveiktus darbus ir pasiektus rezultatus detalumą</text:span><text:span text:style-name="T83">;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Pasiū</text:span><text:span text:style-name="T97">lymas</text:span><text:span text:style-name="T98">:</text:span><text:span text:style-name="T99"><text:s/></text:span><text:span text:style-name="T100">Trečią</text:span><text:span text:style-name="T101"><text:s/>pastraipą siūlau išdėstyti taip:</text:span></text:p>
            <text:p text:style-name="P102"><text:span text:style-name="T103">atkreipdamas dėmesį<text:s/></text:span><text:span text:style-name="T104">į tai,</text:span><text:span text:style-name="T105"><text:s/></text:span><text:span text:style-name="T106">kad duomenys apie 2017 metais Lietuvos Respublikos Vyriausybės<text:s/></text:span><text:span text:style-name="T107">nuveiktų darbų</text:span><text:span text:style-name="T108"><text:s/></text:span><text:span text:style-name="T109">priimtų sprendimų</text:span><text:span text:style-name="T110"><text:s/>poveikį daugeliu atvejų</text:span><text:span text:style-name="T111"><text:s/>išryškės</text:span><text:span text:style-name="T112"><text:s/></text:span><text:span text:style-name="T113">bus prienami</text:span><text:span text:style-name="T114"><text:s/>tik vėlesniais metais;<text:s/></text:span><text:span text:style-name="T115"><text:s/>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Pasiūlymas:<text:s/></text:span><text:span text:style-name="T129">Ketvirtą</text:span><text:span text:style-name="T130"><text:s/>pastraipą siūlau išdėstyti taip</text:span><text:span text:style-name="T131">:<text:s/></text:span></text:p>
            <text:p text:style-name="P132"><text:span text:style-name="T133">„pabrėždamas<text:s/></text:span><text:span text:style-name="T134">Lietuvos Respublikos Vyriausybės veiklos prioritetinių<text:s/></text:span><text:span text:style-name="T135">sričių</text:span><text:span text:style-name="T136"><text:s/>2018 metams<text:s/></text:span><text:span text:style-name="T137">svarbą, ragina joje numatyti priemones labiau išreiškiančias žmonių lūkesčius ir leidžiančias pasiekti <text:s/>tose srityse esminės pažangos</text:span><text:span text:style-name="T138"><text:s/></text:span><text:span text:style-name="T139">ambicingumą</text:span><text:span text:style-name="T140">;</text:span></text:p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Pasiūlymas:<text:s/></text:span><text:span text:style-name="T154">Penktą</text:span><text:span text:style-name="T155"><text:s/>pastraipą siūlau išdėstyti taip</text:span><text:span text:style-name="T156">:<text:s/></text:span></text:p>
            <text:p text:style-name="P157"><text:span text:style-name="T158">pritaria</text:span><text:span text:style-name="T159"><text:s/>Lietuvos Respublikos Vyriausybės 2017 metų veiklos ataskaitai.</text:span></text:p>
            <text:p text:style-name="P160"><text:span text:style-name="T161">„</text:span><text:span text:style-name="T162">siūlo</text:span><text:span text:style-name="T163"><text:s/></text:span><text:span text:style-name="T164">Lietuvos Respublikos vyriausybę vykdant veiklą ir rengiant kitų metų ataskaitą atsižvelgti į Seimo diskusijoje išsakytas pastabas bei pateikti Seimui Vyriausybės įstatymo papildymo projektą, kuris detaliai aprašytų vyriausybės ataskaitos formos ir turinio reikalavimus.“</text:span></text:p>
            <text:p text:style-name="P165"/>
          </table:table-cell>
        </table:table-row>
      </table:table>
      <text:p text:style-name="P166">Teikia</text:p>
      <text:p text:style-name="P167">Seimo narys<text:s/><text:tab/><text:tab/><text:tab/><text:tab/><text:tab/><text:tab/><text:tab/><text:tab/><text:tab/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Įprastasis1" style:display-name="Įprastasis1" style:family="paragraph"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2958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gutienė Irena</meta:initial-creator>
    <dc:creator>adlibuser</dc:creator>
    <meta:creation-date>2018-04-24T10:51:00Z</meta:creation-date>
    <dc:date>2018-04-24T10:51:00Z</dc:date>
    <meta:print-date>2018-03-22T14:3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35" meta:word-count="218" meta:character-count="1783" meta:row-count="76" meta:non-whitespace-character-count="1600"/>
  </office:meta>
</office:document-meta>
</file>