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fo:font-variant="small-caps" style:font-size-complex="12pt" fo:language="de" fo:country="D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variant="small-caps" style:font-size-complex="12pt" fo:language="de" fo:country="DE"/>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6.6%"/>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text-align="center"/>
      <style:text-properties fo:font-weight="bold" style:font-weight-asian="bold" fo:font-variant="small-cap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variant="small-caps" style:font-size-complex="12pt" fo:language="en" fo:country="US"/>
    </style:style>
    <style:style style:name="T11" style:parent-style-name="DefaultParagraphFont" style:family="text">
      <style:text-properties fo:font-weight="bold" style:font-weight-asian="bold" fo:font-variant="small-caps" style:font-size-complex="12pt" fo:language="de" fo:country="DE"/>
    </style:style>
    <style:style style:name="T12" style:parent-style-name="DefaultParagraphFont" style:family="text">
      <style:text-properties fo:font-weight="bold" style:font-weight-asian="bold" fo:font-variant="small-caps" style:font-size-complex="12pt" fo:language="de" fo:country="DE"/>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4888in" style:use-optimal-column-width="false"/>
    </style:style>
    <style:style style:name="TableColumn19" style:family="table-column">
      <style:table-column-properties style:column-width="0.5118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font-weight-complex="bold" style:font-size-complex="12pt"/>
    </style:style>
    <style:style style:name="P46" style:parent-style-name="Normal" style:family="paragraph">
      <style:text-properties fo:font-weight="bold" style:font-weight-asian="bold" style:font-weight-complex="bold" style:font-size-complex="12pt"/>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font-weight-complex="bold" style:font-size-complex="12pt"/>
    </style:style>
    <style:style style:name="P50" style:parent-style-name="Normal" style:family="paragraph">
      <style:text-properties fo:font-weight="bold" style:font-weight-asian="bold" style:font-weight-complex="bold" style:font-size-complex="12pt"/>
    </style:style>
    <style:style style:name="P51" style:parent-style-name="Normal" style:family="paragraph">
      <style:text-properties fo:font-weight="bold" style:font-weight-asian="bold" style:font-weight-complex="bold" style:font-size-complex="12pt"/>
    </style:style>
    <style:style style:name="P52" style:parent-style-name="Normal" style:family="paragraph">
      <style:text-properties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7" style:parent-style-name="Normal" style:family="paragraph">
      <style:paragraph-properties fo:text-align="justify">
        <style:tab-stops>
          <style:tab-stop style:type="left" style:position="3.4583in"/>
        </style:tab-stops>
      </style:paragraph-properties>
    </style:style>
    <style:style style:name="P58" style:parent-style-name="Normal" style:family="paragraph">
      <style:paragraph-properties fo:text-align="justify">
        <style:tab-stops>
          <style:tab-stop style:type="left" style:position="3.4583in"/>
        </style:tab-stops>
      </style:paragraph-properties>
    </style:style>
    <style:style style:name="P5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1" style:parent-style-name="Normal" style:family="paragraph">
      <style:paragraph-properties fo:text-align="justify">
        <style:tab-stops>
          <style:tab-stop style:type="left" style:position="3.4583in"/>
        </style:tab-stops>
      </style:paragraph-properties>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tab-stops>
          <style:tab-stop style:type="left" style:position="3.4583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style:font-weight-complex="bold" style:font-size-complex="12pt" fo:language="en" fo:country="US"/>
    </style:style>
    <style:style style:name="P72" style:parent-style-name="Normal" style:family="paragraph">
      <style:text-properties fo:font-weight="bold" style:font-weight-asian="bold" style:font-weight-complex="bold" style:font-size-complex="12pt"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font-weight-complex="bold" style:font-size-complex="12pt"/>
    </style:style>
    <style:style style:name="P75" style:parent-style-name="Normal" style:family="paragraph">
      <style:text-properties fo:font-weight="bold" style:font-weight-asian="bold"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0" style:parent-style-name="Normal" style:family="paragraph">
      <style:paragraph-properties fo:text-align="justify">
        <style:tab-stops>
          <style:tab-stop style:type="left" style:position="3.4583in"/>
        </style:tab-stops>
      </style:paragraph-properties>
    </style:style>
    <style:style style:name="P81" style:parent-style-name="Normal" style:family="paragraph">
      <style:paragraph-properties fo:text-align="justify">
        <style:tab-stops>
          <style:tab-stop style:type="left" style:position="3.4583in"/>
        </style:tab-stops>
      </style:paragraph-properties>
    </style:style>
    <style:style style:name="P8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3" style:parent-style-name="Normal" style:family="paragraph">
      <style:text-properties fo:font-weight="bold" style:font-weight-asian="bold" fo:color="#000000" style:font-size-complex="12pt" style:language-asian="lt" style:country-asian="L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font-weight-complex="bold" style:font-size-complex="12pt" fo:language="en" fo:country="US"/>
    </style:style>
    <style:style style:name="P100" style:parent-style-name="Normal" style:family="paragraph">
      <style:text-properties fo:font-weight="bold" style:font-weight-asian="bold" style:font-weight-complex="bold" style:font-size-complex="12pt"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font-weight-complex="bold" style:font-size-complex="12pt"/>
    </style:style>
    <style:style style:name="P103" style:parent-style-name="Normal" style:family="paragraph">
      <style:text-properties fo:font-weight="bold" style:font-weight-asian="bold"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font-weight="bold" style:font-weight-asian="bold" style:font-size-complex="12pt"/>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text-properties fo:font-weight="bold" style:font-weight-asian="bold"/>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style:font-weight-complex="bold" style:font-size-complex="12pt" fo:language="en" fo:country="US"/>
    </style:style>
    <style:style style:name="P122" style:parent-style-name="Normal" style:family="paragraph">
      <style:text-properties fo:font-weight="bold" style:font-weight-asian="bold" style:font-weight-complex="bold" style:font-size-complex="12pt" fo:language="en" fo:country="U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style:font-weight-complex="bold" style:font-size-complex="12pt"/>
    </style:style>
    <style:style style:name="P125" style:parent-style-name="Normal" style:family="paragraph">
      <style:text-properties fo:font-weight="bold" style:font-weight-asian="bold"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font-weight="bold" style:font-weight-asian="bold" style:font-size-complex="12pt" fo:hyphenate="false"/>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ext-properties fo:font-weight="bold" style:font-weight-asian="bold" style:font-size-complex="12pt" fo:hyphenate="false"/>
    </style:style>
    <style:style style:name="P138" style:parent-style-name="Normal" style:family="paragraph">
      <style:paragraph-properties fo:text-align="justify"/>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style:font-weight-complex="bold" style:font-size-complex="12pt"/>
    </style:style>
    <style:style style:name="P154" style:parent-style-name="Normal" style:family="paragraph">
      <style:text-properties fo:font-weight="bold" style:font-weight-asian="bold"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style:font-weight-complex="bold" style:font-size-complex="12pt"/>
    </style:style>
    <style:style style:name="P157" style:parent-style-name="Normal" style:family="paragraph">
      <style:text-properties fo:font-weight="bold" style:font-weight-asian="bold"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weight="bold" style:font-weight-asian="bold" fo:color="#000000" style:font-size-complex="12pt" style:language-asian="lt" style:country-asian="LT"/>
    </style:style>
    <style:style style:name="P162" style:parent-style-name="Normal" style:family="paragraph">
      <style:paragraph-properties fo:text-align="justify"/>
      <style:text-properties fo:color="#000000" style:font-size-complex="12pt" style:language-asian="lt" style:country-asian="LT"/>
    </style:style>
    <style:style style:name="P163" style:parent-style-name="Normal" style:family="paragraph">
      <style:paragraph-properties fo:text-align="justify"/>
      <style:text-properties fo:font-weight="bold" style:font-weight-asian="bold" fo:color="#000000" style:font-size-complex="12pt" style:language-asian="lt" style:country-asian="LT"/>
    </style:style>
    <style:style style:name="P164" style:parent-style-name="Normal" style:family="paragraph">
      <style:paragraph-properties fo:text-align="justify"/>
      <style:text-properties fo:color="#000000"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style:font-weight-complex="bold" style:font-size-complex="12pt" fo:language="en" fo:country="US"/>
    </style:style>
    <style:style style:name="P180" style:parent-style-name="Normal" style:family="paragraph">
      <style:text-properties fo:font-weight="bold" style:font-weight-asian="bold" style:font-weight-complex="bold" style:font-size-complex="12pt"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style:font-weight-complex="bold" style:font-size-complex="12pt"/>
    </style:style>
    <style:style style:name="P183" style:parent-style-name="Normal" style:family="paragraph">
      <style:text-properties fo:font-weight="bold" style:font-weight-asian="bold" style:font-weight-complex="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weight="bold" style:font-weight-asian="bold" fo:color="#000000" style:font-size-complex="12pt" style:language-asian="lt" style:country-asian="LT"/>
    </style:style>
    <style:style style:name="P188" style:parent-style-name="Normal" style:family="paragraph">
      <style:paragraph-properties fo:text-align="justify"/>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style:font-weight-complex="bold" style:font-size-complex="12pt" fo:language="en" fo:country="US"/>
    </style:style>
    <style:style style:name="P196" style:parent-style-name="Normal" style:family="paragraph">
      <style:text-properties fo:font-weight="bold" style:font-weight-asian="bold" style:font-weight-complex="bold" style:font-size-complex="12pt" fo:language="en" fo:country="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style:font-weight-complex="bold" style:font-size-complex="12pt"/>
    </style:style>
    <style:style style:name="P199" style:parent-style-name="Normal" style:family="paragraph">
      <style:text-properties fo:font-weight="bold" style:font-weight-asian="bold"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center"/>
      <style:text-properties fo:font-weight="bold" style:font-weight-asian="bold"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fo:font-weight="bold" style:font-weight-asian="bold" fo:color="#000000" style:font-size-complex="12pt" style:language-asian="lt" style:country-asian="LT"/>
    </style:style>
    <style:style style:name="P205" style:parent-style-name="Normal" style:family="paragraph">
      <style:paragraph-properties fo:text-align="justify"/>
      <style:text-properties fo:color="#000000"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weight-complex="bold" style:font-size-complex="12pt" fo:language="en" fo:country="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font-weight-complex="bold" style:font-size-complex="12pt" fo:language="en" fo:country="US"/>
    </style:style>
    <style:style style:name="P220" style:parent-style-name="Normal" style:family="paragraph">
      <style:text-properties fo:font-weight="bold" style:font-weight-asian="bold" style:font-weight-complex="bold" style:font-size-complex="12pt"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font-weight-complex="bold" style:font-size-complex="12pt"/>
    </style:style>
    <style:style style:name="P223" style:parent-style-name="Normal" style:family="paragraph">
      <style:text-properties fo:font-weight="bold" style:font-weight-asian="bold"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font-weight="bold" style:font-weight-asian="bold" fo:color="#000000" style:font-size-complex="12pt" style:language-asian="lt" style:country-asian="LT"/>
    </style:style>
    <style:style style:name="P228" style:parent-style-name="Normal" style:family="paragraph">
      <style:paragraph-properties fo:text-align="justify"/>
      <style:text-properties fo:color="#000000" style:font-size-complex="12pt" style:language-asian="lt" style:country-asian="LT"/>
    </style:style>
    <style:style style:name="P229" style:parent-style-name="Normal" style:family="paragraph">
      <style:paragraph-properties fo:text-align="justify"/>
      <style:text-properties fo:font-weight="bold" style:font-weight-asian="bold" fo:color="#000000" style:font-size-complex="12pt" style:language-asian="lt" style:country-asian="LT"/>
    </style:style>
    <style:style style:name="P230" style:parent-style-name="Normal" style:family="paragraph">
      <style:paragraph-properties fo:text-align="justify"/>
      <style:text-properties fo:color="#000000"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office:automatic-styles>
  <office:body>
    <office:text text:use-soft-page-breaks="true">
      <text:p text:style-name="P1">PASIŪLYMAS</text:p>
      <text:p text:style-name="P2"/>
      <text:p text:style-name="P3"><text:span text:style-name="T4">DĖL LIETUVOS RESPUBLIKOS DARBO KODEKSO<text:s/></text:span><text:span text:style-name="T5">1, 2, 25, 26, 30, 36, 40, 44, 46, 51, 52, 55, 56, 57, 59, 72</text:span><text:span text:style-name="T6">1</text:span><text:span text:style-name="T7">, 75, 79, 107, 113, 117, 126, 133, 134, 137, 138, 169, 171</text:span></text:p>
      <text:p text:style-name="P8">STRAIPSNIŲ IR PRIEDO PAKEITIMO</text:p>
      <text:p text:style-name="P9"><text:span text:style-name="T10">ĮSTATYMO PROJEKTO NR.<text:s/></text:span><text:span text:style-name="T11">XIVP-</text:span><text:span text:style-name="T12">1438</text:span></text:p>
      <text:p text:style-name="P13"/>
      <text:p text:style-name="P14">2022-04-19</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1.<text:s/></text:p>
          </table:table-cell>
          <table:table-cell table:style-name="TableCell44">
            <text:p text:style-name="P45">7</text:p>
            <text:p text:style-name="P46">(40)</text:p>
            <text:p text:style-name="P47"/>
          </table:table-cell>
          <table:table-cell table:style-name="TableCell48">
            <text:p text:style-name="P49"/>
            <text:p text:style-name="P50">(5)</text:p>
            <text:p text:style-name="P51"/>
            <text:p text:style-name="P52"/>
          </table:table-cell>
          <table:table-cell table:style-name="TableCell53">
            <text:p text:style-name="P54"/>
          </table:table-cell>
          <table:table-cell table:style-name="TableCell55">
            <text:p text:style-name="P56">Argumentai:<text:s/></text:p>
            <text:p text:style-name="P57">Darbo kodekso pakeitimo įstatymo projekto 7 straipsnyje, kuriuo keičiama Darbo kodekso 40 straipsnio 5 dalis, numatyta:<text:s/></text:p>
            <text:p text:style-name="P58">„&lt;...slaugyti šeimos narį ar kartu su darbuotoju gyvenantį asmenį..&gt;“.</text:p>
            <text:p text:style-name="P59">Atsižvelgiant į tai, kad nuostatos užtikrina tik dalies gyvenančių su žmonėmis su negalia<text:s/>„prižiūrinčiais“ laikomų darbuotojų garantijas į lanksčias<text:s/>darbo sąlygas, nes slauga pagal<text:s/>galiojančius teisės aktus apima tik dalį sergančių ar sunkią negalią turinčių asmenų, bet neapima<text:s/>asmenų, kuriems dėl fizinės, psichinės, intelekto ar kitos negalios nustatytas nuolatinės priežiūros<text:s/>(pagalbos) poreikis, siūlome pirmiau minėtą nuostatą po žodžio „slaugyti“ papildyti žodžiais „ar<text:s/>prižiūrėti“.</text:p>
            <text:p text:style-name="P60">Pasiūlymas:<text:s/></text:p>
            <text:p text:style-name="P61"><text:span text:style-name="T62">Papildyti<text:s/></text:span>Darbo kodekso pakeitimo įstatymo projekto 7 straipsnį, kuriuo keičiama Darbo kodekso 40 straipsnio 5 dalis ir šią straipsnio dalį išdėstyti taip:<text:s/></text:p>
            <text:soft-page-break/>
            <text:p text:style-name="P63"><text:span text:style-name="T64">„5. Šio straipsnio 4 dalyje nustatyti ribojimai dėl ne viso darbo laiko trukmės ir jo nustatymo negalioja, jei darbdavys sutinka su kitokiomis darbuotojo pasiūlytomis ne viso darbo laiko sąlygomis arba jei darbuotojo prašymas pagal sveikatos priežiūros įstaigos išvadą pagrįstas darbuotojo sveikatos būkle, neįgalumu arba būtinybe slaugyti<text:s/></text:span><text:span text:style-name="T65">ar prižiūrėti<text:s/></text:span><text:span text:style-name="T66">šeimos narį ar kartu su darbuotoju gyvenantį asmenį, taip pat jei to reikalauja nėščia, neseniai pagimdžiusi ar krūtimi maitinanti darbuotoja, darbuotojas, auginantis vaiką iki aštuonerių metų, ir darbuotojas, vienas auginantis vaiką iki keturiolikos metų arba neįgalų vaiką iki aštuoniolikos metų. Šie asmenys grįžti dirbti viso darbo laiko sąlygomis gali raštu įspėję darbdavį prieš dvi savaites, išskyrus atvejus, kai darbdavys sutinka nesilaikyti šio termino.“</text:span></text:p>
          </table:table-cell>
        </table:table-row>
        <text:soft-page-break/>
        <table:table-row table:style-name="TableRow67">
          <table:table-cell table:style-name="TableCell68">
            <text:p text:style-name="P69">2.<text:s/></text:p>
          </table:table-cell>
          <table:table-cell table:style-name="TableCell70">
            <text:p text:style-name="P71">11</text:p>
            <text:p text:style-name="P72">(52)<text:s/></text:p>
          </table:table-cell>
          <table:table-cell table:style-name="TableCell73">
            <text:p text:style-name="P74"/>
            <text:p text:style-name="P75">(2)</text:p>
          </table:table-cell>
          <table:table-cell table:style-name="TableCell76">
            <text:p text:style-name="P77"/>
          </table:table-cell>
          <table:table-cell table:style-name="TableCell78">
            <text:p text:style-name="P79">Argumentai:<text:s/></text:p>
            <text:p text:style-name="P80">Darbo kodekso pakeitimo įstatymo projekto 11 straipsnyje, kuriuo keičiama Darbo kodekso 52 straipsnio 2 dalis, numatyta:<text:s/></text:p>
            <text:p text:style-name="P81">„&lt;...slaugyti šeimos narį ar kartu su darbuotoju gyvenantį asmenį..&gt;“.</text:p>
            <text:p text:style-name="P82">Atsižvelgiant į tai, kad nuostatos užtikrina tik dalies gyvenančių su žmonėmis su negalia<text:s/>„prižiūrinčiais“ laikomų darbuotojų garantijas į lanksčias<text:s/>darbo sąlygas, nes slauga pagal<text:s/>galiojančius teisės aktus apima tik dalį sergančių ar sunkią negalią turinčių asmenų, bet neapima<text:s/>asmenų, kuriems dėl fizinės, psichinės, intelekto ar kitos negalios nustatytas nuolatinės priežiūros<text:s/>(pagalbos) poreikis, siūlome pirmiau minėtą nuostatą po žodžio „slaugyti“ papildyti žodžiais „ar<text:s/>prižiūrėti“.</text:p>
            <text:p text:style-name="P83">Pasiūlymas:<text:s/></text:p>
            <text:p text:style-name="Normal"><text:span text:style-name="T84">Papildyti<text:s/></text:span>Darbo kodekso pakeitimo įstatymo projekto 11 straipsnį, kuriuo keičiama Darbo kodekso 52 straipsnio 2 dalis ir šią straipsnio dalį išdėstyti taip:<text:s/></text:p>
            <text:p text:style-name="P85"><text:span text:style-name="T86">„2. Dirbti nuotoliniu būdu skiriama darbuotojo prašymu arba šalių susitarimu. Darbuotojo atsisakymas dirbti nuotoliniu būdu negali būti teisėta priežastis nutraukti darbo sutartį ar pakeisti darbo sąlygas. Jeigu darbdavys neįrodo, kad dėl gamybinio būtinumo ar<text:s/></text:span><text:soft-page-break/><text:span text:style-name="T87">darbo organizavimo ypatumų tai sukeltų per dideles sąnaudas, jis privalo tenkinti darbuotojo prašymą dirbti nuotoliniu būdu to pareikalavus nėščiai, neseniai pagimdžiusiai ar krūtimi maitinančiai darbuotojai, darbuotojui, auginančiam vaiką iki aštuonerių metų, ir darbuotojui, vienam auginančiam vaiką iki keturiolikos metų arba<text:s/></text:span><text:span text:style-name="T88">darbuotojui, auginančiam</text:span><text:span text:style-name="T89"><text:s/>neįgalų vaiką</text:span><text:span text:style-name="T90"><text:s/>iki aštuoniolikos metų, arba darbuotojui pagal sveikatos priežiūros įstaigos išvadą<text:s/></text:span><text:span text:style-name="T91">pateikus prašymą,</text:span><text:span text:style-name="T92"><text:s/>pagrįstą sveikatos būkle, neįgalumu arba būtinybe slaugyti (</text:span><text:span text:style-name="T93">ar prižiūrėti)<text:s/></text:span><text:span text:style-name="T94">šeimos narį ar kartu su darbuotoju gyvenantį asmenį.“</text:span></text:p>
          </table:table-cell>
        </table:table-row>
        <text:soft-page-break/>
        <table:table-row table:style-name="TableRow95">
          <table:table-cell table:style-name="TableCell96">
            <text:p text:style-name="P97">3.</text:p>
          </table:table-cell>
          <table:table-cell table:style-name="TableCell98">
            <text:p text:style-name="P99">20<text:s/></text:p>
            <text:p text:style-name="P100">(113)</text:p>
          </table:table-cell>
          <table:table-cell table:style-name="TableCell101">
            <text:p text:style-name="P102"/>
            <text:p text:style-name="P103">(1)</text:p>
          </table:table-cell>
          <table:table-cell table:style-name="TableCell104">
            <text:p text:style-name="P105"/>
            <text:p text:style-name="P106"/>
          </table:table-cell>
          <table:table-cell table:style-name="TableCell107">
            <text:p text:style-name="P108">Argumentai:<text:s/></text:p>
            <text:p text:style-name="P109">Darbo kodekso pakeitimo įstatymo projekto<text:span text:style-name="T110"><text:s/></text:span>20 straipsnyje, kuriuo keičiama Darbo kodekso 113 straipsnio 1 dalis, numatyta:<text:s/></text:p>
            <text:p text:style-name="P111">„&lt;...slaugyti šeimos narį ar kartu su darbuotoju gyvenantį asmenį..&gt;“.</text:p>
            <text:p text:style-name="P112">Atsižvelgiant į tai, kad nuostatos užtikrina tik dalies gyvenančių su žmonėmis su negalia „prižiūrinčiais“ laikomų darbuotojų garantijas į lanksčias darbo sąlygas, nes slauga pagal galiojančius teisės aktus apima tik dalį sergančių ar sunkią negalią turinčių asmenų, bet neapima asmenų, kuriems dėl fizinės, psichinės, intelekto ar kitos negalios nustatytas nuolatinės priežiūros (pagalbos) poreikis, siūlome pirmiau minėtą nuostatą po žodžio „slaugyti“ papildyti žodžiais „ar prižiūrėti“.</text:p>
            <text:p text:style-name="P113">Pasiūlymas:<text:s/></text:p>
            <text:p text:style-name="P114">Papildyti Darbo kodekso pakeitimo įstatymo projekto<text:s/>20 straipsnį, kuriuo keičiama Darbo kodekso 113 straipsnio 1 dalis ir šią straipsnio dalį išdėstyti taip:<text:s/></text:p>
            <text:p text:style-name="P115">„1. Darbo laiko režimas – darbo laiko normos paskirstymas per darbo dieną (pamainą), savaitę, mėnesį ar kitą apskaitinį laikotarpį, kuris negali viršyti trijų paeiliui einančių mėnesių. Jeigu darbdavys neįrodo, kad dėl gamybinio būtinumo ar darbo organizavimo ypatumų tai sukeltų per dideles sąnaudas, jis privalo tenkinti darbuotojo prašymą dirbti jo pageidaujamu darbo laiko režimu, to pareikalavus nėščiai, neseniai pagimdžiusiai ar krūtimi maitinančiai<text:s/><text:soft-page-break/>darbuotojai, darbuotojui, auginančiam vaiką iki aštuonerių metų, ir darbuotojui, vienam auginančiam vaiką iki keturiolikos metų arba neįgalų vaiką, darbuotojui pateikus prašymą, pagrįstą sveikatos priežiūros įstaigos išvada apie jo sveikatos būklę arba būtinybe slaugyti<text:s/><text:span text:style-name="T116">ar prižiūrėti</text:span><text:s/>šeimos narį ar kartu su darbuotoju gyvenantį asmenį.“</text:p>
          </table:table-cell>
        </table:table-row>
        <text:soft-page-break/>
        <table:table-row table:style-name="TableRow117">
          <table:table-cell table:style-name="TableCell118">
            <text:p text:style-name="P119">4.<text:s/></text:p>
          </table:table-cell>
          <table:table-cell table:style-name="TableCell120">
            <text:p text:style-name="P121">22</text:p>
            <text:p text:style-name="P122">(126)</text:p>
          </table:table-cell>
          <table:table-cell table:style-name="TableCell123">
            <text:p text:style-name="P124">2</text:p>
            <text:p text:style-name="P125">(3)</text:p>
          </table:table-cell>
          <table:table-cell table:style-name="TableCell126">
            <text:p text:style-name="P127"/>
          </table:table-cell>
          <table:table-cell table:style-name="TableCell128">
            <text:p text:style-name="P129">Argumentai:<text:s/></text:p>
            <text:p text:style-name="P130"><text:span text:style-name="T131">Manytina, kad yra b</text:span><text:span text:style-name="T132">ūtina reglamentuoti prailgintų darbdavio apmokamų a</text:span><text:span text:style-name="T133">tostogų suteikimą darbuotojams,<text:s/></text:span><text:span text:style-name="T134">slaugantiems ir prižiūrintiems suaugusius asmenis su negalia, t.y</text:span><text:span text:style-name="T135">. gyvenantiems kartu su sunkios<text:s/></text:span><text:span text:style-name="T136">negalios asmenimis.</text:span><text:s/></text:p>
            <text:p text:style-name="P137">Pasiūlymas:<text:s/></text:p>
            <text:p text:style-name="P138"><text:span text:style-name="T139">Papildyti<text:s/></text:span>Darbo kodekso pakeitimo įstatymo projekto<text:s/><text:span text:style-name="T140">22 straipsnio 2 dalį, kurioje Darbo kodekso</text:span><text:span text:style-name="T141"><text:s/>126 straipsnis</text:span><text:span text:style-name="T142"><text:s/>papildomas nauja 3 dalimi ir šią straipsnio dalį išdėstyti taip:<text:s/></text:span></text:p>
            <text:p text:style-name="P143"><text:span text:style-name="T144">„3. Darbuotojams iki aštuoniolikos metų, darbuotojams, vieniems auginantiems vaiką iki keturiolikos metų arba neįgalų vaiką iki aštuoniolikos metų,<text:s/></text:span><text:span text:style-name="T145">darbuotojams, slaugantiems ar prižiūrintiems</text:span><text:span text:style-name="T146"><text:s/>šeimos narį ar kartu<text:s/></text:span><text:span text:style-name="T147">su darbuotoju gyvenantį asmenį,</text:span><text:span text:style-name="T148"><text:s/>ir neįgaliems darbuotojams suteikiamos dvidešimt penkių darbo dienų kasmetinės atostogos (jeigu dirbama penkias darbo dienas per savaitę) arba trisdešimt darbo dienų kasmetinės atostogos (jeigu dirbama šešias darbo dienas per savaitę). Jeigu darbo dienų per savaitę skaičius yra mažesnis arba skirtingas, šioje dalyje nurodytiems darbuotojams turi būti suteiktos penkių savaičių trukmės atostogos.“</text:span></text:p>
          </table:table-cell>
        </table:table-row>
        <table:table-row table:style-name="TableRow149">
          <table:table-cell table:style-name="TableCell150">
            <text:p text:style-name="P151">5.<text:s/></text:p>
          </table:table-cell>
          <table:table-cell table:style-name="TableCell152">
            <text:p text:style-name="P153">26</text:p>
            <text:p text:style-name="P154">(138)</text:p>
          </table:table-cell>
          <table:table-cell table:style-name="TableCell155">
            <text:p text:style-name="P156"/>
            <text:p text:style-name="P157">(3)</text:p>
          </table:table-cell>
          <table:table-cell table:style-name="TableCell158">
            <text:p text:style-name="P159"/>
          </table:table-cell>
          <table:table-cell table:style-name="TableCell160">
            <text:p text:style-name="P161">Argumentai:<text:s/></text:p>
            <text:p text:style-name="P162">Manytina, kad yra būtina reglamentuoti<text:s/>papildomų<text:s/>darbdavio apmokamų<text:s/>poilsio dienų<text:s/>suteikimą darbuotojams, slaugantiems ir prižiūrintiems suaugusius asmenis su negalia, t.y. gyvenantiems kartu su sunkios negalios asmenimis.</text:p>
            <text:p text:style-name="P163">Pasiūlymas:<text:s/></text:p>
            <text:soft-page-break/>
            <text:p text:style-name="P164">Papildyti Darbo kodekso pakeitimo įstatymo projekto 26 straipsnį, kuriuo keičiamas Darbo kodekso 138<text:s/>straipsnis, 3 dalį ir išdėstyti šią straipsnio dalį taip:<text:s/></text:p>
            <text:p text:style-name="P165"><text:span text:style-name="T166">,,</text:span><text:span text:style-name="T167">3. Darbuotojams, auginantiems neįgalų vaiką iki aštuoniolikos metų ar</text:span><text:span text:style-name="T168">ba du vaikus iki dvylikos metų<text:s/></text:span><text:span text:style-name="T169">arba<text:s/></text:span><text:span text:style-name="T170">slaugantiems ar prižiūrintiems šeimos narį ar kartu su darbuotoju gyvenantį asmenį</text:span><text:span text:style-name="T171">,<text:s/></text:span><text:span text:style-name="T172">suteikiama viena papildoma poilsio diena per mėnesį (arba sutrumpinamas darbo laikas dviem valandomis per savaitę), o darbuotojams, auginantiems tris ir daugiau vaikų iki dvylikos metų, – dvi dienos per mėnesį (arba sutrumpinamas darbo laikas keturiomis valandomis per savaitę), mokant jiems vidutinį jų darbo užmokestį. Darbuotojų, dirbančių ilgesnėmis negu aštuonių darbo valandų pamainomis, prašymu šis papildomas poilsio laikas gali būti sumuojamas kas trys mėnesiai</text:span><text:span text:style-name="T173">“</text:span><text:span text:style-name="T174">.</text:span></text:p>
          </table:table-cell>
        </table:table-row>
        <text:soft-page-break/>
        <table:table-row table:style-name="TableRow175">
          <table:table-cell table:style-name="TableCell176">
            <text:p text:style-name="P177">6.</text:p>
          </table:table-cell>
          <table:table-cell table:style-name="TableCell178">
            <text:p text:style-name="P179">26</text:p>
            <text:p text:style-name="P180">(138)</text:p>
          </table:table-cell>
          <table:table-cell table:style-name="TableCell181">
            <text:p text:style-name="P182"/>
            <text:p text:style-name="P183">(4)</text:p>
          </table:table-cell>
          <table:table-cell table:style-name="TableCell184">
            <text:p text:style-name="P185"/>
          </table:table-cell>
          <table:table-cell table:style-name="TableCell186">
            <text:p text:style-name="P187">Pasiūlymas:<text:s/></text:p>
            <text:p text:style-name="P188">Papildyti Darbo kodekso pakeitimo įstatymo projekto 26 straipsnį, kuriuo keičiamas Darbo kodekso 138<text:s/>straipsnis, 4 dalį ir išdėstyti šią straipsnio dalį taip:<text:s/></text:p>
            <text:p text:style-name="P189">,,4. Teisės į šio straipsnio 3 dalyje nustatytas papildomas poilsio dienas neturintiems darbuotojams, auginantiems vaiką iki keturiolikos metų<text:s/><text:span text:style-name="T190">arba vaiką su negalia iki 23 metų</text:span>, kuris mokosi pagal priešmokyklinio ugdymo, pradinio ugdymo ar pagrindinio ar bendrojo ugdymo programas, suteikiama ne mažiau kaip pusė darbuotojų darbo dienos laisvo nuo darbo laiko per metus pirmąją mokslo metų dieną, mokant jiems vidutinį jų darbo užmokestį.”</text:p>
          </table:table-cell>
        </table:table-row>
        <table:table-row table:style-name="TableRow191">
          <table:table-cell table:style-name="TableCell192">
            <text:p text:style-name="P193">7.<text:s/></text:p>
          </table:table-cell>
          <table:table-cell table:style-name="TableCell194">
            <text:p text:style-name="P195">4<text:s/></text:p>
            <text:p text:style-name="P196">(26)</text:p>
          </table:table-cell>
          <table:table-cell table:style-name="TableCell197">
            <text:p text:style-name="P198"/>
            <text:p text:style-name="P199">(2)</text:p>
          </table:table-cell>
          <table:table-cell table:style-name="TableCell200">
            <text:p text:style-name="P201"/>
            <text:p text:style-name="P202">(6)</text:p>
          </table:table-cell>
          <table:table-cell table:style-name="TableCell203">
            <text:p text:style-name="P204">Pasiūlymas:<text:s/></text:p>
            <text:p text:style-name="P205">Papildyti Darbo kodekso pakeitimo įstatymo projekto<text:s/>4 straipsnį, kuriuo keičiamas Darbo kodekso 26 straipsnio 2 dalies 6 punktas ir šį straipsnio punktą išdėstyti taip:<text:s/></text:p>
            <text:p text:style-name="P206"><text:span text:style-name="T207">„6) imtis tinkamų priemonių, kad asmenims su<text:s/></text:span><text:span text:style-name="T208">negalia ir asmenims, gyvenantiems su asmenimis su negalia (kuriems nustatyta slauga ar priežiūra)</text:span><text:span text:style-name="T209"><text:s/>būtų</text:span><text:span text:style-name="T210"><text:s/>sudarytos sąlygos gauti darbą,<text:s/></text:span><text:span text:style-name="T211">dirbti, siekti karjeros arba mokytis, įskaitant tinkamą patalpų darbo<text:s/></text:span><text:soft-page-break/><text:span text:style-name="T212">sąl</text:span><text:span text:style-name="T213">ygų pritaikymą, jeigu dėl tokių<text:s/></text:span><text:span text:style-name="T214">priemonių nebus neproporcingai apsunkinamos darbdavio pareigos.“</text:span></text:p>
          </table:table-cell>
        </table:table-row>
        <text:soft-page-break/>
        <table:table-row table:style-name="TableRow215">
          <table:table-cell table:style-name="TableCell216">
            <text:p text:style-name="P217">8.<text:s/></text:p>
          </table:table-cell>
          <table:table-cell table:style-name="TableCell218">
            <text:p text:style-name="P219">3</text:p>
            <text:p text:style-name="P220">(25)</text:p>
          </table:table-cell>
          <table:table-cell table:style-name="TableCell221">
            <text:p text:style-name="P222"/>
            <text:p text:style-name="P223">(4)</text:p>
          </table:table-cell>
          <table:table-cell table:style-name="TableCell224">
            <text:p text:style-name="P225"/>
          </table:table-cell>
          <table:table-cell table:style-name="TableCell226">
            <text:p text:style-name="P227">Argumentai:<text:s/></text:p>
            <text:p text:style-name="P228">Reikia pažymėti, kad kai kuriems darbuotojams su negalia būtini alternatyvūs komunikavimo<text:s/>būdai, pav.: lengvai suprantama kalba (žmonėms su intelekto,<text:s/>psichosocialine ar kompleksine<text:s/>negalia) ar gestų (kurtiesiems) kalba ar kiti alternatyvūs komunikacijos būdai (pav. akliems-kurtiems<text:s/>asmenims su negalia ir pan.)</text:p>
            <text:p text:style-name="P229">Pasiūlymas:<text:s/></text:p>
            <text:p text:style-name="P230">Papildyti<text:s/>Darbo kodekso pakeitimo įstatymo projekto 3 straipsnį, kuriuo keičiamas Darbo kodekso 25 straipsnis, 4 dalį, ir šią straipsnio dalį išdėstyti taip:<text:s/></text:p>
            <text:p text:style-name="P231"><text:span text:style-name="T232">“4. Šio straipsnio 1 ir 2 dalyse nurodytais atvejais informacija turi būti perduota lietuvių</text:span><text:span text:style-name="T233"><text:s/></text:span><text:span text:style-name="T234">kalba, o jei darbuotojas yra užsienietis<text:s/></text:span><text:span text:style-name="T235">arba asmuo su negalia</text:span><text:span text:style-name="T236"><text:s/>– lietuvių kalba ir kita darbuotojui</text:span><text:span text:style-name="T237"><text:s/></text:span><text:span text:style-name="T238">suprantama kalba.<text:s/></text:span><text:span text:style-name="T239">Prie jos gali būti pridedami vertimai į vieną ar kelias kalbas</text:span><text:span text:style-name="T240">.”</text:span></text:p>
          </table:table-cell>
        </table:table-row>
      </table:table>
      <text:p text:style-name="P241"/>
      <text:p text:style-name="P242">Teikia:<text:s/></text:p>
      <text:p text:style-name="P243">Seimo narė<text:s/><text:tab/><text:tab/><text:tab/><text:tab/><text:s text:c="4"/><text:tab/><text:tab/><text:tab/><text:s text:c="13"/>Monika Ošmia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ka O.</meta:initial-creator>
    <dc:creator>adlibuser</dc:creator>
    <meta:creation-date>2022-04-20T05:04:00Z</meta:creation-date>
    <dc:date>2022-04-20T05:04:00Z</dc:date>
    <meta:template xlink:href="Normal.dotm" xlink:type="simple"/>
    <meta:editing-cycles>2</meta:editing-cycles>
    <meta:editing-duration>PT60S</meta:editing-duration>
    <meta:document-statistic meta:page-count="6" meta:paragraph-count="153" meta:word-count="1186" meta:character-count="9531" meta:row-count="242" meta:non-whitespace-character-count="8498"/>
  </office:meta>
</office:document-meta>
</file>