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style:line-height-at-least="0.25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style:line-height-at-least="0.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4.7631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style:font-weight-complex="bold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1576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1576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fo:color="#212121" style:font-size-complex="12pt"/>
    </style:style>
    <style:style style:name="T144" style:parent-style-name="apple-converted-space" style:family="text">
      <style:text-properties fo:font-weight="bold" style:font-weight-asian="bold" fo:color="#212121" style:font-size-complex="12pt"/>
    </style:style>
    <style:style style:name="T145" style:parent-style-name="DefaultParagraphFont" style:family="text">
      <style:text-properties fo:font-weight="bold" style:font-weight-asian="bold" fo:color="#212121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4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FFFFFF"/>
    </style:style>
    <style:style style:name="P15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 JAUNIMO<text:s/></text:span><text:span text:style-name="T6">POLITIKOS PAGRINDŲ ĮSTATYMO NR. </text:span><text:span text:style-name="T7">IX-1871 PAKEITIMO</text:span><text:span text:style-name="T8"><text:s/></text:span><text:span text:style-name="T9">ĮSTATYMO </text:span><text:span text:style-name="T10">PROJEKTO</text:span><text:span text:style-name="T11"><text:s/>Nr. XIVP-2990(2)</text:span></text:p>
      <text:p text:style-name="P12"/>
      <text:p text:style-name="P13">2024-06-17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9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:</text:span><text:span text:style-name="T53"><text:s/></text:span><text:span text:style-name="T54">Teikiamu Įstatymo projektu pasiūlyta įteisinti naują</text:span><text:span text:style-name="T55"><text:s/>sąvoką –</text:span><text:span text:style-name="T56"><text:s/></text:span><text:span text:style-name="T57">jaunimo darbuotojas</text:span><text:span text:style-name="T58">. Siūloma nauja sąvoka ir<text:s/></text:span><text:span text:style-name="T59">jos apibrėžtis</text:span><text:span text:style-name="T60"><text:s/>turi būti suderinta Terminų banko įstatymo ir jo įgyvendinamųjų teisės aktų nustatyta tvarka. Atsižvelgiant į tai, po svarstymo Komitete minėta sąvoka suderinta su<text:s/></text:span><text:span text:style-name="T61">Valstybinės lietuvių kalbos komisijos ekspertais ir<text:s/></text:span><text:span text:style-name="T62">bus<text:s/></text:span><text:span text:style-name="T63">įtraukta į Terminų banką.<text:s/></text:span><text:span text:style-name="T64">Todėl</text:span><text:span text:style-name="T65"><text:s/>siūlom</text:span><text:span text:style-name="T66">a</text:span><text:span text:style-name="T67"><text:s/>atitinkamai patikslinti minėtą sąvoką<text:s/></text:span><text:span text:style-name="T68">Įstatymo projekte</text:span><text:span text:style-name="T69">.</text:span></text:p>
            <text:p text:style-name="P70"/>
            <text:p text:style-name="P71"><text:span text:style-name="T72">Pasiūlymas:</text:span><text:span text:style-name="T73"><text:s/></text:span><text:span text:style-name="T74">Pakeisti Įstatymo projektu keičiamo įstatymo</text:span><text:span text:style-name="T75"><text:s/></text:span><text:span text:style-name="T76">2</text:span><text:span text:style-name="T77"> </text:span><text:span text:style-name="T78">straipsnio 9 dalį ir ją išdėstyti taip:</text:span></text:p>
            <text:p text:style-name="P79"><text:bookmark-start text:name="_Hlk119413267"/><text:span text:style-name="T80">„</text:span><text:span text:style-name="T81">9.</text:span><text:span text:style-name="T82"><text:s/></text:span><text:span text:style-name="T83">Jaunimo darbuotojas –<text:s/></text:span><text:span text:style-name="T84">šiame</text:span><text:span text:style-name="T85"><text:s/>įstatyme asmeniui, dirbančiam su jaunimu, nustatytus reikalavimus atitinkantis<text:s/></text:span><text:span text:style-name="T86">darbuotojas, jaunimo ir su jaunimu dirbančiose organizacijose<text:s/></text:span><text:span text:style-name="T87">individualiai ir (ar) grupėmis dirbantis su jaunais žmonėmis jų laisvalaikiu, taikydamas<text:s/></text:span><text:span text:style-name="T88">atvirojo darbo, darbo su jaunimu gatvėje, mobiliojo darbo su jaunimu, jaunimo praktinių įgūdžių ugdymo, jaunimo informavimo ir konsultavimo ir (ar) kitas<text:s/></text:span><text:span text:style-name="T89">darbo su jaunimu formas</text:span><text:span text:style-name="T90"><text:s/></text:span><text:span text:style-name="T91">atliekantis darbą su jaunimu</text:span><text:span text:style-name="T92">.</text:span><text:span text:style-name="T93">“</text:span></text:p>
            <text:p text:style-name="P94"><text:bookmark-end text:name="_Hlk119413267"/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Argumentai:</text:span><text:span text:style-name="T107"><text:s/>Teikiamu Įstatymo projektu pasiūlyta įteisinti naują sąvoką –<text:s/></text:span><text:span text:style-name="T108">jaunimo darbuotojo</text:span><text:span text:style-name="T109"><text:s/></text:span><text:span text:style-name="T110">sertifikatas</text:span><text:span text:style-name="T111">. Siūloma nauja sąvoka ir j</text:span><text:span text:style-name="T112">os</text:span><text:span text:style-name="T113"><text:s/></text:span><text:span text:style-name="T114">apibrėžtis</text:span><text:span text:style-name="T115"><text:s/>turi būti suderinta Terminų banko įstatymo ir jo įgyvendinamųjų teisės aktų nustatyta tvarka. Atsižvelgiant į tai, po<text:s/></text:span><text:soft-page-break/><text:span text:style-name="T116">svarstymo Komitete minėta sąvoka suderinta su<text:s/></text:span><text:span text:style-name="T117">Valstybinės lietuvių kalbos komisijos ekspertais ir bus įtraukta į Terminų banką. Todėl siūlom</text:span><text:span text:style-name="T118">a</text:span><text:span text:style-name="T119"><text:s/>atitinkamai patikslinti minėtą sąvoką Įstatymo projekte.</text:span></text:p>
            <text:p text:style-name="P120"/>
            <text:p text:style-name="P121"><text:span text:style-name="T122">Pasiūlymas:</text:span><text:span text:style-name="T123"><text:s/></text:span><text:span text:style-name="T124">Pakeisti Įstatymo projektu keičiamo įstatymo</text:span><text:span text:style-name="T125"><text:s/></text:span><text:span text:style-name="T126">2</text:span><text:span text:style-name="T127"> </text:span><text:span text:style-name="T128">straipsnio<text:s/></text:span><text:span text:style-name="T129">10</text:span><text:span text:style-name="T130"><text:s/>dalį ir ją išdėstyti taip:</text:span></text:p>
            <text:p text:style-name="P131"><text:span text:style-name="T132">„10.<text:s/></text:span><text:span text:style-name="T133">Jaunimo darbuotojo sertifikatas<text:s/></text:span><text:span text:style-name="T134">– dokumentas,<text:s/></text:span><text:span text:style-name="T135">išduotas<text:s/></text:span><text:span text:style-name="T136">jaunimo politiką įgyvendinančios</text:span><text:span text:style-name="T137"><text:s/>Lietuvos Respublikos Vyriausybės įgaliotos institucijos, kuriuo asmeniui, turinčiam<text:s/></text:span><text:span text:style-name="T138">aukštąjį</text:span><text:span text:style-name="T139"><text:s/>išsilavinimą ir<text:s/></text:span><text:span text:style-name="T140">darbui su jaunimu reikalingų</text:span><text:span text:style-name="T141"><text:s/>gebėjimų,</text:span><text:span text:style-name="T142"><text:s/></text:span><text:span text:style-name="T143">kuriuo patvirtinama jaunimo darbuotojo patirtis, kompetencijos, gebėjimai</text:span><text:span text:style-name="T144"><text:s/></text:span><text:span text:style-name="T145">ir<text:s/></text:span><text:span text:style-name="T146">suteikiama teisė dirbti su jaunimu.“</text:span></text:p>
            <text:p text:style-name="P147"/>
          </table:table-cell>
        </table:table-row>
      </table:table>
      <text:p text:style-name="P148"/>
      <text:section text:name="Sect1" text:style-name="S1">
        <text:p text:style-name="P149"/>
        <text:p text:style-name="P150">Teikia</text:p>
        <text:p text:style-name="P151">Seimo narė<text:s/><text:tab/><text:tab/><text:tab/><text:tab/><text:tab/><text:span text:style-name="T152">(Parašas)</text:span><text:tab/><text:tab/><text:tab/>Paulė Kuzmickienė</text:p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ZLAUSKIENĖ Asta</meta:initial-creator>
    <dc:creator>adlibuser</dc:creator>
    <meta:creation-date>2024-06-17T13:34:00Z</meta:creation-date>
    <dc:date>2024-06-17T13:34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1" meta:word-count="270" meta:character-count="2236" meta:row-count="39" meta:non-whitespace-character-count="1977"/>
  </office:meta>
</office:document-meta>
</file>