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fo:color="#000000"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language-asian="en" style:country-asian="GB"/>
    </style:style>
    <style:style style:name="T35" style:parent-style-name="Emphasis" style:family="text">
      <style:text-properties style:font-weight-complex="bold" fo:font-style="normal" style:font-style-asian="normal" style:font-style-complex="normal" fo:background-color="#FFFFFF"/>
    </style:style>
    <style:style style:name="T36" style:parent-style-name="Emphasis" style:family="text">
      <style:text-properties style:font-weight-complex="bold" fo:font-style="normal" style:font-style-asian="normal" style:font-style-complex="normal" fo:background-color="#FFFFFF"/>
    </style:style>
    <style:style style:name="T37" style:parent-style-name="DefaultParagraphFont" style:family="text">
      <style:text-properties fo:background-color="#FFFFFF"/>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Spacing" style:family="paragraph">
      <style:paragraph-properties fo:text-align="justify" fo:text-indent="0.5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color="#FF0000"/>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4.0618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8743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language="en" fo:country="US"/>
    </style:style>
    <style:style style:name="P101" style:parent-style-name="Pasiūlymai2" style:family="paragraph">
      <style:paragraph-properties fo:text-align="center"/>
      <style:text-properties fo:font-weight="bold" style:font-weight-asian="bold"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5909in"/>
      <style:text-properties fo:color="#000000"/>
    </style:style>
    <style:style style:name="P109" style:parent-style-name="Normal" style:family="paragraph">
      <style:paragraph-properties fo:text-align="justify" fo:text-indent="0.5909in"/>
      <style:text-properties fo:color="#000000"/>
    </style:style>
    <style:style style:name="P110" style:parent-style-name="Normal" style:family="paragraph">
      <style:paragraph-properties fo:text-align="justify" fo:text-indent="0.5909in"/>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ragraph" style:family="paragraph">
      <style:paragraph-properties fo:text-align="justify" style:vertical-align="baseline" fo:margin-top="0in" fo:margin-bottom="0in"/>
    </style:style>
    <style:style style:name="T122" style:parent-style-name="normaltextrun" style:family="text">
      <style:text-properties fo:color="#000000"/>
    </style:style>
    <style:style style:name="P123" style:parent-style-name="paragraph" style:family="paragraph">
      <style:paragraph-properties fo:text-align="justify" style:vertical-align="baseline" fo:margin-top="0in" fo:margin-bottom="0in"/>
    </style:style>
    <style:style style:name="T124" style:parent-style-name="eop" style:family="text">
      <style:text-properties fo:color="#000000"/>
    </style:style>
    <style:style style:name="P125" style:parent-style-name="paragraph" style:family="paragraph">
      <style:paragraph-properties fo:text-align="justify" style:vertical-align="baseline" fo:margin-top="0in" fo:margin-bottom="0in"/>
    </style:style>
    <style:style style:name="T126" style:parent-style-name="normaltextrun" style:family="text">
      <style:text-properties fo:color="#000000"/>
    </style:style>
    <style:style style:name="T127" style:parent-style-name="eop" style:family="text">
      <style:text-properties fo:color="#000000"/>
    </style:style>
    <style:style style:name="P128" style:parent-style-name="paragraph" style:family="paragraph">
      <style:paragraph-properties fo:text-align="justify" style:vertical-align="baseline" fo:margin-top="0in" fo:margin-bottom="0in"/>
      <style:text-properties style:font-name="Segoe UI" style:font-name-complex="Segoe UI"/>
    </style:style>
    <style:style style:name="P129" style:parent-style-name="Pasiūlymai2" style:family="paragraph">
      <style:paragraph-properties fo:text-indent="0.1576in"/>
      <style:text-properties fo:language="en" fo:country="US"/>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keep-with-next="always"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5in"/>
      <style:text-properties fo:font-weight="bold" style:font-weight-asian="bold"/>
    </style:style>
    <style:style style:name="TableColumn151" style:family="table-column">
      <style:table-column-properties style:column-width="0.3625in" style:use-optimal-column-width="false"/>
    </style:style>
    <style:style style:name="TableColumn152" style:family="table-column">
      <style:table-column-properties style:column-width="1.3604in" style:use-optimal-column-width="false"/>
    </style:style>
    <style:style style:name="TableColumn153" style:family="table-column">
      <style:table-column-properties style:column-width="0.4673in" style:use-optimal-column-width="false"/>
    </style:style>
    <style:style style:name="TableColumn154" style:family="table-column">
      <style:table-column-properties style:column-width="0.4673in" style:use-optimal-column-width="false"/>
    </style:style>
    <style:style style:name="TableColumn155" style:family="table-column">
      <style:table-column-properties style:column-width="0.4673in" style:use-optimal-column-width="false"/>
    </style:style>
    <style:style style:name="TableColumn156" style:family="table-column">
      <style:table-column-properties style:column-width="4.3527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1.4048in" style:use-optimal-column-width="false"/>
    </style:style>
    <style:style style:name="Table150" style:family="table">
      <style:table-properties style:width="10.0638in" fo:margin-left="0in" table:align="center"/>
    </style:style>
    <style:style style:name="TableRow159" style:family="table-row">
      <style:table-row-properties style:min-row-height="0.327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2" style:parent-style-name="Normal" style:family="paragraph">
      <style:paragraph-properties fo:text-align="center" fo:margin-left="-0.0145in">
        <style:tab-stops/>
      </style:paragraph-properties>
    </style:style>
    <style:style style:name="T163" style:parent-style-name="DefaultParagraphFont" style:family="text">
      <style:text-properties style:font-weight-complex="bold"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411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6" style:family="paragraph">
      <style:paragraph-properties fo:text-align="center"/>
      <style:text-properties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6" style:family="paragraph">
      <style:text-properties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6" style:family="paragraph">
      <style:paragraph-properties fo:text-align="center"/>
      <style:text-properties fo:font-weight="bold" style:font-weight-asian="bold"/>
    </style:style>
    <style:style style:name="P189" style:parent-style-name="Pasiūlymai6"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align="center"/>
      <style:text-properties fo:font-weight="bold" style:font-weight-asian="bold"/>
    </style:style>
    <style:style style:name="P192" style:parent-style-name="Pasiūlymai6"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indent="0.1576in"/>
      <style:text-properties fo:font-weight="bold" style:font-weight-asian="bold"/>
    </style:style>
    <style:style style:name="P197" style:parent-style-name="paragraph" style:family="paragraph">
      <style:paragraph-properties fo:text-align="justify" style:vertical-align="baseline" fo:margin-top="0in" fo:margin-bottom="0in"/>
    </style:style>
    <style:style style:name="P198" style:parent-style-name="Pasiūlymai6" style:family="paragraph">
      <style:paragraph-properties fo:text-indent="0.1576in"/>
      <style:text-properties fo:font-weight="bold" style:font-weight-asian="bold"/>
    </style:style>
    <style:style style:name="P199" style:parent-style-name="paragraph" style:family="paragraph">
      <style:paragraph-properties fo:text-align="justify" style:vertical-align="baseline" fo:margin-top="0in" fo:margin-bottom="0in"/>
    </style:style>
    <style:style style:name="P200" style:parent-style-name="Pasiūlymai6" style:family="paragraph">
      <style:paragraph-properties fo:text-indent="0.1576in"/>
    </style:style>
    <style:style style:name="T201" style:parent-style-name="normaltextrun" style:family="text">
      <style:text-properties fo:color="#000000" fo:font-size="12pt" style:font-size-asian="12pt" style:font-size-complex="12pt"/>
    </style:style>
    <style:style style:name="T202" style:parent-style-name="DefaultParagraphFont" style:family="text">
      <style:text-properties fo:font-weight="bold" style:font-weight-asian="bold"/>
    </style:style>
    <style:style style:name="T203" style:parent-style-name="normaltextrun"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4"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05" style:parent-style-name="normaltextrun"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6" style:parent-style-name="normaltextrun" style:family="text">
      <style:text-properties fo:color="#000000" fo:font-size="12pt" style:font-size-asian="12pt" style:font-size-complex="12pt"/>
    </style:style>
    <style:style style:name="T207" style:parent-style-name="normaltextrun"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normaltextrun"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normaltextrun"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0" style:parent-style-name="normaltextrun"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normaltextrun"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normaltextrun"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normaltextrun"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4" style:parent-style-name="normaltextrun"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normaltextrun"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6" style:parent-style-name="normaltextrun" style:family="text">
      <style:text-properties fo:color="#000000" fo:font-size="12pt" style:font-size-asian="12pt" style:font-size-complex="12pt"/>
    </style:style>
    <style:style style:name="T217" style:parent-style-name="eop" style:family="text">
      <style:text-properties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6"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indent="0.1576i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6" style:family="paragraph">
      <style:paragraph-properties fo:text-align="center"/>
      <style:text-properties fo:language="en" fo:country="US"/>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6"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6" style:family="paragraph">
      <style:paragraph-properties fo:text-indent="0.1576in"/>
      <style:text-properties fo:font-weight="bold" style:font-weight-asian="bold"/>
    </style:style>
    <style:style style:name="P235" style:parent-style-name="Pasiūlymai6" style:family="paragraph">
      <style:paragraph-properties fo:text-indent="0.1576in"/>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P238" style:parent-style-name="Pasiūlymai6" style:family="paragraph">
      <style:paragraph-properties fo:text-indent="0.1576in"/>
      <style:text-properties fo:font-weight="bold" style:font-weight-asian="bold"/>
    </style:style>
    <style:style style:name="P239" style:parent-style-name="Pasiūlymai6" style:family="paragraph">
      <style:paragraph-properties fo:text-indent="0.1576in"/>
    </style:style>
    <style:style style:name="T240" style:parent-style-name="DefaultParagraphFont" style:family="text">
      <style:text-properties fo:language="en" fo:country="US"/>
    </style:style>
    <style:style style:name="P241" style:parent-style-name="Pasiūlymai6" style:family="paragraph">
      <style:paragraph-properties fo:text-indent="0.1576in"/>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style:style>
    <style:style style:name="P244" style:parent-style-name="Pasiūlymai6" style:family="paragraph">
      <style:paragraph-properties fo:text-indent="0.1576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align="center"/>
    </style:style>
    <style:style style:name="P249" style:parent-style-name="Pasiūlymai6"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indent="0.1576in"/>
    </style:style>
    <style:style style:name="P252" style:parent-style-name="Normal" style:family="paragraph">
      <style:paragraph-properties fo:text-align="justify" fo:text-indent="0.5in"/>
      <style:text-properties fo:language="en" fo:country="US"/>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Pranešėjas" style:family="paragraph">
      <style:paragraph-properties fo:line-height="10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style:style>
    <style:style style:name="T263" style:parent-style-name="DefaultParagraphFont" style:family="text">
      <style:text-properties fo:color="#FFFFFF"/>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h text:style-name="P12" text:outline-level="2"><text:span text:style-name="T13">PAPILDOMO</text:span><text:span text:style-name="T14"><text:s/>KOMITETO IŠVAD</text:span><text:span text:style-name="T15">A</text:span></text:h>
      <text:p text:style-name="P16"><text:span text:style-name="T17">DĖL </text:span><text:span text:style-name="T18">LIETUVOS RESPUBLIKOS IKITEISMINIO ADMINISTRACINIŲ GINČŲ NAGRINĖJIMO TVARKOS ĮSTATYMO NR. VIII-1031 4 STRAIPSNIO PAKEITIMO ĮSTATYMO </text:span><text:span text:style-name="T19">PROJEKTO NR. XIVP-2075(3)</text:span></text:p>
      <text:p text:style-name="P20"/>
      <text:p text:style-name="P21">2023-03-15<text:s/><text:s/>Nr.<text:s/><text:span text:style-name="T22">102</text:span>-P-9</text:p>
      <text:p text:style-name="P23">Vilnius</text:p>
      <text:p text:style-name="P24"/>
      <text:p text:style-name="P25"/>
      <text:p text:style-name="Dalyviai"><text:span text:style-name="T26">1. Komiteto posėdyje dalyvavo:</text:span><text:s/>komiteto pirmininkas Stasys Šedbaras, komiteto pirmininko pavaduotoja Agnė Širinskienė, komiteto nariai:<text:s/><text:line-break/>Aušrinė Armonaitė,<text:s/>Irena Haase, Česlav Olševski, Julius Sabatauskas,<text:s/>Vilius Semeška,<text:s/>Algirdas Stončaitis, Andrius Vyšniauskas.</text:p>
      <text:p text:style-name="P27"><text:span text:style-name="T28">Seimo narys</text:span><text:s/>Kęstutis Vilkauskas,<text:span text:style-name="T29"><text:s/>Ministro Pirmininko patarėjas</text:span><text:s/>Darius Žeruolis,<text:span text:style-name="T30"><text:s/>Vidaus reikalų viceministrė</text:span><text:s/>Sigita Ščajavienė,<text:span text:style-name="T31"><text:s/>Vidaus reikalų ministerijos Valstybės tarnybos politikos grupės vyriausioji patarėja, atliekanti grupės vadovės funkcijas</text:span><text:s/>Jūra Ivonaitytė,<text:span text:style-name="T32"><text:s/>Vidaus reikalų ministerijos Valstybės tarnybos politikos grupės vyresnysis patarėjas Adrianas Mečkovskis,</text:span><text:span text:style-name="T33"><text:s/>Vidaus reikalų ministerijos</text:span><text:span text:style-name="T34"><text:s/>Valstybės tarnybos politikos grupės patarėja</text:span><text:s/>Giedrė Sušinskaitė, Lietuvos Respublikos Konstitucinio Teismo pirmininkė Danutė Jočienė,<text:s/><text:span text:style-name="T35">Teisėjų tarybos</text:span><text:span text:style-name="T36"><text:s/></text:span><text:span text:style-name="T37">atstovė</text:span><text:s/>Egidija Tamošiūnienė,<text:span text:style-name="T38"><text:s/>Nacionalinės teismų administracijos direktoriaus pavaduotojas</text:span><text:s/>Antanas<text:s/><text:soft-page-break/>Jatkevičius,<text:span text:style-name="T39"><text:s/>Nacionalinės teismų administracijos Teisės ir administravimo departamento Administravimo skyriaus vedėja</text:span><text:s/>Jovita Ramanauskienė,<text:s/><text:span text:style-name="T40">Nacionalinės teismų administracijos Strateginio planavimo skyriaus vyresnioji patarėja</text:span><text:s/>Vita Gudelevičiūtė, Lietuvos Respublikos prokuratūros generalinio prokuroro pavaduotojas Saulius Verseckas,<text:span text:style-name="T41"><text:s/>Socialinės apsaugos ir darbo ministerijos Darbo teisės grupės vadovė</text:span><text:s/>Vita Baliukevičienė,<text:span text:style-name="T42"><text:s/>Socialinės apsaugos ir darbo ministerijos Darbo teisės grupės patarėja</text:span><text:s/>Agnė Nakčerienė,<text:s/><text:span text:style-name="T43">Finansų viceministras</text:span><text:s/>Gediminas Norkūnas,<text:s/><text:span text:style-name="T44">Finansų ministerijos Biudžeto departamento direktorė</text:span><text:s/>Daiva Kamarauskienė,<text:s/><text:span text:style-name="T45">Finansų ministerijos Biudžeto departamento Valstybės valdymo ir apsaugos sektoriaus skyriaus vedėjas</text:span><text:s/>Andrius Jautakis,<text:s/>Teisingumo ministerijos kancleris Augustas Ručinskas, Teisingumo ministerijos Teisinio atstovavimo grupės vadovas<text:s/>Ričard Dzikovič,<text:s/>Valstybės tarnautojų, biudžetinių ir viešųjų įstaigų, darbuotojų profesinės sąjungos valdybos narė Kristina Krikštaponienė, Lietuvos valstybės tarnautojų, biudžetinių ir viešųjų įstaigų darbuotojų profesinės sąjungos pirmininkė Irena Petraitienė, Lietuvos valstybės tarnautojų, biudžetinių ir viešųjų įstaigų darbuotojų profesinės sąjungos pirmininkės pavaduotojas Vidmantas Punelis,<text:s/><text:span text:style-name="T46">Nacionalinis pareigūnų profesinių sąjungų susivienijimas vadovas</text:span><text:span text:style-name="T47"><text:s/>Saulius Džiautas,<text:s/></text:span>Lietuvos profesinės sąjungos „Solidarumas“ atstovas Ričardas Garuolis,<text:s/><text:span text:style-name="T48">Seimo nario S</text:span><text:span text:style-name="T49">tasio</text:span><text:span text:style-name="T50"><text:s/></text:span><text:span text:style-name="T51">Šedbaro patarėja<text:s/></text:span>Adelė Levikovaitė.</text:p>
      <text:p text:style-name="P52"><text:span text:style-name="T53">Komiteto biuro vedėja Dalia Komparskienė, patarėjos: Martyna Civilkienė, Jurgita Janušauskienė, Rita Karpavičiūtė, Dalia Latvelienė, Irma Leonavičiūtė, Rita Varanauskienė, Loreta Zdanavičienė,</text:span><text:span text:style-name="T54"><text:s/></text:span><text:span text:style-name="T55">vyriausioji specialistė<text:s/></text:span><text:span text:style-name="T56">Aidena Bacevičienė, padėjėjos:</text:span><text:span text:style-name="T57"><text:s/></text:span><text:span text:style-name="T58">Meilė Čeputienė, Rivena Zegerienė.</text:span></text:p>
      <text:soft-page-break/>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asiūlymai2">Seimo kanceliarijos Teisės departamentas</text:p>
            <text:p text:style-name="Pasiūlymai2"><text:span text:style-name="T98">2022-11-15</text:span></text:p>
          </table:table-cell>
          <table:table-cell table:style-name="TableCell99">
            <text:p text:style-name="P100">1</text:p>
            <text:p text:style-name="P101">(4)</text:p>
          </table:table-cell>
          <table:table-cell table:style-name="TableCell102">
            <text:p text:style-name="P103"/>
            <text:p text:style-name="P104">(2)</text:p>
          </table:table-cell>
          <table:table-cell table:style-name="TableCell105">
            <text:p text:style-name="P106"/>
          </table:table-cell>
          <table:table-cell table:style-name="TableCell107">
            <text:p text:style-name="P108">Įvertinę projekto atitiktį Konstitucijai, įstatymams, teisėkūros principams ir teisės technikos taisyklių reikalavimams, teikiame šią pastabą:</text:p>
            <text:p text:style-name="P109">Siūlytume tikslinti projekto 1 straipsniu keičiamo įstatymo 4 straipsnio 2 dalį iš esmės, kadangi jame siūlomas reguliavimas nedera su kartu teikiamuose Valstybės politikų ir valstybės pareigūnų darbo apmokėjimo įstatymo Nr. VIII-1904 pakeitimo įstatymo projekte, reg. Nr. XIVP-2099(3), (Lietuvos Respublikos valstybės pareigūnų darbo užmokesčio įstatymas nustato tik valstybės pareigūnų darbo užmokesčio dydžius, bet ne mokėjimo tvarką) bei su Valstybės tarnybos įstatymo pakeitimo įstatymo projekte, reg Nr. XIVP-2066(3), nustatytu teisiniu reguliavimu. Pažymime, kad pagal nauja redakcija dėstomo Valstybės tarnybos įstatymo projekto 1 straipsnio 3 dalį, valstybės pareigūnams, išskyrus tuos, kurių kasmetines atostogas reglamentuoja specialūs įstatymai, taikomos šio įstatymo 30 straipsnio 1 dalis ir 31 straipsnio 2 dalis. Tokiu būdu, Lietuvos administracinių ginčų komisijos pirmininkui, komisijos pirmininko pavaduotojams ir nariams, kaip valstybės pareigūnams, būtų nustatytos didesnės trukmės kasmetinės atostogos (jiems į ilgalaikio nepertraukiamojo darbo pas tą patį darbdavį laiką būtų įskaitomas tarnybos Lietuvos valstybei stažas) negu yra siūloma keičiamo įstatymo 4 straipsnio 2 dalyje.</text:p>
            <text:p text:style-name="P110">Kartu atkreiptinas dėmesys į tai, kad<text:s/>pagal šiuo metu galiojančio Darbo kodekso nuostatas, darbovietės neskirstomos į pagrindinę ir antraeilę.</text:p>
            <text:p text:style-name="P111"><text:span text:style-name="T112">Be to, šioje dalyje siūloma nustatyti, kad Lietuvos administracinių ginčų komisijos valstybės tarnautojų </text:span><text:span text:style-name="T113">darbo santykius,</text:span><text:span text:style-name="T114"> socialines ir kitas garantijas nustato Valstybės tarnybos įstatymas, Darbo kodeksas ir kiti darbo santykius reglamentuojantys įstatymai ir teisės aktai. Įvertinus šios nuostatos turinį, norime pažymėti, kad valstybės tarnybos teisiniai santykiai nėra darbo santykiai, jie nėra grindžiami darbo teisiniams santykiams reguliuoti taikomais principais (pagal nauja redakcija dėstomo Valstybės tarnybos įstatymo projekto 9 straipsnio 7 dalį su valstybės tarnautojais darbo sutartys nesudaromos), jie yra reguliuojami kaip<text:s/></text:span><text:soft-page-break/><text:span text:style-name="T115">savarankiški </text:span><text:span text:style-name="T116">tarnybos</text:span><text:span text:style-name="T117"> valstybei teisiniai santykiai, todėl projektu siūloma nuostata iš esmės nedera su Valstybės tarnybos įstatymo projekte apibrėžtu valstybės tarnybos teisiniu institutu ir valstybės tarnautojo samprata. Siūloma nuostata ydinga ir dėl to, jog jos turinys implikuoja, kad Darbo kodekso normos valstybės tarnautojams būtų taikomos subsidiariai. Manytina, kad valstybės tarnybos teisiniai santykiai yra savarankiški teisiniai santykiai, jie skiriasi nuo darbo teisinių santykių (pareigų užėmimo, tarnybos vykdymo, tarnybos pasibaigimo, reikalavimais, kurie nustatyti siekiančiam užimti valstybės tarnautojo pareigas, teisių ir pareigų turiniu, atsakomybe), todėl valstybės tarnybos teisiniai santykiai turėtų būti reguliuojami nuosekliai, o Darbo kodekso normos atitinkamoje tarnybos santykių srityje turėtų būti taikomos tik tuo atveju, kai tą konkrečiai numato pats Valstybės tarnybos įstatymas, arba kai toks taikymas būtinas šalinant teisinio reguliavimo spragas (pavyzdžiui, pagal Darbo kodekso 4 straipsnio 2 dalį, civilinius santykius reglamentuojančios teisės normos ir civilinės teisės principai gali būti taikomi darbo santykiams tik tuo atveju, jeigu yra teisinio reglamentavimo spraga ir tai neprieštarauja darbo santykių teisinio reglamentavimo esmei).</text:span></text:p>
          </table:table-cell>
          <table:table-cell table:style-name="TableCell118">
            <text:p text:style-name="P119">Pritarti</text:p>
          </table:table-cell>
          <table:table-cell table:style-name="TableCell120">
            <text:p text:style-name="P121"><text:span text:style-name="normaltextrun">Keičiamo įstatymo</text:span><text:span text:style-name="normaltextrun"><text:s/>4 straipsnio 2 dalyje atsisakyti</text:span><text:span text:style-name="normaltextrun">na</text:span><text:span text:style-name="normaltextrun"><text:s/>nuostatų, reglamentuojančių L</text:span><text:span text:style-name="T122">ietuvos administracinių ginčų komisijos pirmininko, komisijos pirmininko pavaduotojų ir narių kasmetines atostogas. Valstybės tarnybos įstatymo projekto 1 straipsnio 3 dalyje siūloma nustatyti, kad<text:s/></text:span><text:span text:style-name="normaltextrun">valstybės pareigūnams, išskyrus tuos, kurių kasmetines atostogas reglamentuoja specialūs įstatymai, taip pat taikomos šio įstatymo 30 straipsnio 1 dalis ir 31 straipsnio 2 dalis.</text:span><text:span text:style-name="eop"> </text:span></text:p>
            <text:p text:style-name="P123"><text:span text:style-name="T124"> </text:span></text:p>
            <text:p text:style-name="P125"><text:span text:style-name="T126">Atsižvelgiant į tai, kad valstybės tarnautojų teisinius santykius reglamentuoja Valstybės tarnybos įstatymas, todėl keičiamo įstatymo 4 straipsnio 2 dalies paskutinis sakinys yra perteklinis.</text:span><text:span text:style-name="T127"> </text:span></text:p>
            <text:p text:style-name="P128"/>
            <text:p text:style-name="P129"/>
          </table:table-cell>
        </table:table-row>
      </table:table>
      <text:p text:style-name="P130"/>
      <text:h text:style-name="P131" text:outline-level="6"><text:span text:style-name="T132">3. Piliečių, asociacijų, politinių partijų, lobistų ir kitų suinteresuotų asmenų pasiūlymai:</text:span><text:span text:style-name="T133"><text:s/></text:span><text:span text:style-name="T134">negauta.</text:span></text:h>
      <text:h text:style-name="P135" text:outline-level="6"><text:span text:style-name="T136">4. Valstybės ir savivaldybių institucijų ir įstaigų pasiūlymai:</text:span><text:span text:style-name="T137"><text:s/></text:span><text:span text:style-name="T138">negauta.</text:span></text:h>
      <text:h text:style-name="P139" text:outline-level="6"><text:span text:style-name="T140">5. Subjektų, turinčių įstatymų leidybos iniciatyvos teisę, pasiūlymai:</text:span><text:span text:style-name="T141"><text:s/></text:span><text:span text:style-name="T142">negauta.</text:span></text:h>
      <text:p text:style-name="P143"><text:span text:style-name="T144">6</text:span><text:span text:style-name="T145">. Komiteto sprendimas ir pasiūlymai:</text:span><text:s/></text:p>
      <text:p text:style-name="P146"><text:span text:style-name="T147">6.1. Sprendimas:</text:span><text:span text:style-name="T148"><text:s/></text:span>siūlyti pagrindiniam komitetui tobulinti<text:s/>įstatymo<text:s/>projektą, atsižvelgiant į Seimo kanceliarijos Teisės departamento pastabas<text:s/>ir komiteto pasiūlymus.</text:p>
      <text:p text:style-name="P149">6.2. Pasiūlymai:<text: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text:span text:style-name="T163">Nr.</text:span></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Pasiūlymo turinys</text:p>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Normal"/>
            </table:covered-table-cell>
            <table:covered-table-cell>
              <text:p text:style-name="Normal"/>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
          <table:table-cell table:style-name="TableCell183">
            <text:p text:style-name="P184">1.</text:p>
          </table:table-cell>
          <table:table-cell table:style-name="TableCell185">
            <text:p text:style-name="Pasiūlymai6">Teisės ir teisėtvarkos komitetas</text:p>
            <text:soft-page-break/>
            <text:p text:style-name="P186">2023-03-15</text:p>
          </table:table-cell>
          <table:table-cell table:style-name="TableCell187">
            <text:p text:style-name="P188">1</text:p>
            <text:p text:style-name="P189">(4)</text:p>
          </table:table-cell>
          <table:table-cell table:style-name="TableCell190">
            <text:p text:style-name="P191"/>
            <text:p text:style-name="P192">(2)</text:p>
          </table:table-cell>
          <table:table-cell table:style-name="TableCell193">
            <text:p text:style-name="P194"/>
          </table:table-cell>
          <table:table-cell table:style-name="TableCell195">
            <text:p text:style-name="P196">Argumentai:</text:p>
            <text:soft-page-break/>
            <text:p text:style-name="P197"><text:span text:style-name="normaltextrun">Atsižvelgiant į Seimo kanceliarijos Teisės departamento 2 pastabą,<text:s/></text:span><text:span text:style-name="normaltextrun">siūlytina koreguoti projekto<text:s/></text:span><text:span text:style-name="normaltextrun">1</text:span><text:span text:style-name="normaltextrun"><text:s/>straipsni</text:span><text:span text:style-name="normaltextrun">u keičiamo įstatymo 4 straipsni</text:span><text:span text:style-name="normaltextrun">o 2 dalį.</text:span></text:p>
            <text:p text:style-name="P198">Pasiūlymas:</text:p>
            <text:p text:style-name="P199"><text:span text:style-name="normaltextrun">P</text:span><text:span text:style-name="normaltextrun">rojekto<text:s/></text:span><text:span text:style-name="normaltextrun">1 straipsniu keičiamo įstatymo<text:s/></text:span><text:span text:style-name="normaltextrun">4 straipsnio 2 dalį išdėstyti taip:</text:span><text:span text:style-name="eop"> </text:span></text:p>
            <text:p text:style-name="P200"><text:span text:style-name="T201">„2.<text:s/></text:span><text:span text:style-name="T202">Lietuvos administracinių ginčų komisijos pirmininkas, komisijos pirmininko pavaduotojas, komisijos pirmininko pavaduotojas teritoriniame padalinyje ar kitas komisijos arba komisijos teritorinio padalinio narys yra valstybės pareigūnai ir jiems mokamas darbo užmokestis, nustatytas Lietuvos Respublikos valstybės pareigūnų darbo užmokesčio įstatyme.<text:s/></text:span><text:span text:style-name="T203">Lietuvos administracinių ginčų komisijos pirmininko, komisijos pirmininko pavaduotojo, komisijos pirmininko pavaduotojų teritoriniuose padaliniuose ir kitų komisijos ir komisijos teritorinių padalinių narių darbas Lietuvos administracinių ginčų komisijoje laikytinas darbu pagrindinėje darbovietėje ir už jį mokama Lietuvos Respublikos valstybės pareigūnų darbo užmokesčio</text:span><text:span text:style-name="T204"><text:s/></text:span><text:span text:style-name="T205">įstatymo nustatyta tvarka.</text:span><text:span text:style-name="T206"><text:s/>Lietuvos administracinių ginčų komisijos pirmininkas, komisijos pirmininko pavaduotojas, komisijos pirmininko pavaduotojas teritoriniame padalinyje ar kitas komisijos arba komisijos teritorinio padalinio narys pareigas gali eiti tik Lietuvos administracinių ginčų komisijoje, taip pat dirbti mokslinį, pedagoginį ar kūrybinį darbą.<text:s/></text:span><text:span text:style-name="T207">Lietuvos administracinių ginčų komisijos pirmininkui, komisijos pirmininko pavaduotojui, komisijos pirmininko pavaduotojui teritoriniame padalinyje ir kitiems komisijos arba komisijos teritorinio padalinio nariams suteikiamos Darbo kodekse nustatytos atostogos. Lietuvos administracinių ginčų komisijos valstybės tarnautojų<text:s/></text:span><text:span text:style-name="T208">darbo  santykius, socialines ir kitas garantijas nustato</text:span><text:span text:style-name="T209"><text:s/>Valstybės tarnybos įstatymas, D</text:span><text:span text:style-name="T210">arbo kodeksas ir<text:s/></text:span><text:span text:style-name="T211">kiti</text:span><text:span text:style-name="T212"><text:s/>darbo santykius ir socialines garantijas</text:span><text:span text:style-name="T213"><text:s/></text:span><text:span text:style-name="T214">reglamentuojantys</text:span><text:span text:style-name="T215"><text:s/>įstatymai ir teisės aktai.</text:span><text:span text:style-name="T216">“</text:span><text:span text:style-name="T217"> </text:span></text:p>
          </table:table-cell>
          <table:table-cell table:style-name="TableCell218">
            <text:p text:style-name="P219">Pritarti</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asiūlymai6">Teisės ir teisėtvarkos komitetas</text:p>
            <text:p text:style-name="Pasiūlymai6"><text:span text:style-name="T226">2023-03-15</text:span></text:p>
          </table:table-cell>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Argumentai:</text:p>
            <text:p text:style-name="P235">Atsižvelgiant į tai, kad Komitetas pagrindiniame Valstybės tarnybos įstatymo projekte siūlo nustatyti įsigaliojimo datą –<text:s/><text:span text:style-name="T236">2024 m. sausio 1 d., atitinkamai lydimuosiuose<text:s/></text:span>įstatymų<text:s/><text:span text:style-name="T237">tur</text:span>ėtų būti tokia pati įsigaliojimo data.</text:p>
            <text:p text:style-name="P238">Pasiūlymas:</text:p>
            <text:p text:style-name="P239">Projekto<text:s/><text:span text:style-name="T240">2 straipsn</text:span>į išdėstyti taip:</text:p>
            <text:p text:style-name="P241"><text:span text:style-name="T242">“2 straipsnis.<text:s/></text:span><text:span text:style-name="T243">Įstatymo įsigaliojimas</text:span></text:p>
            <text:p text:style-name="P244">Šis įstatymas įsigalioja<text:s/><text:span text:style-name="T245">2023 m. liepos 1 d</text:span>.<text:s/><text:line-break/><text:span text:style-name="T246">2024 m. sausio 1 d.</text:span>“</text:p>
          </table:table-cell>
          <table:table-cell table:style-name="TableCell247">
            <text:p text:style-name="P248"/>
            <text:p text:style-name="P249">Pritarti</text:p>
          </table:table-cell>
          <table:table-cell table:style-name="TableCell250">
            <text:p text:style-name="P251"/>
          </table:table-cell>
        </table:table-row>
      </table:table>
      <text:p text:style-name="P252"/>
      <text:p text:style-name="P253"><text:span text:style-name="T254">7</text:span><text:span text:style-name="T255">. Balsavimo rezultatai:</text:span><text:s/>už –<text:s/>8, prieš –<text:s/>0, susilaikė –<text:s/>0.</text:p>
      <text:soft-page-break/>
      <text:p text:style-name="P256"><text:span text:style-name="T257">8</text:span><text:span text:style-name="T258">. Komiteto paskirti pranešėjai:</text:span><text:s/>Stasys Šedbaras, Agnė Širinskienė, Irena Haase, Julius Sabatauskas.</text:p>
      <text:p text:style-name="P259"/>
      <text:p text:style-name="P260"/>
      <text:p text:style-name="P261"/>
      <text:p text:style-name="P262">Komiteto<text:s/>pirmininkas<text:tab/><text:tab/><text:tab/><text:tab/><text:tab/><text:tab/><text:tab/><text:span text:style-name="T263">(Parašas)</text:span><text:tab/><text:tab/><text:tab/><text:tab/><text:tab/><text:tab/>Stasys Šedbaras</text:p>
      <text:p text:style-name="Normal"/>
      <text:p text:style-name="P264"/>
      <text:p text:style-name="P265"/>
      <text:p text:style-name="P266"/>
      <text:p text:style-name="Normal"><text:span text:style-name="T267">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text-properties style:font-name="Palemonas" style:font-name-asian="Calibri"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3-15T15:09:00Z</meta:creation-date>
    <dc:date>2023-03-15T15:0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6" meta:paragraph-count="590" meta:word-count="1904" meta:character-count="10036" meta:row-count="792" meta:non-whitespace-character-count="8722"/>
  </office:meta>
</office:document-meta>
</file>