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paragraph-properties fo:line-height="150%"/>
      <style:text-properties fo:font-size="12pt" style:font-size-asian="12pt"/>
    </style:style>
    <style:style style:name="P5"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language-asian="lt" style:country-asian="LT"/>
    </style:style>
    <style:style style:name="T11" style:parent-style-name="DefaultParagraphFont" style:family="text">
      <style:text-properties fo:font-weight="bold" style:font-weight-asian="bold" fo:text-transform="uppercase" fo:language="lt" fo:country="LT" style:language-asian="lt" style:country-asian="LT"/>
    </style:style>
    <style:style style:name="T12" style:parent-style-name="DefaultParagraphFont" style:family="text">
      <style:text-properties fo:font-weight="bold" style:font-weight-asian="bold" fo:language="lt" fo:country="LT" style:language-asian="lt" style:country-asian="LT"/>
    </style:style>
    <style:style style:name="T13" style:parent-style-name="DefaultParagraphFont" style:family="text">
      <style:text-properties fo:font-weight="bold" style:font-weight-asian="bold" fo:language="lt" fo:country="LT" style:language-asian="lt" style:country-asian="LT"/>
    </style:style>
    <style:style style:name="T14" style:parent-style-name="DefaultParagraphFont" style:family="text">
      <style:text-properties fo:font-weight="bold" style:font-weight-asian="bold" fo:language="lt" fo:country="LT" style:language-asian="lt" style:country-asian="LT"/>
    </style:style>
    <style:style style:name="T15" style:parent-style-name="DefaultParagraphFont" style:family="text">
      <style:text-properties fo:font-weight="bold" style:font-weight-asian="bold" fo:language="lt" fo:country="LT" style:language-asian="lt" style:country-asian="LT"/>
    </style:style>
    <style:style style:name="T16" style:parent-style-name="DefaultParagraphFont" style:family="text">
      <style:text-properties fo:font-weight="bold" style:font-weight-asian="bold" fo:language="lt" fo:country="LT" style:language-asian="lt" style:country-asian="LT"/>
    </style:style>
    <style:style style:name="T17" style:parent-style-name="DefaultParagraphFont" style:family="text">
      <style:text-properties fo:font-weight="bold" style:font-weight-asian="bold" fo:language="lt" fo:country="LT" style:language-asian="lt" style:country-asian="LT"/>
    </style:style>
    <style:style style:name="T18" style:parent-style-name="DefaultParagraphFont" style:family="text">
      <style:text-properties fo:font-weight="bold" style:font-weight-asian="bold" fo:language="lt" fo:country="LT" style:language-asian="lt" style:country-asian="LT"/>
    </style:style>
    <style:style style:name="T19" style:parent-style-name="DefaultParagraphFont" style:family="text">
      <style:text-properties fo:font-weight="bold" style:font-weight-asian="bold" fo:language="lt" fo:country="LT" style:language-asian="lt" style:country-asian="LT"/>
    </style:style>
    <style:style style:name="T20" style:parent-style-name="DefaultParagraphFont" style:family="text">
      <style:text-properties fo:font-weight="bold" style:font-weight-asian="bold" style:font-weight-complex="bold"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line-height="150%"/>
      <style:text-properties fo:language="lt" fo:country="LT"/>
    </style:style>
    <style:style style:name="P25" style:parent-style-name="BodyText" style:family="paragraph">
      <style:paragraph-properties fo:line-height="150%" fo:text-indent="0.4923in"/>
      <style:text-properties style:font-name="Times New Roman" style:font-size-complex="12pt"/>
    </style:style>
    <style:style style:name="P26" style:parent-style-name="ListParagraph" style:family="paragraph">
      <style:paragraph-properties fo:text-align="justify" fo:line-height="150%" fo:margin-left="0in" fo:text-indent="0.5909in">
        <style:tab-stops/>
      </style:paragraph-properties>
      <style:text-properties fo:language="lt" fo:country="LT"/>
    </style:style>
    <style:style style:name="P27" style:parent-style-name="ListParagraph" style:family="paragraph">
      <style:paragraph-properties fo:text-align="justify" fo:line-height="150%" fo:margin-left="0in" fo:text-indent="0.5909in">
        <style:tab-stops/>
      </style:paragraph-properties>
      <style:text-properties fo:language="lt" fo:country="LT"/>
    </style:style>
    <style:style style:name="P28" style:parent-style-name="ListParagraph" style:family="paragraph">
      <style:paragraph-properties fo:text-align="justify" fo:line-height="150%" fo:margin-left="0in" fo:text-indent="0.5909in">
        <style:tab-stops/>
      </style:paragraph-properties>
      <style:text-properties fo:language="lt" fo:country="LT"/>
    </style:style>
    <style:style style:name="P29" style:parent-style-name="ListParagraph" style:family="paragraph">
      <style:paragraph-properties fo:text-align="justify" fo:line-height="150%" fo:margin-left="0in" fo:text-indent="0.5909in">
        <style:tab-stops/>
      </style:paragraph-properties>
      <style:text-properties fo:language="lt" fo:country="LT"/>
    </style:style>
    <style:style style:name="P30" style:parent-style-name="ListParagraph" style:family="paragraph">
      <style:paragraph-properties fo:text-align="justify" fo:line-height="150%" fo:margin-left="0in" fo:text-indent="0.5909in">
        <style:tab-stops/>
      </style:paragraph-properties>
      <style:text-properties fo:language="lt" fo:country="LT"/>
    </style:style>
    <style:style style:name="P31" style:parent-style-name="ListParagraph" style:family="paragraph">
      <style:paragraph-properties fo:text-align="justify" fo:line-height="150%" fo:margin-left="0in" fo:text-indent="0.5909in">
        <style:tab-stops/>
      </style:paragraph-properties>
      <style:text-properties fo:language="lt" fo:country="LT"/>
    </style:style>
    <style:style style:name="P32" style:parent-style-name="ListParagraph" style:family="paragraph">
      <style:paragraph-properties fo:text-align="justify" fo:line-height="150%" fo:margin-left="0in" fo:text-indent="0.5909in">
        <style:tab-stops/>
      </style:paragraph-properties>
    </style:style>
    <style:style style:name="T33" style:parent-style-name="DefaultParagraphFont" style:family="text">
      <style:text-properties fo:language="lt" fo:country="LT"/>
    </style:style>
    <style:style style:name="T34" style:parent-style-name="DefaultParagraphFont" style:family="text">
      <style:text-properties fo:color="#000000" fo:letter-spacing="-0.0013in" fo:language="lt" fo:country="LT"/>
    </style:style>
    <style:style style:name="T35" style:parent-style-name="DefaultParagraphFont" style:family="text">
      <style:text-properties fo:color="#000000" fo:letter-spacing="-0.0013in" fo:language="lt" fo:country="LT"/>
    </style:style>
    <style:style style:name="T36" style:parent-style-name="DefaultParagraphFont" style:family="text">
      <style:text-properties fo:color="#000000" fo:letter-spacing="-0.0013in" fo:language="lt" fo:country="LT"/>
    </style:style>
    <style:style style:name="P37" style:parent-style-name="Normal" style:family="paragraph">
      <style:paragraph-properties fo:text-align="justify" fo:line-height="150%" fo:text-indent="0.4923in"/>
      <style:text-properties fo:color="#000000" fo:letter-spacing="-0.0013in" fo:language="lt" fo:country="L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fo:letter-spacing="-0.0013in" fo:language="lt" fo:country="LT"/>
    </style:style>
    <style:style style:name="T40" style:parent-style-name="DefaultParagraphFont" style:family="text">
      <style:text-properties fo:color="#000000" fo:letter-spacing="-0.0013in" fo:language="lt" fo:country="LT"/>
    </style:style>
    <style:style style:name="T41" style:parent-style-name="DefaultParagraphFont" style:family="text">
      <style:text-properties fo:color="#000000" fo:letter-spacing="-0.0013in" fo:language="lt" fo:country="LT"/>
    </style:style>
    <style:style style:name="T42" style:parent-style-name="DefaultParagraphFont" style:family="text">
      <style:text-properties fo:color="#000000" fo:letter-spacing="-0.0013in" fo:language="lt" fo:country="LT"/>
    </style:style>
    <style:style style:name="T43" style:parent-style-name="DefaultParagraphFont" style:family="text">
      <style:text-properties fo:color="#000000" fo:letter-spacing="-0.0013in" fo:language="lt" fo:country="LT"/>
    </style:style>
    <style:style style:name="T44" style:parent-style-name="DefaultParagraphFont" style:family="text">
      <style:text-properties fo:color="#000000" fo:letter-spacing="-0.0013in" fo:language="lt" fo:country="LT"/>
    </style:style>
    <style:style style:name="T45" style:parent-style-name="DefaultParagraphFont" style:family="text">
      <style:text-properties fo:color="#000000" fo:letter-spacing="-0.0013in" fo:language="lt" fo:country="LT"/>
    </style:style>
    <style:style style:name="T46" style:parent-style-name="DefaultParagraphFont" style:family="text">
      <style:text-properties fo:font-style="italic" style:font-style-asian="italic" fo:color="#000000" fo:letter-spacing="-0.0013in" fo:language="lt" fo:country="LT"/>
    </style:style>
    <style:style style:name="T47" style:parent-style-name="DefaultParagraphFont" style:family="text">
      <style:text-properties fo:color="#000000" fo:letter-spacing="-0.0013in" fo:language="lt" fo:country="LT"/>
    </style:style>
    <style:style style:name="T48" style:parent-style-name="DefaultParagraphFont" style:family="text">
      <style:text-properties fo:color="#000000" fo:letter-spacing="-0.0013in" fo:language="lt" fo:country="LT"/>
    </style:style>
    <style:style style:name="T49" style:parent-style-name="DefaultParagraphFont" style:family="text">
      <style:text-properties fo:color="#000000" fo:letter-spacing="-0.0013in" fo:language="lt" fo:country="LT"/>
    </style:style>
    <style:style style:name="T50" style:parent-style-name="DefaultParagraphFont" style:family="text">
      <style:text-properties fo:color="#000000" fo:letter-spacing="-0.0013in" fo:language="lt" fo:country="LT"/>
    </style:style>
    <style:style style:name="T51" style:parent-style-name="DefaultParagraphFont" style:family="text">
      <style:text-properties fo:color="#000000" fo:letter-spacing="-0.0013in" fo:language="lt" fo:country="LT"/>
    </style:style>
    <style:style style:name="T52" style:parent-style-name="DefaultParagraphFont" style:family="text">
      <style:text-properties fo:color="#000000" fo:letter-spacing="-0.0013in" fo:language="lt" fo:country="LT"/>
    </style:style>
    <style:style style:name="T53" style:parent-style-name="DefaultParagraphFont" style:family="text">
      <style:text-properties fo:color="#000000" fo:letter-spacing="-0.0013in" fo:language="lt" fo:country="LT"/>
    </style:style>
    <style:style style:name="T54" style:parent-style-name="DefaultParagraphFont" style:family="text">
      <style:text-properties fo:color="#000000" fo:letter-spacing="-0.0013in" fo:language="lt" fo:country="LT"/>
    </style:style>
    <style:style style:name="T55" style:parent-style-name="DefaultParagraphFont" style:family="text">
      <style:text-properties fo:color="#000000" fo:letter-spacing="-0.0013in" fo:language="lt" fo:country="LT"/>
    </style:style>
    <style:style style:name="T56" style:parent-style-name="DefaultParagraphFont" style:family="text">
      <style:text-properties fo:color="#000000" fo:letter-spacing="-0.0013in" fo:language="lt" fo:country="LT"/>
    </style:style>
    <style:style style:name="T57" style:parent-style-name="DefaultParagraphFont" style:family="text">
      <style:text-properties fo:color="#000000" fo:letter-spacing="-0.0013in" fo:language="lt" fo:country="LT"/>
    </style:style>
    <style:style style:name="P58" style:parent-style-name="Normal" style:family="paragraph">
      <style:paragraph-properties fo:text-align="justify" fo:line-height="150%" fo:text-indent="0.5909in"/>
      <style:text-properties fo:color="#000000" fo:letter-spacing="-0.0013in" fo:language="lt" fo:country="LT"/>
    </style:style>
    <style:style style:name="P59" style:parent-style-name="Normal" style:family="paragraph">
      <style:paragraph-properties fo:text-align="justify" fo:line-height="150%" fo:text-indent="0.5909in"/>
      <style:text-properties fo:color="#000000" fo:letter-spacing="-0.0013in" fo:language="lt" fo:country="LT"/>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fo:letter-spacing="-0.0013in" fo:language="lt" fo:country="LT"/>
    </style:style>
    <style:style style:name="P62"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63"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64"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65"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66"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67" style:parent-style-name="DefaultParagraphFont" style:family="text">
      <style:text-properties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P73" style:parent-style-name="Normal" style:family="paragraph">
      <style:paragraph-properties fo:text-align="justify" fo:line-height="150%" fo:text-indent="0.5909in">
        <style:tab-stops>
          <style:tab-stop style:type="left" style:position="0.5909in"/>
        </style:tab-stops>
      </style:paragraph-properties>
      <style:text-properties fo:language="lt" fo:country="LT"/>
    </style:style>
    <style:style style:name="P74" style:parent-style-name="Normal" style:family="paragraph">
      <style:paragraph-properties fo:text-align="justify" fo:line-height="150%" fo:text-indent="0.5909in">
        <style:tab-stops>
          <style:tab-stop style:type="left" style:position="0.5909in"/>
        </style:tab-stops>
      </style:paragraph-properties>
      <style:text-properties fo:language="lt" fo:country="LT"/>
    </style:style>
    <style:style style:name="P75"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76"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color="#000000" fo:language="lt" fo:country="LT"/>
    </style:style>
    <style:style style:name="T85" style:parent-style-name="DefaultParagraphFont" style:family="text">
      <style:text-properties fo:color="#000000" fo:language="lt" fo:country="LT"/>
    </style:style>
    <style:style style:name="T86" style:parent-style-name="DefaultParagraphFont" style:family="text">
      <style:text-properties fo:color="#000000" fo:language="lt" fo:country="LT"/>
    </style:style>
    <style:style style:name="T87" style:parent-style-name="DefaultParagraphFont" style:family="text">
      <style:text-properties fo:color="#000000"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P101"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02" style:parent-style-name="DefaultParagraphFont" style:family="text">
      <style:text-properties fo:language="lt" fo:country="LT"/>
    </style:style>
    <style:style style:name="T103" style:parent-style-name="DefaultParagraphFont" style:family="text">
      <style:text-properties fo:color="#000000" fo:background-color="#FFFFFF" fo:language="lt" fo:country="LT"/>
    </style:style>
    <style:style style:name="T104" style:parent-style-name="DefaultParagraphFont" style:family="text">
      <style:text-properties fo:color="#000000" fo:background-color="#FFFFFF" fo:language="lt" fo:country="LT"/>
    </style:style>
    <style:style style:name="T105" style:parent-style-name="DefaultParagraphFont" style:family="text">
      <style:text-properties fo:color="#000000" fo:background-color="#FFFFFF" fo:language="lt" fo:country="LT"/>
    </style:style>
    <style:style style:name="T106" style:parent-style-name="DefaultParagraphFont" style:family="text">
      <style:text-properties fo:color="#000000" fo:background-color="#FFFFFF" fo:language="lt" fo:country="LT"/>
    </style:style>
    <style:style style:name="T107" style:parent-style-name="DefaultParagraphFont" style:family="text">
      <style:text-properties fo:color="#000000" fo:background-color="#FFFFFF" fo:language="lt" fo:country="LT"/>
    </style:style>
    <style:style style:name="T108" style:parent-style-name="DefaultParagraphFont" style:family="text">
      <style:text-properties fo:color="#000000" fo:background-color="#FFFFFF" fo:language="lt" fo:country="LT"/>
    </style:style>
    <style:style style:name="T109" style:parent-style-name="DefaultParagraphFont" style:family="text">
      <style:text-properties fo:color="#000000" fo:background-color="#FFFFFF" fo:language="lt" fo:country="LT"/>
    </style:style>
    <style:style style:name="T110" style:parent-style-name="DefaultParagraphFont" style:family="text">
      <style:text-properties fo:color="#000000" fo:background-color="#FFFFFF" fo:language="lt" fo:country="LT"/>
    </style:style>
    <style:style style:name="T111" style:parent-style-name="DefaultParagraphFont" style:family="text">
      <style:text-properties fo:color="#000000" fo:background-color="#FFFFFF" fo:language="lt" fo:country="LT"/>
    </style:style>
    <style:style style:name="T112" style:parent-style-name="DefaultParagraphFont" style:family="text">
      <style:text-properties fo:color="#000000" fo:background-color="#FFFFFF" fo:language="lt" fo:country="LT"/>
    </style:style>
    <style:style style:name="T113" style:parent-style-name="DefaultParagraphFont" style:family="text">
      <style:text-properties fo:color="#000000" fo:background-color="#FFFFFF" fo:language="lt" fo:country="LT"/>
    </style:style>
    <style:style style:name="T114" style:parent-style-name="DefaultParagraphFont" style:family="text">
      <style:text-properties fo:color="#000000" fo:background-color="#FFFFFF" fo:language="lt" fo:country="LT"/>
    </style:style>
    <style:style style:name="T115" style:parent-style-name="DefaultParagraphFont" style:family="text">
      <style:text-properties fo:color="#000000" fo:background-color="#FFFFFF" fo:language="lt" fo:country="LT"/>
    </style:style>
    <style:style style:name="T116" style:parent-style-name="DefaultParagraphFont" style:family="text">
      <style:text-properties fo:color="#000000" fo:background-color="#FFFFFF" fo:language="lt" fo:country="LT"/>
    </style:style>
    <style:style style:name="T117" style:parent-style-name="DefaultParagraphFont" style:family="text">
      <style:text-properties fo:color="#000000" fo:background-color="#FFFFFF" fo:language="lt" fo:country="LT"/>
    </style:style>
    <style:style style:name="T118" style:parent-style-name="DefaultParagraphFont" style:family="text">
      <style:text-properties fo:color="#000000" fo:background-color="#FFFFFF" fo:language="lt" fo:country="LT"/>
    </style:style>
    <style:style style:name="P119"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20" style:parent-style-name="DefaultParagraphFont" style:family="text">
      <style:text-properties fo:color="#000000" fo:background-color="#FFFFFF" fo:language="lt" fo:country="LT"/>
    </style:style>
    <style:style style:name="T121" style:parent-style-name="DefaultParagraphFont" style:family="text">
      <style:text-properties fo:color="#000000" fo:background-color="#FFFFFF" fo:language="lt" fo:country="LT"/>
    </style:style>
    <style:style style:name="T122" style:parent-style-name="DefaultParagraphFont" style:family="text">
      <style:text-properties fo:color="#000000" fo:background-color="#FFFFFF" fo:language="lt" fo:country="LT"/>
    </style:style>
    <style:style style:name="T123" style:parent-style-name="DefaultParagraphFont" style:family="text">
      <style:text-properties fo:color="#000000" fo:background-color="#FFFFFF" fo:language="lt" fo:country="LT"/>
    </style:style>
    <style:style style:name="T124" style:parent-style-name="DefaultParagraphFont" style:family="text">
      <style:text-properties fo:color="#000000" fo:background-color="#FFFFFF" fo:language="lt" fo:country="LT"/>
    </style:style>
    <style:style style:name="T125" style:parent-style-name="DefaultParagraphFont" style:family="text">
      <style:text-properties fo:color="#000000" fo:background-color="#FFFFFF" fo:language="lt" fo:country="LT"/>
    </style:style>
    <style:style style:name="T126" style:parent-style-name="DefaultParagraphFont" style:family="text">
      <style:text-properties fo:color="#000000" fo:background-color="#FFFFFF" fo:language="lt" fo:country="LT"/>
    </style:style>
    <style:style style:name="T127" style:parent-style-name="DefaultParagraphFont" style:family="text">
      <style:text-properties fo:color="#000000" fo:background-color="#FFFFFF" fo:language="lt" fo:country="LT"/>
    </style:style>
    <style:style style:name="T128" style:parent-style-name="DefaultParagraphFont" style:family="text">
      <style:text-properties fo:color="#000000" fo:background-color="#FFFFFF" fo:language="lt" fo:country="LT"/>
    </style:style>
    <style:style style:name="T129" style:parent-style-name="DefaultParagraphFont" style:family="text">
      <style:text-properties fo:color="#000000" fo:background-color="#FFFFFF" fo:language="lt" fo:country="LT"/>
    </style:style>
    <style:style style:name="T130" style:parent-style-name="DefaultParagraphFont" style:family="text">
      <style:text-properties fo:color="#000000" fo:background-color="#FFFFFF" fo:language="lt" fo:country="LT"/>
    </style:style>
    <style:style style:name="T131" style:parent-style-name="DefaultParagraphFont" style:family="text">
      <style:text-properties fo:color="#000000" fo:background-color="#FFFFFF" fo:language="lt" fo:country="LT"/>
    </style:style>
    <style:style style:name="T132" style:parent-style-name="DefaultParagraphFont" style:family="text">
      <style:text-properties fo:color="#000000" fo:background-color="#FFFFFF" fo:language="lt" fo:country="LT"/>
    </style:style>
    <style:style style:name="T133" style:parent-style-name="DefaultParagraphFont" style:family="text">
      <style:text-properties fo:color="#000000" fo:background-color="#FFFFFF" fo:language="lt" fo:country="LT"/>
    </style:style>
    <style:style style:name="T134" style:parent-style-name="DefaultParagraphFont" style:family="text">
      <style:text-properties fo:color="#000000" fo:background-color="#FFFFFF" fo:language="lt" fo:country="LT"/>
    </style:style>
    <style:style style:name="T135" style:parent-style-name="DefaultParagraphFont" style:family="text">
      <style:text-properties fo:color="#000000" fo:background-color="#FFFFFF" fo:language="lt" fo:country="LT"/>
    </style:style>
    <style:style style:name="T136" style:parent-style-name="DefaultParagraphFont" style:family="text">
      <style:text-properties fo:color="#000000" fo:background-color="#FFFFFF" fo:language="lt" fo:country="LT"/>
    </style:style>
    <style:style style:name="T137" style:parent-style-name="DefaultParagraphFont" style:family="text">
      <style:text-properties fo:color="#000000" fo:background-color="#FFFFFF" fo:language="lt" fo:country="LT"/>
    </style:style>
    <style:style style:name="T138" style:parent-style-name="DefaultParagraphFont" style:family="text">
      <style:text-properties fo:color="#000000" fo:background-color="#FFFFFF" fo:language="lt" fo:country="LT"/>
    </style:style>
    <style:style style:name="T139" style:parent-style-name="DefaultParagraphFont" style:family="text">
      <style:text-properties fo:color="#000000" fo:background-color="#FFFFFF" fo:language="lt" fo:country="LT"/>
    </style:style>
    <style:style style:name="T140" style:parent-style-name="DefaultParagraphFont" style:family="text">
      <style:text-properties fo:color="#000000" fo:background-color="#FFFFFF" fo:language="lt" fo:country="LT"/>
    </style:style>
    <style:style style:name="T141" style:parent-style-name="DefaultParagraphFont" style:family="text">
      <style:text-properties fo:color="#000000" fo:background-color="#FFFFFF" fo:language="lt" fo:country="LT"/>
    </style:style>
    <style:style style:name="T142" style:parent-style-name="DefaultParagraphFont" style:family="text">
      <style:text-properties fo:color="#000000" fo:background-color="#FFFFFF" fo:language="lt" fo:country="LT"/>
    </style:style>
    <style:style style:name="T143" style:parent-style-name="DefaultParagraphFont" style:family="text">
      <style:text-properties fo:color="#000000" fo:background-color="#FFFFFF" fo:language="lt" fo:country="LT"/>
    </style:style>
    <style:style style:name="P144"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45"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text-properties fo:language="lt" fo:country="LT"/>
    </style:style>
    <style:style style:name="P146"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text-properties fo:language="lt" fo:country="LT"/>
    </style:style>
    <style:style style:name="P147" style:parent-style-name="ListParagraph" style:family="paragraph">
      <style:paragraph-properties fo:text-align="justify" fo:line-height="150%" fo:margin-left="0.5909in">
        <style:tab-stops>
          <style:tab-stop style:type="left" style:position="0.2951in"/>
        </style:tab-stops>
      </style:paragraph-properties>
      <style:text-properties fo:language="lt" fo:country="LT" style:language-asian="lt" style:country-asian="LT"/>
    </style:style>
    <style:style style:name="P148"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149"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150" style:parent-style-name="Normal" style:family="paragraph">
      <style:paragraph-properties fo:line-height="150%">
        <style:tab-stops>
          <style:tab-stop style:type="left" style:position="0.9in"/>
        </style:tab-stops>
      </style:paragraph-properties>
      <style:text-properties fo:language="lt" fo:country="LT"/>
    </style:style>
    <style:style style:name="P151" style:parent-style-name="Normal" style:family="paragraph">
      <style:paragraph-properties fo:line-height="150%">
        <style:tab-stops>
          <style:tab-stop style:type="left" style:position="0.9in"/>
        </style:tab-stops>
      </style:paragraph-properties>
      <style:text-properties fo:font-size="11pt" style:font-size-asian="11pt" style:font-size-complex="11pt" fo:language="lt" fo:country="LT"/>
    </style:style>
    <style:style style:name="P152" style:parent-style-name="Normal" style:family="paragraph">
      <style:paragraph-properties fo:line-height="150%">
        <style:tab-stops>
          <style:tab-stop style:type="left" style:position="0.9in"/>
        </style:tab-stops>
      </style:paragraph-properties>
      <style:text-properties fo:font-size="11pt" style:font-size-asian="11pt" style:font-size-complex="11pt" fo:language="lt" fo:country="LT"/>
    </style:style>
    <style:style style:name="P153" style:parent-style-name="Normal" style:family="paragraph">
      <style:paragraph-properties fo:line-height="150%">
        <style:tab-stops>
          <style:tab-stop style:type="left" style:position="0.9in"/>
        </style:tab-stops>
      </style:paragraph-properties>
      <style:text-properties fo:font-size="11pt" style:font-size-asian="11pt" style:font-size-complex="11pt" fo:language="lt" fo:country="LT"/>
    </style:style>
    <style:style style:name="P154" style:parent-style-name="Normal" style:family="paragraph">
      <style:paragraph-properties fo:line-height="150%">
        <style:tab-stops>
          <style:tab-stop style:type="left" style:position="0.9in"/>
        </style:tab-stops>
      </style:paragraph-properties>
      <style:text-properties fo:font-size="11pt" style:font-size-asian="11pt" style:font-size-complex="11pt" fo:language="lt" fo:country="LT"/>
    </style:style>
    <style:style style:name="P155" style:parent-style-name="Normal" style:family="paragraph">
      <style:paragraph-properties fo:line-height="150%">
        <style:tab-stops>
          <style:tab-stop style:type="left" style:position="0.9in"/>
        </style:tab-stops>
      </style:paragraph-properties>
      <style:text-properties fo:font-size="11pt" style:font-size-asian="11pt" style:font-size-complex="11pt" fo:language="lt" fo:country="LT"/>
    </style:style>
    <style:style style:name="P156" style:parent-style-name="Normal" style:family="paragraph">
      <style:paragraph-properties fo:line-height="150%">
        <style:tab-stops>
          <style:tab-stop style:type="left" style:position="0.9in"/>
        </style:tab-stops>
      </style:paragraph-properties>
      <style:text-properties fo:font-size="11pt" style:font-size-asian="11pt" style:font-size-complex="11pt" fo:language="lt" fo:country="LT"/>
    </style:style>
    <style:style style:name="P157" style:parent-style-name="Normal" style:family="paragraph">
      <style:paragraph-properties fo:line-height="150%">
        <style:tab-stops>
          <style:tab-stop style:type="left" style:position="0.9in"/>
        </style:tab-stops>
      </style:paragraph-properties>
      <style:text-properties fo:font-size="11pt" style:font-size-asian="11pt" style:font-size-complex="11pt" fo:language="lt" fo:country="LT"/>
    </style:style>
    <style:style style:name="P158" style:parent-style-name="Normal" style:family="paragraph">
      <style:paragraph-properties fo:line-height="150%">
        <style:tab-stops>
          <style:tab-stop style:type="left" style:position="0.9in"/>
        </style:tab-stops>
      </style:paragraph-properties>
      <style:text-properties fo:font-size="11pt" style:font-size-asian="11pt" style:font-size-complex="11pt" fo:language="lt" fo:country="LT"/>
    </style:style>
    <style:style style:name="P159" style:parent-style-name="Normal" style:family="paragraph">
      <style:paragraph-properties fo:line-height="150%">
        <style:tab-stops>
          <style:tab-stop style:type="left" style:position="0.9in"/>
        </style:tab-stops>
      </style:paragraph-properties>
      <style:text-properties fo:font-size="11pt" style:font-size-asian="11pt" style:font-size-complex="11pt" fo:language="lt" fo:country="LT"/>
    </style:style>
    <style:style style:name="P160" style:parent-style-name="Normal" style:family="paragraph">
      <style:paragraph-properties fo:line-height="150%">
        <style:tab-stops>
          <style:tab-stop style:type="left" style:position="0.9in"/>
        </style:tab-stops>
      </style:paragraph-properties>
      <style:text-properties fo:font-size="11pt" style:font-size-asian="11pt" style:font-size-complex="11pt" fo:language="lt" fo:country="LT"/>
    </style:style>
    <style:style style:name="P161" style:parent-style-name="Normal" style:family="paragraph">
      <style:paragraph-properties fo:line-height="150%">
        <style:tab-stops>
          <style:tab-stop style:type="left" style:position="0.9in"/>
        </style:tab-stops>
      </style:paragraph-properties>
      <style:text-properties fo:font-size="11pt" style:font-size-asian="11pt" style:font-size-complex="11pt" fo:language="lt" fo:country="LT"/>
    </style:style>
    <style:style style:name="P162" style:parent-style-name="Normal" style:family="paragraph">
      <style:paragraph-properties fo:line-height="150%">
        <style:tab-stops>
          <style:tab-stop style:type="left" style:position="0.9in"/>
        </style:tab-stops>
      </style:paragraph-properties>
      <style:text-properties fo:font-size="11pt" style:font-size-asian="11pt" style:font-size-complex="11pt" fo:language="lt" fo:country="LT"/>
    </style:style>
    <style:style style:name="P163" style:parent-style-name="Normal" style:family="paragraph">
      <style:paragraph-properties fo:line-height="150%">
        <style:tab-stops>
          <style:tab-stop style:type="left" style:position="0.9in"/>
        </style:tab-stops>
      </style:paragraph-properties>
      <style:text-properties fo:font-size="11pt" style:font-size-asian="11pt" style:font-size-complex="11pt" fo:language="lt" fo:country="LT"/>
    </style:style>
    <style:style style:name="P164" style:parent-style-name="Normal" style:family="paragraph">
      <style:paragraph-properties fo:line-height="150%">
        <style:tab-stops>
          <style:tab-stop style:type="left" style:position="0.9in"/>
        </style:tab-stops>
      </style:paragraph-properties>
      <style:text-properties fo:font-size="11pt" style:font-size-asian="11pt" style:font-size-complex="11pt" fo:language="lt" fo:country="LT"/>
    </style:style>
    <style:style style:name="P165" style:parent-style-name="Normal" style:family="paragraph">
      <style:paragraph-properties fo:line-height="150%">
        <style:tab-stops>
          <style:tab-stop style:type="left" style:position="0.9in"/>
        </style:tab-stops>
      </style:paragraph-properties>
      <style:text-properties fo:font-size="11pt" style:font-size-asian="11pt" style:font-size-complex="11pt" fo:language="lt" fo:country="LT"/>
    </style:style>
    <style:style style:name="P166" style:parent-style-name="Normal" style:family="paragraph">
      <style:paragraph-properties fo:line-height="150%">
        <style:tab-stops>
          <style:tab-stop style:type="left" style:position="0.9in"/>
        </style:tab-stops>
      </style:paragraph-properties>
      <style:text-properties fo:font-size="11pt" style:font-size-asian="11pt" style:font-size-complex="11pt" fo:language="lt" fo:country="LT"/>
    </style:style>
    <style:style style:name="P167" style:parent-style-name="Normal" style:family="paragraph">
      <style:paragraph-properties fo:line-height="150%">
        <style:tab-stops>
          <style:tab-stop style:type="left" style:position="0.9in"/>
        </style:tab-stops>
      </style:paragraph-properties>
      <style:text-properties fo:font-size="11pt" style:font-size-asian="11pt" style:font-size-complex="11pt" fo:language="lt" fo:country="LT"/>
    </style:style>
    <style:style style:name="P168" style:parent-style-name="Normal" style:family="paragraph">
      <style:paragraph-properties fo:line-height="150%">
        <style:tab-stops>
          <style:tab-stop style:type="left" style:position="0.9in"/>
        </style:tab-stops>
      </style:paragraph-properties>
      <style:text-properties fo:font-size="11pt" style:font-size-asian="11pt" style:font-size-complex="11pt" fo:language="lt" fo:country="LT"/>
    </style:style>
    <style:style style:name="P169" style:parent-style-name="Normal" style:family="paragraph">
      <style:paragraph-properties fo:line-height="150%">
        <style:tab-stops>
          <style:tab-stop style:type="left" style:position="0.9in"/>
        </style:tab-stops>
      </style:paragraph-properties>
    </style:style>
    <style:style style:name="T170"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171"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172"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P173" style:parent-style-name="Normal" style:family="paragraph">
      <style:paragraph-properties fo:line-height="150%"/>
    </style:style>
    <style:style style:name="T174"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175"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176"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177" style:parent-style-name="Hyperlink" style:family="text">
      <style:text-properties style:use-window-font-color="true" fo:font-size="11pt" style:font-size-asian="11pt" style:font-size-complex="11pt" style:text-underline-type="none"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visuomenės informavimo</text:span><text:span text:style-name="T12"><text:s/>ĮSTATYMO NR. I-1</text:span><text:span text:style-name="T13">418</text:span><text:span text:style-name="T14"><text:s/></text:span><text:span text:style-name="T15">2, 27, 28</text:span><text:span text:style-name="T16"><text:s/>IR<text:s/></text:span><text:span text:style-name="T17">4</text:span><text:span text:style-name="T18">5 STRAIPSNIŲ<text:s/></text:span><text:span text:style-name="T19">PAKEITIMO ĮSTATYMO</text:span><text:span text:style-name="T20"><text:s/>PROJEKTO</text:span></text:p>
      <text:p text:style-name="P21"/>
      <text:p text:style-name="P22">2019-07-09<text:s/>Nr. XIIIP-3649</text:p>
      <text:p text:style-name="P23">Vilnius</text:p>
      <text:p text:style-name="P24"><text:s/></text:p>
      <text:p text:style-name="P25">Įvertinę įstatymo projekto atitiktį Konstitucijos, įstatymų ir teisės technikos taisyklių reikalavimams, teikiame šias pastabas:</text:p>
      <text:list text:style-name="LFO1" text:continue-numbering="true">
        <text:list-item>
          <text:p text:style-name="P26">Projekto 3<text:s/>straipsniu keičiamo įstatymo<text:s/>28<text:s/>straipsnio<text:s/>11 dalies nuostatos derintinos su projekto 4 straipsnio 2 dalimi pildomos keičiamo įstatymo 45 straipsnio 4 dalies nuostatomis, išbraukiant 28 straipsnio 11 dalyje žodžius „prie Kultūros ministerijos“.</text:p>
        </text:list-item>
        <text:list-item>
          <text:p text:style-name="P27">Atsižvelgiant į tai, kad projekto 3 straipsniu keičiamoje įstatymo 28 straipsnio 2 dalyje nustatyta, kad Žiniasklaidos rėmimo fondo steigėjas ir vienintelis dalininkas yra valstybė, valstybės teises ir pareigas fonde įgyvendina šio įstatymo 45 straipsnyje numatyta Vyriausybės įgaliota institucija, o taip pat projekto 4 straipsnio 1 dalimi keičiamoje įstatymo 45 straipsnio 1 dalyje yra nustatyta, kad valstybės politiką visuomenės informavimo srityje formuoja ir jos įgyvendinimą koordinuoja Vyriausybės įgaliota institucija, dėl šio projekto turi būti gauta Vyriausybės nuomonė.</text:p>
        </text:list-item>
        <text:list-item>
          <text:p text:style-name="P28">Projekto 3 straipsniu keičiamo įstatymo 28 straipsnio 3 dalies antrasis sakinys neturi loginių jungčių su pirmuoju sakiniu ir iš jo neseka, todėl jis vertintinas kaip atskira teisės norma, kuri turėtų būti dėstoma po<text:s/>28<text:s/>straipsnio<text:s/>4<text:s/>dalies, nuo kurios prasideda su Fondo taryba susijęs teisinis reguliavimas.</text:p>
        </text:list-item>
        <text:list-item>
          <text:p text:style-name="P29">Projekto 3 straipsniu keičiamo įstatymo 28 straipsnio 4 dalies 1-7 punktuose vadovaujantis teisės akto glaustumo reikalavimu atsisakytina pasikartojančių perteklinių žodžių „vieną narį“ vartojimo. Vietoje šių žodžių kartojimo<text:s/>28<text:s/>straipsnio<text:s/>4<text:s/>dalies esmėje nurodytina, jog viešosios informacijos rengėjų ir skleidėjų asociacijos deleguoja po vieną narį.</text:p>
        </text:list-item>
        <text:list-item>
          <text:p text:style-name="P30">Projekto 3 straipsniu keičiamo įstatymo 28 straipsnio 4 dalies antrojoje pastraipoje nurodomas „paprastas balsavimo būdas“. Pastebėtina, jog tokio balsavimo būdo turinys ir esmė nėra<text:s/><text:soft-page-break/>aiškūs, manytina, jog vadovaujantis teisinio aiškumo principu, įstatyme turėtų būti aiškiai nurodyta kvalifikacinė Fondo senato narių dauguma, reikalinga, kad balsavimas būtų laikomas teisėtu, be to, manytina, kad aiškiai turėtų būti įvardintas ir balsų daugumos kiekis, reikalingas sprendimui priimti, t. y.,<text:s/>ar užtektų tik balsavime dalyvavusių narių daugumos, taip pat turėtų būti aptarti atvejai, jei balsų skaičius pasiskirstytų vienodai.<text:s text:c="2"/></text:p>
        </text:list-item>
        <text:list-item>
          <text:p text:style-name="P31">Projekto 3 straipsniu keičiamo įstatymo 28 straipsnio 4 dalies antrojoje pastraipoje žodžiai „ir jais gali būti ne ilgiau“ keistini į žodžius „ne daugiau“.</text:p>
        </text:list-item>
        <text:list-item>
          <text:p text:style-name="P32"><text:span text:style-name="T33">Projekto 3 straipsniu keičiamo įstatymo 28 straipsnio 4 dalies antrojoje pastraipoje siūloma nustatyti, kad „</text:span><text:span text:style-name="T34"> Fondo tarybos kadencija pradedama skaičiuoti nuo tada, kai Vyriausybės įgaliota institucija patvirtina Fondo tarybos sudėtį.</text:span><text:span text:style-name="T35">“ Pastebėtina, jog<text:s/></text:span><text:span text:style-name="T36">nuostatos turinys kelia neaiškumų.<text:s/></text:span></text:p>
        </text:list-item>
      </text:list>
      <text:p text:style-name="P37">Pirma, iš nuostatos turinio galima daryti prielaidą, jog<text:s/>Vyriausybės įgaliotai institucijai suteikiama teisė netvirtinti Fondo tarybos sudėties. Jei tokia prielaida teisinga, įstatyme derėtų aiškiai tai nurodyti ir nustatyti atvejus, kai Fondo tarybos sudėtis gali būti netvirtinama, pavyzdžiui, dėl kandidatų neatitikties įstatymo reikalavimams ir pan. Be to,<text:s/>derėtų nustatyti, ar Fondo tarybos sudėtis gali būti tvirtinama ne pilnos sudėties, t. y. kai tam tikri kandidatai neatitiko įstatymo reikalavimų.<text:s/>O tuo atveju, jei Fondo taryba gali būti tvirtinama tik pilnos sudėties, derėtų aptarti atvejį, jog paskirta Fondo taryba veikia iki tol, kol bus paskirta naujos sudėties Fondo taryba, kad šios institucijos veikla nebūtų sutrikdyta ir nutraukta.</text:p>
      <text:p text:style-name="P38"><text:span text:style-name="T39">Antra, pastebėtina, jog Įstatymo projekte nėra nuostatos įtvirtinančios Fondo tarybos kadencijos trukmę, tačiau<text:s/></text:span><text:span text:style-name="T40">analizuojama nuostata nustato tokios kadencijos pradžios momentą.<text:s/></text:span><text:span text:style-name="T41">Tuo atveju, jei tokia kadencijos trukmė yra numatoma, derėtų aiškiai ją įvardinti. Be to, tokiu atveju derėtų aptarti kaip koreliuoja</text:span><text:span text:style-name="T42"><text:s/>nenurodytos trukmės</text:span><text:span text:style-name="T43"><text:s/>Fondo tarybo</text:span><text:span text:style-name="T44">s</text:span><text:span text:style-name="T45"><text:s/></text:span><text:span text:style-name="T46">in corpore</text:span><text:span text:style-name="T47"><text:s/>ir Fondo tarybos atskirų narių 4 metų kadencijos trukmė. P</text:span><text:span text:style-name="T48">astebėtina, kad<text:s/></text:span><text:span text:style-name="T49">Fondo tarybos nariai dėl vienokių ar kitokių priežasčių gali nustoti eiti pareigas, todėl nebūtų aišku, ar tokiu atveju turėtų būti tvirtinama visa Fondo tarybos sudėti</text:span><text:span text:style-name="T50">s</text:span><text:span text:style-name="T51"><text:s/>iš naujo, ar tik atskiri jos nariai. Neaišku, ar tokiu atveju<text:s/></text:span><text:span text:style-name="T52">turėtų būti iš naujo skaičiuojama<text:s/></text:span><text:span text:style-name="T53">Fondo tarybos kadencija</text:span><text:span text:style-name="T54">, ar tik naujai paskirto nario kadencija. Taip pat turėtų būti sprendžiamas klausimas, ar tais atvejais, kai Fondo tarybos narys paskirtas vėliau</text:span><text:span text:style-name="T55">,</text:span><text:span text:style-name="T56"><text:s/>nei patvirtinta Fondo tarybos sudėtis, laikoma, jog jis išbuvo visą kadenciją ir jam taikomas dviejų iš eilės kadencijų ribojimas.<text:s/></text:span><text:span text:style-name="T57"><text:s/></text:span></text:p>
      <text:p text:style-name="P58">Trečia, pastebėtina, jog siekiant užtikrinti nepertraukiamą Fondo tarybos veiklą,<text:s/>įstatyme galimai derėtų įtvirtinti nuostatas dėl terminų, kuriems likus iki Fondo tarybos<text:s/>narių<text:s/>kadencijos pabaigos, turėtų būti deleguojami nauji nariai.</text:p>
      <text:p text:style-name="P59">Ketvirta, teigtina, kad vadovaujantis teisinio aiškumo principu,<text:s/>įstatymo projektą derėtų papildyti nuostatomis dėl priešlaikinio Fondo tarybos narių kadencijos pasibaigimo atvejų. Be to, manytina, kad turėtų būti nustatyta ir jų atšaukimo tvarka, siejant tokio atšaukimo pagrindus su<text:s/><text:soft-page-break/>nebeatitikimu įstatymo reikalavimams, netinkamu pareigų vykdymu ir pan., kad Fondo tarybos nariai būtų apsaugoti nuo nepagrįsto jų atšaukimo nesant tam jokių teisinių pagrindų.</text:p>
      <text:p text:style-name="P60"><text:span text:style-name="T61">Analogiška pastaba išsakytina ir dėl Fondo senato narių.</text:span></text:p>
      <text:list text:style-name="LFO1" text:continue-numbering="true">
        <text:list-item>
          <text:p text:style-name="P62">Projekto 3 straipsniu keičiamo įstatymo 28 straipsnio 5 dalyje, kalbant apie Fondo tarybos narius vartojamas terminas „skiriami“. Pastebėtina, jog šis terminas nedera su prieš tai<text:s/>28<text:s/>straipsnio<text:s/>4<text:s/>dalyje vartojamais terminais „deleguoti, rinkti, patvirtinti“, todėl šio termino turėtų būti atsisakyta ir parinktas terminas,<text:s/>derantis su ankstesne straipsnio dalimi.</text:p>
        </text:list-item>
        <text:list-item>
          <text:p text:style-name="P63">Projekto 3 straipsniu keičiamo įstatymo 28 straipsnio 6 dalyje siūloma nustatyti, kad Fondo taryba iš savo narių renka Fondo tarybos pirmininką, kuris pagal šio straipsnio 9 dalį vienintelis turi teisę šaukti Fondo tarybos posėdžius. Svarstytina, ar nederėtų<text:s/>nustatyti<text:s/>Fondo tarybos<text:s/>pirmininko pavaduotojo instituto<text:s/>arba pakeisti posėdžių sušaukimo tvarkos, kad dėl vienokių ar kitokių priežasčių nesant pirmininko <text:s/>Fondo tarybos veikla nebūtų sutrikdyta.<text:s/></text:p>
        </text:list-item>
        <text:list-item>
          <text:p text:style-name="P64">Projekto 3 straipsniu keičiamo įstatymo 28 straipsnio 9 dalyje siūloma nustatyti, kad Fondo tarybos posėdžiai šaukiami ne mažiau kaip 1/3 Fondo tarybos narių prašymu, o posėdžiai laikomi teisėtais, jei juose dalyvauja ne mažiau kaip 2/3 Fondo tarybos narių.<text:s/>Pastebėtina, jog Fondo tarybos<text:s/>narių iš viso bus vienuolika, todėl nėra aišku, kaip reikės taikyti tokius<text:s/>proporcinės<text:s/>daugumos reikalavimus. Siūlytina<text:s/>galimybė<text:s/>atsisakyti proporcijų ir įstatyme įrašyti konkrečius skaičius, kad dėl nuostatų esmės nekiltų ginčų ir jos būtų paprastai pritaikomos.</text:p>
        </text:list-item>
        <text:list-item>
          <text:p text:style-name="P65">Projekto 3 straipsniu keičiamo įstatymo 28 straipsnio 4-10 dalyse siūloma įtvirtinti teisinį reguliavimą, susijusį su Fondo taryba. Pastebėtina, jog iš teikiamo reguliavimo nėra aišku kokiais pagrindais veiktų Fondo tarybos nariai, t. y. nėra aiškus jų teisinis statusas, nėra aišku ar Fondo tarybos nariams už veiklą yra atlyginama ir jei taip, kokia tvarka. Vadovaujantis teisinio aiškumo principu,<text:s/>siūlytina reguliavimą papildyti.</text:p>
        </text:list-item>
        <text:list-item>
          <text:p text:style-name="P66"><text:span text:style-name="T67">Projekto 3 straipsniu keičiamo įstatymo 28 straipsnio 11 dalyje siūloma nustatyti, jog<text:s/></text:span><text:span text:style-name="T68">k</text:span><text:span text:style-name="T69">iekviena šio straipsnio dalyje nurodyta organizacija į Fondo senatą turi teisę deleguoti ne daugiau kaip du atstovus,</text:span><text:span text:style-name="T70"><text:s/></text:span><text:span text:style-name="T71">atitinkančius šiame straipsnyje nustatytus reikalavimus.</text:span><text:span text:style-name="T72"><text:s/>Pasiūlymo turinys kelia abejonių.</text:span></text:p>
        </text:list-item>
      </text:list>
      <text:p text:style-name="P73">Pirma, pastebėtina, jog Fondo senato sudėties formaliai netvirtins jokia institucija, todėl galima teigti, jog Fondo senato formavimas gali vykti stichiškai, nesant jokio atsakingo asmens, nustatančio Fondo senato nario kadencijos pradžios momentą ir tikrinančio nario atitiktį įstatymo reikalavimams. Todėl svarstytina, ar reguliavimas neturėtų būti papildytas.</text:p>
      <text:p text:style-name="P74">Antra, pažymėtina, kad keičiamame įstatymo 28 straipsnyje nėra nustatyta jokių reikalavimų, kuriuos turėtų atitikti Fondo senato nariai. Situacija vertintina kaip teisiškai ydinga, nes Fondo senato nariai galėtų neatitikti<text:s/>jokių reikalavimų. Siūlytina tobulinti reguliavimą.</text:p>
      <text:soft-page-break/>
      <text:list text:style-name="LFO1" text:continue-numbering="true">
        <text:list-item>
          <text:p text:style-name="P75">Projekto 3 straipsniu keičiamo įstatymo 28 straipsnio 12 dalies pirmame punkte pateikta neteisinga nuoroda į straipsnio 3 dalį. Nuoroda taisytina.</text:p>
        </text:list-item>
        <text:list-item>
          <text:p text:style-name="P76"><text:span text:style-name="T77">Projekto 3 straipsniu keičiamo įstatymo 28 straipsnio 12 dalyje siūloma įtvirtinti Fondo senato funkcijas. Pastebėtina, jog vienintelė iš šių funkcijų, įtvirtinta 1 punkte (rinkti Fondo tarybos narius)</text:span><text:span text:style-name="T78">,</text:span><text:span text:style-name="T79"><text:s/>yra teisiškai reikšminga. Tuo tarpu 2 ir 3 punktuose siūlomos įtvirtinti Fondo senato funkcijos<text:s/></text:span><text:span text:style-name="T80">(</text:span><text:span text:style-name="T81">išklausyti ir įvertinti Fondo tarybos veiklą šio straipsnio 21 dalyje nustatyta tvarka;</text:span><text:span text:style-name="T82"><text:s/></text:span><text:bookmark-start text:name="part_2111f9751ef54bb2bc8bc2f788d10937"/><text:bookmark-end text:name="part_2111f9751ef54bb2bc8bc2f788d10937"/><text:span text:style-name="T83">teikti pastabas ir pasiūlymus Fondo tarybai dėl Fondo veiklos gerinimo, taip</text:span><text:span text:style-name="T84"><text:s/>pat dėl Fondo tarybos parengtų<text:s/></text:span><text:span text:style-name="T85">finansuojamų projektų teikimo gairių</text:span><text:span text:style-name="T86">)</text:span><text:span text:style-name="T87"><text:s/>yra iš esmės niekinės, nes<text:s/></text:span><text:span text:style-name="T88">įstatymas nenumato jokių teisinių pasekmių, kurios turėtų ar galėtų kilti<text:s/></text:span><text:span text:style-name="T89">Fondo senatui</text:span><text:span text:style-name="T90"><text:s/>atlikus šiuos veiksmus.<text:s/></text:span><text:span text:style-name="T91">Joks asmuo, įskaitant Fondo tarybą,<text:s/></text:span><text:span text:style-name="T92">neprivalo nei</text:span><text:span text:style-name="T93"><text:s/>vertinti, nei atsižvelgti</text:span><text:span text:style-name="T94"><text:s/>į toki</text:span><text:span text:style-name="T95">ų funkcijų<text:s/></text:span><text:span text:style-name="T96">vykdymo</text:span><text:span text:style-name="T97"><text:s/>faktą</text:span><text:span text:style-name="T98">. Toks teisinio reguliavimo pobūdis<text:s/></text:span><text:span text:style-name="T99">Fondo senato institutą daro itin menkaverčiu ir galimai pertekliniu, nes Fondo senatas iš esmės neturės jokių įgalinimų įtakoti Fondo veiklą</text:span><text:span text:style-name="T100">.</text:span></text:p>
        </text:list-item>
        <text:list-item>
          <text:p text:style-name="P101"><text:span text:style-name="T102">Projekto 5 straipsnio 2 dalyje siūloma nustatyti, kad<text:s/></text:span><text:span text:style-name="T103">Vyriausybė ir jos įgaliota institucija iki 2020 m. gruodžio 31 d. priima šio įstatymo 3 straipsnyje išdėstytus įgyvendinamuosius teisės aktus</text:span><text:span text:style-name="T104">. Atkreipiame dėmesį, jog projekto 3 straipsnyje nenurodomi (neišdėstyti) jokie įstatymo įgyvendinamieji teisės aktai, todėl nuostata yra klaidinanti. Manytina, jog įstatymo projektas turėtų būti papildytas aiškiomis ir konkrečiomis įstatymo įgyvendinimo nuostatomis. Tarp kurių</text:span><text:span text:style-name="T105">, pavyzdžiui,</text:span><text:span text:style-name="T106"><text:s/>turėtų</text:span><text:span text:style-name="T107"><text:s/>būti aiškiai nurodytos datos</text:span><text:span text:style-name="T108"><text:s/>iki kuri</text:span><text:span text:style-name="T109">ų:</text:span><text:span text:style-name="T110"><text:s/>turėtų būti įsteigtas Žiniasklaidos rėmimo fondas</text:span><text:span text:style-name="T111">;</text:span><text:span text:style-name="T112"><text:s/>Vyriausybės įgaliota institucija turėtų kreiptis į įstatymo projekte minimas institucijas ir organizacijas dėl kandidatų į Fon</text:span><text:span text:style-name="T113">do tarybą bei senatą pateikimo;</text:span><text:span text:style-name="T114"><text:s/>tokie kandidatai galėtų būti pateikiami</text:span><text:span text:style-name="T115">; turėtų būti patvirtinta<text:s/></text:span><text:span text:style-name="T116">Fondo tarybos sudėti</text:span><text:span text:style-name="T117">s</text:span><text:span text:style-name="T118">. Teigtina, jog tokia įstatymo įgyvendinimo tvarka užtikrintų sklandžią Žiniasklaidos rėmimo fondo veiklos pradžią.</text:span></text:p>
        </text:list-item>
        <text:list-item>
          <text:p text:style-name="P119"><text:span text:style-name="T120">Projektu siūloma keisti galiojantį įstatyminį teisinį reguliavimą ir vietoje Spaudos, radijo ir televizijos rėmimo fondo įsteigti Žiniasklaidos rėmimo fondą. Pastebėtina, jog tai bus naujas viešasis juridinis asmuo, kuris vykdys iš esmės tokias pat funkcijas, kurias vykdo dabar veikiantis<text:s/></text:span><text:span text:style-name="T121">Spaudos, radijo ir televizijos rėmimo<text:s/></text:span><text:span text:style-name="T122">fondas.</text:span><text:span text:style-name="T123"><text:s/></text:span><text:span text:style-name="T124">Pastebėtina, kad valstybė šiuo metu yra</text:span><text:span text:style-name="T125"><text:s/>tik</text:span><text:span text:style-name="T126"><text:s/></text:span><text:span text:style-name="T127">viena iš keleto šio fondo dalininkų</text:span><text:span text:style-name="T128"><text:s/>ir dalyvauja šio fondo</text:span><text:span text:style-name="T129"><text:s/>valdyme</text:span><text:span text:style-name="T130"><text:s/></text:span><text:span text:style-name="T131">lygiais pagrindais su kitais dalininkais, todėl fondo tolimesnės veiklos klausimai gali būti sprendžiami vadovaujantis Civilinio kodekso ir Viešųjų įstaigų įstatymo nuostatomis. Tuo tarpu manytina, kad</text:span><text:span text:style-name="T132"><text:s/>įstatymo projekte turėtų būti aptartas galimas valstybės pasitraukimas iš dabar veikiančio<text:s/></text:span><text:span text:style-name="T133">Spaudos, radijo ir televizijos rėmimo fondo<text:s/></text:span><text:span text:style-name="T134">dalininkų, nes</text:span><text:span text:style-name="T135"><text:s/></text:span><text:span text:style-name="T136">dalyvauti dviejų analogiškų fondų</text:span><text:span text:style-name="T137"><text:s/>(dabar veikiančio ir naujai įsteigto)</text:span><text:span text:style-name="T138"><text:s/>veikloje</text:span><text:span text:style-name="T139"><text:s/>ir skirti jiems valstyb</text:span><text:span text:style-name="T140">ės biudžeto<text:s/></text:span><text:span text:style-name="T141">lėšų</text:span><text:span text:style-name="T142"><text:s/>būtų neekonomiška ir neproporcinga</text:span><text:span text:style-name="T143">.<text:s/></text:span></text:p>
        </text:list-item>
        <text:list-item>
          <text:p text:style-name="P144">Vadovaujantis teisės technikos taisyklėmis:</text:p>
        </text:list-item>
      </text:list>
      <text:soft-page-break/>
      <text:list text:style-name="LFO2" text:continue-numbering="true">
        <text:list-item>
          <text:p text:style-name="P145">Papildžius straipsnį nauja įterpiama dalimi, po jos iš eilės einančios straipsnio dalys iš karto pernumeruojamos ir jiems suteikiami nauji numeriai iš eilės. Todėl projekto 1 straipsnio 1 dalimi papildžius keičiamo įstatymo 2 straipsnį nauja 28 dalimi, buvusios šio straipsnio 28-42 dalys turi būti iš karto, t.<text:s/>y. projekto 1 straipsnio 2 dalimi,<text:s/>pernumeruojamos atitinkamai 29-43 dalimis. Atitinkamai, keičiamo įstatymo 2 straipsnis turi būti papildomas nauja 44 dalimi projekto 1 straipsnio 3 dalimi, o likusios buvusios keičiamo įstatymo 2 straipsnio dalys turi būti pernumeruojamos projekto 1 straipsnio 4 dalimi. Be to, projekto 1 straipsnio 2 ir 4 dalimis pernumeruojant keičiamo įstatymo 2 straipsnio atitinkamas dalis atsisakytina perteklinių žodžių „prieš tai“, šiuo metu dėstomų projekto 1 straipsnio 3 dalyje;</text:p>
        </text:list-item>
        <text:list-item>
          <text:p text:style-name="P146">Įstatymo straipsnį sudaro dalys ir punktai, kurie gali būti skaidomi į papunkčius. Tai reiškia, kad straipsnio dalys negali būti dėstomos<text:s/>nenumeruotomis pastraipomis. Atsižvelgiant į tai, taisytinas projekto 3 straipsniu keičiamo 28 straipsnio 4 ir 11 dalių dėstymas.<text:s/>Norint išlaikyti ištisinę šių straipsnio dalių teksto formą, siūlytina atsisakyti institucijų dėstymo straipsnio dalies punktų forma.</text:p>
        </text:list-item>
      </text:list>
      <text:p text:style-name="P147"/>
      <text:p text:style-name="P148"/>
      <text:p text:style-name="P149">Departamento direktorius<text:tab/>Andrius Kabišaitis</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soft-page-break/>
      <text:p text:style-name="P169"><text:span text:style-name="T170">J. Jarmakovič, tel. (8 5) 239 6055, el. p. jelena.jarmakovi</text:span><text:span text:style-name="T171">c</text:span><text:span text:style-name="T172">@lrs.lt</text:span></text:p>
      <text:p text:style-name="P173"><text:span text:style-name="T174">D. Zebleckis, tel. (8 5) 239 6906, el.</text:span><text:span text:style-name="T175"><text:s/></text:span><text:span text:style-name="T176">p. dainius.zebl</text:span><text:span text:style-name="T177">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style:font-size-complex="10pt"/>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language="lt" fo:country="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tyle="normal" style:font-style-asian="normal"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tyle="normal" style:font-style-asian="normal" fo:font-size="12pt" style:font-size-asian="12pt" style:font-size-complex="12pt"/>
    </style:style>
    <style:style style:name="WW_CharLFO4LVL1" style:family="text">
      <style:text-properties fo:font-style="normal" style:font-style-asian="norm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19-07-10T14:02:00Z</meta:creation-date>
    <dc:date>2019-07-10T14:02:00Z</dc:date>
    <meta:print-date>2019-07-09T12:45:00Z</meta:print-date>
    <meta:template xlink:href="Normal.dotm" xlink:type="simple"/>
    <meta:editing-cycles>2</meta:editing-cycles>
    <meta:editing-duration>PT0S</meta:editing-duration>
    <meta:document-statistic meta:page-count="6" meta:paragraph-count="168" meta:word-count="1536" meta:character-count="12493" meta:row-count="271" meta:non-whitespace-character-count="11125"/>
  </office:meta>
</office:document-meta>
</file>