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fo:font-weight="bold" style:font-weight-asian="bold" style:font-size-complex="12pt" fo:background-color="#FFFFFF"/>
    </style:style>
    <style:style style:name="T12" style:parent-style-name="DefaultParagraphFont" style:family="text">
      <style:text-properties fo:font-weight="bold" style:font-weight-asian="bold" style:font-size-complex="12pt" fo:background-color="#FFFFFF"/>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1576in"/>
      <style:text-properties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weight-complex="bold" fo:font-size="11pt" style:font-size-asian="11pt" style:font-size-complex="11pt" fo:language="en" fo:country="US"/>
    </style:style>
    <style:style style:name="T58" style:parent-style-name="DefaultParagraphFont" style:family="text">
      <style:text-properties style:font-weight-complex="bold" fo:font-size="11pt" style:font-size-asian="11pt" style:font-size-complex="11pt" fo:language="en" fo:country="US"/>
    </style:style>
    <style:style style:name="T59" style:parent-style-name="DefaultParagraphFont" style:family="text">
      <style:text-properties style:font-weight-complex="bold" fo:font-size="11pt" style:font-size-asian="11pt" style:font-size-complex="11pt" fo:language="en" fo:country="US"/>
    </style:style>
    <style:style style:name="T60" style:parent-style-name="DefaultParagraphFont" style:family="text">
      <style:text-properties style:font-weight-complex="bold" fo:font-size="11pt" style:font-size-asian="11pt" style:font-size-complex="11pt" fo:language="en" fo:country="US"/>
    </style:style>
    <style:style style:name="T61" style:parent-style-name="DefaultParagraphFont" style:family="text">
      <style:text-properties style:font-weight-complex="bold" fo:font-size="11pt" style:font-size-asian="11pt" style:font-size-complex="11pt"/>
    </style:style>
    <style:style style:name="P62" style:parent-style-name="Normal" style:family="paragraph">
      <style:paragraph-properties fo:text-align="justify"/>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weight="bold" style:font-weight-asian="bold" fo:color="#000000" fo:font-size="11pt" style:font-size-asian="11pt" style:font-size-complex="11pt"/>
    </style:style>
    <style:style style:name="P65" style:parent-style-name="Normal" style:family="paragraph">
      <style:paragraph-properties fo:text-align="justify"/>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weight="bold" style:font-weight-asian="bold"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style:text-properties fo:color="#000000" fo:font-size="11pt" style:font-size-asian="11pt" style:font-size-complex="11pt" fo:language="en" fo:country="US"/>
    </style:style>
    <style:style style:name="P74" style:parent-style-name="Normal" style:family="paragraph">
      <style:paragraph-properties fo:text-align="justify"/>
    </style:style>
    <style:style style:name="S1" style:family="section">
      <style:section-properties fo:margin-left="0in" fo:margin-right="0in" style:writing-mode="lr-tb"/>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fo:color="#FFFFFF"/>
    </style:style>
  </office:automatic-styles>
  <office:body>
    <office:text text:use-soft-page-breaks="true">
      <text:p text:style-name="P1">PASIŪLYMAS<text:s/></text:p>
      <text:p text:style-name="P2"><text:span text:style-name="T3">DĖL</text:span><text:span text:style-name="T4"><text:s/>VALSTYBĖS POLITIKŲ, TEISĖJŲ, VALSTYBĖS</text:span></text:p>
      <text:p text:style-name="P5"><text:span text:style-name="T6">PAREIGŪNŲ,VALSTYBĖS TARNAUTOJŲ BEI VALSTYBĖS IR SAVIVALDYBIŲ BIUDŽETINIŲ ĮSTAIGŲ DARBUOTOJŲ PAREIGINĖS ALGOS (ATLYGINIMO) BAZINIO DYDŽIO, TAIKOMO 2019 METAIS,</text:span></text:p>
      <text:p text:style-name="P7"><text:span text:style-name="T8">ĮSTATYMO<text:s/></text:span><text:span text:style-name="T9">PROJEKTO<text:s/></text:span><text:span text:style-name="T10">NR.<text:s/></text:span><text:span text:style-name="T11">XIIIP-</text:span><text:span text:style-name="T12">2258</text:span></text:p>
      <text:p text:style-name="P13"/>
      <text:p text:style-name="P14">2018-06-06</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1.</text:p>
          </table:table-cell>
          <table:table-cell table:style-name="TableCell44">
            <text:p text:style-name="P45">3</text:p>
          </table:table-cell>
          <table:table-cell table:style-name="TableCell46">
            <text:p text:style-name="P47"/>
          </table:table-cell>
          <table:table-cell table:style-name="TableCell48">
            <text:p text:style-name="P49"/>
          </table:table-cell>
          <table:table-cell table:style-name="TableCell50">
            <text:p text:style-name="P51">Argumentai:<text:s/>praėjusiais metais<text:s/>valstybės politikų, teisėjų, valstybės pareigūnų ir valstybės tarnautojų (toliau – valstybinės tarnybos darbuotojų) pareiginės algos bazinis dydis pakeltas buvo vos 1,5 proc., kai metinė infliacija 2017 metais siekė 3,9 proc. Prieš tai bazinis dydis dėl 2008 metų krizės buvo sumažintas ir įšaldytas 9 metams. Todėl<text:s/>šios tarnybos darbuotojų realiosios pajamos<text:s/>ženkliai pablogėjo lyginant su visa darbo jėga Lietuvoje.</text:p>
            <text:p text:style-name="P52">Šių darbuotojų darbo užmokestis tapo<text:s/>nekonkurencingu, lyginant su privataus sektoriaus darbuotojų darbo užmokesčiu, kvalifikuoti specialistai palieka valstybinę tarnybą, todėl nukečia viešojo administravimo kokybė.</text:p>
            <text:p text:style-name="P53">Primenu, kad<text:s/>2017<text:s/>m. gruodžio mėn.<text:s/>6<text:s/>dienos Seimas protokoliniu nutarimu išreiškė valią<text:s/>iki 2020 metų<text:s/>atstatyti<text:s/>dėl 2008 metų ekonominės finansinės krizės sumažintą<text:s/>valstybės politikų, teisėjų, valstybės pareigūnų, valstybės tarnautojų bei valstybės ir savivaldybių biudžetinių įstaigų darbuotojų pareiginės algos bazinį<text:s/>dydį, kad jis siektų<text:s/>142 eurus (padauginus iš koeficiento 1,289 būtų 183,04 Eur.),<text:s/></text:p>
            <text:p text:style-name="P54">Todėl, atsižvelgiant į anksčiau išsakytą Seimo poziciją, bei Lietuvos ekonominės raidos<text:s/>teigiamas tendencijas ir vidutinio darbo užmokesčio augimą 8,4 proc. (2017 m.)<text:s/>siūlau<text:s/>5,4 proc.<text:s/>padidinti ir<text:s/>valstybės politikų, teisėjų, valstybės pareigūnų ir valstybės tarnautojų (toliau – valstybinės tarnybos darbuotojų) pareiginės algos bazinį<text:s/>dydį.</text:p>
            <text:p text:style-name="P55">Pasiūlymas:</text:p>
            <text:p text:style-name="P56"><text:span text:style-name="T57">Pakeisti įstatymo projekto<text:s/></text:span><text:span text:style-name="T58">3</text:span><text:span text:style-name="T59"><text:s/>straipsn</text:span><text:span text:style-name="T60">į</text:span><text:span text:style-name="T61"><text:s/>ir jį išdėstyti taip:</text:span></text:p>
            <text:p text:style-name="P62"><text:span text:style-name="T63">„</text:span><text:span text:style-name="T64">3 straipsnis. Pareiginės algos (atlyginimo) bazinis dydis</text:span></text:p>
            <text:p text:style-name="P65"><text:span text:style-name="T66">Valstybės politikų, teisėjų, valstybės pareigūnų, valstybės tarnautojų bei valstybės ir savivaldybių biudžetinių įstaigų darbuotojų pareiginės algos (atlyginimo) bazinis dydis 2019 metais –<text:s/></text:span><text:span text:style-name="T67">170,79</text:span><text:span text:style-name="T68"><text:s/></text:span><text:span text:style-name="T69">eurai</text:span><text:span text:style-name="T70"><text:s/></text:span><text:span text:style-name="T71">180 eurų</text:span><text:span text:style-name="T72">.</text:span></text:p>
            <text:p text:style-name="P73"/>
          </table:table-cell>
        </table:table-row>
      </table:table>
      <text:p text:style-name="P74"/>
      <text:section text:name="Sect1" text:style-name="S1">
        <text:p text:style-name="P75"/>
        <text:p text:style-name="P76"/>
        <text:p text:style-name="P77">Teikia</text:p>
        <text:p text:style-name="P78">Seimo narė<text:tab/><text:tab/><text:tab/><text:tab/><text:tab/><text:span text:style-name="T79">(Parašas)</text:span><text:tab/><text:tab/><text:tab/>Gintarė Skais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Gintarė</meta:initial-creator>
    <dc:creator>adlibuser</dc:creator>
    <meta:creation-date>2018-06-06T10:14:00Z</meta:creation-date>
    <dc:date>2018-06-06T10:14:00Z</dc:date>
    <meta:print-date>2018-06-06T08: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32" meta:word-count="264" meta:character-count="2134" meta:row-count="70" meta:non-whitespace-character-count="1902"/>
  </office:meta>
</office:document-meta>
</file>