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fo:margin-bottom="0in" fo:line-height="100%" fo:margin-right="-0.000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3" style:parent-style-name="Normal" style:family="paragraph">
      <style:paragraph-properties fo:text-align="end" fo:margin-bottom="0in" fo:line-height="100%" fo:margin-right="-0.000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4" style:parent-style-name="Normal" style:family="paragraph">
      <style:paragraph-properties fo:text-align="end" fo:margin-bottom="0in" fo:line-height="100%" fo:margin-right="-0.0006in">
        <style:tab-stops>
          <style:tab-stop style:type="left" style:position="2.8548in"/>
        </style:tab-stops>
      </style:paragraph-properties>
      <style:text-properties style:font-name="Times New Roman" style:font-name-asian="Times New Roman" fo:font-weight="bold" style:font-weight-asian="bold" fo:font-size="12pt" style:font-size-asian="12pt" style:font-size-complex="12pt" style:language-asian="en" style:country-asian="US"/>
    </style:style>
    <style:style style:name="P5"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language-asian="en" style:country-asian="US"/>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en" style:country-asian="US"/>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9"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text-transform="uppercase" style:text-position="super 62.5%"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text-transform="uppercase" style:text-position="super 62.5%"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style:font-style-complex="italic" fo:text-transform="uppercase"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Column19" style:family="table-column">
      <style:table-column-properties style:column-width="0.3944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5.8076in" style:use-optimal-column-width="false"/>
    </style:style>
    <style:style style:name="Table18" style:family="table">
      <style:table-properties style:width="6.9895in" fo:margin-left="-0.3013in" table:align="left"/>
    </style:style>
    <style:style style:name="TableRow23" style:family="table-row">
      <style:table-row-properties style:min-row-height="0.2284in" style:use-optimal-row-height="false" fo:keep-together="always"/>
    </style:style>
    <style:style style:name="TableCell24" style:family="table-cell">
      <style:table-cell-properties fo:border="0.0104in solid #000000"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Cell26" style:family="table-cell">
      <style:table-cell-properties fo:border="0.0104in solid #000000"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Row28" style:family="table-row">
      <style:table-row-properties style:min-row-height="0.8631in" style:use-optimal-row-height="false" fo:keep-together="always"/>
    </style:style>
    <style:style style:name="TableCell29" style:family="table-cell">
      <style:table-cell-properties fo:border="0.0104in solid #000000" style:glyph-orientation-vertical="0" style:vertical-align="middle" fo:padding-top="0in" fo:padding-left="0.075in" fo:padding-bottom="0in" fo:padding-right="0.075in"/>
    </style:style>
    <style:style style:name="P30"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TableCell31" style:family="table-cell">
      <style:table-cell-properties fo:border="0.0104in solid #000000" style:glyph-orientation-vertical="0" style:vertical-align="middle" fo:padding-top="0in" fo:padding-left="0.075in" fo:padding-bottom="0in" fo:padding-right="0.075in"/>
    </style:style>
    <style:style style:name="P32"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TableCell33" style:family="table-cell">
      <style:table-cell-properties fo:border="0.0104in solid #000000" style:glyph-orientation-vertical="0" style:vertical-align="middle" fo:padding-top="0in" fo:padding-left="0.075in" fo:padding-bottom="0in" fo:padding-right="0.075in"/>
    </style:style>
    <style:style style:name="P34"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P3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language-asian="en" style:country-asian="US"/>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4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4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48"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language-asian="en" style:country-asian="US"/>
    </style:style>
    <style:style style:name="P49" style:parent-style-name="Normal" style:family="paragraph">
      <style:paragraph-properties fo:text-align="justify" fo:margin-bottom="0in" fo:line-height="100%">
        <style:tab-stops>
          <style:tab-stop style:type="left" style:position="3.4583in"/>
        </style:tab-stops>
      </style:paragraph-properties>
    </style:style>
    <style:style style:name="T5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5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3"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en" style:country-asian="US"/>
    </style:style>
    <style:style style:name="T5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55"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Row56" style:family="table-row">
      <style:table-row-properties style:use-optimal-row-height="false"/>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language-asian="en" style:country-asian="US"/>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7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78"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language-asian="en" style:country-asian="US"/>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8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4"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en" style:country-asian="US"/>
    </style:style>
    <style:style style:name="T8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8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8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8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89" style:parent-style-name="Normal" style:family="paragraph">
      <style:paragraph-properties fo:margin-bottom="0in" fo:line-height="100%"/>
      <style:text-properties style:font-name="Times New Roman" fo:font-style="italic" style:font-style-asian="italic" fo:font-size="12pt" style:font-size-asian="12pt" style:font-size-complex="12pt" style:language-asian="en" style:country-asian="US"/>
    </style:style>
    <style:style style:name="P90" style:parent-style-name="Normal" style:family="paragraph">
      <style:paragraph-properties fo:margin-bottom="0in" fo:line-height="100%"/>
      <style:text-properties style:font-name="Times New Roman" fo:font-style="italic" style:font-style-asian="italic" fo:font-size="12pt" style:font-size-asian="12pt" style:font-size-complex="12pt" style:language-asian="en" style:country-asian="US"/>
    </style:style>
    <style:style style:name="P91" style:parent-style-name="Normal" style:family="paragraph">
      <style:paragraph-properties fo:margin-bottom="0in" fo:line-height="100%"/>
      <style:text-properties style:font-name="Times New Roman" fo:font-style="italic" style:font-style-asian="italic" fo:font-size="12pt" style:font-size-asian="12pt" style:font-size-complex="12pt" style:language-asian="en" style:country-asian="US"/>
    </style:style>
    <style:style style:name="P92" style:parent-style-name="Normal" style:family="paragraph">
      <style:paragraph-properties fo:margin-bottom="0in" fo:line-height="100%"/>
    </style:style>
    <style:style style:name="T93"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94"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95"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96"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97"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98"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99" style:parent-style-name="DefaultParagraphFont" style:family="text">
      <style:text-properties style:font-name="Times New Roman" fo:font-style="italic" style:font-style-asian="italic" fo:font-size="12pt" style:font-size-asian="12pt" style:font-size-complex="12pt" style:language-asian="en" style:country-asian="US"/>
    </style:style>
  </office:automatic-styles>
  <office:body>
    <office:text text:use-soft-page-breaks="true">
      <text:p text:style-name="P1"/>
      <text:p text:style-name="P3">2017-11-17</text:p>
      <text:p text:style-name="P4"/>
      <text:p text:style-name="P5"/>
      <text:p text:style-name="P6">PASIŪLYMAI</text:p>
      <text:p text:style-name="P7"><text:span text:style-name="T8">DĖL<text:s/></text:span><text:span text:style-name="T9">LIETUVOS RESPUBLIKOS akcinių bendrovių įstatymo Nr. VIII-1835 16</text:span><text:span text:style-name="T10">1</text:span><text:span text:style-name="T11">, 18, 19, 20, 21, 25, 31, 32, 33, 34, 37 straipsnių pakeitimo ir Įstatymo papildymo 37</text:span><text:span text:style-name="T12">2</text:span><text:span text:style-name="T13"><text:s/>straipsniu įstatymo projekto<text:s/></text:span><text:span text:style-name="T14">Nr.<text:s/></text:span><text:span text:style-name="T15">XIIIP-724</text:span><text:span text:style-name="T16"><text:s/>(2)</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7</text:p>
          </table:table-cell>
          <table:table-cell table:style-name="TableCell39">
            <text:p text:style-name="P40">2</text:p>
          </table:table-cell>
          <table:table-cell table:style-name="TableCell41">
            <text:p text:style-name="P42"/>
          </table:table-cell>
          <table:table-cell table:style-name="TableCell43">
            <text:p text:style-name="P44">ARGUMENTAI:</text:p>
            <text:p text:style-name="P45">Patobulintame<text:s/>įstatymo projekte siūloma tikslinti ABĮ 31 straipsnio 8<text:s/>dalį ir nustatyti, kad verslo ryšių su akcine bendrove, kurios akcijomis leista prekiauti reguliuojamoje rinkoje, laikoma, jog turi<text:s/>fizinis asmuo ar juridinis asmuo, kuris yra prekių arba paslaugų teikėjas (įskaitant finansines, teisines, patariamąsias ir konsultacines paslaugas), klientas ar asmuo, kuris gauna pajamų iš šios bendrovės. Atkreiptinas dėmesys į tai, kad valstybės ir savivaldybės<text:s/>valdomų<text:s/>įmonių organuose esantys nepriklausomi nariai šiuo metu gauna atlygį už veiklą minėtuose organuose.<text:s/>Pritarus patobulintam įstatymo projekte siūlomam reguliavimui, būtų laikoma, kad valstybės ir savivaldybės<text:s/>valdomų<text:s/>įmonių organų nepriklausomi nariai gauna pajamų iš bendrovės, todėl jie negalėtų būti akcinės bendrovės, kurios akcijomis leista prekiauti reguliuojamoje rinkoje, stebėtojų tarybos nariais<text:s/>ir tęsti šiuo metu vykdomą veiklą. Atsižvelgiant į tai, kas išdėstyta, patobulintame įstatymo projekte siūloma nustatyti išimtį, kad nelaikoma, jog asmuo turi verslo ryšių su bendrove, jeigu jis gauna atlygį<text:s/>už veiklą vykdant kolegialaus organo nario ar komiteto nario pareigas.</text:p>
            <text:p text:style-name="P46"/>
            <text:p text:style-name="P47">PASIŪLYMAS:</text:p>
            <text:p text:style-name="P48">Pakeisti patobulinto įstatymo projekto<text:s/>7<text:s/>straipsnio 2 dalimi<text:s/>keičiamą<text:s/>31<text:s/>straipsnio<text:s/>8<text:s/>dalį ir ją išdėstyti taip:</text:p>
            <text:p text:style-name="P49"><text:span text:style-name="T50">„8. Akcinės bendrovės, kurios akcijomis leista prekiauti reguliuojamoje rinkoje, ne mažiau kaip 1/3 stebėtojų tarybos narių turi būti nesusiję su bendrove, bendrovę kontroliuojančiu akcininku ir organų nariais šeimos, giminystės, svainystės, partnerystės ryšiais, taip pat stebėtojų tarybos narys ne mažiau kaip metus iki jo paskyrimo negali turėti ar neturi būti turėjęs verslo ryšių su šia bendrove nei tiesiogiai, nei kaip turinčio tokių ryšių bendrovės akcininkas, kolegialaus valdymo organo narys ar vadovas. Turinčiu verslo ryšių su akcine bendrove, kurios akcijomis leista prekiauti reguliuojamoje rinkoje, laikomas fizinis asmuo ar juridinis asmuo, kuris yra prekių arba paslaugų teikėjas (įskaitant finansines, teisines, patariamąsias ir konsultacines paslaugas), klientas ar asmuo, kuris gauna pajamų iš šios bendrovės</text:span><text:span text:style-name="T51">, išskyrus atlygį už veiklą vykdant kolegialaus organo nario ar komiteto nario pareigas</text:span><text:span text:style-name="T52">. Bendrovę kontroliuojančiam akcininkui nustatyti<text:s/></text:span><text:span text:style-name="T53">mutatis mutandis</text:span><text:span text:style-name="T54"><text:s/>taikomos šio įstatymo 5 straipsnio nuostatos.“</text:span></text:p>
            <text:p text:style-name="P55"/>
          </table:table-cell>
        </table:table-row>
        <table:table-row table:style-name="TableRow56">
          <table:table-cell table:style-name="TableCell57">
            <text:p text:style-name="P58">9</text:p>
          </table:table-cell>
          <table:table-cell table:style-name="TableCell59">
            <text:p text:style-name="P60">3</text:p>
          </table:table-cell>
          <table:table-cell table:style-name="TableCell61">
            <text:p text:style-name="P62"/>
          </table:table-cell>
          <table:table-cell table:style-name="TableCell63">
            <text:p text:style-name="P64">ARGUMENTAI:</text:p>
            <text:p text:style-name="P65"><text:span text:style-name="T66">Patobulintame<text:s/></text:span><text:span text:style-name="T67">įstatymo projekte siūloma tikslinti ABĮ 33 straipsnio 7 dalį ir nustatyti, kad verslo ryšių su akcine bendrove</text:span><text:span text:style-name="T68">, kurios akcijomis leista prekiauti reguliuojamoje rinkoje, laikoma</text:span><text:span text:style-name="T69">, jog turi</text:span><text:span text:style-name="T70"><text:s/>fizinis asmuo ar juridinis asmuo, kuris yra prekių arba paslaugų teikėjas (įskaitant finansines, teisines, patariamąsias ir konsultacines paslaugas), klientas ar asmuo, kuris gauna pajamų iš šios bendrovės</text:span><text:span text:style-name="T71">. Atkreiptinas dėmesys į tai, kad valstybės ir savivaldybės valdomų įmonių organuose<text:s/></text:span><text:soft-page-break/><text:span text:style-name="T72">esantys nepriklausomi nariai šiuo metu gauna atlygį už veiklą minėtuose organuose. Pritarus patobulintam įstatymo projekte siūlomam reguliavimui, būtų laikoma, kad valstybės ir savivaldybės valdomų įmonių organų nepriklausomi nariai gauna pajamų iš bendrovės, todėl jie negalėtų būti akcinės bendrovės, kurios akcijomis leista prekiauti reguliuojamoje rinkoje,<text:s/></text:span><text:span text:style-name="T73">valdybos, atliekančios priežiūros funkcijas,</text:span><text:span text:style-name="T74"><text:s/>nariais ir tęsti šiuo metu vykdomą veiklą. Atsižvelgiant į tai, kas išdėstyta, patobulintame įstatymo projekte siūloma nustatyti išimtį, kad nelaikoma, jog asmuo turi verslo ryšių su bendrove, jeigu jis gauna atlygį<text:s/></text:span><text:span text:style-name="T75">už veiklą vykdant kolegialaus organo nario ar komiteto nario pareigas.</text:span></text:p>
            <text:p text:style-name="P76"/>
            <text:p text:style-name="P77">PASIŪLYMAS:</text:p>
            <text:p text:style-name="P78">Pakeisti patobulinto įstatymo projekto 9 straipsnio 3 dalimi keičiamą 33 straipsnio 7 dalį ir ją išdėstyti taip:</text:p>
            <text:p text:style-name="P79"><text:span text:style-name="T80">„7. Kai bendrovės, kurioje stebėtojų taryba nesudaroma, įstatuose nustatyta, kad valdyba atlieka šio Įstatymo 34 straipsnio 11 dalyje nustatytas priežiūros funkcijas, daugiau kaip pusė valdybos narių turi būti nesusiję darbo santykiais su bendrove. Akcinės bendrovės, kurios akcijomis leista prekiauti reguliuojamoje rinkoje, ne mažiau kaip 1/3 valdybos, atliekančios šio Įstatymo 34 straipsnio 11 dalyje nustatytas priežiūros funkcijas, narių turi būti nesusiję su bendrove, bendrovę kontroliuojančiu akcininku ir organų nariais šeimos, giminystės, svainystės, partnerystės ryšiais, taip pat valdybos narys ne mažiau kaip metus iki jo paskyrimo negali turėti ar neturi būti turėjęs verslo ryšių su šia bendrove nei tiesiogiai, nei kaip turintis tokių ryšių bendrovės akcininkas ar vadovas. Turinčiu verslo ryšių su akcine bendrove, kurios akcijomis leista prekiauti reguliuojamoje rinkoje, laikomas fizinis asmuo ar juridinis asmuo, kuris yra prekių tiekėjas arba paslaugų teikėjas (įskaitant finansines, teisines, patariamąsias ir konsultacines paslaugas), klientas ar asmuo, kuris gauna pajamų iš šios akcinės bendrovės</text:span><text:span text:style-name="T81">,<text:s/></text:span><text:span text:style-name="T82">išskyrus atlygį už veiklą vykdant kolegialaus organo nario ar komiteto nario pareigas</text:span><text:span text:style-name="T83">. Bendrovę kontroliuojančiam akcininkui nustatyti<text:s/></text:span><text:span text:style-name="T84">mutatis mutandis</text:span><text:span text:style-name="T85"><text:s/>taikomos šio Įstatymo 5 straipsnio nuostatos.“</text:span></text:p>
          </table:table-cell>
        </table:table-row>
      </table:table>
      <text:p text:style-name="P86"/>
      <text:p text:style-name="P87"/>
      <text:p text:style-name="P88"/>
      <text:p text:style-name="P89">Teikia:</text:p>
      <text:p text:style-name="P90"/>
      <text:p text:style-name="P91"/>
      <text:p text:style-name="P92"><text:span text:style-name="T93">Seimo nar</text:span><text:span text:style-name="T94">ys</text:span><text:span text:style-name="T95"><text:tab/></text:span><text:span text:style-name="T96"><text:tab/></text:span><text:span text:style-name="T97"><text:tab/></text:span><text:span text:style-name="T98"><text:tab/></text:span><text:span text:style-name="T99"><text:tab/><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font-size="10pt" style:font-size-asian="10pt" style:font-size-complex="10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fo:font-size="10pt" style:font-size-asian="10pt" style:font-size-complex="10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Calibri"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rius  Šaltmeris</meta:initial-creator>
    <dc:creator>adlibuser</dc:creator>
    <meta:creation-date>2017-11-17T09:04:00Z</meta:creation-date>
    <dc:date>2017-11-17T09:04:00Z</dc:date>
    <meta:print-date>2017-11-17T08:52:00Z</meta:print-date>
    <meta:template xlink:href="Normal.dotm" xlink:type="simple"/>
    <meta:editing-cycles>2</meta:editing-cycles>
    <meta:editing-duration>PT0S</meta:editing-duration>
    <meta:document-statistic meta:page-count="2" meta:paragraph-count="61" meta:word-count="689" meta:character-count="5277" meta:row-count="202" meta:non-whitespace-character-count="4649"/>
  </office:meta>
</office:document-meta>
</file>