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4.6458in" style:use-optimal-column-width="false"/>
    </style:style>
    <style:style style:name="Table18" style:family="table">
      <style:table-properties style:width="6.6305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6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weight-complex="bold"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justify" fo:text-indent="0.5166in"/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6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BIBLIOTEKŲ ĮSTATYMO NR. I-920 6</text:span><text:span text:style-name="T6">1</text:span><text:span text:style-name="T7"> STRAIPSNIO PAKEITIMO</text:span><text:span text:style-name="T8"><text:s/>ĮSTATYM</text:span><text:span text:style-name="T9">O PROJEKTO NR. X</text:span><text:span text:style-name="T10">IIIP-17</text:span><text:span text:style-name="T11">3</text:span><text:span text:style-name="T12">4</text:span></text:p>
      <text:p text:style-name="P13"/>
      <text:p text:style-name="P14"/>
      <text:p text:style-name="P15">2018-04-27</text:p>
      <text:p text:style-name="P16">Vilnius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str.</text:span></text:p>
          </table:table-cell>
          <table:table-cell table:style-name="TableCell36">
            <text:p text:style-name="P37"><text:span text:style-name="T38">str. d.</text:span></text:p>
          </table:table-cell>
          <table:table-cell table:style-name="TableCell39">
            <text:p text:style-name="P40"><text:span text:style-name="T41">p.</text:span></text:p>
          </table:table-cell>
          <table:covered-table-cell>
            <text:p text:style-name="Normal"/>
          </table:covered-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4</text:p>
          </table:table-cell>
          <table:table-cell table:style-name="TableCell49">
            <text:p text:style-name="P50"/>
          </table:table-cell>
          <table:table-cell table:style-name="TableCell51">
            <text:p text:style-name="P52">Argumentai</text:p>
            <text:p text:style-name="P53"/>
            <text:p text:style-name="P54">Įstatymo projektu yra įvedama nauja skyrimo į<text:s/>savivaldybių viešųjų bibliotekų<text:s/>vadovo pareigas tvarka. Atsižvelgiant į tai,<text:s/>projekto<text:s/>2<text:s/>str. 4 d. siūloma, kad<text:s/>savivaldybių viešųjų bibliotekų vadovai, iki šio įstatymo įsigaliojimo į pareigas priimti neterminuotai, toliau eina atitinkamos bibliotekos vadovo pareigas vienus metus nuo įstatymo įsigaliojimo dienos.<text:s/>Pažymėtina, kad regionai išgyvena didelį profesionalių vadovų, o ypač vadovų – kūrėjų, trūkumą, stebint tendenciją, jog šis trūkumas metai iš metų auga. Be kita ko, tokia<text:s/>siūloma įtvirtinti<text:s/>nuostata yra socialiai neteisinga šiuo metu pareigas einančių vadovų atžvilgiu, pažeidžianti jų teisėtus lūkesčius<text:s/>dirbti šiose pareigose. Taip pat nėra aišku, kokiais kriterijais remiantis buvo pasirinktas<text:s/>toks trumpas<text:s/>vienerių metų terminas.</text:p>
            <text:p text:style-name="P55"/>
            <text:p text:style-name="P56">Atsižvelgiant į tai, siūloma, kad po įstatymo įsigaliojimo, šiuo metu savivaldybių<text:s/>viešųjų bibliotekų<text:s/>vadovų pareigas einantys asmenys galėtų dirbti dar vieną kadenciją (t. y. penkerius metus) nuo įstatymo įsigaliojimo, t. y. iki 2023 m. birželio 30 d., <text:s/>neskelbiant konkurso.</text:p>
            <text:p text:style-name="P57"/>
            <text:p text:style-name="P58">Pasiūlymas</text:p>
            <text:p text:style-name="P59">Pakeisti įstatymo<text:s/>2<text:s/>straipsnio<text:s/>4<text:s/>dalį ir ją išdėstyti taip:</text:p>
            <text:p text:style-name="P60"/>
            <text:p text:style-name="P61"><text:span text:style-name="T62">        <text:s/></text:span><text:span text:style-name="T63">„</text:span><text:span text:style-name="T64">4.   <text:s/></text:span><text:span text:style-name="T65">Savivaldybių viešųjų bibliotekų vadovai, iki šio įstatymo įsigaliojimo į pareigas priimti neterminuotai, toliau eina atitinkamos bibliotekos vadovo pareigas<text:s/></text:span><text:span text:style-name="T66">vienus metus nuo šio įstatymo įsigaliojimo dienos</text:span><text:span text:style-name="T67"><text:s/></text:span><text:span text:style-name="T68">iki<text:s/></text:span><text:span text:style-name="T69">2023 m. birželio 30 d</text:span><text:span text:style-name="T70">.</text:span><text:span text:style-name="T71">“</text:span><text:span text:style-name="T72"><text:s/></text:span></text:p>
            <text:p text:style-name="P73"><text:span text:style-name="T74"> </text:span></text:p>
            <text:p text:style-name="P75"/>
          </table:table-cell>
        </table:table-row>
      </table:table>
      <text:p text:style-name="P76"/>
      <text:section text:name="Sect1" text:style-name="S1">
        <text:p text:style-name="P77"/>
        <text:p text:style-name="P78">Teikia</text:p>
        <text:p text:style-name="P79">Seimo narys<text:tab/><text:tab/><text:tab/><text:tab/><text:tab/><text:tab/><text:tab/><text:tab/><text:s text:c="19"/>Robertas Šarknic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style:language-asian="lt" style:country-asian="LT" fo:hyphenate="false"/>
    </style:style>
    <style:style style:name="NoSpacing1" style:display-name="No Spacing1" style:family="paragraph" style:parent-style-name="Normal">
      <style:text-properties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8-04-27T07:27:00Z</meta:creation-date>
    <dc:date>2018-04-27T07:27:00Z</dc:date>
    <meta:template xlink:href="Kulturos+centru+ist+pataisos.dotx" xlink:type="simple"/>
    <meta:editing-cycles>1</meta:editing-cycles>
    <meta:editing-duration>PT0S</meta:editing-duration>
    <meta:document-statistic meta:page-count="1" meta:paragraph-count="13" meta:word-count="211" meta:character-count="1664" meta:row-count="39" meta:non-whitespace-character-count="1466"/>
  </office:meta>
</office:document-meta>
</file>