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fo:font-weight="bold" style:font-weight-asian="bold" fo:font-size="12pt" style:font-size-asian="12pt" style:font-size-complex="12pt" style:language-asian="zh" style:country-asian="CN"/>
    </style:style>
    <style:style style:name="T4" style:parent-style-name="DefaultParagraphFont" style:family="text">
      <style:text-properties fo:font-weight="bold" style:font-weight-asian="bold" style:font-size-complex="12pt" style:language-asian="zh" style:country-asian="C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fo:language="en" fo:country="US"/>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9" style:parent-style-name="Bendraspavadinimas" style:family="paragraph">
      <style:paragraph-properties fo:margin-bottom="0in" fo:line-height="150%" fo:margin-right="0in"/>
      <style:text-properties style:font-size-complex="12pt"/>
    </style:style>
    <style:style style:name="P20"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4923in">
        <style:tab-stops>
          <style:tab-stop style:type="left" style:position="0.5909in"/>
        </style:tab-stops>
      </style:paragraph-properties>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fo:background-color="#FFFFFF"/>
    </style:style>
    <style:style style:name="T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1" style:parent-style-name="BodyText2" style:family="paragraph">
      <style:paragraph-properties fo:text-align="justify" fo:margin-bottom="0in" fo:line-height="150%" fo:margin-right="-0.0354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text-position="super 62.5%"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P6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4923in"/>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4923in"/>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909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color="#FFFFFF"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909in"/>
        </style:tab-stops>
      </style:paragraph-properties>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fo:background-color="#FFFFFF"/>
    </style:style>
    <style:style style:name="T1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2" style:parent-style-name="Normal" style:family="paragraph">
      <style:paragraph-properties fo:text-align="justify" fo:margin-bottom="0in" fo:line-height="150%">
        <style:tab-stops>
          <style:tab-stop style:type="left" style:position="0.5909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style:text-position="super 62.5%"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0.5909in"/>
        </style:tab-stops>
      </style:paragraph-properties>
    </style:style>
    <style:style style:name="P153" style:parent-style-name="Normal" style:family="paragraph">
      <style:paragraph-properties fo:text-align="justify" fo:margin-bottom="0in" fo:line-height="150%">
        <style:tab-stops>
          <style:tab-stop style:type="left" style:position="0.5909in"/>
        </style:tab-stops>
      </style:paragraph-propertie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size="12pt" style:font-size-asian="12pt" style:font-size-complex="12pt" style:language-asian="en" style:country-asian="GB"/>
    </style:style>
    <style:style style:name="P158" style:parent-style-name="western" style:family="paragraph">
      <style:paragraph-properties fo:text-align="justify" fo:margin-top="0in" fo:margin-bottom="0in"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tajtip" style:family="paragraph">
      <style:paragraph-properties fo:text-align="justify" fo:margin-bottom="0in" fo:line-height="150%" fo:text-indent="0.3937in"/>
    </style:style>
    <style:style style:name="T177" style:parent-style-name="Strong" style:family="text">
      <style:text-properties fo:font-weight="normal" style:font-weight-asian="normal"/>
    </style:style>
    <style:style style:name="T178" style:parent-style-name="Strong" style:family="text">
      <style:text-properties fo:font-weight="normal" style:font-weight-asian="normal"/>
    </style:style>
    <style:style style:name="T179" style:parent-style-name="Strong" style:family="text">
      <style:text-properties fo:font-weight="normal" style:font-weight-asian="normal"/>
    </style:style>
    <style:style style:name="T180" style:parent-style-name="Strong" style:family="text">
      <style:text-properties fo:font-weight="normal" style:font-weight-asian="normal"/>
    </style:style>
    <style:style style:name="T181" style:parent-style-name="Strong" style:family="text">
      <style:text-properties fo:font-weight="normal" style:font-weight-asian="normal"/>
    </style:style>
    <style:style style:name="T182" style:parent-style-name="Strong" style:family="text">
      <style:text-properties fo:font-weight="normal" style:font-weight-asian="normal"/>
    </style:style>
    <style:style style:name="T183" style:parent-style-name="Strong" style:family="text">
      <style:text-properties fo:font-weight="normal" style:font-weight-asian="normal"/>
    </style:style>
    <style:style style:name="T184" style:parent-style-name="Strong" style:family="text">
      <style:text-properties fo:font-weight="normal" style:font-weight-asian="normal"/>
    </style:style>
    <style:style style:name="P185" style:parent-style-name="tajtip" style:family="paragraph">
      <style:paragraph-properties fo:text-align="justify" fo:margin-bottom="0in" fo:line-height="150%" fo:text-indent="0.3937in"/>
      <style:text-properties style:language-asian="zh" style:country-asian="CN"/>
    </style:style>
    <style:style style:name="P186"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style:language-asian="zh" style:country-asian="CN"/>
    </style:style>
    <style:style style:name="P187" style:parent-style-name="Normal" style:family="paragraph">
      <style:paragraph-properties fo:text-align="justify" fo:margin-bottom="0in" fo:line-height="150%" fo:text-indent="0.3937in">
        <style:tab-stops>
          <style:tab-stop style:type="left" style:position="0.7875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zh" style:country-asian="CN"/>
    </style:style>
    <style:style style:name="T192" style:parent-style-name="DefaultParagraphFont" style:family="text">
      <style:text-properties style:font-name="Times New Roman" fo:font-size="12pt" style:font-size-asian="12pt" style:font-size-complex="12pt" style:language-asian="zh" style:country-asian="CN"/>
    </style:style>
    <style:style style:name="T193" style:parent-style-name="DefaultParagraphFont" style:family="text">
      <style:text-properties style:font-name="Times New Roman" fo:font-size="12pt" style:font-size-asian="12pt" style:font-size-complex="12pt" style:language-asian="zh" style:country-asian="CN"/>
    </style:style>
    <style:style style:name="T194" style:parent-style-name="DefaultParagraphFont" style:family="text">
      <style:text-properties style:font-name="Times New Roman" fo:font-size="12pt" style:font-size-asian="12pt" style:font-size-complex="12pt" style:language-asian="zh" style:country-asian="CN"/>
    </style:style>
    <style:style style:name="T195" style:parent-style-name="DefaultParagraphFont" style:family="text">
      <style:text-properties style:font-name="Times New Roman" fo:font-size="12pt" style:font-size-asian="12pt" style:font-size-complex="12pt" style:language-asian="zh" style:country-asian="C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Typewriter"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letter-spacing="-0.0006i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zh" style:country-asian="CN"/>
    </style:style>
    <style:style style:name="T212" style:parent-style-name="DefaultParagraphFont" style:family="text">
      <style:text-properties style:font-name="Times New Roman" fo:font-size="12pt" style:font-size-asian="12pt" style:font-size-complex="12pt" style:language-asian="zh" style:country-asian="C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zh" style:country-asian="C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style:text-position="super 62.5%"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language-asian="lt" style:country-asian="LT"/>
    </style:style>
    <style:style style:name="T233" style:parent-style-name="DefaultParagraphFont" style:family="text">
      <style:text-properties style:font-name="Times New Roman" fo:color="#000000" fo:font-size="12pt" style:font-size-asian="12pt" style:font-size-complex="12pt" style:language-asian="lt" style:country-asian="L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T247" style:parent-style-name="DefaultParagraphFont" style:family="text">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fo:language="en" fo:country="US"/>
    </style:style>
    <style:style style:name="T253"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254" style:parent-style-name="DefaultParagraphFont" style:family="text">
      <style:text-properties style:font-name="Times New Roman" style:font-weight-complex="bold" fo:font-size="12pt" style:font-size-asian="12pt" style:font-size-complex="12pt" fo:language="en" fo:country="US"/>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Times New Roman" fo:color="#000000" fo:font-size="12pt" style:font-size-asian="12pt" style:font-size-complex="12pt"/>
    </style:style>
    <style:style style:name="P259"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margin-bottom="0in" fo:line-height="150%" fo:text-indent="0.5909in"/>
      <style:text-properties style:font-name="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01"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50%" fo:margin-left="0.625in" fo:text-indent="-0.25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34"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39" style:parent-style-name="Normal" style:family="paragraph">
      <style:paragraph-properties fo:text-align="justify" fo:margin-bottom="0in" fo:line-height="150%" fo:margin-left="0.0909in" fo:text-indent="0.5in">
        <style:tab-stops/>
      </style:paragraph-properties>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weight="bold" style:font-weight-asian="bold" fo:color="#000000" fo:font-size="12pt" style:font-size-asian="12pt" style:font-size-complex="12pt"/>
    </style:style>
    <style:style style:name="T342" style:parent-style-name="DefaultParagraphFont" style:family="text">
      <style:text-properties style:font-name="Times New Roman" fo:font-weight="bold" style:font-weight-asian="bold"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50%"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language-asian="zh" style:country-asian="CN"/>
    </style:style>
    <style:style style:name="T347" style:parent-style-name="DefaultParagraphFont" style:family="text">
      <style:text-properties fo:font-size="12pt" style:font-size-asian="12pt" style:font-size-complex="12pt" style:language-asian="zh" style:country-asian="C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language-asian="lt" style:country-asian="L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size="12pt" style:font-size-asian="12pt" style:font-size-complex="12pt" style:language-asian="zh" style:country-asian="CN" fo:hyphenate="false"/>
    </style:style>
    <style:style style:name="P364"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weight="bold" style:font-weight-asian="bold" fo:font-size="12pt" style:font-size-asian="12pt" style:font-size-complex="12pt" fo:hyphenate="false"/>
    </style:style>
    <style:style style:name="P365"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50%" fo:text-indent="0.5909in"/>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Typewriter" style:family="text">
      <style:text-properties style:font-name="Times New Roman" style:font-name-complex="Times New Roman" fo:font-size="12pt" style:font-size-asian="12pt" style:font-size-complex="12pt"/>
    </style:style>
    <style:style style:name="T373" style:parent-style-name="Typewriter" style:family="text">
      <style:text-properties style:font-name="Times New Roman" style:font-name-complex="Times New Roman" fo:font-size="12pt" style:font-size-asian="12pt" style:font-size-complex="12pt"/>
    </style:style>
    <style:style style:name="T374" style:parent-style-name="Typewriter" style:family="text">
      <style:text-properties style:font-name="Times New Roman" style:font-name-complex="Times New Roman" fo:font-size="12pt" style:font-size-asian="12pt" style:font-size-complex="12pt"/>
    </style:style>
    <style:style style:name="T375" style:parent-style-name="Typewriter" style:family="text">
      <style:text-properties style:font-name="Times New Roman" style:font-name-complex="Times New Roman" fo:font-size="12pt" style:font-size-asian="12pt" style:font-size-complex="12pt"/>
    </style:style>
    <style:style style:name="T376" style:parent-style-name="Typewriter" style:family="text">
      <style:text-properties style:font-name="Times New Roman" style:font-name-complex="Times New Roman" fo:font-size="12pt" style:font-size-asian="12pt" style:font-size-complex="12pt"/>
    </style:style>
    <style:style style:name="T377" style:parent-style-name="Typewriter" style:family="text">
      <style:text-properties style:font-name="Times New Roman" style:font-name-complex="Times New Roman" fo:font-size="12pt" style:font-size-asian="12pt" style:font-size-complex="12pt"/>
    </style:style>
    <style:style style:name="T378" style:parent-style-name="Typewriter" style:family="text">
      <style:text-properties style:font-name="Times New Roman" style:font-name-complex="Times New Roman" fo:font-size="12pt" style:font-size-asian="12pt" style:font-size-complex="12pt"/>
    </style:style>
    <style:style style:name="T379" style:parent-style-name="Typewriter" style:family="text">
      <style:text-properties style:font-name="Times New Roman" style:font-name-complex="Times New Roman" fo:font-weight="bold" style:font-weight-asian="bold" fo:font-size="12pt" style:font-size-asian="12pt" style:font-size-complex="12pt"/>
    </style:style>
    <style:style style:name="T380" style:parent-style-name="Typewriter" style:family="text">
      <style:text-properties style:font-name="Times New Roman" style:font-name-complex="Times New Roman" fo:font-size="12pt" style:font-size-asian="12pt" style:font-size-complex="12pt"/>
    </style:style>
    <style:style style:name="T381" style:parent-style-name="Typewriter" style:family="text">
      <style:text-properties style:font-name="Times New Roman" style:font-name-complex="Times New Roman" fo:font-weight="bold" style:font-weight-asian="bold" fo:font-size="12pt" style:font-size-asian="12pt" style:font-size-complex="12pt"/>
    </style:style>
    <style:style style:name="T382" style:parent-style-name="Typewriter" style:family="text">
      <style:text-properties style:font-name="Times New Roman" style:font-name-complex="Times New Roman" fo:font-weight="bold" style:font-weight-asian="bold" fo:font-size="12pt" style:font-size-asian="12pt" style:font-size-complex="12pt"/>
    </style:style>
    <style:style style:name="T383" style:parent-style-name="Typewriter" style:family="text">
      <style:text-properties style:font-name="Times New Roman" style:font-name-complex="Times New Roman" fo:font-size="12pt" style:font-size-asian="12pt" style:font-size-complex="12pt"/>
    </style:style>
    <style:style style:name="T384" style:parent-style-name="Typewriter" style:family="text">
      <style:text-properties style:font-name="Times New Roman" style:font-name-complex="Times New Roman" fo:font-size="12pt" style:font-size-asian="12pt" style:font-size-complex="12pt"/>
    </style:style>
    <style:style style:name="T385" style:parent-style-name="Typewriter" style:family="text">
      <style:text-properties style:font-name="Times New Roman" style:font-name-complex="Times New Roman" fo:font-size="12pt" style:font-size-asian="12pt" style:font-size-complex="12pt"/>
    </style:style>
    <style:style style:name="T386" style:parent-style-name="Typewriter" style:family="text">
      <style:text-properties style:font-name="Times New Roman" style:font-name-complex="Times New Roman" fo:font-size="12pt" style:font-size-asian="12pt" style:font-size-complex="12pt"/>
    </style:style>
    <style:style style:name="T387" style:parent-style-name="Typewriter" style:family="text">
      <style:text-properties style:font-name="Times New Roman" style:font-name-complex="Times New Roman" fo:font-size="12pt" style:font-size-asian="12pt" style:font-size-complex="12pt"/>
    </style:style>
    <style:style style:name="T388" style:parent-style-name="Typewriter" style:family="text">
      <style:text-properties style:font-name="Times New Roman" style:font-name-complex="Times New Roman" fo:font-size="12pt" style:font-size-asian="12pt" style:font-size-complex="12pt"/>
    </style:style>
    <style:style style:name="T389" style:parent-style-name="Typewriter" style:family="text">
      <style:text-properties style:font-name="Times New Roman" style:font-name-complex="Times New Roman" fo:font-size="12pt" style:font-size-asian="12pt" style:font-size-complex="12pt"/>
    </style:style>
    <style:style style:name="T390" style:parent-style-name="Typewriter" style:family="text">
      <style:text-properties style:font-name="Times New Roman" style:font-name-complex="Times New Roman" fo:font-size="12pt" style:font-size-asian="12pt" style:font-size-complex="12pt"/>
    </style:style>
    <style:style style:name="T391" style:parent-style-name="Typewriter"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50%" fo:text-indent="0.5909in"/>
      <style:text-properties style:font-name="Times New Roman" style:font-weight-complex="bold" fo:font-size="12pt" style:font-size-asian="12pt" style:font-size-complex="12pt"/>
    </style:style>
    <style:style style:name="P393" style:parent-style-name="Normal" style:family="paragraph">
      <style:paragraph-properties fo:text-align="justify" fo:margin-bottom="0in" fo:line-height="150%" fo:margin-left="0.4923in" fo:text-indent="0.0986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P394" style:parent-style-name="Header" style:family="paragraph">
      <style:paragraph-properties fo:text-align="justify" fo:line-height="150%" fo:text-indent="0.5909in"/>
    </style:style>
    <style:style style:name="P39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39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9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8"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9"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00"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1"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2" style:parent-style-name="HTMLPreformatted"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50%" fo:text-indent="0.3743in"/>
      <style:text-properties style:font-name="Times New Roman" style:font-weight-complex="bold" fo:font-size="12pt" style:font-size-asian="12pt" style:font-size-complex="12pt"/>
    </style:style>
    <style:style style:name="P404" style:parent-style-name="Normal"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text:span text:style-name="T3">LIETUVOS RESPUBLIKOS TURTO CIVILINIO KONFISKAVIMO</text:span><text:span text:style-name="T4"><text:s/></text:span><text:span text:style-name="T5">ĮSTATYMO, L</text:span><text:span text:style-name="T6">IETUVOS RESPUBLIKOS<text:s/></text:span><text:span text:style-name="T7">BAUDŽIAMOJO KODEKSO 189</text:span><text:span text:style-name="T8">1</text:span><text:span text:style-name="T9"><text:s/>STRAIPSNIO PAKEITIMO ĮSTATYMO, L</text:span><text:span text:style-name="T10">IETUVOS RESPUBLIKOS CIVILINIO PROCESO KODEKSO 1 STRAIPSNIO PAKEITIMO ĮSTATYMO<text:s/></text:span><text:span text:style-name="T11">IR L</text:span><text:span text:style-name="T12">IETUVOS RESPUBLIKOS GYVENTOJŲ TURTO DEKLARAVIMO ĮSTATYMO NR. I-1338 1, 2, 3, 4, 5, 9 STRAIPSNIŲ PAKEITIMO IR ĮSTATYMO PAPILDYMO<text:s/></text:span><text:span text:style-name="T13">7</text:span><text:span text:style-name="T14">3</text:span><text:span text:style-name="T15"><text:s/>STRAIPSNIU<text:s/></text:span><text:span text:style-name="T16">ĮSTATYMO</text:span><text:span text:style-name="T17"><text:s/></text:span><text:span text:style-name="T18">PROJEKTŲ</text:span></text:p>
      <text:p text:style-name="P19">aiškinamasis raštas</text:p>
      <text:p text:style-name="P20"/>
      <text:p text:style-name="P21"><text:span text:style-name="T22">1.</text:span><text:span text:style-name="T23">.</text:span><text:span text:style-name="T24"><text:s/></text:span><text:span text:style-name="T25">Projekt</text:span><text:span text:style-name="T26">ų</text:span><text:span text:style-name="T27"><text:s/>rengimą pa</text:span><text:span text:style-name="T28">skatinusios<text:s/></text:span><text:span text:style-name="T29">priežastys, parengto projekto</text:span><text:span text:style-name="T30"><text:s/>tikslai ir uždaviniai</text:span></text:p>
      <text:p text:style-name="P31"><text:span text:style-name="T32">Lietuvos Respublikos turto civilinio konfiskavimo<text:s/></text:span><text:span text:style-name="T33">įstatymo, L</text:span><text:span text:style-name="T34">ietuvos Respublikos<text:s/></text:span><text:span text:style-name="T35">baudžiamojo kodekso 189</text:span><text:span text:style-name="T36">1</text:span><text:span text:style-name="T37"><text:s/>straipsnio pakeitimo įstatymo, L</text:span>ietuvos Respublikos civilinio proceso kodekso 1 straipsnio pakeitimo įstatymo<text:s/><text:span text:style-name="T38">ir L</text:span><text:span text:style-name="T39">ietuvos Respublikos gyventojų turto deklaravimo įstatymo Nr. I</text:span><text:span text:style-name="T40">-1338 1, 2, 3, 4, 5</text:span><text:span text:style-name="T41">, 9</text:span><text:span text:style-name="T42"> </text:span><text:span text:style-name="T43">straipsnių pakeitimo ir įstatymo papildymo<text:s/></text:span><text:span text:style-name="T44">7</text:span><text:span text:style-name="T45">3</text:span><text:span text:style-name="T46"><text:s/>straipsniu<text:s/></text:span><text:span text:style-name="T47">įstatymo</text:span><text:span text:style-name="T48"><text:s/>projektai</text:span><text:span text:style-name="T49"><text:s/></text:span><text:span text:style-name="T50">(toliau<text:s/></text:span><text:span text:style-name="T51">–</text:span><text:span text:style-name="T52"><text:s/>Įstatymų projektai) parengti, atsižvelgiant į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ą, kuriai pritarta Lietuvos Respublikos Seimo 2018 m. birželio 5 d. nutarimu Nr.</text:span> <text:span text:style-name="T53">XIII-1228.<text:s/></text:span></text:p>
      <text:p text:style-name="P54"><text:span text:style-name="T55">Moksliniai tyrimai, užsienio valstybių patirtis rodo, kad siekiant kovoti su sunkiu, organizuotu, taip pat intelektualiuoju nusikalstamumu, vienas iš efektyviausių ilgalaikę perspektyvą turinčių užkardymo būdų – pakirsti ekonominį nusikaltimus darančių asmenų potencialą, įdiegti visuomenėje principinę „nusikaltimai neapsimoka“ nuostatą. Šiuo metu teisėsauga turi teisėtų kovos būdų ir priemonių neteisėtai užvaldytam turtui paimti valstybės nuosavybėn, pavyzdžiui, 2010 m. gruodžio 2 d. Lietuvos Respublikos baudžiamasis kodeksas buvo pakeistas, numatant galimybes efektyviau taikyti turto konfiskavimo institutą, taip pat įtvirtinta galimybė taikyti išplėstinį turto konfiskavimą bei nustatyta baudžiamoji atsakomybė už n</text:span><text:span text:style-name="T56">eteisėtą praturtėjimą.</text:span><text:span text:style-name="T57"><text:s/></text:span><text:span text:style-name="T58">Nepaisant įstatyminių galimybių, Integruotos baudžiamojo proceso sistemos (toliau – IBPS) duomenimis, nuo įstatymo įsigaliojimo, t. y. po 2010</text:span><text:span text:style-name="T59"> m. gruodžio 11 d.</text:span><text:span text:style-name="T60">, Lietuvos Respublikoje buvo priimta 230 nutarimų nutraukti ikiteisminį tyrimą dėl neteisėto praturtėjimo, teismui perduoti tik 97 ikiteisminiai tyrimai, o ir jų didžiojoje dalyje priimti išteisinamieji nuosprendžiai, išplėstinis turto konfiskavimas inicijuotas išskirtinai pavieniais atvejais. Tiek vertinant teismų praktiką, ikiteisminių tyrimų nutraukimo priežastis, tiek ir specializuotų kriminalinės policijos padalinių, kurių kompetencijai priskirtas sunkių, labai sunkių ekonominių, finansinių nusikaltimų bei nusikaltimų nuosavybei užkardymas, atskleidimas ir tyrimas, vidaus<text:s/></text:span><text:soft-page-break/><text:span text:style-name="T61">kontrolės rezultatus, identifikuota esminė problema – nepakankamas dėmesys turto tyrimui tiek kriminalinės žvalgybos, tiek ikiteisminio tyrimo stadijoje.</text:span><text:span text:style-name="T62"><text:s/></text:span></text:p>
      <text:p text:style-name="P63"><text:span text:style-name="T64"><text:tab/></text:span><text:span text:style-name="T65">Šiuo metu daugelyje ES valstybių tam tikromis sąlygomis galimas turto konfiskavimas, nesant teismo apkaltinamojo nuosprendžio. Dažniausiai toks konfiskavimas yra siejamas su konkrečiais baudžiamaisiais procesais ir vykdomas taikant baudžiamuosius įstatymus. Tačiau kai kuriose ES valstybėse (pvz., Airija, Jungtinė Karalystė, Italija ir kt.) turto konfiskavimas galimas ir jo nesiejant su formaliomis baudžiamosiomis procedūromis bei kaltinimais dėl konkrečių nusikaltimų padarymo. Toks konfiskavimas gali būti vykdomas tiesiog remiantis duomenimis apie galimai neteisėtą turto kilmę, jį turinčių asmenų ryšius su nusikalstama veika (aplinka) ir taikant civilinės teisinės prigimties procedūras bei civilinei teisei būdingus įrodomumo kriterijus. Lietuvoje iki šiol civilinio konfiskavimo institutas<text:s/></text:span><text:span text:style-name="T66">nėra reglamentuotas</text:span><text:span text:style-name="T67">.<text:s/></text:span></text:p>
      <text:p text:style-name="P68">Europos Žmogaus Teisių Teismo (toliau – EŽTT) praktikoje iš esmės nekvestionuojama, kad turto, susijusio su nusikalstama veika, konfiskavimas yra būtina ir veiksminga kovos su nusikalstamumu priemonė. Tačiau pagal Žmogaus teisių ir pagrindinių laisvių apsaugos konvencijos protokolo Nr. 1 1 straipsnio reikalavimus tokia priemonė turi atitikti teisingą pusiausvyrą, t. y. turi būti išlaikytas pagrįstas proporcingumas tarp viešojo intereso poreikių ir asmens teisės netrukdomai naudotis savo turtu apsaugos reikalavimų, kad asmeniui nebūtų užkrauta individuali ir pernelyg didelė našta. EŽTT praktikoje šie principai yra aptariami taip:</text:p>
      <text:p text:style-name="P69"><text:span text:style-name="T70">– Nuosavybės teisių apribojimas turi būti nustatytas įstatymo, juo siekiama vieno ar daugiau teisėtų tikslų (2001 m. liepos 5 d. sprendimas dėl priimtinumo byloje<text:s/></text:span><text:span text:style-name="T71">Arcuri ir kiti prieš Italiją,<text:s/></text:span><text:span text:style-name="T72">peticijos Nr.</text:span><text:span text:style-name="T73"> </text:span><text:span text:style-name="T74">52024/99; 2012 m. balandžio 10 d. sprendimas byloje<text:s/></text:span><text:span text:style-name="T75">S. prieš Lietuvą,<text:s/></text:span><text:span text:style-name="T76">peticijos Nr. 20496/02; 2003</text:span><text:span text:style-name="T77"> </text:span><text:span text:style-name="T78">m. balandžio 10 d. sprendimas dėl priimtinumo byloje<text:s/></text:span><text:span text:style-name="T79">Yildirim prieš Italiją</text:span><text:span text:style-name="T80">, peticijos Nr.</text:span><text:span text:style-name="T81"> </text:span><text:span text:style-name="T82">38602/02; 2018 m. birželio 26 d. sprendimas</text:span><text:span text:style-name="T83"> </text:span><text:span text:style-name="T84">byloje<text:s/></text:span><text:span text:style-name="T85">Telbis ir Viziteu prieš Rumuniją</text:span><text:span text:style-name="T86">, peticijos Nr.</text:span><text:span text:style-name="T87"> </text:span><text:span text:style-name="T88">47911/15). </text:span></text:p>
      <text:p text:style-name="P89"><text:span text:style-name="T90">– Turi būti pagrįstas naudojamų priemonių ir siekiamo tikslo proporcingumo ryšys (ar buvo nustatyta teisinga bendrojo intereso ir susijusių asmenų interesų pusiausvyra) (</text:span><text:span text:style-name="T91">Arcuri ir kiti prieš Italiją; Silickienė prieš Lietuvą</text:span><text:span text:style-name="T92">, par. 63;<text:s/></text:span><text:span text:style-name="T93">Yildirim prieš Italiją</text:span><text:span text:style-name="T94">;<text:s/></text:span><text:span text:style-name="T95">Telbis ir Viziteu prieš Rumuniją</text:span><text:span text:style-name="T96">). Taigi proporcingumo principas reikalauja subalansuoti teisinių mechanizmų efektyvumą ir asmens teisių apsaugos garantijas ir šių teisių pažeidimo riziką.<text:s/></text:span></text:p>
      <text:p text:style-name="P97"><text:span text:style-name="T98">– Galimybė konfiskuoti nesant apkaltinamojo nuosprendžio, EŽTT teigia, kad yra skatintina konfiskuoti nuosavybę, susijusią su sunkiomis nusikalstamomis veikomis, tokiomis kaip korupcija, pinigų plovimas ir nusikaltimai, susiję su narkotikais, nesant priimto apkaltinamojo nuosprendžio.<text:s/></text:span><text:soft-page-break/><text:span text:style-name="T99">Antra, tokiame nebaudžiamajame procese dėl konfiskavimo, įskaitant civilinį procesą<text:s/></text:span><text:span text:style-name="T100">in rem (dėl daikto išreikalavimo)</text:span><text:span text:style-name="T101">, pareiga įrodyti nuosavybės, kuri, preziumuojama, buvo įgyta neteisėtai, teisėtą kilmę gali būti teisėtai perkelta atsakovams. Trečia, konfiskavimo priemonės gali būti taikomos ne tik tiesioginėms pajamoms (įplaukoms), gautoms iš nusikaltimo, bet ir nuosavybei, įskaitant bet kokias pajamas ar kitą netiesioginę naudą, gautai pakeičiant ar pertvarkant tiesiogines pajamas iš nusikaltimo ar sumaišant jas su kitu, galbūt teisėtu, turtu. Galiausiai konfiskavimo priemonės gali būti taikomos ne tik asmenims, tiesiogiai įtariamiems padarius nusikalstamas veikas, bet ir bet kokiems tretiesiems asmenims, kurie turi nuosavybės teises nesant būtino<text:s/></text:span><text:span text:style-name="T102">bona fide (sąžiningumo )</text:span><text:span text:style-name="T103">, siekdami užmaskuoti savo neteisėtą vaidmenį kaupiant tokį turtą (2015 m. gegužės 12 d. sprendimas byloje<text:s/></text:span><text:span text:style-name="T104">Gogitidze ir kiti prieš Gruziją,<text:s/></text:span><text:span text:style-name="T105">peticijos Nr.</text:span><text:span text:style-name="T106"> </text:span><text:span text:style-name="T107">36862/05, par. 105l;</text:span><text:span text:style-name="T108"> </text:span><text:span text:style-name="T109">Telbis ir Viziteu prieš Rumuniją</text:span><text:span text:style-name="T110">).</text:span></text:p>
      <text:p text:style-name="P111"><text:span text:style-name="T112">V</text:span><text:span text:style-name="T113">idaus reikalų ministro 2018 m. birželio 29 d. įsakymu Nr. 1V-467 suformuotai tarpžinybinei darbo grupei įvertinus teisines prielaidas<text:s/></text:span><text:span text:style-name="T114">turto<text:s/></text:span><text:span text:style-name="T115">civilinio konfiskavimo instituto inkorporavimui į nacionalinę teisę, užsienio valstybių praktiką, reglamentuojant ir taikant šį institutą,<text:s/></text:span><text:span text:style-name="T116">taip pat minėtą EŽTT praktiką<text:s/></text:span><text:span text:style-name="T117">buvo parengti Įstatymų projektai.</text:span></text:p>
      <text:p text:style-name="P118"/>
      <text:p text:style-name="P119"><text:span text:style-name="T120"><text:tab/></text:span><text:span text:style-name="T121">2.</text:span><text:span text:style-name="T122">.</text:span><text:span text:style-name="T123"><text:s/></text:span><text:span text:style-name="T124">Projekt</text:span><text:span text:style-name="T125">ų</text:span><text:span text:style-name="T126"><text:s/>iniciatoriai (institucija, asmenys ar piliečių įgalioti atstovai) ir rengėjai</text:span></text:p>
      <text:p text:style-name="P127"><text:span text:style-name="T128">Įstatymų projektus</text:span><text:span text:style-name="T129"><text:s/></text:span><text:span text:style-name="T130">parengė vidaus reikalų ministro 2018 m. birželio 29 d. įsakymu Nr.</text:span><text:span text:style-name="T131"> </text:span><text:span text:style-name="T132">1V-467 suformuota tarpžinybinė darbo grupė.<text:s/></text:span></text:p>
      <text:p text:style-name="P133"/>
      <text:p text:style-name="P134"><text:span text:style-name="T135"><text:tab/></text:span><text:span text:style-name="T136">3.</text:span><text:span text:style-name="T137">.</text:span><text:span text:style-name="T138"><text:s/></text:span><text:span text:style-name="T139">Kaip šiuo metu<text:s/></text:span><text:span text:style-name="T140">yra reguliuojami projektuose</text:span><text:span text:style-name="T141"><text:s/>aptarti teisiniai santykiai</text:span></text:p>
      <text:p text:style-name="P142"><text:span text:style-name="T143"><text:tab/></text:span><text:span text:style-name="T144">Lietuvoje iki šiol<text:s/></text:span><text:span text:style-name="T145">turto<text:s/></text:span><text:span text:style-name="T146">civilinio konfiskavimo institutas nėra reglamentuotas.<text:s/></text:span></text:p>
      <text:p text:style-name="P147"><text:span text:style-name="T148"><text:tab/>Lietuvos Respublikos baudžiamojo kodekso 189</text:span><text:span text:style-name="T149">1<text:s/></text:span><text:span text:style-name="T150">straipsnyje numatyta baudžiamoji atsakomybė už neteisėtą praturtėjimą, asmenims,</text:span><text:span text:style-name="T151"><text:s/>turintiems nuosavybės teise didesnės negu 500 MGL vertės turtą, žinantiems arba turintiems ir galintiems žinoti, kad tas turtas negalėjo būti įgytas teisėtomis pajamomis.</text:span></text:p>
      <text:p text:style-name="P152"/>
      <text:p text:style-name="P153"><text:span text:style-name="T154"><text:tab/></text:span><text:span text:style-name="T155">4.<text:s/></text:span><text:span text:style-name="T156">Kokios siūlomos naujos teisinio reguliavimo nuostatos ir kokių teigiamų rezultatų laukiama</text:span><text:span text:style-name="T157"><text:s/></text:span></text:p>
      <text:p text:style-name="P158">Lietuvos Respublikos turto civilinio konfiskavimo įstatymo<text:span text:style-name="T159"><text:s/></text:span><text:span text:style-name="T160">projekt</text:span><text:span text:style-name="T161">e</text:span><text:span text:style-name="T162"><text:s/>(toliau –</text:span><text:span text:style-name="T163"><text:s/></text:span><text:span text:style-name="T164">Projektas)</text:span><text:span text:style-name="T165"><text:s/></text:span><text:span text:style-name="T166">siūloma</text:span><text:span text:style-name="T167"><text:s/>įtvirtinti</text:span><text:span text:style-name="T168"><text:s/>turto</text:span><text:span text:style-name="T169"><text:s/>civilinio konfiskavimo institutą</text:span><text:span text:style-name="T170"><text:s/>ir reglamentuoti<text:s/></text:span><text:span text:style-name="T171">turto civilinio konfiskavimo teisinius pagrindus</text:span><text:span text:style-name="T172">, sąlygas</text:span><text:span text:style-name="T173"><text:s/>ir tvarką</text:span><text:span text:style-name="T174">.</text:span><text:span text:style-name="T175"><text:s/></text:span></text:p>
      <text:soft-page-break/>
      <text:p text:style-name="P176"><text:span text:style-name="T177">Projekte siūloma nustatyti, kad t</text:span><text:span text:style-name="T178">urto civilinis konfiskavimas taikomas asmens daiktams, pinigams ir vertybiniams popieriams, kitam turtui bei turtinėms teisėms, taip pat kitoms turtinėms ir neturtinėms vertybėms (toliau – turtas), neproporcingiems jo teisėtoms pajamoms, kai juos valdo, naudoja ir (</text:span><text:span text:style-name="T179">ar) jais disponuoja asmuo, atitinkantis bent vieną iš Projekto 2 straipsnio 1 dalyje nustatytų<text:s/></text:span><text:span text:style-name="T180">požymių</text:span><text:span text:style-name="T181"><text:s/>(toliau – asmuo).<text:s/></text:span><text:span text:style-name="T182">Turtas</text:span><text:span text:style-name="T183"><text:s/>turėtų būti</text:span><text:span text:style-name="T184"><text:s/>laikomas neproporcingu asmens teisėtoms pajamoms, kai šio turto vertė neatitinka asmens teisėtų pajamų ir šis skirtumas viršija 2000 bazinių bausmių ir nuobaudų dydžio sumą.<text:s/></text:span></text:p>
      <text:p text:style-name="P185">Turto civilinio konfiskavimo institutas būtų taikomas ir turtui, kurį<text:s/>minėtas<text:s/>asmuo<text:s/>perleido kitam fiziniam ar juridiniam asmeniui, kuris žinojo arba turėjo žinoti, kad šio turto vertė neatitinka asmens teisėtų pajamų<text:s/>(t. y. nesąžiningiems įgijėjams).<text:s/></text:p>
      <text:p text:style-name="P186">Kai turtas yra paslėptas, suvartotas, perleistas kitam fiziniam ar juridiniam asmeniui ar jo negalima konfiskuoti dėl kitų priežasčių arba šį turtą konfiskuoti būtų netikslinga, iš anksčiau nurodyto asmens būtų išieškoma atitinkamo turto vertę atitinkanti pinigų suma.</text:p>
      <text:p text:style-name="P187"><text:span text:style-name="T188">Projekte siūloma nustatyti,</text:span><text:span text:style-name="T189"><text:s/>kad iniciatyva pradėti<text:s/></text:span><text:span text:style-name="T190">turto tyrimą būtų patikėta ikiteisminio tyrimo institucijoms, kurios turėdamos<text:s/></text:span><text:span text:style-name="T191">pagrindo įtarti, kad asmuo valdo, naudojasi<text:s/></text:span><text:span text:style-name="T192">ir (</text:span><text:span text:style-name="T193">ar</text:span><text:span text:style-name="T194">)</text:span><text:span text:style-name="T195"><text:s/>disponuoja nurodytu turtu, kreipiasi į Lietuvos Respublikos prokuratūrą dėl sprendimo pradėti turto tyrimą, pateikdamos turimus duomenis,</text:span><text:span text:style-name="T196"><text:s/>o sprendimą dėl<text:s/></text:span><text:span text:style-name="T197">turto tyrimo pradėjimo priimtų prokuroras. Turto tyrimą atliktų<text:s/></text:span><text:span text:style-name="T198">Vyriausybės įgaliotos institucijos</text:span><text:span text:style-name="T199">.</text:span><text:span text:style-name="T200"><text:s/>Planuojama, kad tokios institucijos bus Finansinių nusikaltimų tyrimų tarnyba prie Lietuvos Respublikos vidaus reikalų ministerijos ir Lietuvos policija.</text:span><text:span text:style-name="T201"><text:s/>Prokuroras, įvertinęs turto tyrimo išvadoje pateiktą informaciją, spręstų dėl būtinybės pradėti turto civilinio konfiskavimo procesą. Sprendimus<text:s/></text:span><text:span text:style-name="T202">dėl<text:s/></text:span><text:span text:style-name="T203">įpareigojimo deklaruoti ir pagrįsti turtą ir pajamas</text:span><text:span text:style-name="T204"><text:s/>skyrimo<text:s/></text:span><text:span text:style-name="T205">asmeniui,<text:s/></text:span><text:span text:style-name="T206">dėl turto<text:s/></text:span><text:span text:style-name="T207">civilinio<text:s/></text:span><text:span text:style-name="T208">konfiskavimo, o prireikus</text:span><text:span text:style-name="T209">,</text:span><text:span text:style-name="T210"><text:s/>ir dėl turto arešto taikymo priimtų teismas. Į teismą dėl minėtų sprendimų turėtų kreiptis prokuroras.<text:s/></text:span><text:span text:style-name="T211">Bylos dėl turto civilinio konfiskavimo būtų nagrinėjamos pagal prokuroro ieškinį viešajam interesui ginti, pareikštą Lietuvos Respublikos civilinio proceso kodekso nustatyta tvarka.</text:span><text:span text:style-name="T212"><text:s/>Šiuo tikslu buvo parengtas ir kartu teikiamas<text:s/></text:span><text:span text:style-name="T213">L</text:span><text:span text:style-name="T214">ietuvos Respublikos civilinio proceso kodekso 1 straipsnio pakeitimo įstatymo</text:span><text:span text:style-name="T215"><text:s/>projektas</text:span><text:span text:style-name="T216">, kuriame siūloma numatyti galimybę specialiame įstatyme (t.</text:span><text:span text:style-name="T217"><text:s/></text:span><text:span text:style-name="T218">y. teikiamame<text:s/></text:span><text:span text:style-name="T219">Lietuvos Respublikos turto civilinio konfiskavimo<text:s/></text:span><text:span text:style-name="T220">įstatyme) numatyti išimtis iš<text:s/></text:span><text:span text:style-name="T221">Lietuvos Respublikos civilinio proceso kodekso taisyklių, susijusias su<text:s/></text:span><text:span text:style-name="T222">bylų dėl turto civilinio konfiskavimo nagrinėjimu.</text:span></text:p>
      <text:p text:style-name="P223"><text:span text:style-name="T224">L</text:span><text:span text:style-name="T225">ietuvos Respublikos<text:s/></text:span><text:span text:style-name="T226">baudžiamojo kodekso 189</text:span><text:span text:style-name="T227">1</text:span><text:span text:style-name="T228"><text:s/>straipsnio pakeitimo įstatymo<text:s/></text:span><text:span text:style-name="T229">projekte siūloma nustatyti, kad<text:s/></text:span><text:span text:style-name="T230">baudžiamoji atsakomybė už neteisėtą praturtėjimą, būtų taikoma asmenims,</text:span><text:span text:style-name="T231"><text:s/>turintiems nuosavybės teise didesnės negu<text:s/></text:span><text:span text:style-name="T232">5</text:span><text:span text:style-name="T233">000 MGL<text:s/></text:span><text:span text:style-name="T234">vertės turtą, žinantiems arba turintiems ir galintiems žinoti,<text:s/></text:span><text:soft-page-break/><text:span text:style-name="T235">kad tas turtas negalėjo būti įgytas teisėtomis pajamomis.</text:span><text:span text:style-name="T236"><text:s/>Šis<text:s/></text:span><text:span text:style-name="T237">L</text:span><text:span text:style-name="T238">ietuvos Respublikos<text:s/></text:span><text:span text:style-name="T239">baudžiamojo kodekso</text:span><text:span text:style-name="T240"><text:s/>pakeitimas siūlomas, atsižvelgiant į Projekte siūlomą nustatyti turto, kurio atžvilgiu galėtų būti taikomas turto civilinis konfiskavimas, vertę, manant</text:span><text:span text:style-name="T241">,</text:span><text:span text:style-name="T242"><text:s/>kad baudžiamoji atsakomybė kaip<text:s/></text:span><text:span text:style-name="T243">ultima ratio</text:span><text:span text:style-name="T244"><text:s/></text:span><text:span text:style-name="T245">turėtų būti taikoma už didesnio masto<text:s/></text:span><text:span text:style-name="T246">veikas</text:span><text:span text:style-name="T247">.</text:span></text:p>
      <text:p text:style-name="P248"><text:span text:style-name="T249">Kartu teikiamas ir<text:s/></text:span><text:span text:style-name="T250">L</text:span><text:span text:style-name="T251">ietuvos Respublikos gyventojų turto deklaravimo įstatymo Nr. I-1338 1, 2, 3, 4, 5, 9 straipsnių pakeitimo ir įstatymo papildymo<text:s/></text:span><text:span text:style-name="T252">7</text:span><text:span text:style-name="T253">3</text:span><text:span text:style-name="T254"><text:s/>straipsniu<text:s/></text:span><text:span text:style-name="T255">įstatymo projektas, kuriuo reglamentuojama tvarka, pagal kurią<text:s/></text:span><text:span text:style-name="T256">asmenys, teismo sprendimu įpareigoti deklaruoti ir pagrįsti turtą ir pajamas pagal Lietuvos Respublikos turto civilinio konfiskavimo įstatymą, turėtų tai atlikti.</text:span></text:p>
      <text:p text:style-name="P257"><text:span text:style-name="T258"><text:tab/></text:span></text:p>
      <text:p text:style-name="P259"><text:span text:style-name="T260"><text:tab/></text:span><text:span text:style-name="T261">5.<text:s/></text:span><text:span text:style-name="T262">Numatomo teisinio reguliavimo poveikio vertinimo rezultatai, galimos neigiamos priimt</text:span><text:span text:style-name="T263">ų</text:span><text:span text:style-name="T264"><text:s/>įstatym</text:span><text:span text:style-name="T265">ų</text:span><text:span text:style-name="T266"><text:s/>pasekmės ir kokių priemonių reikėtų imtis, kad tokių pasekmių būtų išvengta</text:span></text:p>
      <text:p text:style-name="P267"><text:tab/>Priėmus<text:s/>teikiamus Įstatymų projektus, neigiamų pasekmių nenumatoma.<text:s/></text:p>
      <text:p text:style-name="P268"/>
      <text:p text:style-name="P269">6.<text:s/>Kokią įtaką įstatymai<text:s/>turės kriminogeninei situacijai, korupcijai<text:s/></text:p>
      <text:p text:style-name="P270"><text:span text:style-name="T271"><text:tab/></text:span><text:span text:style-name="T272">Į</text:span><text:span text:style-name="T273">statym</text:span><text:span text:style-name="T274">o<text:s/></text:span><text:span text:style-name="T275">priėmimas turės<text:s/></text:span><text:span text:style-name="T276">teigiamą įtaką</text:span><text:span text:style-name="T277"><text:s/>kriminogeninei situacijai</text:span><text:span text:style-name="T278"><text:s/>ir</text:span><text:span text:style-name="T279"><text:s/>korupcij</text:span><text:span text:style-name="T280">os prevencijai, nes bus sukurtos teisinės prielaidos įpareigoti<text:s/></text:span><text:span text:style-name="T281">asmenis, kurie<text:s/></text:span><text:span text:style-name="T282">valdo, naudojasi ar disponuoja</text:span><text:span text:style-name="T283"><text:s/>turtu,<text:s/></text:span><text:span text:style-name="T284">neproporcing</text:span><text:span text:style-name="T285">u</text:span><text:span text:style-name="T286"><text:s/>j</text:span><text:span text:style-name="T287">ų</text:span><text:span text:style-name="T288"><text:s/>teisėtoms pajamoms</text:span><text:span text:style-name="T289">,</text:span><text:span text:style-name="T290"><text:s/></text:span><text:span text:style-name="T291">dekl</text:span><text:span text:style-name="T292">aruoti ir pagrįsti turtą ir</text:span><text:span text:style-name="T293"><text:s/>pajamas, o asmeniui nesugebėjus pagrįsti jo turimo turto<text:s/></text:span><text:span text:style-name="T294">teisėtumo<text:s/></text:span><text:span text:style-name="T295">–</text:span><text:span text:style-name="T296"><text:s/></text:span><text:span text:style-name="T297">turtą konfiskuoti</text:span><text:span text:style-name="T298">.</text:span><text:span text:style-name="T299"><text:s/></text:span></text:p>
      <text:p text:style-name="P300"/>
      <text:p text:style-name="P301"><text:tab/>7. Kaip įstatymų<text:s/>įgyvendinimas atsilieps verslo sąlygoms ir jo plėtrai</text:p>
      <text:p text:style-name="P302"><text:span text:style-name="T303"><text:tab/></text:span><text:span text:style-name="T304">Teikiamų į</text:span><text:span text:style-name="T305">statym</text:span><text:span text:style-name="T306">ų</text:span><text:span text:style-name="T307"><text:s/></text:span><text:span text:style-name="T308">projektų<text:s/></text:span><text:span text:style-name="T309">priėmimas ir įgyvendinimas neturės įtakos verslo sąlygoms ir jo plėtrai.</text:span></text:p>
      <text:p text:style-name="P310"/>
      <text:p text:style-name="P311"><text:span text:style-name="T312">8. Įstatym</text:span><text:span text:style-name="T313">ų</text:span><text:span text:style-name="T314"><text:s/>inkorporavimas į teisinę sistemą,<text:s/></text:span><text:span text:style-name="T315">kokius teisės aktus būtina priimti, kokius galiojančius teisės aktus reikia pakeisti ar pripažinti netekusiais galios</text:span><text:span text:style-name="T316"><text:s/></text:span></text:p>
      <text:p text:style-name="P317"><text:span text:style-name="T318">Priėmus teikiamus įstatymų projektus, kitų įstatymų keisti ar priimti naujų įstatymų nereikės.</text:span></text:p>
      <text:p text:style-name="P319"/>
      <text:p text:style-name="P320"><text:span text:style-name="T321">9.<text:s/></text:span><text:span text:style-name="T322">Ar projektai</text:span><text:span text:style-name="T323"><text:s/>parengt</text:span><text:span text:style-name="T324">i</text:span><text:span text:style-name="T325"><text:s/>laikantis Lietuvos Respublikos valstybinės kalbos,<text:s/></text:span><text:bookmark-start text:name="n1_635"/><text:bookmark-end text:name="n1_635"/><text:span text:style-name="T326">Teisėkūros pagrindų įstatym</text:span><text:bookmark-start text:name="pn1_635"/><text:bookmark-end text:name="pn1_635"/><text:span text:style-name="T327">ų reikalavimų, o įstatym</text:span><text:span text:style-name="T328">ų</text:span><text:span text:style-name="T329"><text:s/>projekt</text:span><text:span text:style-name="T330">ų</text:span><text:span text:style-name="T331"><text:s/>sąvokos ir jas įvardijantys terminai įvertinti<text:s/></text:span><text:bookmark-start text:name="n1_637"/><text:bookmark-end text:name="n1_637"/><text:span text:style-name="T332">Terminų banko įstatymo</text:span><text:bookmark-start text:name="pn1_637"/><text:bookmark-end text:name="pn1_637"/><text:span text:style-name="T333"><text:s/>ir jo įgyvendinamųjų teisės aktų nustatyta tvarka</text:span></text:p>
      <text:soft-page-break/>
      <text:p text:style-name="P334">Įstatymų projektai<text:s/>parengti<text:s/>laikantis Lietuvos Respublikos valstybinės kalbos įstatymo ir Lietuvos Respublikos teisėkūros pagrindų įstatymo reikalavimų ir atitinka bendrinės lietuvių kalbos normas.<text:s/></text:p>
      <text:p text:style-name="P335"/>
      <text:p text:style-name="P336">10. Ar projektai<text:s/>atitinka Žmogaus teisių ir pagrindinių laisvių apsaugos konvencijos nuostatas ir Europos Sąjungos dokumentus</text:p>
      <text:p text:style-name="P337">Įstatymų projektai<text:s/>neprieštarauja Žmogaus teisių ir pagrindinių laisvių apsaugos konvencijos nuostatoms ir Europos Sąjungos dokumentams.</text:p>
      <text:p text:style-name="P338"/>
      <text:p text:style-name="P339"><text:span text:style-name="T340">11. J</text:span><text:span text:style-name="T341">eigu<text:s/></text:span><text:span text:style-name="T342">įstatymams</text:span><text:span text:style-name="T343"><text:s/>įgyvendinti reikia įgyvendinamųjų teisės aktų, – kas ir kada juos turėtų priimti.</text:span></text:p>
      <text:p text:style-name="P344"><text:span text:style-name="T345">Siekiant įgyvendinti<text:s/></text:span><text:span text:style-name="T346">Lietuvos Respublikos turto civilinio konfiskavimo</text:span><text:span text:style-name="T347"><text:s/></text:span><text:span text:style-name="T348">įstatymą</text:span><text:span text:style-name="T349">, Vyriausybė iki šio įstatymo įsigaliojimo turės įvertinti ir prireikus patikslinti<text:s/></text:span><text:span text:style-name="T350">Bešeimininkio, konfiskuoto, valstybės paveldėto, valstybei perduoto turto, daiktinių įrodymų, lobių ir radinių perdavimo, apskaitymo, saugojimo, realizavimo, grąžinimo ir pripažinimo atliekomis taisykles, patvirtintas<text:s/></text:span><text:span text:style-name="T351">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52"><text:s/></text:span><text:span text:style-name="T353">Taip pat turės būti įvertinta</text:span><text:span text:style-name="T354">s</text:span><text:span text:style-name="T355"><text:s/>ir prireikus patikslinta</text:span><text:span text:style-name="T356">s</text:span><text:span text:style-name="T357"><text:s/></text:span><text:span text:style-name="T358">Valstybinės mokesčių inspekcijos prie Lietuvos Respublikos finansų ministerijos viršininko 2004 m. gegužės 21 d. įsakym</text:span><text:span text:style-name="T359">as</text:span><text:span text:style-name="T360"><text:s/>Nr. VA-102 „</text:span><text:span text:style-name="T361">Dėl Mokesčių administratoriaus nurodymo asmeniui pateikti paaiškinimus apie turto įsigijimo ir (ar) pajamų gavimo šaltinius ir juos pagrįsti FR0698 formos ir jos užpildymo taisyklių patvirtinimo</text:span><text:span text:style-name="T362">“.</text:span></text:p>
      <text:p text:style-name="P363">Vyriausybė<text:s/>arba jos įgaliota institucija<text:s/>turės nustatyti tvarką, pagal kurią bus atliekamas turto tyrimas,<text:s/>o Vyriausybė turės<text:s/>paskirti šį tyrimą atliekančias institucijas.</text:p>
      <text:p text:style-name="P364"/>
      <text:p text:style-name="P365">12. Kiek valstybės, savivaldybių biudžetų ir kitų valstybės įsteigtų fondų lėšų prireiks įstatymams<text:s/>įgyvendinti, ar bus galima sutaupyti<text:s/></text:p>
      <text:p text:style-name="P366"><text:span text:style-name="T367">Įstatym</text:span><text:span text:style-name="T368">ams</text:span><text:span text:style-name="T369"><text:s/>įgyvendinti<text:s/></text:span><text:span text:style-name="T370">reikės pa</text:span><text:span text:style-name="T371">pildomų valstybės biudžeto lėšų. Papildomų lėšų poreikis susijęs su<text:s/></text:span><text:span text:style-name="T372">papildomų žmogiškųjų išteklių poreikiu (reikėtų steigti apie<text:s/></text:span><text:span text:style-name="T373">5</text:span><text:span text:style-name="T374">0 naujų pareigybių</text:span><text:span text:style-name="T375">, kurios būtų steigiamos</text:span><text:span text:style-name="T376"><text:s/>turto tyrime ir<text:s/></text:span><text:span text:style-name="T377"><text:s/>turto civilinio konfiskavimo procese dalyvausiančiose institucijose</text:span><text:span text:style-name="T378">) ir sudarytų pirmaisiais metais apie<text:s/></text:span><text:span text:style-name="T379">1</text:span><text:span text:style-name="T380"><text:s/></text:span><text:span text:style-name="T381">5</text:span><text:span text:style-name="T382">00 000 eurų<text:s/></text:span><text:span text:style-name="T383">(iš jų apie 1 mln.</text:span><text:span text:style-name="T384"><text:s/>200 tūkst.</text:span><text:span text:style-name="T385"><text:s/>eurų per metus<text:s/></text:span><text:span text:style-name="T386">–</text:span><text:span text:style-name="T387"><text:s/>darbo užmokesčiui ir socialinio draudimo įmokoms, o likusi suma<text:s/></text:span><text:span text:style-name="T388">–</text:span><text:span text:style-name="T389"><text:s/>kompiuterinei ir organizacinei technikai,<text:s/></text:span><text:soft-page-break/><text:span text:style-name="T390">programinei įrangai, licencijoms įsigyti, naujoms darbo vietoms įrengti, policijos pareigūnų standartui įsigyti).</text:span><text:span text:style-name="T391"><text:s/>Atsižvelgiant į tai, kad 2019 m. valstybės biudžete šios lėšos nėra numatytos, siūloma teikiamų įstatymų įsigaliojimą nukelti iki 2020 m. sausio 1 d.</text:span></text:p>
      <text:p text:style-name="P392"/>
      <text:p text:style-name="P393">13. Projektų<text:s/>rengimo metu gauti specialistų vertinimai ir išvados</text:p>
      <text:p text:style-name="P394">Negauta.<text:s/></text:p>
      <text:p text:style-name="P395"/>
      <text:p text:style-name="P396">14. Reikšminiai žodžiai, kurių reikia<text:s/>projektams<text:s/>įtraukti į kompiuterinę paieškos sistemą, įskaitant Europos žodyno „Eurovoc“ terminus, temas bei sritis</text:p>
      <text:p text:style-name="P397">Reikšminiai projektų žodžiai<text:s/>yra<text:s/>„turto civilinis<text:s/>konfiskavimas“.</text:p>
      <text:p text:style-name="P398"/>
      <text:p text:style-name="P399">15. Kiti, iniciatorių nuomone, reikalingi pagrindimai ir paaiškinimai</text:p>
      <text:p text:style-name="P400">Nėra.</text:p>
      <text:p text:style-name="P401"/>
      <text:p text:style-name="P402">________________</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andarduser" style:display-name="Standard (user)" style:family="paragraph">
      <style:paragraph-properties style:vertical-align="baseline" fo:margin-bottom="0in" fo:line-height="150%"/>
      <style:text-properties style:font-name="Times New Roman" style:font-name-asian="Times New Roman" style:font-name-complex="Times New Roman" style:letter-kerning="true" fo:font-size="12pt" style:font-size-asian="12pt" fo:language="lt" fo:country="LT" fo:hyphenate="false"/>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lt" fo:country="L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text-properties style:text-position="super 68.1%"/>
    </style:style>
    <style:style style:name="western" style:display-name="western"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Calibri" style:font-name-asian="Calibri" style:font-name-complex="Times New Roman" fo:language="lt" fo:country="LT" fo:hyphenate="false"/>
    </style:style>
    <style:style style:name="tajtip" style:display-name="tajtip" style:family="paragraph" style:parent-style-name="Normal">
      <style:paragraph-properties fo:margin-bottom="0.1041in" fo:line-height="100%"/>
      <style:text-properties style:font-name="Times New Roman" style:font-name-asian="Calibri"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8LVL1" style:family="text">
      <style:text-properties style:font-name="Calibri" style:font-name-asian="TimesNewRomanPSMT" fo:color="#000000" fo:font-size="11pt" style:font-size-asian="11pt"/>
    </style:style>
    <style:style style:name="WW_CharLFO9LVL1" style:family="text">
      <style:text-properties style:font-name-asian="Times New Roman"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02-11T06:43:00Z</meta:creation-date>
    <dc:date>2019-02-11T06:43:00Z</dc:date>
    <meta:print-date>2019-01-17T13:57:00Z</meta:print-date>
    <meta:template xlink:href="Normal.dotm" xlink:type="simple"/>
    <meta:editing-cycles>2</meta:editing-cycles>
    <meta:editing-duration>PT0S</meta:editing-duration>
    <meta:document-statistic meta:page-count="7" meta:paragraph-count="118" meta:word-count="2098" meta:character-count="16063" meta:row-count="299" meta:non-whitespace-character-count="14083"/>
  </office:meta>
</office:document-meta>
</file>