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background-color="#FFFFFF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text-align="center" style:line-height-at-least="0.1756in" fo:background-color="#FFFFFF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9" style:parent-style-name="DefaultParagraphFont" style:family="text">
      <style:text-properties style:font-name="Calibri" style:font-name-asian="Times New Roman" style:font-name-complex="Calibri" fo:color="#000000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style:line-height-at-least="0.1756in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4.6458in" style:use-optimal-column-width="false"/>
    </style:style>
    <style:style style:name="Table22" style:family="table">
      <style:table-properties style:width="6.6305in" fo:margin-left="0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paragraph-properties fo:text-align="center"/>
      <style:text-properties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apple-converted-space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style:text-autospace="none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language="en" fo:country="US"/>
    </style:style>
    <style:style style:name="P94" style:parent-style-name="Normal" style:family="paragraph">
      <style:paragraph-properties fo:text-align="justify" style:line-height-at-least="0.2291in" fo:background-color="#FFFFFF"/>
    </style:style>
    <style:style style:name="T95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96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97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98" style:parent-style-name="DefaultParagraphFont" style:family="text">
      <style:text-properties style:font-name-asian="Times New Roman" fo:color="#000000" style:language-asian="lt" style:country-asian="LT"/>
    </style:style>
    <style:style style:name="T99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P100" style:parent-style-name="Normal" style:family="paragraph">
      <style:paragraph-properties fo:text-align="justify" style:line-height-at-least="0.2291in" fo:background-color="#FFFFFF"/>
    </style:style>
    <style:style style:name="T101" style:parent-style-name="DefaultParagraphFont" style:family="text">
      <style:text-properties style:font-name-asian="Times New Roman" fo:color="#000000" style:language-asian="lt" style:country-asian="LT"/>
    </style:style>
    <style:style style:name="T102" style:parent-style-name="DefaultParagraphFont" style:family="text">
      <style:text-properties style:font-name-asian="Times New Roman" fo:color="#000000" style:text-position="super 66.6%" style:language-asian="lt" style:country-asian="LT"/>
    </style:style>
    <style:style style:name="T103" style:parent-style-name="DefaultParagraphFont" style:family="text">
      <style:text-properties style:font-name-asian="Times New Roman" fo:color="#000000" style:language-asian="lt" style:country-asian="LT"/>
    </style:style>
    <style:style style:name="P104" style:parent-style-name="Normal" style:family="paragraph">
      <style:paragraph-properties fo:text-align="justify" style:line-height-at-least="0.2291in" fo:background-color="#FFFFFF"/>
    </style:style>
    <style:style style:name="T105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106" style:parent-style-name="DefaultParagraphFont" style:family="text">
      <style:text-properties style:font-name-asian="Times New Roman" fo:color="#000000" style:language-asian="lt" style:country-asian="LT"/>
    </style:style>
    <style:style style:name="T107" style:parent-style-name="DefaultParagraphFont" style:family="text">
      <style:text-properties style:font-name-asian="Times New Roman" fo:color="#000000" style:text-position="super 66.6%" style:language-asian="lt" style:country-asian="LT"/>
    </style:style>
    <style:style style:name="T108" style:parent-style-name="DefaultParagraphFont" style:family="text">
      <style:text-properties style:font-name-asian="Times New Roman" fo:color="#000000" style:language-asian="lt" style:country-asian="LT"/>
    </style:style>
    <style:style style:name="T109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110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111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112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113" style:parent-style-name="DefaultParagraphFont" style:family="text">
      <style:text-properties style:font-name-asian="Times New Roman" fo:color="#000000" style:language-asian="lt" style:country-asian="LT"/>
    </style:style>
    <style:style style:name="T114" style:parent-style-name="DefaultParagraphFont" style:family="text">
      <style:text-properties style:font-name-asian="Times New Roman" fo:color="#000000" style:language-asian="lt" style:country-asian="LT"/>
    </style:style>
    <style:style style:name="P115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LABDAROS IR PARAMOS ĮSTATYMO<text:s/></text:span><text:span text:style-name="T8">NR. I-172 7 STRAIPSNIO PAKEITIMO ĮSTATYMO NR. XIV-1129 1 STRAIPSNIO PAKEITIMO</text:span><text:span text:style-name="T9"><text:s/></text:span><text:span text:style-name="T10">ĮSTATYMO<text:s/></text:span></text:p>
      <text:p text:style-name="P11"><text:span text:style-name="T12">PROJEKTO</text:span><text:span text:style-name="T13"><text:s/>NR.</text:span><text:span text:style-name="T14"><text:s/></text:span><text:span text:style-name="T15">XIVP-</text:span><text:span text:style-name="T16">3562</text:span></text:p>
      <text:p text:style-name="P17"/>
      <text:p text:style-name="P18"/>
      <text:p text:style-name="P19">2024-04-30</text:p>
      <text:p text:style-name="P20">Vilnius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str.</text:span></text:p>
          </table:table-cell>
          <table:table-cell table:style-name="TableCell40">
            <text:p text:style-name="P41"><text:span text:style-name="T42">str. d.</text:span></text:p>
          </table:table-cell>
          <table:table-cell table:style-name="TableCell43">
            <text:p text:style-name="P44"><text:span text:style-name="T45">p.</text:span></text:p>
          </table:table-cell>
          <table:covered-table-cell>
            <text:p text:style-name="Normal"/>
          </table:covered-table-cell>
        </table:table-row>
        <table:table-row table:style-name="TableRow46">
          <table:table-cell table:style-name="TableCell47">
            <text:p text:style-name="P48"><text:span text:style-name="T49">1</text:span><text:span text:style-name="T50">.</text:span>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Argumentai:</text:p>
            <text:p text:style-name="P59"><text:span text:style-name="T60">Vertinant<text:s/></text:span><text:span text:style-name="T61">Labdaros ir paramos įstatyme įtvirtintą<text:s/></text:span><text:span text:style-name="T62">galimybę skirti savo pajamų mokesčio dalį biudžetinėms įstaigo</text:span><text:span text:style-name="T63">m</text:span><text:span text:style-name="T64">s, paminėtina, kad eilę metų dalis</text:span><text:span text:style-name="T65"><text:s/>gyventojų</text:span><text:span text:style-name="T66"><text:s/>pajamų mokesčio</text:span><text:span text:style-name="T67">,</text:span><text:span text:style-name="T68"><text:s/>skirt</text:span><text:span text:style-name="T69">a švietimo įstaigoms</text:span><text:span text:style-name="T70">,</text:span><text:span text:style-name="T71"><text:s/>buvo ženkli šių<text:s/></text:span><text:span text:style-name="T72">įstaig</text:span><text:span text:style-name="T73">ų biudžeto dedamoji dalis.<text:s/></text:span><text:span text:style-name="T74"> </text:span><text:span text:style-name="T75">Ši finansinė parama –</text:span><text:span text:style-name="T76"><text:s/>švietimo įstaigų</text:span><text:span text:style-name="T77"><text:s/>bendruomenės, dažniausiai tėvų, finansinė pagalba gerinant mokinių formaliojo ir neformaliojo ugdymo kokybę, atnaujinant ir modernizuojant edukacines aplinkas, įsigyjant įvairios techninės įrangos ir atliekant mokyklos patalpų remontą. Ne</text:span><text:span text:style-name="T78"><text:s/></text:span><text:span text:style-name="T79">paslaptis, kad švietimo įstaigos ne visada gali patenkinti visus poreikius iš valstybės biudžeto gaunamomis lėšomis, todėl nereikėtų atimti galimybės bendruomenei prisidėti prie ugdymo kokybės gerinimo.</text:span><text:s/><text:span text:style-name="T80">Manytina, kad nesuteikiant galimybės pretenduoti į šią paramą ir kartu negarantuojant alternatyvaus pakankamo papildomo finansavimo<text:s/></text:span><text:span text:style-name="T81">švietimo įstaigų<text:s/></text:span><text:span text:style-name="T82">reikmėms</text:span><text:span text:style-name="T83">,</text:span><text:span text:style-name="T84"><text:s/>bloginama šių<text:s/></text:span><text:span text:style-name="T85">įstaigų</text:span><text:span text:style-name="T86"><text:s/>finansinė padėtis. Pažymėtina ir tai, kad ženkliai finansiškai geresnėje situacijoje esančios privačios mokyklos tokią galimybę išsaugoja.</text:span><text:span text:style-name="T87"><text:s/>Be to, turint omenyje, jog Labdaros ir paramos įstatymo pagrindinis tikslas yra pilietiškumo<text:s/></text:span><text:soft-page-break/><text:span text:style-name="T88">skatinimas, atkreiptinas dėmesys į tai, kad būtent švietimo įstaigos aktyviai dalyvauja pilietiškumo ugdyme.</text:span></text:p>
            <text:p text:style-name="P89"/>
            <text:p text:style-name="P90"><text:span text:style-name="T91">Pasiūlymas:</text:span></text:p>
            <text:p text:style-name="P92">Papildyti<text:s/>Projekto<text:s/><text:span text:style-name="T93">1</text:span><text:s/>straipsnį ir <text:s/>jį išdėstyti taip:</text:p>
            <text:p text:style-name="P94"><text:span text:style-name="T95"> </text:span><text:span text:style-name="T96">„</text:span><text:span text:style-name="T97">1 straipsnis.</text:span><text:span text:style-name="T98"> </text:span><text:span text:style-name="T99">7 straipsnio pakeitimas</text:span></text:p>
            <text:p text:style-name="P100"><text:span text:style-name="T101">             Papildyti 7 straipsnį 1</text:span><text:span text:style-name="T102">1</text:span><text:span text:style-name="T103"> dalimi ir ją išdėstyti taip:</text:span></text:p>
            <text:p text:style-name="P104"><text:span text:style-name="T105">             </text:span><text:span text:style-name="T106">„1</text:span><text:span text:style-name="T107">1</text:span><text:span text:style-name="T108">. Paramos dalyko, nurodyto šio įstatymo 4 straipsnio 2 dalies 2 punkte, gavėjais gali būti šie juridiniai asmenys: nevyriausybinės organizacijos, kaip jos apibrėžtos Lietuvos Respublikos nevyriausybinių organizacijų plėtros įstatyme, </text:span><text:span text:style-name="T109">religinės bendruomenės, bendrijos ir religiniai centrai,</text:span><text:span text:style-name="T110"><text:s/>biudžetinės</text:span><text:span text:style-name="T111"><text:s/>švietimo</text:span><text:span text:style-name="T112"><text:s/>įstaigos,</text:span><text:span text:style-name="T113"> profesinės sąjungos arba profesinių sąjungų susivienijimai.“</text:span><text:span text:style-name="T114">“</text:span></text:p>
            <text:p text:style-name="P115"/>
          </table:table-cell>
        </table:table-row>
      </table:table>
      <text:p text:style-name="P116"/>
      <text:p text:style-name="P117">Teikia</text:p>
      <text:p text:style-name="P118">Seimo narė<text:tab/><text:tab/><text:tab/><text:tab/><text:tab/><text:tab/>Laima Nag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IGONYTĖ Nijolė</meta:initial-creator>
    <dc:creator>adlibuser</dc:creator>
    <meta:creation-date>2024-04-30T07:43:00Z</meta:creation-date>
    <dc:date>2024-04-30T07:43:00Z</dc:date>
    <meta:print-date>2024-04-30T07:2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0" meta:character-count="2146" meta:row-count="15" meta:non-whitespace-character-count="1830"/>
  </office:meta>
</office:document-meta>
</file>