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 fo:language="lt" fo:country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en" style:country-asian="IE"/>
    </style:style>
    <style:style style:name="T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en" style:country-asian="IE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en" style:country-asian="IE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en" style:country-asian="IE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text-transform="uppercase" fo:font-size="12pt" style:font-size-asian="12pt" style:font-size-complex="12pt" fo:language="lt" fo:country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1.1618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4.0743in" style:use-optimal-column-width="false"/>
    </style:style>
    <style:style style:name="Table20" style:family="table">
      <style:table-properties style:width="6.6305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Row42" style:family="table-row">
      <style:table-row-properties style:min-row-height="0.7805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T55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T56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T57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T58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T59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T60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T61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T62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T63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T64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T65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T66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T67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T68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T69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T70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T71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T72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T73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76" style:parent-style-name="x_msonormal" style:family="paragraph">
      <style:paragraph-properties fo:text-align="justify" fo:margin-top="0in" fo:margin-bottom="0in" fo:background-color="#FFFFFF"/>
    </style:style>
    <style:style style:name="T77" style:parent-style-name="DefaultParagraphFont" style:family="text">
      <style:text-properties fo:color="#000000" fo:language="lt" fo:country="LT"/>
    </style:style>
    <style:style style:name="T7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79" style:parent-style-name="DefaultParagraphFont" style:family="text">
      <style:text-properties fo:color="#000000" fo:language="lt" fo:country="LT"/>
    </style:style>
    <style:style style:name="T80" style:parent-style-name="DefaultParagraphFont" style:family="text">
      <style:text-properties fo:color="#000000" fo:language="lt" fo:country="L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en" style:country-asian="IE"/>
    </style:style>
    <style:style style:name="T8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en" style:country-asian="IE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en" style:country-asian="IE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en" style:country-asian="IE"/>
    </style:style>
    <style:style style:name="P9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P9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text:span text:style-name="T6"><text:s/></text:span><text:span text:style-name="T7">VALSTYBĖS GYNYBOS FONDO</text:span></text:p>
      <text:p text:style-name="P8"><text:span text:style-name="T9">ĮSTATYMO</text:span></text:p>
      <text:p text:style-name="P10">NR. XIVP-3876</text:p>
      <text:p text:style-name="P11"><text:span text:style-name="T12">2024-0</text:span><text:span text:style-name="T13">6</text:span><text:span text:style-name="T14">-</text:span><text:span text:style-name="T15">1</text:span><text:span text:style-name="T16">8</text:span></text:p>
      <text:p text:style-name="P17"><text:span text:style-name="T18">Vilnius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str.</text:p>
          </table:table-cell>
          <table:table-cell table:style-name="TableCell37">
            <text:p text:style-name="P38">str. d.</text:p>
          </table:table-cell>
          <table:table-cell table:style-name="TableCell39">
            <text:p text:style-name="P40">p.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Argumentai:</text:p>
            <text:p text:style-name="P53"><text:span text:style-name="T54">Atlikus Lietuvos Banko (LB) Parlamentinę kontrolę, buvo nurodyta, kad LB valdo virš 17 milijardų Lietuvos Respublikos (LR) turto. 2023 m.<text:s/></text:span><text:span text:style-name="T55">LB<text:s/></text:span><text:span text:style-name="T56">iš valdomo turto uždirbo 277 mln. Eurų, bet LR <text:s/>Vyriausybė pateikdama <text:s/>Valstybės biudžetą 2023 – 2024 m. <text:s/>atleido LB banką nuo pelno mokesčio, taip negaudama pajamų į Valstybės biudžetą. Dabartinėje situacijoje, kuomet reikalingos papildomos lėšos gynybai, LB turėtų<text:s/></text:span><text:span text:style-name="T57">didžiąją dalį</text:span><text:span text:style-name="T58"><text:s/>savo uždirbt</text:span><text:span text:style-name="T59">o</text:span><text:span text:style-name="T60"><text:s/>peln</text:span><text:span text:style-name="T61">o<text:s/></text:span><text:span text:style-name="T62">už <text:s/>2024-2026 m. kaip laikiną 3 m. mokestį pervesti į gynybos fondą, kadangi visas jo valdomas ir gautas turtas priklauso Lietuvos žmonėms. Šis sprendimas neužkraus smulkiajam verslui</text:span><text:span text:style-name="T63">, savivaldybėms<text:s/></text:span><text:span text:style-name="T64"><text:s/>ir visiems Lietuvos žmonėms<text:s/></text:span><text:span text:style-name="T65">papildomos naštos,</text:span><text:span text:style-name="T66"><text:s/></text:span><text:span text:style-name="T67">įvedant nauj</text:span><text:span text:style-name="T68">us</text:span><text:span text:style-name="T69"><text:s/>mokesči</text:span><text:span text:style-name="T70">us</text:span><text:span text:style-name="T71">. <text:s/>Remiantis LB <text:s/>2023 m. uždirbtu pelnu, per 3 metus pavyktų papildyti gynybos fondą<text:s/></text:span><text:span text:style-name="T72">daugiau nei 500<text:s/></text:span><text:span text:style-name="T73">mln. Eurų.<text:s/></text:span></text:p>
            <text:p text:style-name="P74"/>
            <text:p text:style-name="P75">Pasiūlymas<text:s/></text:p>
            <text:p text:style-name="P76"><text:span text:style-name="T77">Pakeisti<text:s/></text:span><text:span text:style-name="T78"> </text:span><text:span text:style-name="T79">projekto 4 straipsnio 1 dalies 3</text:span><text:span text:style-name="T80"><text:s/>punktą ir jį išdėstyti taip:<text:s/></text:span></text:p>
            <text:p text:style-name="P81"/>
            <text:p text:style-name="P82"><text:span text:style-name="T83">3)</text:span><text:span text:style-name="T84"><text:s/></text:span><text:span text:style-name="T85">80 proc.<text:s/></text:span><text:span text:style-name="T86">Lietuvos banko uždirbt</text:span><text:span text:style-name="T87">o</text:span><text:span text:style-name="T88"><text:s/>peln</text:span><text:span text:style-name="T89">o</text:span><text:span text:style-name="T90"><text:s/>už 2024-2026 m.</text:span><text:span text:style-name="T91"> 1,9 procento valstybės biudžeto pajamų, gautų iš surinkto pelno mokesčio 2025 metais, 6 procentai – 2026 metais ir vėlesniais metais;</text:span></text:p>
            <text:p text:style-name="P92"/>
          </table:table-cell>
        </table:table-row>
      </table:table>
      <text:p text:style-name="P93"/>
      <text:p text:style-name="P94">Teikia</text:p>
      <text:p text:style-name="P95"><text:span text:style-name="T96">Seimo narys <text:s text:c="100"/>Valius<text:s/></text:span><text:span text:style-name="T97">Ąžuolas</text:span><text:span text:style-name="T98"><text:s/>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letter-kerning="false" fo:language="en" fo:country="US"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etter-kerning="false" fo:font-size="10pt" style:font-size-asian="10pt" style:font-size-complex="10pt" fo:language="en" fo:country="US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letter-kerning="true" fo:language="lt" fo:country="LT" fo:hyphenate="false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IE" style:language-asian="en" style:country-asian="IE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IE" style:language-asian="en" style:country-asian="IE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UBINSKAITE Ernesta (GROW)</meta:initial-creator>
    <dc:creator>adlibuser</dc:creator>
    <meta:creation-date>2024-06-19T08:26:00Z</meta:creation-date>
    <dc:date>2024-06-19T08:26:00Z</dc:date>
    <meta:template xlink:href="Normal.dotm" xlink:type="simple"/>
    <meta:editing-cycles>2</meta:editing-cycles>
    <meta:editing-duration>PT0S</meta:editing-duration>
    <meta:user-defined meta:name="MSIP_Label_6bd9ddd1-4d20-43f6-abfa-fc3c07406f94_Enabled">true</meta:user-defined>
    <meta:user-defined meta:name="MSIP_Label_6bd9ddd1-4d20-43f6-abfa-fc3c07406f94_SetDate">2024-04-23T13:46:24Z</meta:user-defined>
    <meta:user-defined meta:name="MSIP_Label_6bd9ddd1-4d20-43f6-abfa-fc3c07406f94_Method">Standard</meta:user-defined>
    <meta:user-defined meta:name="MSIP_Label_6bd9ddd1-4d20-43f6-abfa-fc3c07406f94_Name">Commission Use</meta:user-defined>
    <meta:user-defined meta:name="MSIP_Label_6bd9ddd1-4d20-43f6-abfa-fc3c07406f94_SiteId">b24c8b06-522c-46fe-9080-70926f8dddb1</meta:user-defined>
    <meta:user-defined meta:name="MSIP_Label_6bd9ddd1-4d20-43f6-abfa-fc3c07406f94_ActionId">0c47f40d-9f6c-465a-be55-d95a0d69b42d</meta:user-defined>
    <meta:user-defined meta:name="MSIP_Label_6bd9ddd1-4d20-43f6-abfa-fc3c07406f94_ContentBits">0</meta:user-defined>
    <meta:document-statistic meta:page-count="2" meta:paragraph-count="10" meta:word-count="188" meta:character-count="1420" meta:row-count="42" meta:non-whitespace-character-count="1242"/>
  </office:meta>
</office:document-meta>
</file>