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fo:language="en" fo:country="US"/>
    </style:style>
    <style:style style:name="T15" style:parent-style-name="DefaultParagraphFont" style:family="text">
      <style:text-properties style:font-weight-complex="bold"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justify" fo:line-height="150%" fo:text-indent="0.5in"/>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3958in" style:use-optimal-column-width="false"/>
    </style:style>
    <style:style style:name="TableColumn28" style:family="table-column">
      <style:table-column-properties style:column-width="1.1902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3.445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3.6312in" style:use-optimal-column-width="false"/>
    </style:style>
    <style:style style:name="Table26" style:family="table">
      <style:table-properties style:width="10.5333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margin-right="-0.0034in" fo:text-indent="0.5909in"/>
      <style:text-properties fo:color="#000000" style:font-size-complex="10pt"/>
    </style:style>
    <style:style style:name="P76" style:parent-style-name="Normal" style:family="paragraph">
      <style:paragraph-properties fo:text-align="justify" fo:margin-right="-0.0034in" fo:text-indent="0.5909in"/>
      <style:text-properties fo:color="#000000" style:font-size-complex="10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text-properties fo:font-size="12pt" style:font-size-asian="12pt" style:font-size-complex="12pt" fo:language="en" fo:country="GB"/>
    </style:style>
    <style:style style:name="T81" style:parent-style-name="DefaultParagraphFont" style:family="text">
      <style:text-properties fo:font-size="12pt" style:font-size-asian="12pt" style:font-size-complex="12pt" fo:language="en" fo:country="GB"/>
    </style:style>
    <style:style style:name="T82" style:parent-style-name="DefaultParagraphFont" style:family="text">
      <style:text-properties fo:font-size="12pt" style:font-size-asian="12pt" style:font-size-complex="12pt" fo:language="en" fo:country="GB"/>
    </style:style>
    <style:style style:name="T83" style:parent-style-name="DefaultParagraphFont" style:family="text">
      <style:text-properties fo:font-size="12pt" style:font-size-asian="12pt" style:font-size-complex="12pt" fo:language="en" fo:country="GB"/>
    </style:style>
    <style:style style:name="T84" style:parent-style-name="DefaultParagraphFont" style:family="text">
      <style:text-properties fo:font-size="12pt" style:font-size-asian="12pt" style:font-size-complex="12pt" fo:language="en" fo:country="GB"/>
    </style:style>
    <style:style style:name="T85" style:parent-style-name="DefaultParagraphFont" style:family="text">
      <style:text-properties fo:font-size="12pt" style:font-size-asian="12pt" style:font-size-complex="12pt" fo:language="en" fo:country="GB"/>
    </style:style>
    <style:style style:name="T86" style:parent-style-name="DefaultParagraphFont" style:family="text">
      <style:text-properties fo:font-size="12pt" style:font-size-asian="12pt" style:font-size-complex="12pt" fo:language="en" fo:country="GB"/>
    </style:style>
    <style:style style:name="T87" style:parent-style-name="DefaultParagraphFont" style:family="text">
      <style:text-properties fo:font-size="12pt" style:font-size-asian="12pt" style:font-size-complex="12pt" fo:language="en" fo:country="GB"/>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style:text-position="super 62.5%"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right="-0.0034in" fo:text-indent="0.5909in"/>
      <style:text-properties fo:color="#000000" style:font-size-complex="10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indent="0.1576in"/>
      <style:text-properties fo:font-size="12pt" style:font-size-asian="12pt" style:font-size-complex="12pt"/>
    </style:style>
    <style:style style:name="P108"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text-properties style:font-name-asian="Calibri"/>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right="-0.0034in" fo:text-indent="0.5909in"/>
      <style:text-properties fo:color="#000000" style:font-size-complex="10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P127" style:parent-style-name="Normal" style:family="paragraph">
      <style:paragraph-properties fo:text-align="justify">
        <style:tab-stops>
          <style:tab-stop style:type="left" style:position="0.9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font-weight-complex="bold"/>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right="-0.0034in" fo:text-indent="0.5909in"/>
      <style:text-properties fo:color="#000000" style:font-size-complex="10pt"/>
    </style:style>
    <style:style style:name="P155" style:parent-style-name="Normal" style:family="paragraph">
      <style:paragraph-properties fo:text-align="justify" fo:margin-right="-0.0034in" fo:text-indent="0.5909in"/>
      <style:text-properties fo:color="#000000" style:font-size-complex="10pt"/>
    </style:style>
    <style:style style:name="P156" style:parent-style-name="Normal" style:family="paragraph">
      <style:paragraph-properties fo:text-align="justify" fo:margin-right="-0.0034in" fo:text-indent="0.5909in"/>
      <style:text-properties fo:color="#000000" style:font-size-complex="10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style>
    <style:style style:name="T177" style:parent-style-name="DefaultParagraphFont" style:family="text">
      <style:text-properties style:font-name-asian="Calibri"/>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P226" style:parent-style-name="Normal" style:family="paragraph">
      <style:paragraph-properties fo:keep-with-next="always" fo:text-align="justify" fo:text-indent="0.5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P230" style:parent-style-name="Normal" style:family="paragraph">
      <style:paragraph-properties fo:keep-with-next="always" fo:text-indent="0.5in"/>
      <style:text-properties fo:font-weight="bold" style:font-weight-asian="bold" style:font-weight-complex="bold"/>
    </style:style>
    <style:style style:name="TableColumn232" style:family="table-column">
      <style:table-column-properties style:column-width="0.3909in" style:use-optimal-column-width="false"/>
    </style:style>
    <style:style style:name="TableColumn233" style:family="table-column">
      <style:table-column-properties style:column-width="1.0972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0.3937in" style:use-optimal-column-width="false"/>
    </style:style>
    <style:style style:name="TableColumn237" style:family="table-column">
      <style:table-column-properties style:column-width="0.3937in" style:use-optimal-column-width="false"/>
    </style:style>
    <style:style style:name="TableColumn238" style:family="table-column">
      <style:table-column-properties style:column-width="5.5125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1.1701in" style:use-optimal-column-width="false"/>
    </style:style>
    <style:style style:name="Table231" style:family="table">
      <style:table-properties style:width="10.5333in" fo:margin-left="0in" table:align="center"/>
    </style:style>
    <style:style style:name="TableRow241" style:family="table-row">
      <style:table-row-properties style:min-row-height="0.3277in"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glyph-orientation-vertical="0" style:vertical-align="middle" fo:padding-top="0in" fo:padding-left="0.075in" fo:padding-bottom="0in" fo:padding-right="0.075in"/>
    </style:style>
    <style:style style:name="P2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402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5"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fo:letter-spacing="0.0694in"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2.5%"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text-position="super 62.5%"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text-position="super 62.5%"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text-position="super 62.5%"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text-position="super 62.5%"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text-position="super 62.5%"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text-position="super 62.5%"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text-position="super 62.5%"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text-position="super 62.5%"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text-position="super 62.5%"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2.5%"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2.5%"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2.5%"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2.5%"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2.5%"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2.5%"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text-position="super 62.5%"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2.5%"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2.5%"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2.5%"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text-position="super 62.5%"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name="Times New Roman Bold"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text-position="super 62.5%"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text-position="super 62.5%"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text-position="super 62.5%"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text-position="super 62.5%"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letter-spacing="-0.0013in" style:language-asian="lt" style:country-asian="LT"/>
    </style:style>
    <style:style style:name="T345" style:parent-style-name="DefaultParagraphFont" style:family="text">
      <style:text-properties fo:letter-spacing="-0.0013in" style:text-position="super 62.5%" style:language-asian="lt" style:country-asian="LT"/>
    </style:style>
    <style:style style:name="T346" style:parent-style-name="DefaultParagraphFont" style:family="text">
      <style:text-properties fo:letter-spacing="-0.0013in"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2.5%"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per 62.5%"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per 62.5%"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2.5%"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2.5%"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2.5%"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2.5%"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2.5%"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2.5%"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2.5%"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2.5%"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2.5%"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text-position="super 62.5%"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2.5%"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2.5%"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2.5%"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5" style:family="paragraph">
      <style:paragraph-properties fo:text-indent="0.1576in"/>
      <style:text-properties fo:font-size="12pt" style:font-size-asian="12pt" style:font-size-complex="12pt"/>
    </style:style>
    <style:style style:name="P396" style:parent-style-name="Normal" style:family="paragraph">
      <style:paragraph-properties fo:keep-with-next="always" fo:text-indent="0.5in"/>
      <style:text-properties fo:font-weight="bold" style:font-weight-asian="bold" style:font-weight-complex="bold" fo:font-size="10pt" style:font-size-asian="10pt"/>
    </style:style>
    <style:style style:name="P397" style:parent-style-name="Normal" style:family="paragraph">
      <style:paragraph-properties fo:keep-with-next="always" fo:line-height="150%" fo:text-indent="0.5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5in"/>
      <style:text-properties fo:font-weight="bold" style:font-weight-asian="bold" fo:font-size="10pt" style:font-size-asian="10pt" style:font-size-complex="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text-properties fo:font-size="10pt" style:font-size-asian="10pt"/>
    </style:style>
    <style:style style:name="T43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text:span text:style-name="T14">PROFESIONALIESIEMS INVESTUOTOJAMS SKIRTŲ KOLEKTYVINIO INVESTAVIMO SUBJEKTŲ VALDYMO ĮMONIŲ</text:span><text:s/>ĮSTATYMO NR. XII-1467 13, 49, 50, 52, 53, 54, 55, 56, 57<text:s/><text:span text:style-name="T15">STRAIPSNIŲ PAKEITIMO IR 51, 58 STRAIPSNIŲ PRIPAŽINIMO NETEKUSIAIS GALIOS</text:span><text:span text:style-name="T16"><text:s/></text:span><text:span text:style-name="T17">įstatymo</text:span><text:s/>projekto nr. XIIIP-1911</text:p>
      <text:p text:style-name="Komitetas"><text:span text:style-name="T18"><text:s/></text:span></text:p>
      <text:p text:style-name="P19">2018-05-23<text:s text:c="2"/>Nr. 109-P-17<text:s/></text:p>
      <text:p text:style-name="P20">Vilnius</text:p>
      <text:p text:style-name="P21"/>
      <text:p text:style-name="P22"/>
      <text:p text:style-name="Dalyviai"><text:span text:style-name="T23">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4"><text:span text:style-name="T25">2. Ekspertų, konsultantų, specialistų išvados, pasiūlymai, pataisos, pastabos<text:s/></text:span>(toliau – pasiūlymai):</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text:s/>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Normal"/>
            </table:covered-table-cell>
            <table:covered-table-cell>
              <text:p text:style-name="Normal"/>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
          <table:table-cell table:style-name="TableCell60">
            <text:list text:style-name="LFO12" text:continue-numbering="true">
              <text:list-item>
                <text:p text:style-name="P61"/>
              </text:list-item>
            </text:list>
          </table:table-cell>
          <table:table-cell table:style-name="TableCell62">
            <text:p text:style-name="Pasiūlymai2"><text:span text:style-name="T63">Seimo kanceliarijos Teisės departamentas,<text:s/></text:span><text:span text:style-name="T64">2018</text:span><text:span text:style-name="T65">-</text:span><text:span text:style-name="T66">04-</text:span><text:span text:style-name="T67">12</text:span></text:p>
          </table:table-cell>
          <table:table-cell table:style-name="TableCell68">
            <text:p text:style-name="P69">7</text:p>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 Projekto 7 straipsnyje dėstomo keičiamo įstatymo 55 straipsnio 1 dalies 1 punkto nuostata tikslintina, nurodant, kur turi<text:s/><text:soft-page-break/>būti viešai paskelbta jame nurodyta informacija.</text:p>
          </table:table-cell>
          <table:table-cell table:style-name="TableCell77">
            <text:p text:style-name="P78">Nepritarti</text:p>
          </table:table-cell>
          <table:table-cell table:style-name="TableCell79">
            <text:p text:style-name="P80">Toks tikslinimas būtų perteklinis, nes poveikio priemonių taikymo tvarką nustatys Lietuvos banko įstatymas (projektas<text:s/>Nr.<text:s/>XIIIP-1896).</text:p>
            <text:p text:style-name="Pasiūlymai2"><text:span text:style-name="T81">P</text:span><text:span text:style-name="T82">rojekto</text:span><text:span text:style-name="T83"><text:s/>Nr.</text:span><text:span text:style-name="T84"><text:s/></text:span><text:span text:style-name="T85">XII</text:span><text:span text:style-name="T86">I</text:span><text:span text:style-name="T87">P-1896<text:s/></text:span><text:span text:style-name="T88">12 straipsnyje dėstomo 43</text:span><text:span text:style-name="T89">3</text:span><text:span text:style-name="T90"><text:s/>straipsnio 15 dalyje nustatyta, kad informacija apie pritaikytas poveikio priemones skelbiama Lietuvos<text:s/></text:span><text:soft-page-break/><text:span text:style-name="T91">banko interneto svetainėje.</text:span></text:p>
          </table:table-cell>
        </table:table-row>
        <table:table-row table:style-name="TableRow92">
          <table:table-cell table:style-name="TableCell93">
            <text:list text:style-name="LFO12" text:continue-numbering="true">
              <text:list-item>
                <text:p text:style-name="P94"/>
              </text:list-item>
            </text:list>
          </table:table-cell>
          <table:table-cell table:style-name="TableCell95">
            <text:p text:style-name="Normal">Seimo kanceliarijos Teisės departamentas, 2018-04-12</text:p>
          </table:table-cell>
          <table:table-cell table:style-name="TableCell96">
            <text:p text:style-name="P97">7</text:p>
          </table:table-cell>
          <table:table-cell table:style-name="TableCell98">
            <text:p text:style-name="P99"/>
          </table:table-cell>
          <table:table-cell table:style-name="TableCell100">
            <text:p text:style-name="P101"/>
          </table:table-cell>
          <table:table-cell table:style-name="TableCell102">
            <text:p text:style-name="P103">4. Projekto 7 straipsnyje dėstomo keičiamo įstatymo 55 straipsnio 1 dalies 6 punkte siūloma nustatyti priežiūros institucijos teisę laikinai, kol yra pagrindas, sustabdyti (apriboti) valdymo įmonės ar investicinės bendrovės, kurios valdymas neperduotas valdymo įmonei, akcininko balsavimo teisę. Siūlytina šiame punkte taip pat nustatyti terminą, per kurį turi būti panaikintas nurodytas laikinas teisės sustabdymas (apribojimas), kaip tai yra nustatyta kitais atvejais, kai taikomas laikinas teisių suvaržymas (55 straipsnio 1 dalies 7 punktas).</text:p>
          </table:table-cell>
          <table:table-cell table:style-name="TableCell104">
            <text:p text:style-name="P105">Pritarti</text:p>
          </table:table-cell>
          <table:table-cell table:style-name="TableCell106">
            <text:p text:style-name="P107"><text:bookmark-start text:name="part_df6860adf39e4069b6da426843ede30c"/><text:bookmark-end text:name="part_df6860adf39e4069b6da426843ede30c"/>Žiūrėti<text:s/>projekto XIIIP-1896 išvadoje pateiktus argumentus prie 10 Teisės departamento<text:s/>pastabos.</text:p>
            <text:p text:style-name="P108"/>
          </table:table-cell>
        </table:table-row>
        <table:table-row table:style-name="TableRow109">
          <table:table-cell table:style-name="TableCell110">
            <text:list text:style-name="LFO12" text:continue-numbering="true">
              <text:list-item>
                <text:p text:style-name="P111"/>
              </text:list-item>
            </text:list>
          </table:table-cell>
          <table:table-cell table:style-name="TableCell112">
            <text:p text:style-name="Normal">Seimo kanceliarijos Teisės departamentas, 2018-04-12</text:p>
          </table:table-cell>
          <table:table-cell table:style-name="TableCell113">
            <text:p text:style-name="P114">9</text:p>
          </table:table-cell>
          <table:table-cell table:style-name="TableCell115">
            <text:p text:style-name="P116"/>
          </table:table-cell>
          <table:table-cell table:style-name="TableCell117">
            <text:p text:style-name="P118"/>
          </table:table-cell>
          <table:table-cell table:style-name="TableCell119">
            <text:p text:style-name="P120">5. Projekto 9 straipsniu siūlomo keisti įstatymo 57 straipsnio 1 dalies esmėje, vadovaujantis teisės technikos taisyklėmis ir teisės akto glaustumo reikalavimu, po žodžio „skiria“ įrašytinas žodis „baudas“, o šios dalies 1 ir 2 punktuose brauktini žodžiai „baudą“.</text:p>
          </table:table-cell>
          <table:table-cell table:style-name="TableCell121">
            <text:p text:style-name="P122">Pritarti</text:p>
          </table:table-cell>
          <table:table-cell table:style-name="TableCell123">
            <text:p text:style-name="Pasiūlymai2"><text:span text:style-name="T124">Pakeisti<text:s/></text:span><text:span text:style-name="T125">projekto 9 straipsniu siūlomo keisti</text:span><text:span text:style-name="T126"><text:s/>įstatymo 57 straipsnio 1 dalį ir ją išdėstyti taip:</text:span></text:p>
            <text:p text:style-name="P127">„<text:span text:style-name="T128">1. Priežiūros institucija skiria<text:s/></text:span><text:span text:style-name="T129">baudas</text:span><text:span text:style-name="T130">:</text:span></text:p>
            <text:p text:style-name="P131"><text:span text:style-name="T132">1</text:span><text:span text:style-name="T133">)</text:span><text:span text:style-name="T134"><text:tab/>juridiniams asmenims iki 10 procentų bendrųjų metinių pajamų dydžio<text:s/></text:span><text:span text:style-name="T135">baudą</text:span><text:span text:style-name="T136">;</text:span></text:p>
            <text:p text:style-name="P137"><text:span text:style-name="T138">2</text:span><text:span text:style-name="T139">)</text:span><text:span text:style-name="T140"><text:tab/>juridinio asmens vadovams ir kitiems fiziniams asmenims iki 50 000 eurų<text:s/></text:span><text:span text:style-name="T141">dydžio baudą</text:span><text:span text:style-name="T142">.“</text:span></text:p>
          </table:table-cell>
        </table:table-row>
        <table:table-row table:style-name="TableRow143">
          <table:table-cell table:style-name="TableCell144">
            <text:list text:style-name="LFO12" text:continue-numbering="true">
              <text:list-item>
                <text:p text:style-name="P145"/>
              </text:list-item>
            </text:list>
          </table:table-cell>
          <table:table-cell table:style-name="TableCell146">
            <text:p text:style-name="Normal">Seimo kanceliarijos Teisės departamentas, 2018-04-12</text:p>
          </table:table-cell>
          <table:table-cell table:style-name="TableCell147">
            <text:p text:style-name="P148">11</text:p>
          </table:table-cell>
          <table:table-cell table:style-name="TableCell149">
            <text:p text:style-name="P150"/>
          </table:table-cell>
          <table:table-cell table:style-name="TableCell151">
            <text:p text:style-name="P152"/>
          </table:table-cell>
          <table:table-cell table:style-name="TableCell153">
            <text:p text:style-name="P154">6. Atsižvelgiant į tai, kad įstatymas yra pildomas nauju reguliavimu, kurio iki šiol nebuvo, į tai, kad pagal kartu su šiuo projektu teikiamo Finansinių priemonių rinkų įstatymo projekto Nr. XIIIP-1899 nuostatas keičiamas reguliavimas dėl asmenų nepriekaištingos reputacijos, kuris taikomas ir šiame įstatyme nurodytiems sprendimus priimantiems<text:s/><text:soft-page-break/>asmenims, o toks naujas reguliavimas yra tiesiogiai susijęs su asmenų teisių ir pareigų apimtimi, įstatymo projekto 11 straipsnis turėtų būti papildytas įstatymo taikymo nuostatomis:</text:p>
            <text:p text:style-name="P155">- nustatančiomis kokią teisinę galią turi pagal galiojančių įstatymų nuostatas atliktas asmenų reputacijos, kvalifikacijos ir darbo patirties vertinimas;</text:p>
            <text:p text:style-name="P156">- pagal kokias taisykles turėtų būti skiriamos baudos už iki įstatymo įsigaliojimo padarytus pažeidimus.</text:p>
          </table:table-cell>
          <table:table-cell table:style-name="TableCell157">
            <text:p text:style-name="P158">Pritarti</text:p>
          </table:table-cell>
          <table:table-cell table:style-name="TableCell159">
            <text:p text:style-name="P160">Pakeisti projekto 11 straipsnį ir jį išdėstyti taip:</text:p>
            <text:p text:style-name="P161">„<text:span text:style-name="T162">11 straipsnis. Įstatymo įsigaliojimas</text:span><text:span text:style-name="T163">,</text:span><text:span text:style-name="T164"><text:s/></text:span><text:span text:style-name="T165">ir<text:s/></text:span><text:span text:style-name="T166">įgyvendinimas</text:span><text:span text:style-name="T167"><text:s/>ir taikymas</text:span></text:p>
            <text:p text:style-name="P168">1. Šis įstatymas, išskyrus šio straipsnio 2 dalį, įsigalioja 2018 m.<text:s/><text:span text:style-name="T169">gegužė</text:span><text:span text:style-name="T170">s<text:s/></text:span><text:span text:style-name="T171">1<text:s/></text:span><text:span text:style-name="T172">birželio<text:s/></text:span><text:span text:style-name="T173">1</text:span><text:span text:style-name="T174">5</text:span><text:span text:style-name="T175"><text:s/></text:span>d.<text:s/></text:p>
            <text:p text:style-name="P176">2.<text:s/><text:span text:style-name="T177">Priežiūros institucija iki šio įstatymo įsigaliojimo dienos priima šio įstatymo įgyvendinamuosius teisės aktus.</text:span></text:p>
            <text:soft-page-break/>
            <text:p text:style-name="P178"><text:span text:style-name="T179">3.</text:span><text:span text:style-name="T180"><text:s/>Iki šio įstatymo įsigaliojimo dienos Lietuvos banko gauti, bet neišnagrinėti prašymai išduoti<text:s/></text:span><text:span text:style-name="T181">licenciją,<text:s/></text:span><text:span text:style-name="T182">leidimą, sutikimą arba atlikti kitus veiksmus baigiami nagrinėti ir sprendimai priimami prašymo pateikimo metu galiojusių teisės aktų nustatyta tvarka.</text:span></text:p>
            <text:p text:style-name="P183"><text:span text:style-name="T184">4.<text:s/></text:span><text:span text:style-name="T185">Profesionaliesiems investuotojams skirto kolektyvinio investavimo subjekto valdymo įmonės<text:s/></text:span><text:span text:style-name="T186">ar investicinės bendrovės vadovas, valdybos nariai, stebėtojų tarybos nariai ir tikrosios ar komanditinės ūkinės bendrijos tikrieji nariai</text:span><text:span text:style-name="T187">,<text:s/></text:span><text:span text:style-name="T188">sprendimus dėl<text:s/></text:span><text:span text:style-name="T189">profesionaliesiems</text:span><text:span text:style-name="T190"><text:s/>investuotojams skirto kolektyvinio investavimo subjekto turto valdymo priimantys asmenys<text:s/></text:span><text:span text:style-name="T191">paskirti iki šio įstatymo įsigaliojimo dienos, atitinkantys Lietuvos Respublikos<text:s/></text:span><text:span text:style-name="T192">profesionaliesiems<text:s/></text:span><text:span text:style-name="T193">investuotojams skirtų kolektyvinio investavimo subjektų</text:span><text:span text:style-name="T194"><text:s/>valdymo įmonių</text:span><text:span text:style-name="T195"><text:s/>įstatymo<text:s/></text:span><text:span text:style-name="T196">3 straipsnio 16 dalies ir<text:s/></text:span><text:span text:style-name="T197">13</text:span><text:span text:style-name="T198"><text:s/>straipsnio, galiojusio iki šio įstatymo įsigaliojimo dienos, nurodytus reputacijos, kvalifikacijos ir patirties reikalavimus, įsigaliojus šiam įstatymui laikomi atitinkančiais šio įstatymo<text:s/></text:span><text:span text:style-name="T199">1</text:span><text:span text:style-name="T200"><text:s/>straipsnyje išdėstyto Lietuvos Respublikos<text:s/></text:span><text:span text:style-name="T201">profesionaliesiems investuotojams skirtų kolektyvinio investavimo subjektų valdymo įmonių</text:span><text:span text:style-name="T202"><text:s/>įstatymo<text:s/></text:span><text:span text:style-name="T203">13</text:span><text:span text:style-name="T204"><text:s/>straipsnyje nurodytus reikalavimus, jeigu įsigaliojus šiam įstatymui neatsiranda aplinkybių, nustatytų šio įstatymo<text:s/></text:span><text:span text:style-name="T205">1</text:span><text:span text:style-name="T206"><text:s/></text:span><text:soft-page-break/><text:span text:style-name="T207">straipsnyje išdėstyto Lietuvos Respublikos<text:s/></text:span><text:span text:style-name="T208">profesionaliesiems investuotojams skirtų kolektyvinio investavimo subjektų valdymo įmonių<text:s/></text:span><text:span text:style-name="T209">įstatymo<text:s/></text:span><text:span text:style-name="T210">13</text:span><text:span text:style-name="T211"><text:s/>straipsnyje</text:span><text:span text:style-name="T212">, jeigu įsigaliojus šiam įstatymui neatsiranda aplinkybių, nustatytų, kartu su šiuo įstatymu įsigaliosiančio Lietuvos Respublikos finansinių priemonių rinkų įstatymo 9 straipsnio 6 ir 7 dalyse</text:span><text:span text:style-name="T213">.<text:s/></text:span></text:p>
            <text:p text:style-name="P214"><text:span text:style-name="T215">5.</text:span><text:span text:style-name="T216"><text:s/>Iki šio įstatymo įsigaliojimo dienos pradėtos, bet nebaigtos poveikio priemonių taikymo procedūros vykdomos pagal iki šio įstatymo įsigaliojimo dienos galiojusias Lietuvos Respublikos<text:s/></text:span><text:span text:style-name="T217">profesionaliesiems</text:span><text:span text:style-name="T218"><text:s/>investuotojams skirtų kolektyvinio investavimo subjektų<text:s/></text:span><text:span text:style-name="T219">valdymo įmonių<text:s/></text:span><text:span text:style-name="T220">įstatymo nuostatas.</text:span>“</text:p>
          </table:table-cell>
        </table:table-row>
      </table:table>
      <text:p text:style-name="P221"/>
      <text:p text:style-name="P222"><text:span text:style-name="T223">3. Piliečių, asociacijų, politinių partijų, lobistų ir kitų suinteresuotų asmenų pasiūlymai:</text:span><text:span text:style-name="T224"><text:s/></text:span><text:span text:style-name="T225">negauta.</text:span></text:p>
      <text:p text:style-name="P226"><text:span text:style-name="T227">4. Valstybės ir savivaldybių institucijų ir įstaigų pasiūlymai:</text:span><text:span text:style-name="T228"><text:s/></text:span><text:span text:style-name="T229">negauta.</text:span></text:p>
      <text:p text:style-name="P230">5. Subjektų, turinčių įstatymų leidybos iniciatyvos teisę, pasiūlymai:</text:p>
      <text:p text:style-name="Normal"/>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Eil.</text:p>
              <text:p text:style-name="P244">Nr.</text:p>
            </table:table-cell>
            <table:table-cell table:style-name="TableCell245" table:number-rows-spanned="2">
              <text:p text:style-name="P246">Pasiūlymo teikėjas, data</text:p>
            </table:table-cell>
            <table:table-cell table:style-name="TableCell247" table:number-columns-spanned="3">
              <text:p text:style-name="P248">Siūloma keisti</text:p>
            </table:table-cell>
            <table:covered-table-cell/>
            <table:covered-table-cell/>
            <table:table-cell table:style-name="TableCell249" table:number-rows-spanned="2">
              <text:p text:style-name="P250">Pastabos</text:p>
            </table:table-cell>
            <table:table-cell table:style-name="TableCell251" table:number-rows-spanned="2">
              <text:p text:style-name="P252">Pasiūlymo turinys</text:p>
            </table:table-cell>
            <table:table-cell table:style-name="TableCell253" table:number-rows-spanned="2">
              <text:p text:style-name="P254">Komiteto nuomonė</text:p>
            </table:table-cell>
            <table:table-cell table:style-name="TableCell255" table:number-rows-spanned="2">
              <text:p text:style-name="P256">Argumentai,<text:s/></text:p>
              <text:p text:style-name="P257">pagrindžiantys nuomonę</text:p>
            </table:table-cell>
          </table:table-row>
          <table:table-row table:style-name="TableRow258">
            <table:covered-table-cell>
              <text:p text:style-name="Normal"/>
            </table:covered-table-cell>
            <table:covered-table-cell>
              <text:p text:style-name="Normal"/>
            </table:covered-table-cell>
            <table:table-cell table:style-name="TableCell259">
              <text:p text:style-name="P260">str.</text:p>
            </table:table-cell>
            <table:table-cell table:style-name="TableCell261">
              <text:p text:style-name="P262">str. d.</text:p>
            </table:table-cell>
            <table:table-cell table:style-name="TableCell263">
              <text:p text:style-name="P26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5">
          <table:table-cell table:style-name="TableCell266">
            <text:p text:style-name="P267">1.</text:p>
          </table:table-cell>
          <table:table-cell table:style-name="TableCell268">
            <text:p text:style-name="P269">Lietuvos Respublikos Vyriausybės nutarimas Nr. 279, 2018-03-<text:soft-page-break/>21</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Lietuvos Respublikos Vyriausybė</text:span><text:span text:style-name="T281"><text:s/>nutari</text:span><text:span text:style-name="T282">a:</text:span></text:p>
            <text:p text:style-name="P283"><text:span text:style-name="T284">1. Pritarti Lietuvos Respublikos Lietuvos banko įstatymo Nr. I-678 2, 6, 8, 11, 21</text:span><text:span text:style-name="T285">1</text:span><text:span text:style-name="T286">, 42, 43, 47 straipsnių, 1 ir 3 priedų pakeitimo ir Įstatymo papildymo<text:s/></text:span><text:span text:style-name="T287">17</text:span><text:span text:style-name="T288">1</text:span><text:span text:style-name="T289">,</text:span><text:span text:style-name="T290"><text:s/></text:span><text:span text:style-name="T291">42</text:span><text:span text:style-name="T292">1</text:span><text:span text:style-name="T293">, 43</text:span><text:span text:style-name="T294">1</text:span><text:span text:style-name="T295">, 43</text:span><text:span text:style-name="T296">2</text:span><text:span text:style-name="T297">, 43</text:span><text:span text:style-name="T298">3</text:span><text:span text:style-name="T299">, 43</text:span><text:span text:style-name="T300">4</text:span><text:span text:style-name="T301">, 43</text:span><text:span text:style-name="T302">5</text:span><text:span text:style-name="T303">, 43</text:span><text:span text:style-name="T304">6</text:span><text:span text:style-name="T305"><text:s/>ir 43</text:span><text:span text:style-name="T306">7<text:s/></text:span><text:span text:style-name="T307">straipsniais ir septintuoju</text:span><text:span text:style-name="T308">3<text:s/></text:span><text:span text:style-name="T309">skirsniu įstatymo, Lietuvos Respublikos bankų įstatymo Nr. IX-2085 2, 9, 15, 34, 35,<text:s/></text:span><text:soft-page-break/><text:span text:style-name="T310">56, 59, 62, 64, 65, 67, 69, 70</text:span><text:span text:style-name="T311">1</text:span><text:span text:style-name="T312">, 72, 73, 74, 75</text:span><text:span text:style-name="T313">1<text:s/></text:span><text:span text:style-name="T314">straipsnių, priedo pakeitimo ir 65</text:span><text:span text:style-name="T315">1</text:span><text:span text:style-name="T316">, 66, 68, 68</text:span><text:span text:style-name="T317">1</text:span><text:span text:style-name="T318"><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319">1</text:span><text:span text:style-name="T320">, 15, 26, 119, 160, 161, 163, 164, 166, 168, 169, 170, 171, 172, 173 straipsnių ir priedo pakeitimo, Įstatymo papildymo<text:s/></text:span><text:span text:style-name="T321">11</text:span><text:span text:style-name="T322">2</text:span><text:span text:style-name="T323"><text:s/>straipsniu ir 27, 162, 163</text:span><text:span text:style-name="T324">1</text:span><text:span text:style-name="T325">,</text:span><text:span text:style-name="T326"><text:s/></text:span><text:span text:style-name="T327">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328">1</text:span><text:span text:style-name="T329">,<text:s/></text:span><text:span text:style-name="T330">39</text:span><text:span text:style-name="T331">1</text:span><text:span text:style-name="T332">,</text:span><text:span text:style-name="T333"><text:s/></text:span><text:span text:style-name="T334">57</text:span><text:span text:style-name="T335">1</text:span><text:span text:style-name="T336">, 58</text:span><text:span text:style-name="T337">1</text:span><text:span text:style-name="T338">, 58</text:span><text:span text:style-name="T339">2</text:span><text:span text:style-name="T340">, 58</text:span><text:span text:style-name="T341">3</text:span><text:span text:style-name="T342"><text:s/></text:span><text:span text:style-name="T343">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344">52</text:span><text:span text:style-name="T345">1</text:span><text:span text:style-name="T346"><text:s/></text:span><text:span text:style-name="T347">straipsniu įstatymo, Lietuvos Respublikos vartojimo kredito įstatymo Nr. XI-1253 22, 22</text:span><text:span text:style-name="T348">1</text:span><text:span text:style-name="T349">,</text:span><text:span text:style-name="T350"><text:s/>25</text:span><text:span text:style-name="T351">1</text:span><text:span text:style-name="T352">, 25</text:span><text:span text:style-name="T353">2</text:span><text:span text:style-name="T354">,</text:span><text:span text:style-name="T355"><text:s/>25</text:span><text:span text:style-name="T356">3</text:span><text:span text:style-name="T357">, 28, 34, 38</text:span><text:span text:style-name="T358"><text:s/></text:span><text:span text:style-name="T359">straipsnių pakeitimo, Įstatymo papildymo 21</text:span><text:span text:style-name="T360">2</text:span><text:span text:style-name="T361">, 28</text:span><text:span text:style-name="T362">1</text:span><text:span text:style-name="T363">, 28</text:span><text:span text:style-name="T364">2</text:span><text:span text:style-name="T365">, 33</text:span><text:span text:style-name="T366">1</text:span><text:span text:style-name="T367">, 33</text:span><text:span text:style-name="T368">2<text:s/></text:span><text:span text:style-name="T369">straipsniais ir 22</text:span><text:span text:style-name="T370">2</text:span><text:span text:style-name="T371">,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372">1</text:span><text:span text:style-name="T373"><text:s/>straipsniu ir 68, 69, 70 straipsnių pripažinimo<text:s/></text:span><text:soft-page-break/><text:span text:style-name="T374">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375">1 </text:span><text:span text:style-name="T376">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377">13</text:span><text:span text:style-name="T378">1<text:s/></text:span><text:span text:style-name="T379">straipsniu, priedu</text:span><text:span text:style-name="T380"><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381">1<text:s/></text:span><text:span text:style-name="T382">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383">1<text:s/></text:span><text:span text:style-name="T384">straipsniu ir 25, 26 straipsnių pripažinimo netekusiais galios įstatymo, Lietuvos Respublikos su nekilnojamuoju turtu susijusio kredito įstatymo Nr. XII-2769 31, 37, 45, 48, 49, 50, 51, 52, 53 straipsnių pakeitimo, Įstatymo papildymo 36</text:span><text:span text:style-name="T385">1<text:s/></text:span><text:span text:style-name="T386">straipsniu ir 54, 55 straipsnių pripažinimo netekusiais galios įstatymo, Lietuvos Respublikos finansinio<text:s/></text:span><text:soft-page-break/><text:span text:style-name="T387">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388"><text:span text:style-name="T389">2. Prašyti Lietuvos Respublikos Seimą svarstyti šiuos įstatymų projektus skubos tvarka, siekiant įgyvendinti<text:s/></text:span><text:span text:style-name="T390">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391">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392">
            <text:p text:style-name="P393">Pritarti</text:p>
          </table:table-cell>
          <table:table-cell table:style-name="TableCell394">
            <text:p text:style-name="P395"/>
          </table:table-cell>
        </table:table-row>
      </table:table>
      <text:p text:style-name="P396"/>
      <text:p text:style-name="P397"><text:span text:style-name="T398">6. Seimo paskirtų papildomų komitetų</text:span><text:span text:style-name="T399"><text:s/>/ komisijų</text:span><text:span text:style-name="T400"><text:s/>pasiūlymai:</text:span><text:span text:style-name="T401"><text:s/></text:span><text:span text:style-name="T402">negauta.</text:span></text:p>
      <text:p text:style-name="P403"><text:span text:style-name="T404">7. Komiteto sprendimas ir pasiūlymai:</text:span></text:p>
      <text:p text:style-name="P405"><text:span text:style-name="T406">7.1. Sprendimas</text:span>:<text:s/></text:p>
      <text:p text:style-name="P407">Pritarti<text:s/>įstatymo projektui Nr. XIIIP-1911, Komiteto patobulintam<text:s/>atsižvelgiant į Seimo<text:s/>kanceliarijos<text:s/>Teisės departamento pastabas, ir Komiteto išvadoms.</text:p>
      <text:p text:style-name="P408"><text:span text:style-name="T409">7.2. Pasiūlymai:</text:span><text:span text:style-name="T410"><text:s/></text:span>negauta.</text:p>
      <text:soft-page-break/>
      <text:p text:style-name="P411"><text:span text:style-name="T412">8. Balsavimo rezultatai:</text:span><text:s/>pritarta bendru sutarimu.</text:p>
      <text:p text:style-name="Pranešėjas"><text:span text:style-name="T413">9. Komiteto paskirti pranešėjai:</text:span><text:s/>V.Ąžuolas, A.Palionis, M.Majauskas.</text:p>
      <text:p text:style-name="P414"><text:span text:style-name="T415">10. Komiteto narių atskiroji nuomonė:</text:span><text:span text:style-name="T416"><text:s/></text:span>negauta.</text:p>
      <text:p text:style-name="P417"/>
      <text:p text:style-name="P418"><text:span text:style-name="T419">PRIDEDAMA.<text:s/></text:span>Komiteto<text:s/>siūlomas<text:s/>įstatymo projektas, jo lyginamasis variantas.</text:p>
      <text:p text:style-name="P420"/>
      <text:p text:style-name="P421"/>
      <text:p text:style-name="P422">Komiteto pirmininkas<text:tab/><text:tab/><text:tab/><text:tab/><text:tab/><text:tab/><text:tab/>Stasys Jakeliūnas</text:p>
      <text:p text:style-name="P423"/>
      <text:p text:style-name="P424"/>
      <text:p text:style-name="P425"/>
      <text:p text:style-name="P426"/>
      <text:p text:style-name="P427"/>
      <text:p text:style-name="P428"><text:tab/><text:tab/><text:tab/><text:tab/><text:tab/><text:tab/><text:tab/><text:tab/><text:tab/><text:tab/><text:tab/><text:tab/><text:tab/><text:tab/><text:tab/><text:tab/><text:tab/></text:p>
      <text:p text:style-name="P429"/>
      <text:p text:style-name="Normal"><text:span text:style-name="T430">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system"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9:09:00Z</meta:creation-date>
    <dc:date>2018-05-25T09:09:00Z</dc:date>
    <meta:print-date>2018-05-24T12:1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8" meta:paragraph-count="82" meta:word-count="1662" meta:character-count="13288" meta:row-count="201" meta:non-whitespace-character-count="11708"/>
  </office:meta>
</office:document-meta>
</file>