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Hyperlink" style:family="text">
      <style:text-properties style:font-weight-complex="bold" style:font-size-complex="12pt" style:text-underline-type="none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6" style:parent-style-name="DefaultParagraphFont" style:family="text">
      <style:text-properties style:font-size-complex="12pt" fo:language="fr" fo:country="FR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9" style:parent-style-name="DefaultParagraphFont" style:family="text">
      <style:text-properties style:font-name="Times New Roman" style:font-weight-complex="bold" style:font-size-complex="12pt"/>
    </style:style>
    <style:style style:name="T100" style:parent-style-name="Hyperlink" style:family="text">
      <style:text-properties style:font-name="Times New Roman" style:font-weight-complex="bold" style:font-size-complex="12pt" style:text-underline-type="none"/>
    </style:style>
    <style:style style:name="T10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10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BOJAMŲJŲ PRIEMONIŲ DĖL KARINĖS AGRESIJOS PRIEŠ UKRAINĄ NUSTATYMO</text:span></text:p>
      <text:p text:style-name="P11"><text:span text:style-name="T12">ĮSTATYMO<text:s/></text:span><text:span text:style-name="T13">PROJEKTO</text:span></text:p>
      <text:p text:style-name="P14"/>
      <text:p text:style-name="P15">2023-03-22<text:s/>Nr. XIVP-2496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0">Projekto 3 straipsnio 7 dalyje siūloma nustatyti: „<text:span text:style-name="T21">Užtikrinamas duomenų apie Lietuvos Respublikoje įsteigtų juridinių asmenų,<text:s/></text:span><text:span text:style-name="T22">valdomų arba susijusių</text:span><text:span text:style-name="T23"><text:s/></text:span><text:span text:style-name="T24">su Lietuvos Respublikos politikais</text:span><text:span text:style-name="T25">,<text:s/></text:span><text:soft-page-break/><text:span text:style-name="T26">ekonominius ryšius, plėtojamus su Rusijos Federacija ir Baltarusijos Respublika po šio įstatymo įsigaliojimo viešas skelbimas.<text:s/></text:span><text:span text:style-name="T27">&lt;...&gt;<text:s/></text:span><text:span text:style-name="T28">“</text:span><text:span text:style-name="T29"><text:s/>(išskirta mūsų).</text:span><text:span text:style-name="T30"><text:s/>Projekto nuostatos tikslintinos, nes nėra aišku, kokie asmenys šiuo atveju turėtų būti laikomi „Lietuvos Respublikos politikais“</text:span><text:span text:style-name="T31">. Pastebėtina, kad kituose įstatymuose, pvz. Valstybės tarnybos įstatyme, Viešųjų ir privačių interesų derinimo įstatyme yra vartojama sąvoka „valstybės politikai“. Be to, s</text:span><text:span text:style-name="T32">iekiant aiškumo, tikslintina nuostata „juridinių asmenų, valdomų</text:span><text:span text:style-name="T33"><text:s/>arba susijusių“, nes neaiškus jos turinys.</text:span><text:span text:style-name="T34"><text:s/>Atsižvelgiant į tai, kad valstybės politikai privalo deklaruoti<text:s/></text:span><text:span text:style-name="T35">privačius interesus Viešųjų ir privačių interesų derinimo įstatyme nustatyta tvarka, o jų pateiktos deklaracijos viešai prieinamos per Privačių interesų registrą,<text:s/></text:span><text:span text:style-name="T36">galima būtų pasiūlyti</text:span><text:span text:style-name="T37"><text:s/>tobulinant projekto nuostatas atsižvelgti į nurodyto įstatymo nuostatas</text:span><text:span text:style-name="T38">, pvz</text:span><text:span text:style-name="T39">.<text:s/></text:span><text:span text:style-name="T40">n</text:span><text:span text:style-name="T41">ustat</text:span><text:span text:style-name="T42">yti</text:span><text:span text:style-name="T43">, kad<text:s/></text:span><text:span text:style-name="T44">užtikrinamas duomenų<text:s/></text:span><text:span text:style-name="T45">apie<text:s/></text:span><text:span text:style-name="T46">juridinius asmenis, kuriuose<text:s/></text:span><text:span text:style-name="T47">valstybės politiko</text:span><text:span text:style-name="T48">, jo sutuoktinio, sugyventinio ar partnerio turimų akcijų suteikiami balsai visuotiniame akcininkų susirinkime ar turimos juridinio asmens dalyvio teisės kitų teisinių formų juridiniuose asmenyse leidžia daryti lemiamą įtaką šių juridinių asmenų veiklai</text:span><text:span text:style-name="T49">, ekonominius ryšius,<text:s/></text:span><text:span text:style-name="T50">plėtojamus su Rusijos Federacija ir Baltarusijos Respublika<text:s/></text:span><text:span text:style-name="T51">po šio įstatymo įsigaliojimo</text:span><text:span text:style-name="T52"><text:s/></text:span><text:span text:style-name="T53">viešas skelbimas</text:span><text:span text:style-name="T54">.</text:span></text:p>
        </text:list-item>
        <text:list-item>
          <text:p text:style-name="P55">Atsižvelgiant į tai, kad projekto 3 straipsnio 7 dalies nuostatoms įgyvendinti Vyriausybė ar jos įgaliotos institucijos turės nustatyti joje nurodytų viešai skelbiamų duomenų mastą ir<text:s/><text:soft-page-break/>skelbimo tvarką, siūlytina projekto 5 straipsnyje nustatyti vėlesnį įstatymo 3 straipsnio 7 dalies įsigaliojimo terminą.</text:p>
        </text:list-item>
      </text:list>
      <text:p text:style-name="P56"/>
      <text:p text:style-name="P57"/>
      <text:p text:style-name="P58"/>
      <text:p text:style-name="P59"><text:span text:style-name="T60">Departamento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Dainius Zeblecki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E.Drėgvaitė, tel. (8 5) 2396891, el. p.<text:s/></text:span><text:a xlink:href="mailto:egle.dregvaite@lrs.lt" office:target-frame-name="_top" xlink:show="replace"><text:span text:style-name="T93">egle.dregvaite@lrs.lt</text:span></text:a><text:span text:style-name="T94"><text:s/></text:span></text:p>
      <text:p text:style-name="P95"><text:span text:style-name="T96">M.</text:span><text:span text:style-name="T97">Griščenko, tel. (8 5) 239 6552, el. p. mantas.griscenko@lrs.lt</text:span></text:p>
      <text:p text:style-name="P98"><text:span text:style-name="T99">D. Petrauskaitė, tel. (8 5) 239 6376, el. p.<text:s/></text:span><text:a xlink:href="mailto:daina.petrauskaite@lrs.lt" office:target-frame-name="_top" xlink:show="replace"><text:span text:style-name="T100">daina.petrauskaite</text:span><text:span text:style-name="T101">@lrs.lt</text:span></text:a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07:37:00Z</meta:creation-date>
    <dc:date>2023-03-22T07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4" meta:character-count="2570" meta:row-count="18" meta:non-whitespace-character-count="2191"/>
  </office:meta>
</office:document-meta>
</file>