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2.068in" text:min-label-width="0.25in"/>
      </text:list-level-style-number>
      <text:list-level-style-number text:level="2" style:num-suffix="." style:num-format="a" style:num-letter-sync="true">
        <style:list-level-properties text:space-before="2.568in" text:min-label-width="0.25in"/>
      </text:list-level-style-number>
      <text:list-level-style-number text:level="3" style:num-suffix="." style:num-format="i">
        <style:list-level-properties fo:text-align="end" text:space-before="3.193in" text:min-label-width="0.125in"/>
      </text:list-level-style-number>
      <text:list-level-style-number text:level="4" style:num-suffix="." style:num-format="1">
        <style:list-level-properties text:space-before="3.568in" text:min-label-width="0.25in"/>
      </text:list-level-style-number>
      <text:list-level-style-number text:level="5" style:num-suffix="." style:num-format="a" style:num-letter-sync="true">
        <style:list-level-properties text:space-before="4.068in" text:min-label-width="0.25in"/>
      </text:list-level-style-number>
      <text:list-level-style-number text:level="6" style:num-suffix="." style:num-format="i">
        <style:list-level-properties fo:text-align="end" text:space-before="4.693in" text:min-label-width="0.125in"/>
      </text:list-level-style-number>
      <text:list-level-style-number text:level="7" style:num-suffix="." style:num-format="1">
        <style:list-level-properties text:space-before="5.068in" text:min-label-width="0.25in"/>
      </text:list-level-style-number>
      <text:list-level-style-number text:level="8" style:num-suffix="." style:num-format="a" style:num-letter-sync="true">
        <style:list-level-properties text:space-before="5.568in" text:min-label-width="0.25in"/>
      </text:list-level-style-number>
      <text:list-level-style-number text:level="9" style:num-suffix="." style:num-format="i">
        <style:list-level-properties fo:text-align="end" text:space-before="6.193in" text:min-label-width="0.125in"/>
      </text:list-level-style-number>
    </text:list-style>
    <style:style style:name="TableColumn2" style:family="table-column">
      <style:table-column-properties style:column-width="4.825in"/>
    </style:style>
    <style:style style:name="TableColumn3" style:family="table-column">
      <style:table-column-properties style:column-width="1.8937in"/>
    </style:style>
    <style:style style:name="Table1" style:family="table" style:master-page-name="MPF0">
      <style:table-properties style:width="6.7187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justify" fo:margin-bottom="0in" fo:line-height="100%" fo:margin-left="-0.0013in" fo:margin-right="-0.02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0" style:parent-style-name="Normal" style:family="paragraph">
      <style:paragraph-properties fo:text-align="justify" fo:margin-bottom="0in" fo:line-height="100%"/>
    </style:style>
    <style:style style:name="T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5" style:parent-style-name="Normal" style:family="paragraph">
      <style:paragraph-properties fo:text-align="justify" fo:margin-bottom="0in" fo:line-height="100%"/>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9" style:parent-style-name="Normal" style:family="paragraph">
      <style:paragraph-properties fo:text-align="justify" fo:margin-bottom="0in" fo:line-height="100%"/>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3" style:parent-style-name="Normal" style:family="paragraph">
      <style:paragraph-properties fo:text-align="justify" fo:margin-bottom="0in" fo:line-height="100%" fo:text-indent="0.9in"/>
      <style:text-properties style:font-name="Times New Roman" style:font-name-asian="Times New Roman" style:font-name-complex="Times New Roman" fo:font-size="12pt" style:font-size-asian="12pt" style:font-size-complex="12pt" style:language-asian="lt" style:country-asian="LT"/>
    </style:style>
    <style:style style:name="P34" style:parent-style-name="Normal" style:family="paragraph">
      <style:paragraph-properties fo:text-align="justify" fo:margin-bottom="0in" fo:line-height="100%" fo:text-indent="0.9in"/>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text-align="justify" fo:margin-bottom="0in" fo:line-height="100%" fo:text-indent="0.9in"/>
      <style:text-properties style:font-name="Times New Roman"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text-align="justify" fo:margin-bottom="0in" fo:line-height="100%"/>
    </style:style>
    <style:style style:name="T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5" style:parent-style-name="Normal" style:family="paragraph">
      <style:paragraph-properties fo:text-align="justify" fo:margin-bottom="0in" fo:line-height="100%" fo:text-indent="0.9in"/>
      <style:text-properties style:font-name="Times New Roman" style:font-name-asian="Times New Roman" style:font-name-complex="Times New Roman" fo:font-size="12pt" style:font-size-asian="12pt" style:font-size-complex="12pt" style:language-asian="lt" style:country-asian="LT"/>
    </style:style>
    <style:style style:name="P66" style:parent-style-name="Normal" style:family="paragraph">
      <style:paragraph-properties fo:text-align="justify" fo:margin-bottom="0in" fo:line-height="100%"/>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7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9" style:parent-style-name="Normal" style:family="paragraph">
      <style:paragraph-properties fo:text-align="justify" fo:margin-top="0.1666in" fo:margin-bottom="0in" fo:line-height="100%"/>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2" style:parent-style-name="Normal" style:family="paragraph">
      <style:paragraph-properties fo:text-align="justify" fo:margin-bottom="0in" fo:line-height="100%"/>
    </style:style>
    <style:style style:name="T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in" fo:line-height="100%"/>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4" style:parent-style-name="Normal" style:family="paragraph">
      <style:paragraph-properties fo:text-align="justify" fo:margin-bottom="0in" fo:line-height="100%" fo:text-indent="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5" style:parent-style-name="Normal" style:list-style-name="LFO1"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6" style:parent-style-name="Normal" style:family="paragraph">
      <style:paragraph-properties fo:text-align="justify" fo:margin-bottom="0in" fo:line-height="100%"/>
    </style:style>
    <style:style style:name="T1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5" style:parent-style-name="Normal" style:list-style-name="LFO1"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6" style:parent-style-name="Normal" style:family="paragraph">
      <style:paragraph-properties fo:text-align="justify" fo:margin-bottom="0in" fo:line-height="100%" fo:text-indent="0.9in">
        <style:tab-stops>
          <style:tab-stop style:type="left" style:position="2.4062in"/>
        </style:tab-stops>
      </style:paragraph-properties>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4" style:parent-style-name="Normal" style:family="paragraph">
      <style:paragraph-properties fo:text-align="justify" fo:margin-bottom="0in" fo:line-height="100%" fo:margin-left="0.9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6" style:parent-style-name="Normal" style:family="paragraph">
      <style:paragraph-properties fo:text-align="justify" fo:margin-bottom="0in" fo:line-height="100%" fo:text-indent="0.9in">
        <style:tab-stops>
          <style:tab-stop style:type="left" style:position="2.4062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9in">
        <style:tab-stops>
          <style:tab-stop style:type="left" style:position="2.4062in"/>
        </style:tab-stops>
      </style:paragraph-properties>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5" style:parent-style-name="Normal" style:family="paragraph">
      <style:paragraph-properties fo:text-align="justify" fo:margin-bottom="0in" fo:line-height="100%" fo:text-indent="0.9in">
        <style:tab-stops>
          <style:tab-stop style:type="left" style:position="2.4062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136" style:parent-style-name="Normal" style:family="paragraph">
      <style:paragraph-properties fo:text-align="justify" fo:margin-bottom="0in" fo:line-height="100%" fo:text-indent="0.9in">
        <style:tab-stops>
          <style:tab-stop style:type="left" style:position="2.406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9in">
        <style:tab-stops>
          <style:tab-stop style:type="left" style:position="2.4062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8" style:parent-style-name="Normal" style:family="paragraph">
      <style:paragraph-properties fo:text-align="justify" fo:margin-bottom="0in" fo:line-height="100%" fo:text-indent="0.9in">
        <style:tab-stops>
          <style:tab-stop style:type="left" style:position="2.4062in"/>
        </style:tab-stops>
      </style:paragraph-properties>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6" style:parent-style-name="Normal" style:family="paragraph">
      <style:paragraph-properties fo:text-align="justify" fo:margin-bottom="0in" fo:line-height="100%" fo:text-indent="0.9in">
        <style:tab-stops>
          <style:tab-stop style:type="left" style:position="2.4062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47" style:parent-style-name="Normal" style:family="paragraph">
      <style:paragraph-properties fo:text-align="justify" fo:margin-bottom="0in" fo:line-height="100%" fo:text-indent="0.9in">
        <style:tab-stops>
          <style:tab-stop style:type="left" style:position="2.406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8" style:parent-style-name="Normal" style:family="paragraph">
      <style:paragraph-properties fo:text-align="justify" fo:margin-bottom="0in" fo:line-height="100%" fo:text-indent="0.9in">
        <style:tab-stops>
          <style:tab-stop style:type="left" style:position="2.4062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49" style:parent-style-name="Normal" style:family="paragraph">
      <style:paragraph-properties fo:text-align="justify" fo:margin-bottom="0in" fo:line-height="100%" fo:text-indent="0.9in">
        <style:tab-stops>
          <style:tab-stop style:type="left" style:position="2.4062in"/>
        </style:tab-stops>
      </style:paragraph-properties>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59" style:parent-style-name="Normal" style:family="paragraph">
      <style:paragraph-properties fo:text-align="justify" fo:margin-bottom="0in" fo:line-height="100%" fo:text-indent="0.9in">
        <style:tab-stops>
          <style:tab-stop style:type="left" style:position="2.4062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lt" style:country-asian="LT"/>
    </style:style>
    <style:style style:name="P160" style:parent-style-name="Normal" style:family="paragraph">
      <style:paragraph-properties fo:text-align="justify" fo:margin-bottom="0in" fo:line-height="100%" fo:text-indent="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61" style:parent-style-name="Normal" style:family="paragraph">
      <style:paragraph-properties fo:text-align="justify" fo:margin-bottom="0in" fo:line-height="100%"/>
    </style:style>
    <style:style style:name="T1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6" style:parent-style-name="Normal" style:family="paragraph">
      <style:paragraph-properties fo:text-align="justify" fo:margin-bottom="0in" fo:line-height="100%"/>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00" style:parent-style-name="Normal" style:family="paragraph">
      <style:paragraph-properties fo:text-align="justify" fo:margin-bottom="0in" fo:line-height="100%"/>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03" style:parent-style-name="Normal" style:family="paragraph">
      <style:paragraph-properties fo:text-align="justify" fo:margin-bottom="0in" fo:line-height="100%"/>
    </style:style>
    <style:style style:name="T2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08" style:parent-style-name="Normal" style:family="paragraph">
      <style:paragraph-properties fo:text-align="justify" fo:margin-bottom="0in" fo:line-height="100%"/>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23" style:parent-style-name="Normal" style:family="paragraph">
      <style:paragraph-properties fo:text-align="justify" fo:margin-bottom="0in" fo:line-height="100%"/>
    </style:style>
    <style:style style:name="T2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2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30" style:parent-style-name="Normal" style:list-style-name="LFO2" style:family="paragraph">
      <style:paragraph-properties fo:text-align="justify" fo:margin-bottom="0in" fo:line-height="100%" fo:margin-left="0in" fo:text-indent="0.9013in">
        <style:tab-stops>
          <style:tab-stop style:type="left" style:position="1.181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31" style:parent-style-name="Normal" style:list-style-name="LFO2" style:family="paragraph">
      <style:paragraph-properties fo:text-align="justify" fo:margin-bottom="0in" fo:line-height="100%" fo:margin-left="0in" fo:text-indent="0.9013in">
        <style:tab-stops>
          <style:tab-stop style:type="left" style:position="1.181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32" style:parent-style-name="Normal" style:list-style-name="LFO2" style:family="paragraph">
      <style:paragraph-properties fo:text-align="justify" fo:margin-bottom="0in" fo:line-height="100%" fo:margin-left="0in" fo:text-indent="0.9013in">
        <style:tab-stops>
          <style:tab-stop style:type="left" style:position="1.181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33" style:parent-style-name="Normal" style:list-style-name="LFO2" style:family="paragraph">
      <style:paragraph-properties fo:text-align="justify" fo:margin-bottom="0in" fo:line-height="100%" fo:margin-left="0in" fo:text-indent="0.9013in">
        <style:tab-stops>
          <style:tab-stop style:type="left" style:position="1.181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34" style:parent-style-name="Normal" style:list-style-name="LFO2" style:family="paragraph">
      <style:paragraph-properties fo:text-align="justify" fo:margin-bottom="0in" fo:line-height="100%" fo:margin-left="0in" fo:text-indent="0.9013in">
        <style:tab-stops>
          <style:tab-stop style:type="left" style:position="1.181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35" style:parent-style-name="Normal" style:list-style-name="LFO2" style:family="paragraph">
      <style:paragraph-properties fo:text-align="justify" fo:margin-bottom="0in" fo:line-height="100%" fo:margin-left="0in" fo:text-indent="0.9013in">
        <style:tab-stops>
          <style:tab-stop style:type="left" style:position="1.181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36" style:parent-style-name="Normal" style:list-style-name="LFO2" style:family="paragraph">
      <style:paragraph-properties fo:text-align="justify" fo:margin-bottom="0in" fo:line-height="100%" fo:margin-left="1.1812in" fo:text-indent="-0.2951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37" style:parent-style-name="Normal" style:family="paragraph">
      <style:paragraph-properties fo:text-align="justify" fo:margin-bottom="0in" fo:line-height="100%" fo:text-indent="0.9in"/>
      <style:text-properties style:font-name="Times New Roman" style:font-name-asian="Times New Roman" style:font-name-complex="Times New Roman" fo:font-size="12pt" style:font-size-asian="12pt" style:font-size-complex="12pt" style:language-asian="lt" style:country-asian="LT"/>
    </style:style>
    <style:style style:name="P238" style:parent-style-name="Normal" style:family="paragraph">
      <style:paragraph-properties fo:text-align="justify" fo:margin-bottom="0in" fo:line-height="100%" fo:text-indent="0.9in"/>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42" style:parent-style-name="Normal" style:family="paragraph">
      <style:paragraph-properties fo:text-align="justify" fo:margin-bottom="0in" fo:line-height="100%" fo:text-indent="0.9in"/>
    </style:style>
    <style:style style:name="T2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46" style:parent-style-name="Normal" style:family="paragraph">
      <style:paragraph-properties fo:text-align="justify" fo:margin-bottom="0in" fo:line-height="100%">
        <style:tab-stops>
          <style:tab-stop style:type="left" style:position="2.406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47" style:parent-style-name="Normal" style:family="paragraph">
      <style:paragraph-properties fo:text-align="justify" fo:margin-bottom="0in" fo:line-height="100%" fo:text-indent="0.9in">
        <style:tab-stops>
          <style:tab-stop style:type="left" style:position="2.406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48" style:parent-style-name="Normal" style:family="paragraph">
      <style:paragraph-properties fo:text-align="justify" fo:margin-bottom="0in" fo:line-height="100%" fo:text-indent="0.9in">
        <style:tab-stops>
          <style:tab-stop style:type="left" style:position="2.4062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49" style:parent-style-name="Normal" style:family="paragraph">
      <style:paragraph-properties fo:text-align="justify" fo:margin-bottom="0in" fo:line-height="100%" fo:text-indent="0.9in">
        <style:tab-stops>
          <style:tab-stop style:type="left" style:position="2.4062in"/>
        </style:tab-stops>
      </style:paragraph-properties>
    </style:style>
    <style:style style:name="T2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9in">
        <style:tab-stops>
          <style:tab-stop style:type="left" style:position="2.4062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54" style:parent-style-name="Normal" style:family="paragraph">
      <style:paragraph-properties fo:text-align="justify" fo:margin-bottom="0in" fo:line-height="100%">
        <style:tab-stops>
          <style:tab-stop style:type="left" style:position="2.406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55" style:parent-style-name="Normal" style:family="paragraph">
      <style:paragraph-properties fo:text-align="justify" fo:margin-bottom="0in" fo:line-height="100%" fo:text-indent="0.9in">
        <style:tab-stops>
          <style:tab-stop style:type="left" style:position="2.406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56" style:parent-style-name="Normal" style:family="paragraph">
      <style:paragraph-properties fo:text-align="justify" fo:margin-bottom="0in" fo:line-height="100%"/>
    </style:style>
    <style:style style:name="T2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61" style:parent-style-name="Normal" style:family="paragraph">
      <style:paragraph-properties fo:text-align="justify" fo:margin-bottom="0in" fo:line-height="100%"/>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7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73" style:parent-style-name="Normal" style:family="paragraph">
      <style:paragraph-properties fo:text-align="justify" fo:margin-bottom="0in" fo:line-height="100%"/>
    </style:style>
    <style:style style:name="T2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8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89" style:parent-style-name="Normal" style:family="paragraph">
      <style:paragraph-properties fo:text-align="justify" fo:margin-bottom="0in" fo:line-height="100%"/>
    </style:style>
    <style:style style:name="T2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92" style:parent-style-name="Normal" style:family="paragraph">
      <style:paragraph-properties fo:text-align="justify" fo:margin-bottom="0in" fo:line-height="100%" fo:text-indent="0.8861in"/>
    </style:style>
    <style:style style:name="T2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98" style:parent-style-name="Normal" style:family="paragraph">
      <style:paragraph-properties fo:text-align="justify" fo:margin-bottom="0in" fo:line-height="100%" fo:text-indent="0.8861in"/>
      <style:text-properties style:font-name="Times New Roman" style:font-name-asian="Times New Roman" style:font-name-complex="Times New Roman" fo:font-size="12pt" style:font-size-asian="12pt" style:font-size-complex="12pt" style:language-asian="lt" style:country-asian="LT"/>
    </style:style>
    <style:style style:name="P29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0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01"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302" style:parent-style-name="Normal" style:family="paragraph">
      <style:paragraph-properties fo:margin-bottom="0in" fo:line-height="100%" fo:text-indent="0.875in">
        <style:tab-stops>
          <style:tab-stop style:type="left" style:position="0.9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303" style:parent-style-name="Normal" style:family="paragraph">
      <style:paragraph-properties fo:margin-bottom="0in" fo:line-height="100%" fo:text-indent="0.875in">
        <style:tab-stops>
          <style:tab-stop style:type="left" style:position="0.9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304" style:parent-style-name="Normal" style:family="paragraph">
      <style:paragraph-properties fo:margin-bottom="0in" fo:line-height="100%">
        <style:tab-stops>
          <style:tab-stop style:type="left" style:position="0.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06" style:parent-style-name="Normal" style:family="paragraph">
      <style:paragraph-properties fo:margin-bottom="0in" fo:line-height="100%">
        <style:tab-stops>
          <style:tab-stop style:type="left" style:position="0.9in"/>
        </style:tab-stops>
      </style:paragraph-properties>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10" style:parent-style-name="Normal" style:family="paragraph">
      <style:paragraph-properties fo:margin-bottom="0in" fo:line-height="100%">
        <style:tab-stops>
          <style:tab-stop style:type="left" style:position="0.9in"/>
        </style:tab-stops>
      </style:paragraph-properties>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8">
            <text:p text:style-name="P9">Projekto<text:s/></text:p>
            <text:p text:style-name="P10">lyginamasis variantas<text:s/></text:p>
            <text:p text:style-name="P11"/>
          </table:table-cell>
        </table:table-row>
      </table:table>
      <text:p text:style-name="P12">LIETUVOS RESPUBLIKOS</text:p>
      <text:p text:style-name="P13">SOCIALINIŲ PASLAUGŲ ĮSTATYMO NR. X-493 2, 9, 14, 15, 16, 17, 18, 19, 20 IR 34 STRAIPSNIŲ PAKEITIMO<text:s/></text:p>
      <text:p text:style-name="P14">ĮSTATYMAS<text:s/></text:p>
      <text:p text:style-name="P15"/>
      <text:p text:style-name="P16">2017 m.<text:tab/><text:tab/>d. Nr.</text:p>
      <text:p text:style-name="P17">Vilnius</text:p>
      <text:p text:style-name="P18"/>
      <text:p text:style-name="P19"><text:tab/>1 straipsnis. 2 straipsnio pakeitimas</text:p>
      <text:p text:style-name="P20"><text:span text:style-name="T21"><text:tab/></text:span><text:span text:style-name="T22">1.</text:span><text:span text:style-name="T23"><text:s/></text:span><text:span text:style-name="T24">Pakeisti 2 straipsnio 7 dalį ir ją išdėstyti taip:<text:s/></text:span></text:p>
      <text:p text:style-name="P25"><text:bookmark-start text:name="22z"/><text:span text:style-name="T26"><text:tab/>„7.<text:s/></text:span><text:a xlink:href="http://printsr3/Litlex/LL.DLL?Tekstas=1?Id=91552&amp;Zd=socialin%2Bpaslaug%2B%2B&amp;BF=4#23z" office:target-frame-name="_top" xlink:show="replace"><text:span text:style-name="T27">Socialinės</text:span></text:a><text:bookmark-end text:name="22z"/><text:span text:style-name="T28"><text:s/>rizikos suaugęs asmuo darbingo amžiaus asmuo, esantis socialiai atskirtas dėl to, kad elgetauja, valkatauja,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yra iš dalies ar visiškai netekęs gebėjimų savarankiškai rūpintis asmeniniu (šeimos) gyvenimu ir dalyvauti visuomenės gyvenime.</text:span></text:p>
      <text:p text:style-name="P29"><text:span text:style-name="T30"><text:tab/></text:span><text:span text:style-name="T31">Socialinė rizika – veiksniai ir aplinkybės, dėl kurių asmenys (šeimos) patiria ar yra pavojus jiems patirti socialinę atskirtį: suaugusių šeimos narių socialinių įgūdžių tinkamai prižiūrėti ir ugdyti nepilnamečius vaikus (įvaikius) stoka ar nebuvimas; nepilnamečių vaikų (įvaikių) visapusiško fizinio, protinio, dvasinio, dorovinio vystymosi ir saugumo sąlygų šeimoje neužtikrinimas; psichologinė, fizinė ar seksualinė prievarta; išnaudojimas prekybai žmonėmis; smurtas; įsitraukimas ar polinkis įsitraukti į nusikalstamą veiklą; piktnaudžiavimas alkoholiu, narkotinėmis, psichotropinėmis medžiagomis; priklausomybė nuo alkoholio, narkotinių, psichotropinių medžiagų, azartinių lošimų; elgetavimas, valkatavimas, benamystė; motyvacijos dalyvauti darbo rinkoje stoka ar nebuvimas.</text:span><text:span text:style-name="T32">“</text:span></text:p>
      <text:p text:style-name="P33">2. Pakeisti 2 straipsnio 6 dalį ir ją išdėstyti taip:</text:p>
      <text:p text:style-name="P34"><text:span text:style-name="T35">„6. Socialinės globos norma<text:s/></text:span><text:span text:style-name="T36">–<text:s/></text:span><text:span text:style-name="T37">Vyriausybės ar jos įgaliotos institucijos patvirtinti socialinės globos teikimo likusiems be tėvų globos vaikams, vaikams su negalia,<text:s/></text:span><text:span text:style-name="T38">socialinės rizikos</text:span><text:span text:style-name="T39"><text:s/></text:span><text:span text:style-name="T40">socialinę riziką patiriantiems</text:span><text:span text:style-name="T41"><text:s/>vaikams<text:s/></text:span><text:span text:style-name="T42">(toliau – socialinės rizikos vaikas)</text:span><text:span text:style-name="T43">, suaugusiems asmenims su negalia, senyvo amžiaus asmenims,<text:s/></text:span><text:span text:style-name="T44">socialinės rizikos</text:span><text:span text:style-name="T45"><text:s/></text:span><text:span text:style-name="T46">socialinę riziką patiriantiems<text:s/></text:span><text:span text:style-name="T47">suaugusiems asmenims<text:s/></text:span><text:span text:style-name="T48">(toliau – socialinės rizikos suaugęs asmuo)<text:s/></text:span><text:span text:style-name="T49">principai ir charakteristikos.“ <text:s text:c="5"/></text:span></text:p>
      <text:p text:style-name="P50">3. Pakeisti 2 straipsnio 8 dalį ir ją išdėstyti taip:</text:p>
      <text:p text:style-name="P51"><text:span text:style-name="T52"><text:tab/></text:span><text:span text:style-name="T53">„8.</text:span><text:span text:style-name="T54"><text:s/></text:span><text:a xlink:href="http://printsr3/Litlex/LL.DLL?Tekstas=1?Id=91552&amp;Zd=socialin%2Bpaslaug%2B%2B&amp;BF=4#24z" office:target-frame-name="_top" xlink:show="replace"><text:span text:style-name="T55">Socialinės</text:span></text:a><text:span text:style-name="T56"><text:s/>rizikos šeima – šeima, kurioje auga vaikų iki 18 metų ir kurioje bent vienas iš tėvų piktnaudžiauja alkoholiu, narkotinėmis, psichotropinėmis ar toksinėmis medžiagomis, yra priklausomas nuo azartinių lošimų, dėl<text:s/></text:span><text:a xlink:href="http://printsr3/Litlex/LL.DLL?Tekstas=1?Id=91552&amp;Zd=socialin%2Bpaslaug%2B%2B&amp;BF=4#25z" office:target-frame-name="_top" xlink:show="replace"><text:span text:style-name="T57">socialinių</text:span></text:a><text:span text:style-name="T58"><text:s/>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text:s/></text:span><text:a xlink:href="http://printsr3/Litlex/LL.DLL?Tekstas=1?Id=91552&amp;Zd=socialin%2Bpaslaug%2B%2B&amp;BF=4#26z" office:target-frame-name="_top" xlink:show="replace"><text:span text:style-name="T59">Socialinės</text:span></text:a><text:span text:style-name="T60"><text:s/>rizikos šeimai priskiriama ir šeima, kurios vaikui įstatymų nustatyta tvarka yra nustatyta laikinoji globa (rūpyba).<text:s/></text:span><text:span text:style-name="T61"><text:s text:c="2"/></text:span></text:p>
      <text:p text:style-name="P62"><text:span text:style-name="T63"><text:tab/></text:span><text:span text:style-name="T64">Budintis globėjas – fizinis asmuo, atitinkantis Lietuvos Respublikos civiliniame kodekse globėjui (rūpintojui) taikomus reikalavimus ir išklausęs globėjų ir įtėvių mokymus ir konsultavimo kursus, skirtus budinčiam globėjui, pagal tarpusavio bendradarbiavimo ir paslaugų teikimo sutartį su socialinių paslaugų įstaiga, teikiančia socialines paslaugas ir kitą pagalbą globėjams (rūpintojams) ar įtėviams (toliau – globėjų centras), atlygintinai savo šeimoje laikinai prižiūrintis likusius be tėvų globos vaikus, socialinės rizikos vaikus, vaikus su negalia, su kuriais nėra susietas giminystės ryšiais.“</text:span></text:p>
      <text:p text:style-name="P65">3. Pripažinti netekusia galios 2 straipsnio 9 dalį.</text:p>
      <text:p text:style-name="P66"><text:span text:style-name="T67"><text:tab/></text:span><text:span text:style-name="T68">9.<text:s/></text:span><text:a xlink:href="http://printsr3/Litlex/LL.DLL?Tekstas=1&amp;Id=91552&amp;Zd=Socialin%2Bpaslaug%2B%2B%2B&amp;Vr=5&amp;BF=4#27z" office:target-frame-name="_top" xlink:show="replace"><text:span text:style-name="T69">Socialinės</text:span></text:a><text:span text:style-name="T70"><text:s text:c="2"/>rizikos vaikas – vaikas iki 18 metų, kuris valkatauja, elgetauja, nelanko mokyklos ar turi elgesio problemų mokykloje, piktnaudžiauja alkoholiu, narkotinėmis,<text:s/></text:span><text:soft-page-break/><text:span text:style-name="T71">psichotropinėmis ar toksinėmis medžiagomis, yra priklausomas nuo azartinių lošimų, yra įsitraukęs <text:s/>ar <text:s/>linkęs <text:s/>įsitraukti <text:s/>į nusikalstamą <text:s/>veiklą, <text:s/>yra patyręs ar kuriam kyla pavojus patirti psichologinę, <text:s/>fizinę <text:s/>ar seksualinę prievartą, smurtą šeimoje ir dėl šių priežasčių jo galimybės ugdytis ir dalyvauti visuomenės gyvenime yra ribotos.</text:span></text:p>
      <text:p text:style-name="P72"><text:tab/>4. Pakeisti 2 straipsnio 13 dalį ir ją išdėstyti taip:</text:p>
      <text:p text:style-name="P73"><text:span text:style-name="T74"><text:tab/>„13. Vaikus globojanti šeima – sutuoktiniai<text:s/></text:span><text:span text:style-name="T75">(</text:span><text:span text:style-name="T76">ar vienas gyvenantis<text:s/></text:span><text:span text:style-name="T77">asmuo</text:span><text:span text:style-name="T78">,<text:s/></text:span><text:span text:style-name="T79">vyresnis</text:span><text:span text:style-name="T80"><text:s/></text:span><text:span text:style-name="T81">ne jaunesnis<text:s/></text:span><text:span text:style-name="T82">kaip</text:span><text:span text:style-name="T83"><text:s/>(išskyrus vaiko artimąjį giminaitį)</text:span><text:span text:style-name="T84"><text:s/>21 metų<text:s/></text:span><text:span text:style-name="T85">asmuo)</text:span><text:span text:style-name="T86">, įstatymų ir kitų teisės aktų nustatyta tvarka prižiūrintys ar globojantys (besirūpinantys)<text:s/></text:span><text:span text:style-name="T87">nesusietus giminystės ryšiais</text:span><text:span text:style-name="T88"><text:s/>likusius be tėvų globos vaikus, socialinės rizikos vaikus, vaikus su negalia.“</text:span></text:p>
      <text:p text:style-name="P89"><text:span text:style-name="T90"><text:tab/></text:span><text:span text:style-name="T91">2 straipsnis. 9 straipsnio pakeitimas<text:s/></text:span></text:p>
      <text:p text:style-name="P92"><text:span text:style-name="T93"><text:tab/></text:span><text:span text:style-name="T94">Pakeisti 9 straipsnio 1 dalį ir ją išdėstyti taip:</text:span></text:p>
      <text:p text:style-name="P95"><text:span text:style-name="T96"><text:tab/>„1. Atskirais savivaldybės institucijos nustatytais atvejais, kai vaikus prižiūri ar juos globoja (jais rūpinasi) vaikus globojančios šeimos,<text:s/></text:span><text:span text:style-name="T97">budintys</text:span><text:span text:style-name="T98"><text:s/></text:span><text:span text:style-name="T99">globėjai kartu su globėjų centrais,<text:s/></text:span><text:span text:style-name="T100">arba kai bendrąsias socialines paslaugas ir socialinę priežiūrą asmeniui (šeimai) yra veiksmingiau organizuoti pinigais, vaikus globojančiai šeimai,<text:s/></text:span><text:span text:style-name="T101">globėjų centrui</text:span><text:span text:style-name="T102"><text:s/>arba asmeniui (šeimai) gali būti mokama piniginė išmoka – pagalbos pinigai“.</text:span></text:p>
      <text:p text:style-name="P103"/>
      <text:p text:style-name="P104">3 straipsnis. 14 straipsnio pakeitimas<text:s/></text:p>
      <text:list text:style-name="LFO1" text:continue-numbering="true">
        <text:list-item>
          <text:p text:style-name="P105">Pakeisti 14 straipsnio 2 punktą ir jį išdėstyti taip:</text:p>
        </text:list-item>
      </text:list>
      <text:p text:style-name="P106"><text:span text:style-name="T107"><text:tab/></text:span><text:span text:style-name="T108">„2) Teikia metodinę pagalbą<text:s/></text:span><text:span text:style-name="T109">savivaldybėms dėl socialinės priežiūros socialinę riziką patiriančioms šeimoms</text:span><text:span text:style-name="T110"><text:s/></text:span><text:span text:style-name="T111">(toliau</text:span><text:span text:style-name="T112"><text:s/></text:span><text:span text:style-name="T113">– socialinės rizikos šeima) organizavimo, taip pat<text:s/></text:span><text:span text:style-name="T114">dėl bendrųjų socialinių paslaugų ir socialinės priežiūros kokybės kontrolės;“.<text:s/></text:span></text:p>
      <text:list text:style-name="LFO1" text:continue-numbering="true">
        <text:list-item>
          <text:p text:style-name="P115">Pakeisti 14 straipsnio 7 punktą ir jį išdėstyti taip:</text:p>
        </text:list-item>
      </text:list>
      <text:p text:style-name="P116"><text:span text:style-name="T117">„7) kontroliuoja asmens (šeimos) socialinių paslaugų, finansuojamų iš valstybės biudžeto specialių tikslinių dotacijų savivaldybių biudžetams,<text:s/></text:span><text:span text:style-name="T118">valstybės biudžeto</text:span><text:span text:style-name="T119"><text:s/></text:span><text:span text:style-name="T120">lėšų</text:span><text:span text:style-name="T121">,<text:s/></text:span><text:span text:style-name="T122">skirtų globos (rūpybos) išmokai pagal Išmokų vaikams įstatymą mokėti<text:s/></text:span><text:span text:style-name="T123">poreikio nustatymą, jų skyrimą, teikimą bei asmens (šeimos) finansinių galimybių mokėti už šias paslaugas vertinimą;“.</text:span></text:p>
      <text:p text:style-name="P124"/>
      <text:p text:style-name="P125"><text:tab/>4 straipsnis. 15 straipsnio pakeitimas<text:s/></text:p>
      <text:p text:style-name="P126">Pakeisti 15 straipsnio 1 dalį ir ją išdėstyti taip:</text:p>
      <text:p text:style-name="P127"><text:span text:style-name="T128">„1. Dėl socialinių paslaugų, kurių teikimą finansuoja savivaldybė iš savo biudžeto lėšų</text:span><text:span text:style-name="T129">,</text:span><text:span text:style-name="T130"><text:s/></text:span><text:span text:style-name="T131">ar</text:span><text:span text:style-name="T132"><text:s/>iš valstybės biudžeto specialiųjų tikslinių dotacijų savivaldybių biudžetam</text:span><text:span text:style-name="T133">s lėšų, taip pat valstybės biudžeto lėšų, skirtų globos (rūpybos) išmokai pagal Išmokų vaikams įstatymą mokėti</text:span><text:span text:style-name="T134">, skyrimo asmuo (vienas iš suaugusių šeimos narių) ar jos globėjas, rūpintojas raštišku prašymu kreipiasi į asmens (šeimos) gyvenamosios vietos savivaldybę.“</text:span></text:p>
      <text:p text:style-name="P135"/>
      <text:p text:style-name="P136">5 straipsnis. 16 straipsnio pakeitimas<text:s/></text:p>
      <text:p text:style-name="P137">Pakeisti 16 straipsnio 6 dalį ir ją išdėstyti taip:</text:p>
      <text:p text:style-name="P138"><text:span text:style-name="T139">„6. Asmens (šeimos), pageidaujančio gauti socialines paslaugas, kurias finansuoja savivaldybė iš savo biudžeto</text:span><text:span text:style-name="T140">,</text:span><text:span text:style-name="T141"><text:s/></text:span><text:span text:style-name="T142">ar</text:span><text:span text:style-name="T143"><text:s/>iš valstybės biudžeto specialių tikslinių dotacijų savivaldybių biudžetams</text:span><text:span text:style-name="T144"><text:s/>lėšų, taip pat valstybės biudžeto lėšų, skirtų globos (rūpybos) išmokai pagal Išmokų vaikams įstatymą mokėti</text:span><text:span text:style-name="T145">, socialinių paslaugų poreikį nustato socialiniai darbuotojai, paskirti savivaldybės institucijos nustatyta tvarka.“<text:s/></text:span></text:p>
      <text:p text:style-name="P146"/>
      <text:p text:style-name="P147">6 straipsnis. 17 straipsnio pakeitimas<text:s/></text:p>
      <text:p text:style-name="P148">Pakeisti 17 straipsnį ir jį išdėstyti taip:</text:p>
      <text:p text:style-name="P149"><text:span text:style-name="T150">„Sprendimas dėl socialinių paslaugų, kurių teikimą finansuoja savivaldybė iš savo biudžeto lėšų</text:span><text:span text:style-name="T151">,</text:span><text:span text:style-name="T152"><text:s/></text:span><text:span text:style-name="T153">ar</text:span><text:span text:style-name="T154"><text:s/>iš valstybės biudžeto specialių tikslinių dotacijų savivaldybių biudžetams<text:s/></text:span><text:span text:style-name="T155">lėšų, taip pat valstybės biudžeto lėšų, skirtų globos (rūpybos) išmokai pagal Išmokų vaikams įstatymą mokėti</text:span><text:span text:style-name="T156">, asmeniui (šeimai) skyrimo, sustabdymo ir nutraukimo priimamas socialinio<text:s/></text:span><text:soft-page-break/><text:span text:style-name="T157">darbuotojo, nustačiusio asmens (šeimos) socialinių paslaugų poreikį, teikimu savivaldybės institucijos nustatyta tvarka.“</text:span><text:span text:style-name="T158"><text:s/></text:span></text:p>
      <text:p text:style-name="P159"/>
      <text:p text:style-name="P160">7 straipsnis. 18 straipsnio pakeitimas<text:s/></text:p>
      <text:p text:style-name="P161"><text:span text:style-name="T162"><text:tab/></text:span><text:span text:style-name="T163">1.</text:span><text:span text:style-name="T164"><text:s/></text:span><text:span text:style-name="T165">Pakeisti 18 straipsnio 8 dalį ir ją išdėstyti taip:</text:span></text:p>
      <text:p text:style-name="P166"><text:span text:style-name="T167"><text:tab/>„8.<text:s/></text:span><text:bookmark-start text:name="352z"/><text:a xlink:href="http://printsr3/Litlex/LL.DLL?Tekstas=1&amp;Id=91552&amp;Zd=Socialin%2Bpaslaug%2B%2B%2B&amp;Vr=5&amp;BF=4#353z" office:target-frame-name="_top" xlink:show="replace"><text:span text:style-name="T168">Socialinės</text:span></text:a><text:bookmark-end text:name="352z"/><text:span text:style-name="T169"><text:s/></text:span><text:bookmark-start text:name="353z"/><text:a xlink:href="http://printsr3/Litlex/LL.DLL?Tekstas=1&amp;Id=91552&amp;Zd=Socialin%2Bpaslaug%2B%2B%2B&amp;Vr=5&amp;BF=4#354z" office:target-frame-name="_top" xlink:show="replace"><text:span text:style-name="T170">paslaugos</text:span></text:a><text:bookmark-end text:name="353z"/><text:span text:style-name="T171"><text:s/></text:span><text:bookmark-start text:name="354z"/><text:a xlink:href="http://printsr3/Litlex/LL.DLL?Tekstas=1&amp;Id=91552&amp;Zd=Socialin%2Bpaslaug%2B%2B%2B&amp;Vr=5&amp;BF=4#355z" office:target-frame-name="_top" xlink:show="replace"><text:span text:style-name="T172">socialinės</text:span></text:a><text:bookmark-end text:name="354z"/><text:span text:style-name="T173"><text:s/>rizikos šeimai</text:span><text:span text:style-name="T174">, įskaitant tėvus, kurių vaikams nustatyta laikinoji globa (rūpyba) ar laikinai apribota tėvų valdžia,<text:s/></text:span><text:span text:style-name="T175">teikiamos padedant ugdyti suaugusių šeimos narių<text:s/></text:span><text:bookmark-start text:name="355z"/><text:a xlink:href="http://printsr3/Litlex/LL.DLL?Tekstas=1&amp;Id=91552&amp;Zd=Socialin%2Bpaslaug%2B%2B%2B&amp;Vr=5&amp;BF=4#356z" office:target-frame-name="_top" xlink:show="replace"><text:span text:style-name="T176">socialinius</text:span></text:a><text:bookmark-end text:name="355z"/><text:span text:style-name="T177"><text:s/>įgūdžius ir motyvaciją kurti saugią, sveiką ir darnią aplinką savo namuose, šeimoje, palaikyti<text:s/></text:span><text:bookmark-start text:name="356z"/><text:a xlink:href="http://printsr3/Litlex/LL.DLL?Tekstas=1&amp;Id=91552&amp;Zd=Socialin%2Bpaslaug%2B%2B%2B&amp;Vr=5&amp;BF=4#357z" office:target-frame-name="_top" xlink:show="replace"><text:span text:style-name="T178">socialinius</text:span></text:a><text:bookmark-end text:name="356z"/><text:span text:style-name="T179"><text:s/>ryšius su visuomene ir užtikrinti šioje šeimoje augančių vaikų, visapusį vystymąsi ir ugdymą<text:s/></text:span><text:span text:style-name="T180">bei organizuojant su sveikatos priežiūra, užimtumu, švietimu ir ugdymu suderintą pagalbą</text:span><text:span text:style-name="T181">. Teikiant<text:s/></text:span><text:bookmark-start text:name="357z"/><text:a xlink:href="http://printsr3/Litlex/LL.DLL?Tekstas=1&amp;Id=91552&amp;Zd=Socialin%2Bpaslaug%2B%2B%2B&amp;Vr=5&amp;BF=4#358z" office:target-frame-name="_top" xlink:show="replace"><text:span text:style-name="T182">socialines</text:span></text:a><text:bookmark-end text:name="357z"/><text:span text:style-name="T183"><text:s/></text:span><text:bookmark-start text:name="358z"/><text:a xlink:href="http://printsr3/Litlex/LL.DLL?Tekstas=1&amp;Id=91552&amp;Zd=Socialin%2Bpaslaug%2B%2B%2B&amp;Vr=5&amp;BF=4#359z" office:target-frame-name="_top" xlink:show="replace"><text:span text:style-name="T184">paslaugas</text:span></text:a><text:bookmark-end text:name="358z"/><text:span text:style-name="T185"><text:s/></text:span><text:bookmark-start text:name="359z"/><text:a xlink:href="http://printsr3/Litlex/LL.DLL?Tekstas=1&amp;Id=91552&amp;Zd=Socialin%2Bpaslaug%2B%2B%2B&amp;Vr=5&amp;BF=4#360z" office:target-frame-name="_top" xlink:show="replace"><text:span text:style-name="T186">socialinės</text:span></text:a><text:bookmark-end text:name="359z"/><text:span text:style-name="T187"><text:s/>rizikos šeimai, turi būti užtikrinamas<text:s/></text:span><text:bookmark-start text:name="360z"/><text:a xlink:href="http://printsr3/Litlex/LL.DLL?Tekstas=1&amp;Id=91552&amp;Zd=Socialin%2Bpaslaug%2B%2B%2B&amp;Vr=5&amp;BF=4#361z" office:target-frame-name="_top" xlink:show="replace"><text:span text:style-name="T188">socialinių</text:span></text:a><text:bookmark-end text:name="360z"/><text:span text:style-name="T189"><text:s/></text:span><text:bookmark-start text:name="361z"/><text:a xlink:href="http://printsr3/Litlex/LL.DLL?Tekstas=1&amp;Id=91552&amp;Zd=Socialin%2Bpaslaug%2B%2B%2B&amp;Vr=5&amp;BF=4#362z" office:target-frame-name="_top" xlink:show="replace"><text:span text:style-name="T190">paslaugų</text:span></text:a><text:bookmark-end text:name="361z"/><text:span text:style-name="T191"><text:s/>teikimas ir vaikams.“<text:s/></text:span></text:p>
      <text:p text:style-name="P192"><text:tab/>2. Pakeisti 18 straipsnį 9 dalį ir ją išdėstyti taip:</text:p>
      <text:p text:style-name="P193"><text:span text:style-name="T194"><text:tab/>„9. Vaikus globojančiai šeimai,<text:s/></text:span><text:span text:style-name="T195">budintiems globėjams,</text:span><text:span text:style-name="T196"><text:s/>globėjams (rūpintojams), įtėviams ir šeimynų dalyviams ar besirengiantiems jais tapti asmenims kiekvienoje savivaldybėje nuolat teikiama<text:s/></text:span><text:span text:style-name="T197">atestuotų socialinių darbuotojų ir kitų</text:span><text:span text:style-name="T198"><text:s/>specialistų pagalba, užtikrinanti jų prižiūrimų, globojamų (rūpinamų) ar įvaikintų vaikų visapusį vystymąsi ir ugdymą“.</text:span></text:p>
      <text:p text:style-name="P199"><text:tab/></text:p>
      <text:p text:style-name="P200"><text:span text:style-name="T201"><text:tab/></text:span><text:span text:style-name="T202">8 straipsnis. 19 straipsnio pakeitimas</text:span></text:p>
      <text:p text:style-name="P203"><text:span text:style-name="T204"><text:tab/></text:span><text:span text:style-name="T205">1.</text:span><text:span text:style-name="T206"><text:s/></text:span><text:span text:style-name="T207">Pakeisti 19 straipsnio 3 dalį ir ją išdėstyti taip:</text:span></text:p>
      <text:p text:style-name="P208"><text:span text:style-name="T209"><text:tab/>„3. Vaikus globojanti šeima</text:span><text:span text:style-name="T210">, budintis globėjas</text:span><text:span text:style-name="T211"><text:s/>turi atitikti teisės aktų nustatytus reikalavimus ir turėti<text:s/></text:span><text:span text:style-name="T212">savivaldybės</text:span><text:span text:style-name="T213"><text:s/></text:span><text:span text:style-name="T214">Valstybės vaiko teisių apsaugos ir įvaikinimo tarnybos prie Socialinės apsaugos ir darbo ministerijos</text:span><text:span text:style-name="T215"><text:s/></text:span><text:span text:style-name="T216">išvadą apie vaikus globojančios šeimos</text:span><text:span text:style-name="T217">,</text:span><text:span text:style-name="T218"><text:s/></text:span><text:span text:style-name="T219">budinčio</text:span><text:span text:style-name="T220"><text:s/></text:span><text:span text:style-name="T221">globėjo</text:span><text:span text:style-name="T222"><text:s/>tinkamumą globoti (rūpintis) vaikus (vaikais).“<text:s/></text:span></text:p>
      <text:p text:style-name="P223"><text:span text:style-name="T224"><text:tab/></text:span><text:span text:style-name="T225">2. Papildyti 19<text:s/></text:span><text:span text:style-name="T226">straipsnį</text:span><text:span text:style-name="T227"><text:s/>nauja<text:s/></text:span><text:span text:style-name="T228">4 dalimi:<text:s/></text:span></text:p>
      <text:p text:style-name="P229"><text:tab/>„4. Globėjų centrai įgyvendina vaiko laikinąją globą (rūpybą) ir vykdo šias pagrindines funkcijas:</text:p>
      <text:list text:style-name="LFO2" text:continue-numbering="true">
        <text:list-item>
          <text:p text:style-name="P230">užtikrindami tinkamą vaiko priežiūrą budinčio globėjo šeimoje, organizuoja ir koordinuoja budinčio globėjo veiklą, ir kas mėnesį pagal tarpusavio bendradarbiavimo ir paslaugų teikimo sutartį perveda budinčiam globėjui už vaiko priežiūrą vaiko (globos (rūpybos) išmoką, numatytą Išmokų vaikams įstatyme ir pagalbos pinigus;</text:p>
        </text:list-item>
        <text:list-item>
          <text:p text:style-name="P231">kartu su budinčiu globėju planuoja pagalbą vaikui, konsultuoja budintį globėją dėl vaiko priežiūros;</text:p>
        </text:list-item>
        <text:list-item>
          <text:p text:style-name="P232">teikia ar organizuoja pagalbą budinčiam globėjui ir jo prižiūrimiems vaikams;</text:p>
        </text:list-item>
        <text:list-item>
          <text:p text:style-name="P233">tarpininkauja budinčiam globėjui dėl švietimo pagalbos, sveikatos priežiūros ar kitų paslaugų jų prižiūrimiems vaikams;</text:p>
        </text:list-item>
        <text:list-item>
          <text:p text:style-name="P234">vykdo budinčių globėjų paiešką, atranką ir parengimą;</text:p>
        </text:list-item>
        <text:list-item>
          <text:p text:style-name="P235">organizuoja budinčių globėjų profesinės kompetencijos tobulinimą;</text:p>
        </text:list-item>
        <text:list-item>
          <text:p text:style-name="P236">teikia pagalbą vaiko biologiniams tėvams, siekiant vaiką grąžinti į šeimą.“<text:s/></text:p>
        </text:list-item>
      </text:list>
      <text:p text:style-name="P237">3. Papildyti 19 straipsnį nauja 5 dalimi:</text:p>
      <text:p text:style-name="P238"><text:span text:style-name="T239">„</text:span><text:span text:style-name="T240">5. Globėjų centrų veiklos ir vaiko priežiūros budinčio globėjo šeimoje organizavimo tvarką nustato Vyriausybė ar jos įgaliota institucija.</text:span><text:span text:style-name="T241">“<text:s/></text:span></text:p>
      <text:p text:style-name="P242"><text:span text:style-name="T243">4.</text:span><text:span text:style-name="T244"><text:s/></text:span><text:span text:style-name="T245">Buvusias straipsnio 4–8 dalis laikyti atitinkamai 6–10 dalimis.</text:span></text:p>
      <text:p text:style-name="P246"/>
      <text:p text:style-name="P247">9 straipsnis. 20 straipsnio pakeitimas</text:p>
      <text:p text:style-name="P248">1. Papildyti 20 straipsnį nauja 4 dalimi:<text:s/></text:p>
      <text:p text:style-name="P249"><text:span text:style-name="T250"><text:s/></text:span><text:span text:style-name="T251">„4. Socialinis darbuotojas socialinių paslaugų teikimo tikslu turi teisę tvarkyti asmens duomenis, įskaitant ypatingus asmens duomenis, susijusius su sveikatos būkle ir teistumu, be asmens sutikimo. Šie duomenys tvarkomi vadovaujantis Lietuvos Respublikos asmens duomenų teisinės apsaugos įstatymu.“</text:span><text:span text:style-name="T252"><text:s/></text:span></text:p>
      <text:p text:style-name="P253">2. Buvusias straipsnio 4–6 dalis laikyti atitinkamai 5–7 dalimis.</text:p>
      <text:p text:style-name="P254"/>
      <text:p text:style-name="P255">10 straipsnis. 34 straipsnio pakeitimas</text:p>
      <text:p text:style-name="P256"><text:span text:style-name="T257"><text:tab/></text:span><text:span text:style-name="T258">1.</text:span><text:span text:style-name="T259"><text:s/></text:span><text:span text:style-name="T260">Pakeisti 34 straipsnio 5 dalį ir ją išdėstyti taip:<text:s/></text:span></text:p>
      <text:p text:style-name="P261"><text:span text:style-name="T262"><text:tab/>„5.<text:s/></text:span><text:a xlink:href="http://192.168.133.235/Litlex/LL.DLL?Tekstas=1?Id=91552&amp;Zd=socialin%2Bpaslaug%2B%2B&amp;BF=4#613z" office:target-frame-name="_top" xlink:show="replace"><text:span text:style-name="T263">Socialinė</text:span></text:a><text:span text:style-name="T264"><text:s/>globa likusiems be tėvų globos vaikams finansuojama iš savivaldybės biudžeto lėšų ir iš valstybės biudžeto<text:s/></text:span><text:span text:style-name="T265">specialių tikslinių dotacijų savivaldybių biudžetams</text:span><text:span text:style-name="T266"><text:s/>lėšų</text:span><text:span text:style-name="T267">, skirtų<text:s/></text:span><text:span text:style-name="T268">vaikų globos (rūpybos) išmokoms</text:span><text:span text:style-name="T269"><text:s/></text:span><text:span text:style-name="T270">globos (rūpybos) išmokai pagal Išmokų vaikams įstatymą</text:span><text:span text:style-name="T271"><text:s/>mokėti.“</text:span></text:p>
      <text:p text:style-name="P272"><text:tab/>2. Pakeisti 34 straipsnio 6 dalį ir ją išdėstyti taip:</text:p>
      <text:p text:style-name="P273"><text:span text:style-name="T274"><text:tab/>„6. Vaikų priežiūra ar globa (rūpyba) vaikus globojančioje šeimoje</text:span><text:span text:style-name="T275">,</text:span><text:span text:style-name="T276"><text:s/></text:span><text:span text:style-name="T277">budinčio</text:span><text:span text:style-name="T278"><text:s/></text:span><text:span text:style-name="T279">globėjo kartu su globėjų centru vykdoma vaiko priežiūra ir vaiko globa (rūpyba), globėjų centro teikiamos socialinės paslaugos<text:s/></text:span><text:span text:style-name="T280">finansuojama</text:span><text:span text:style-name="T281"><text:s/></text:span><text:span text:style-name="T282">finansuojamos</text:span><text:span text:style-name="T283"><text:s/>iš savivaldybių biudžetų lėšų ir iš valstybės biudžeto lėšų, skirtų<text:s/></text:span><text:span text:style-name="T284">išmokoms vaikams, o kai vaikui nustatyta nuolatinė ar laikinoji globa (rūpyba), - ir vaikų globos (rūpybos) išmokoms</text:span><text:span text:style-name="T285"><text:s/></text:span><text:span text:style-name="T286">globos (rūpybos) išmokai, globos (rūpybos) tiksliniam priedui<text:s/></text:span><text:span text:style-name="T287">pagal Išmokų vaikams įstatymą mokėti.“</text:span></text:p>
      <text:p text:style-name="P288"/>
      <text:p text:style-name="P289"><text:span text:style-name="T290"><text:tab/></text:span><text:span text:style-name="T291">11 straipsnis. Įstatymo įsigaliojimas ir įgyvendinimas</text:span></text:p>
      <text:p text:style-name="P292"><text:span text:style-name="T293">1.</text:span><text:span text:style-name="T294"><text:s/></text:span><text:span text:style-name="T295">Šis įstatymas, išskyrus šio st</text:span><text:span text:style-name="T296">raipsnio 2 dalį, įsigalioja 2017 m. liepos</text:span><text:span text:style-name="T297"><text:s/>1 d.</text:span></text:p>
      <text:p text:style-name="P298">2. Lietuvos Respublikos Vyriausybė ar jos įgaliota institucija iki šio įstatymo įgyvendinimo priima šio įstatymo įgyvendinamuosius teisės aktus.</text:p>
      <text:p text:style-name="P299"/>
      <text:p text:style-name="P300"/>
      <text:p text:style-name="P301">Skelbiu šį Lietuvos Respublikos Seimo priimtą <text:s/>įstatymą.</text:p>
      <text:p text:style-name="P302"/>
      <text:p text:style-name="P303"/>
      <text:p text:style-name="P304">Respublikos Prezidentas</text:p>
      <text:p text:style-name="P305"/>
      <text:p text:style-name="P306"><text:span text:style-name="T307">Teikia:</text:span><text:span text:style-name="T308"><text:s/></text:span><text:span text:style-name="T309">Seimo nariai <text:s text:c="75"/>Dovilė Šakalienė</text:span></text:p>
      <text:p text:style-name="P310"><text:span text:style-name="T311"><text:tab/></text:span><text:span text:style-name="T312"><text:tab/></text:span><text:span text:style-name="T313"><text:tab/></text:span><text:span text:style-name="T314"><text:tab/></text:span><text:span text:style-name="T315"><text:tab/>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lt" style:country-asian="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lt" style:country-asian="LT"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2.068in" text:min-label-width="0.25in"/>
      </text:list-level-style-number>
      <text:list-level-style-number text:level="2" style:num-suffix="." style:num-format="a" style:num-letter-sync="true">
        <style:list-level-properties text:space-before="2.568in" text:min-label-width="0.25in"/>
      </text:list-level-style-number>
      <text:list-level-style-number text:level="3" style:num-suffix="." style:num-format="i">
        <style:list-level-properties fo:text-align="end" text:space-before="3.193in" text:min-label-width="0.125in"/>
      </text:list-level-style-number>
      <text:list-level-style-number text:level="4" style:num-suffix="." style:num-format="1">
        <style:list-level-properties text:space-before="3.568in" text:min-label-width="0.25in"/>
      </text:list-level-style-number>
      <text:list-level-style-number text:level="5" style:num-suffix="." style:num-format="a" style:num-letter-sync="true">
        <style:list-level-properties text:space-before="4.068in" text:min-label-width="0.25in"/>
      </text:list-level-style-number>
      <text:list-level-style-number text:level="6" style:num-suffix="." style:num-format="i">
        <style:list-level-properties fo:text-align="end" text:space-before="4.693in" text:min-label-width="0.125in"/>
      </text:list-level-style-number>
      <text:list-level-style-number text:level="7" style:num-suffix="." style:num-format="1">
        <style:list-level-properties text:space-before="5.068in" text:min-label-width="0.25in"/>
      </text:list-level-style-number>
      <text:list-level-style-number text:level="8" style:num-suffix="." style:num-format="a" style:num-letter-sync="true">
        <style:list-level-properties text:space-before="5.568in" text:min-label-width="0.25in"/>
      </text:list-level-style-number>
      <text:list-level-style-number text:level="9" style:num-suffix="." style:num-format="i">
        <style:list-level-properties fo:text-align="end" text:space-before="6.19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7" style:parent-style-name="Header" style:family="paragraph">
      <style:paragraph-properties fo:text-align="center"/>
    </style:style>
  </office:automatic-styles>
  <office:master-styles>
    <style:master-page style:name="MP0" style:page-layout-name="PL0">
      <style:header>
        <text:p text:style-name="P7"><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oda Vaičekauskaitė</meta:initial-creator>
    <dc:creator>adlibuser</dc:creator>
    <meta:creation-date>2017-02-10T12:51:00Z</meta:creation-date>
    <dc:date>2017-02-10T12:51:00Z</dc: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4" meta:paragraph-count="206" meta:word-count="1710" meta:character-count="13598" meta:row-count="310" meta:non-whitespace-character-count="12094"/>
  </office:meta>
</office:document-meta>
</file>