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1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Title" style:family="paragraph">
      <style:paragraph-properties fo:text-align="start"/>
    </style:style>
    <style:style style:name="T35" style:parent-style-name="DefaultParagraphFont" style:family="text">
      <style:text-properties fo:font-weight="normal" style:font-weight-asian="normal" fo:font-size="10pt" style:font-size-asian="10pt"/>
    </style:style>
    <style:style style:name="T36" style:parent-style-name="DefaultParagraphFont" style:family="text">
      <style:text-properties fo:font-weight="normal" style:font-weight-asian="normal" fo:color="#009900" fo:font-size="10pt" style:font-size-asian="10pt"/>
    </style:style>
    <style:style style:name="T37" style:parent-style-name="DefaultParagraphFont" style:family="text">
      <style:text-properties fo:font-weight="normal" style:font-weight-asian="normal" fo:font-size="10pt" style:font-size-asian="10pt"/>
    </style:style>
    <style:style style:name="T38" style:parent-style-name="DefaultParagraphFont" style:family="text">
      <style:text-properties fo:font-weight="normal" style:font-weight-asian="normal" fo:color="#009900" fo:font-size="10pt" style:font-size-asian="10pt"/>
    </style:style>
    <style:style style:name="T39" style:parent-style-name="Hyperlink" style:family="text">
      <style:text-properties fo:font-weight="normal" style:font-weight-asian="normal" fo:font-size="10pt" style:font-size-asian="10pt"/>
    </style:style>
    <style:style style:name="T40" style:parent-style-name="DefaultParagraphFont" style:family="text">
      <style:text-properties fo:font-weight="normal" style:font-weight-asian="normal" fo:color="#009900" fo:font-size="10pt" style:font-size-asian="10pt"/>
    </style:style>
    <style:style style:name="T41" style:parent-style-name="DefaultParagraphFont" style:family="text">
      <style:text-properties fo:font-weight="normal" style:font-weight-asian="normal" fo:font-size="10pt" style:font-size-asian="10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Title" style:family="paragraph">
      <style:paragraph-properties fo:text-align="start"/>
      <style:text-properties fo:font-weight="normal" style:font-weight-asian="normal" fo:font-size="10pt" style:font-size-asian="10pt"/>
    </style:style>
    <style:style style:name="P45" style:parent-style-name="Title" style:family="paragraph">
      <style:paragraph-properties fo:text-align="end"/>
      <style:text-properties fo:font-size="10pt" style:font-size-asian="10pt"/>
    </style:style>
    <style:style style:name="P46" style:parent-style-name="Title" style:family="paragraph">
      <style:paragraph-properties fo:text-align="end"/>
      <style:text-properties fo:font-size="9pt" style:font-size-asian="9pt"/>
    </style:style>
    <style:style style:name="P47" style:parent-style-name="Title" style:family="paragraph">
      <style:text-properties fo:letter-spacing="0.0027in" fo:font-size="11.5pt" style:font-size-asian="11.5pt" style:font-size-complex="11.5pt"/>
    </style:style>
    <style:style style:name="P48" style:parent-style-name="Title" style:family="paragraph">
      <style:text-properties fo:font-size="11.5pt" style:font-size-asian="11.5pt" style:font-size-complex="11.5pt"/>
    </style:style>
    <style:style style:name="P49" style:parent-style-name="Title" style:family="paragraph">
      <style:text-properties fo:letter-spacing="0.0013in" fo:font-size="11.5pt" style:font-size-asian="11.5pt" style:font-size-complex="11.5pt"/>
    </style:style>
    <style:style style:name="T5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3" style:parent-style-name="DefaultParagraphFont" style:family="text">
      <style:text-properties fo:letter-spacing="0.0013in" fo:font-size="11.5pt" style:font-size-asian="11.5pt" style:font-size-complex="11.5pt"/>
    </style:style>
    <style:style style:name="T54" style:parent-style-name="DefaultParagraphFont" style:family="text">
      <style:text-properties fo:letter-spacing="0.0013in" fo:font-size="11.5pt" style:font-size-asian="11.5pt" style:font-size-complex="11.5pt"/>
    </style:style>
    <style:style style:name="T55" style:parent-style-name="DefaultParagraphFont" style:family="text">
      <style:text-properties fo:letter-spacing="0.0013in" fo:font-size="11.5pt" style:font-size-asian="11.5pt" style:font-size-complex="11.5pt"/>
    </style:style>
    <style:style style:name="P56" style:parent-style-name="Title" style:family="paragraph">
      <style:text-properties fo:letter-spacing="0.0013in" fo:font-size="11.5pt" style:font-size-asian="11.5pt" style:font-size-complex="11.5pt"/>
    </style:style>
    <style:style style:name="P57" style:parent-style-name="Title" style:family="paragraph">
      <style:text-properties fo:font-size="10pt" style:font-size-asian="10pt"/>
    </style:style>
    <style:style style:name="P5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59" style:parent-style-name="Roman" style:family="paragraph">
      <style:paragraph-properties fo:text-align="center" fo:text-indent="0in"/>
    </style:style>
    <style:style style:name="T60" style:parent-style-name="DefaultParagraphFont" style:family="text">
      <style:text-properties fo:font-size="11.5pt" style:font-size-asian="11.5pt" style:font-size-complex="11.5pt"/>
    </style:style>
    <style:style style:name="P61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2" style:parent-style-name="DefaultParagraphFont" style:family="text">
      <style:text-properties fo:font-weight="bold" style:font-weight-asian="bold" fo:font-size="11pt" style:font-size-asian="11pt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65" style:parent-style-name="FootnoteReference" style:family="text">
      <style:text-properties fo:font-style="italic" style:font-style-asian="italic" fo:letter-spacing="-0.0013in" fo:font-size="9pt" style:font-size-asian="9pt"/>
    </style:style>
    <style:style style:name="T66" style:parent-style-name="DefaultParagraphFont" style:family="text">
      <style:text-properties fo:letter-spacing="-0.0013in"/>
    </style:style>
    <style:style style:name="T67" style:parent-style-name="DefaultParagraphFont" style:family="text">
      <style:text-properties fo:letter-spacing="-0.0013in" fo:font-size="10pt" style:font-size-asian="10pt"/>
    </style:style>
    <style:style style:name="T68" style:parent-style-name="DefaultParagraphFont" style:family="text">
      <style:text-properties fo:font-style="italic" style:font-style-asian="italic"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tyle="italic" style:font-style-asian="italic"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tyle="italic" style:font-style-asian="italic"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tyle="italic" style:font-style-asian="italic"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letter-spacing="-0.0013in" fo:font-size="10pt" style:font-size-asian="10pt"/>
    </style:style>
    <style:style style:name="T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 fo:font-style="italic" style:font-style-asian="italic" style:font-style-complex="italic"/>
    </style:style>
    <style:style style:name="T109" style:parent-style-name="DefaultParagraphFont" style:family="text">
      <style:text-properties style:font-weight-complex="bold" fo:font-style="italic" style:font-style-asian="italic" style:font-style-complex="italic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 fo:font-style="italic" style:font-style-asian="italic"/>
    </style:style>
    <style:style style:name="T118" style:parent-style-name="DefaultParagraphFont" style:family="text">
      <style:text-properties style:font-weight-complex="bold" fo:font-style="italic" style:font-style-asian="italic"/>
    </style:style>
    <style:style style:name="T119" style:parent-style-name="DefaultParagraphFont" style:family="text">
      <style:text-properties style:font-weight-complex="bold" fo:font-style="italic" style:font-style-asian="italic"/>
    </style:style>
    <style:style style:name="T120" style:parent-style-name="DefaultParagraphFont" style:family="text">
      <style:text-properties style:font-weight-complex="bold" fo:font-style="italic" style:font-style-asian="italic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P128" style:parent-style-name="Roman" style:family="paragraph">
      <style:text-properties style:font-weight-complex="bold"/>
    </style:style>
    <style:style style:name="P129" style:parent-style-name="Roman" style:family="paragraph">
      <style:text-properties style:font-weight-complex="bold"/>
    </style:style>
    <style:style style:name="P130" style:parent-style-name="Roman" style:family="paragraph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fo:font-weight="bold" style:font-weight-asian="bold" fo:font-size="11pt" style:font-size-asian="11pt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fo:font-weight="bold" style:font-weight-asian="bold" fo:font-size="11pt" style:font-size-asian="11pt"/>
    </style:style>
    <style:style style:name="T252" style:parent-style-name="DefaultParagraphFont" style:family="text">
      <style:text-properties fo:font-weight="bold" style:font-weight-asian="bold" fo:font-size="11pt" style:font-size-asian="11pt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fo:font-style="italic" style:font-style-asian="italic"/>
    </style:style>
    <style:style style:name="T255" style:parent-style-name="DefaultParagraphFont" style:family="text">
      <style:text-properties fo:font-style="italic" style:font-style-asian="italic"/>
    </style:style>
    <style:style style:name="T256" style:parent-style-name="DefaultParagraphFont" style:family="text">
      <style:text-properties fo:font-weight="bold" style:font-weight-asian="bold" fo:font-size="11pt" style:font-size-asian="11pt"/>
    </style:style>
    <style:style style:name="T257" style:parent-style-name="DefaultParagraphFont" style:family="text">
      <style:text-properties fo:font-weight="bold" style:font-weight-asian="bold" fo:font-size="11pt" style:font-size-asian="11pt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tyle="italic" style:font-style-asian="italic"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weight="bold" style:font-weight-asian="bold" fo:font-size="11pt" style:font-size-asian="11pt"/>
    </style:style>
    <style:style style:name="T262" style:parent-style-name="DefaultParagraphFont" style:family="text">
      <style:text-properties fo:font-weight="bold" style:font-weight-asian="bold" fo:font-size="11pt" style:font-size-asian="11pt"/>
    </style:style>
    <style:style style:name="T2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 fo:font-size="10pt" style:font-size-asian="10pt"/>
    </style:style>
    <style:style style:name="T2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7" style:parent-style-name="DefaultParagraphFont" style:family="text">
      <style:text-properties style:font-weight-complex="bold" fo:font-size="10pt" style:font-size-asian="10pt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fo:font-weight="bold" style:font-weight-asian="bold" fo:font-size="11pt" style:font-size-asian="11pt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fo:font-style="italic" style:font-style-asian="italic"/>
    </style:style>
    <style:style style:name="T272" style:parent-style-name="DefaultParagraphFont" style:family="text">
      <style:text-properties fo:font-style="italic" style:font-style-asian="italic"/>
    </style:style>
    <style:style style:name="T273" style:parent-style-name="DefaultParagraphFont" style:family="text">
      <style:text-properties fo:font-style="italic" style:font-style-asian="italic"/>
    </style:style>
    <style:style style:name="T274" style:parent-style-name="DefaultParagraphFont" style:family="text">
      <style:text-properties fo:font-weight="bold" style:font-weight-asian="bold" fo:font-size="11pt" style:font-size-asian="11pt"/>
    </style:style>
    <style:style style:name="T2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 fo:font-size="10pt" style:font-size-asian="10pt"/>
    </style:style>
    <style:style style:name="T2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9" style:parent-style-name="DefaultParagraphFont" style:family="text">
      <style:text-properties style:font-weight-complex="bold" fo:font-size="10pt" style:font-size-asian="10pt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font-style="italic" style:font-style-asian="italic"/>
    </style:style>
    <style:style style:name="T292" style:parent-style-name="DefaultParagraphFont" style:family="text">
      <style:text-properties fo:font-style="italic" style:font-style-asian="italic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fo:font-style="italic" style:font-style-asian="italic"/>
    </style:style>
    <style:style style:name="T295" style:parent-style-name="DefaultParagraphFont" style:family="text">
      <style:text-properties fo:font-weight="bold" style:font-weight-asian="bold" fo:font-size="11pt" style:font-size-asian="11pt"/>
    </style:style>
    <style:style style:name="T296" style:parent-style-name="DefaultParagraphFont" style:family="text">
      <style:text-properties fo:font-style="italic" style:font-style-asian="italic"/>
    </style:style>
    <style:style style:name="T297" style:parent-style-name="DefaultParagraphFont" style:family="text">
      <style:text-properties fo:font-style="italic" style:font-style-asian="italic"/>
    </style:style>
    <style:style style:name="T298" style:parent-style-name="DefaultParagraphFont" style:family="text">
      <style:text-properties fo:font-style="italic" style:font-style-asian="italic"/>
    </style:style>
    <style:style style:name="T299" style:parent-style-name="DefaultParagraphFont" style:family="text">
      <style:text-properties fo:font-style="italic" style:font-style-asian="italic"/>
    </style:style>
    <style:style style:name="T300" style:parent-style-name="DefaultParagraphFont" style:family="text">
      <style:text-properties fo:font-weight="bold" style:font-weight-asian="bold" fo:font-size="11pt" style:font-size-asian="11pt"/>
    </style:style>
    <style:style style:name="T3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 fo:font-size="10pt" style:font-size-asian="10pt"/>
    </style:style>
    <style:style style:name="T3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5" style:parent-style-name="DefaultParagraphFont" style:family="text">
      <style:text-properties style:font-weight-complex="bold" fo:font-size="10pt" style:font-size-asian="10pt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font-weight="bold" style:font-weight-asian="bold" fo:font-size="11pt" style:font-size-asian="11pt"/>
    </style:style>
    <style:style style:name="T324" style:parent-style-name="DefaultParagraphFont" style:family="text">
      <style:text-properties fo:font-weight="bold" style:font-weight-asian="bold" fo:font-size="11pt" style:font-size-asian="11pt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tyle="italic" style:font-style-asian="italic"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weight="bold" style:font-weight-asian="bold" fo:font-size="11pt" style:font-size-asian="11pt"/>
    </style:style>
    <style:style style:name="T329" style:parent-style-name="DefaultParagraphFont" style:family="text">
      <style:text-properties fo:font-style="italic" style:font-style-asian="italic"/>
    </style:style>
    <style:style style:name="T330" style:parent-style-name="DefaultParagraphFont" style:family="text">
      <style:text-properties fo:font-style="italic" style:font-style-asian="italic"/>
    </style:style>
    <style:style style:name="T331" style:parent-style-name="DefaultParagraphFont" style:family="text">
      <style:text-properties fo:font-style="italic" style:font-style-asian="italic"/>
    </style:style>
    <style:style style:name="T332" style:parent-style-name="DefaultParagraphFont" style:family="text">
      <style:text-properties fo:font-style="italic" style:font-style-asian="italic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style="italic" style:font-style-asian="italic"/>
    </style:style>
    <style:style style:name="T336" style:parent-style-name="DefaultParagraphFont" style:family="text">
      <style:text-properties fo:font-style="italic" style:font-style-asian="italic"/>
    </style:style>
    <style:style style:name="T337" style:parent-style-name="DefaultParagraphFont" style:family="text">
      <style:text-properties fo:font-weight="bold" style:font-weight-asian="bold" fo:font-size="11pt" style:font-size-asian="11pt"/>
    </style:style>
    <style:style style:name="T338" style:parent-style-name="DefaultParagraphFont" style:family="text">
      <style:text-properties fo:font-weight="bold" style:font-weight-asian="bold" fo:font-size="11pt" style:font-size-asian="11pt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tyle="italic" style:font-style-asian="italic"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weight="bold" style:font-weight-asian="bold" fo:font-size="11pt" style:font-size-asian="11pt"/>
    </style:style>
    <style:style style:name="T343" style:parent-style-name="DefaultParagraphFont" style:family="text">
      <style:text-properties fo:font-style="italic" style:font-style-asian="italic"/>
    </style:style>
    <style:style style:name="T344" style:parent-style-name="DefaultParagraphFont" style:family="text">
      <style:text-properties fo:font-style="italic" style:font-style-asian="italic"/>
    </style:style>
    <style:style style:name="T345" style:parent-style-name="DefaultParagraphFont" style:family="text">
      <style:text-properties fo:font-style="italic" style:font-style-asian="italic"/>
    </style:style>
    <style:style style:name="T3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P363" style:parent-style-name="Roman" style:family="paragraph">
      <style:text-properties style:font-weight-complex="bold"/>
    </style:style>
    <style:style style:name="T3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 fo:font-size="10pt" style:font-size-asian="10pt"/>
    </style:style>
    <style:style style:name="T3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8" style:parent-style-name="DefaultParagraphFont" style:family="text">
      <style:text-properties style:font-weight-complex="bold" fo:font-size="10pt" style:font-size-asian="10pt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 fo:font-style="italic" style:font-style-asian="italic"/>
    </style:style>
    <style:style style:name="T463" style:parent-style-name="DefaultParagraphFont" style:family="text">
      <style:text-properties style:font-weight-complex="bold" fo:font-style="italic" style:font-style-asian="italic"/>
    </style:style>
    <style:style style:name="T464" style:parent-style-name="DefaultParagraphFont" style:family="text">
      <style:text-properties style:font-weight-complex="bold" fo:font-style="italic" style:font-style-asian="italic"/>
    </style:style>
    <style:style style:name="T465" style:parent-style-name="DefaultParagraphFont" style:family="text">
      <style:text-properties style:font-weight-complex="bold" fo:font-style="italic" style:font-style-asian="italic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P518" style:parent-style-name="Roman" style:family="paragraph">
      <style:text-properties style:font-weight-complex="bold"/>
    </style:style>
    <style:style style:name="T519" style:parent-style-name="DefaultParagraphFont" style:family="text">
      <style:text-properties fo:font-style="italic" style:font-style-asian="italic"/>
    </style:style>
    <style:style style:name="T520" style:parent-style-name="DefaultParagraphFont" style:family="text">
      <style:text-properties fo:font-style="italic" style:font-style-asian="italic"/>
    </style:style>
    <style:style style:name="T521" style:parent-style-name="DefaultParagraphFont" style:family="text">
      <style:text-properties fo:font-style="italic" style:font-style-asian="italic"/>
    </style:style>
    <style:style style:name="T522" style:parent-style-name="DefaultParagraphFont" style:family="text">
      <style:text-properties fo:font-style="italic" style:font-style-asian="italic"/>
    </style:style>
    <style:style style:name="P523" style:parent-style-name="Roman" style:family="paragraph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font-weight="bold" style:font-weight-asian="bold" fo:font-size="11pt" style:font-size-asian="11pt"/>
    </style:style>
    <style:style style:name="T556" style:parent-style-name="DefaultParagraphFont" style:family="text">
      <style:text-properties fo:font-weight="bold" style:font-weight-asian="bold" fo:font-size="11pt" style:font-size-asian="11pt"/>
    </style:style>
    <style:style style:name="T557" style:parent-style-name="DefaultParagraphFont" style:family="text">
      <style:text-properties fo:font-weight="bold" style:font-weight-asian="bold" fo:font-size="11pt" style:font-size-asian="11pt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tyle="italic" style:font-style-asian="italic"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weight="bold" style:font-weight-asian="bold" fo:font-size="11pt" style:font-size-asian="11pt"/>
    </style:style>
    <style:style style:name="P562" style:parent-style-name="Roman" style:family="paragraph">
      <style:paragraph-properties fo:keep-with-next="always" fo:keep-together="always"/>
    </style:style>
    <style:style style:name="T563" style:parent-style-name="DefaultParagraphFont" style:family="text">
      <style:text-properties fo:font-weight="bold" style:font-weight-asian="bold" fo:font-size="11pt" style:font-size-asian="11pt"/>
    </style:style>
    <style:style style:name="P564" style:parent-style-name="Roman" style:family="paragraph">
      <style:paragraph-properties fo:keep-with-next="always" fo:keep-together="always"/>
    </style:style>
    <style:style style:name="T565" style:parent-style-name="DefaultParagraphFont" style:family="text">
      <style:text-properties fo:font-weight="bold" style:font-weight-asian="bold" fo:font-size="11pt" style:font-size-asian="11pt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tyle="italic" style:font-style-asian="italic"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weight="bold" style:font-weight-asian="bold" fo:font-size="11pt" style:font-size-asian="11pt"/>
    </style:style>
    <style:style style:name="T57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71" style:parent-style-name="DefaultParagraphFont" style:family="text">
      <style:text-properties style:font-weight-complex="bold" fo:color="#000000"/>
    </style:style>
    <style:style style:name="T572" style:parent-style-name="DefaultParagraphFont" style:family="text">
      <style:text-properties style:font-weight-complex="bold" fo:color="#000000" fo:font-size="10pt" style:font-size-asian="10pt"/>
    </style:style>
    <style:style style:name="T573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574" style:parent-style-name="DefaultParagraphFont" style:family="text">
      <style:text-properties style:font-weight-complex="bold" fo:color="#000000" fo:font-size="10pt" style:font-size-asian="10pt"/>
    </style:style>
    <style:style style:name="T575" style:parent-style-name="DefaultParagraphFont" style:family="text">
      <style:text-properties style:font-weight-complex="bold" fo:color="#000000"/>
    </style:style>
    <style:style style:name="T576" style:parent-style-name="DefaultParagraphFont" style:family="text">
      <style:text-properties fo:font-weight="bold" style:font-weight-asian="bold" fo:font-size="11pt" style:font-size-asian="11pt"/>
    </style:style>
    <style:style style:name="T577" style:parent-style-name="DefaultParagraphFont" style:family="text">
      <style:text-properties fo:font-weight="bold" style:font-weight-asian="bold" fo:font-size="11pt" style:font-size-asian="11pt"/>
    </style:style>
    <style:style style:name="T578" style:parent-style-name="DefaultParagraphFont" style:family="text">
      <style:text-properties fo:font-weight="bold" style:font-weight-asian="bold" fo:font-size="11pt" style:font-size-asian="11pt"/>
    </style:style>
    <style:style style:name="T5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 fo:font-size="10pt" style:font-size-asian="10pt"/>
    </style:style>
    <style:style style:name="T5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3" style:parent-style-name="DefaultParagraphFont" style:family="text">
      <style:text-properties style:font-weight-complex="bold" fo:font-size="10pt" style:font-size-asian="10pt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fo:font-style="italic" style:font-style-asian="italic"/>
    </style:style>
    <style:style style:name="T586" style:parent-style-name="DefaultParagraphFont" style:family="text">
      <style:text-properties fo:font-style="italic" style:font-style-asian="italic"/>
    </style:style>
    <style:style style:name="T587" style:parent-style-name="DefaultParagraphFont" style:family="text">
      <style:text-properties fo:font-style="italic" style:font-style-asian="italic"/>
    </style:style>
    <style:style style:name="T588" style:parent-style-name="DefaultParagraphFont" style:family="text">
      <style:text-properties fo:font-style="italic" style:font-style-asian="italic"/>
    </style:style>
    <style:style style:name="T589" style:parent-style-name="DefaultParagraphFont" style:family="text">
      <style:text-properties fo:font-style="italic" style:font-style-asian="italic"/>
    </style:style>
    <style:style style:name="T590" style:parent-style-name="DefaultParagraphFont" style:family="text">
      <style:text-properties fo:font-style="italic" style:font-style-asian="italic"/>
    </style:style>
    <style:style style:name="T591" style:parent-style-name="DefaultParagraphFont" style:family="text">
      <style:text-properties fo:font-weight="bold" style:font-weight-asian="bold" fo:font-size="11pt" style:font-size-asian="11pt"/>
    </style:style>
    <style:style style:name="T592" style:parent-style-name="DefaultParagraphFont" style:family="text">
      <style:text-properties fo:font-weight="bold" style:font-weight-asian="bold" fo:font-size="11pt" style:font-size-asian="11pt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tyle="italic" style:font-style-asian="italic"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font-weight="bold" style:font-weight-asian="bold" fo:font-size="11pt" style:font-size-asian="11pt"/>
    </style:style>
    <style:style style:name="T632" style:parent-style-name="DefaultParagraphFont" style:family="text">
      <style:text-properties style:text-position="super 65%" fo:font-size="10pt" style:font-size-asian="10pt"/>
    </style:style>
    <style:style style:name="T633" style:parent-style-name="DefaultParagraphFont" style:family="text">
      <style:text-properties style:text-position="super 65%" fo:font-size="10pt" style:font-size-asian="10pt"/>
    </style:style>
    <style:style style:name="T634" style:parent-style-name="DefaultParagraphFont" style:family="text">
      <style:text-properties style:text-position="super 65%" fo:font-size="10pt" style:font-size-asian="10pt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style:text-position="super 65%" fo:font-size="10pt" style:font-size-asian="10pt"/>
    </style:style>
    <style:style style:name="T660" style:parent-style-name="DefaultParagraphFont" style:family="text">
      <style:text-properties style:text-position="super 65%" fo:font-size="10pt" style:font-size-asian="10pt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font-style="italic" style:font-style-asian="italic"/>
    </style:style>
    <style:style style:name="T671" style:parent-style-name="DefaultParagraphFont" style:family="text">
      <style:text-properties fo:font-style="italic" style:font-style-asian="italic"/>
    </style:style>
    <style:style style:name="T672" style:parent-style-name="DefaultParagraphFont" style:family="text">
      <style:text-properties fo:font-style="italic" style:font-style-asian="italic"/>
    </style:style>
    <style:style style:name="T673" style:parent-style-name="DefaultParagraphFont" style:family="text">
      <style:text-properties fo:font-style="italic" style:font-style-asian="italic"/>
    </style:style>
    <style:style style:name="T674" style:parent-style-name="DefaultParagraphFont" style:family="text">
      <style:text-properties fo:font-weight="bold" style:font-weight-asian="bold" fo:font-size="11pt" style:font-size-asian="11pt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 style:text-position="super 65%" fo:font-size="10pt" style:font-size-asian="10pt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letter-spacing="0.0013in"/>
    </style:style>
    <style:style style:name="T770" style:parent-style-name="DefaultParagraphFont" style:family="text">
      <style:text-properties fo:letter-spacing="0.0013in"/>
    </style:style>
    <style:style style:name="T771" style:parent-style-name="DefaultParagraphFont" style:family="text">
      <style:text-properties fo:letter-spacing="0.0013in"/>
    </style:style>
    <style:style style:name="T772" style:parent-style-name="DefaultParagraphFont" style:family="text">
      <style:text-properties fo:letter-spacing="0.0013in"/>
    </style:style>
    <style:style style:name="T773" style:parent-style-name="DefaultParagraphFont" style:family="text">
      <style:text-properties fo:letter-spacing="0.0013in"/>
    </style:style>
    <style:style style:name="T774" style:parent-style-name="DefaultParagraphFont" style:family="text">
      <style:text-properties fo:letter-spacing="0.0013in"/>
    </style:style>
    <style:style style:name="T775" style:parent-style-name="DefaultParagraphFont" style:family="text">
      <style:text-properties fo:letter-spacing="0.0013in"/>
    </style:style>
    <style:style style:name="T776" style:parent-style-name="DefaultParagraphFont" style:family="text">
      <style:text-properties fo:letter-spacing="0.0013in"/>
    </style:style>
    <style:style style:name="T777" style:parent-style-name="DefaultParagraphFont" style:family="text">
      <style:text-properties fo:letter-spacing="0.0013in"/>
    </style:style>
    <style:style style:name="T778" style:parent-style-name="DefaultParagraphFont" style:family="text">
      <style:text-properties fo:letter-spacing="0.0013in"/>
    </style:style>
    <style:style style:name="T779" style:parent-style-name="DefaultParagraphFont" style:family="text">
      <style:text-properties fo:letter-spacing="0.0013in"/>
    </style:style>
    <style:style style:name="T780" style:parent-style-name="DefaultParagraphFont" style:family="text">
      <style:text-properties fo:letter-spacing="0.0013in"/>
    </style:style>
    <style:style style:name="T781" style:parent-style-name="DefaultParagraphFont" style:family="text">
      <style:text-properties fo:letter-spacing="0.0013in"/>
    </style:style>
    <style:style style:name="T782" style:parent-style-name="DefaultParagraphFont" style:family="text">
      <style:text-properties fo:font-weight="bold" style:font-weight-asian="bold" fo:font-size="11pt" style:font-size-asian="11pt"/>
    </style:style>
    <style:style style:name="T7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 fo:font-size="10pt" style:font-size-asian="10pt"/>
    </style:style>
    <style:style style:name="T7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7" style:parent-style-name="DefaultParagraphFont" style:family="text">
      <style:text-properties style:font-weight-complex="bold" fo:font-size="10pt" style:font-size-asian="10pt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fo:font-weight="bold" style:font-weight-asian="bold" fo:font-size="11pt" style:font-size-asian="11pt"/>
    </style:style>
    <style:style style:name="T790" style:parent-style-name="DefaultParagraphFont" style:family="text">
      <style:text-properties fo:font-weight="bold" style:font-weight-asian="bold" fo:font-size="11pt" style:font-size-asian="11pt"/>
    </style:style>
    <style:style style:name="T791" style:parent-style-name="DefaultParagraphFont" style:family="text">
      <style:text-properties fo:font-weight="bold" style:font-weight-asian="bold" fo:font-size="11pt" style:font-size-asian="11pt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tyle="italic" style:font-style-asian="italic"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weight="bold" style:font-weight-asian="bold" fo:font-size="11pt" style:font-size-asian="11pt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font-weight="bold" style:font-weight-asian="bold" fo:font-size="11pt" style:font-size-asian="11pt"/>
    </style:style>
    <style:style style:name="T815" style:parent-style-name="DefaultParagraphFont" style:family="text">
      <style:text-properties fo:font-weight="bold" style:font-weight-asian="bold" fo:font-size="11pt" style:font-size-asian="11pt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fo:font-style="italic" style:font-style-asian="italic" fo:font-size="10pt" style:font-size-asian="10pt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font-weight="bold" style:font-weight-asian="bold" fo:font-size="11pt" style:font-size-asian="11pt"/>
    </style:style>
    <style:style style:name="T820" style:parent-style-name="DefaultParagraphFont" style:family="text">
      <style:text-properties fo:font-weight="bold" style:font-weight-asian="bold" fo:font-size="11pt" style:font-size-asian="11pt"/>
    </style:style>
    <style:style style:name="T8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 fo:font-size="10pt" style:font-size-asian="10pt"/>
    </style:style>
    <style:style style:name="T8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5" style:parent-style-name="DefaultParagraphFont" style:family="text">
      <style:text-properties style:font-weight-complex="bold" fo:font-size="10pt" style:font-size-asian="10pt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font-weight="bold" style:font-weight-asian="bold" fo:font-size="11pt" style:font-size-asian="11pt"/>
    </style:style>
    <style:style style:name="P850" style:parent-style-name="Roman" style:family="paragraph">
      <style:paragraph-properties fo:keep-with-next="always" fo:keep-together="always"/>
    </style:style>
    <style:style style:name="T851" style:parent-style-name="DefaultParagraphFont" style:family="text">
      <style:text-properties fo:font-weight="bold" style:font-weight-asian="bold" fo:font-size="11pt" style:font-size-asian="11pt"/>
    </style:style>
    <style:style style:name="P852" style:parent-style-name="Roman" style:family="paragraph">
      <style:paragraph-properties fo:keep-with-next="always" fo:keep-together="always"/>
    </style:style>
    <style:style style:name="T853" style:parent-style-name="DefaultParagraphFont" style:family="text">
      <style:text-properties fo:font-weight="bold" style:font-weight-asian="bold" fo:font-size="11pt" style:font-size-asian="11pt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fo:font-style="italic" style:font-style-asian="italic" fo:font-size="10pt" style:font-size-asian="10pt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fo:font-style="italic" style:font-style-asian="italic"/>
    </style:style>
    <style:style style:name="T858" style:parent-style-name="DefaultParagraphFont" style:family="text">
      <style:text-properties fo:font-style="italic" style:font-style-asian="italic"/>
    </style:style>
    <style:style style:name="T859" style:parent-style-name="DefaultParagraphFont" style:family="text">
      <style:text-properties fo:font-style="italic" style:font-style-asian="italic"/>
    </style:style>
    <style:style style:name="T860" style:parent-style-name="DefaultParagraphFont" style:family="text">
      <style:text-properties fo:font-style="italic" style:font-style-asian="italic"/>
    </style:style>
    <style:style style:name="T861" style:parent-style-name="DefaultParagraphFont" style:family="text">
      <style:text-properties fo:font-style="italic" style:font-style-asian="italic"/>
    </style:style>
    <style:style style:name="T862" style:parent-style-name="DefaultParagraphFont" style:family="text">
      <style:text-properties fo:font-style="italic" style:font-style-asian="italic"/>
    </style:style>
    <style:style style:name="T863" style:parent-style-name="DefaultParagraphFont" style:family="text">
      <style:text-properties fo:font-style="italic" style:font-style-asian="italic"/>
    </style:style>
    <style:style style:name="T864" style:parent-style-name="DefaultParagraphFont" style:family="text">
      <style:text-properties fo:font-style="italic" style:font-style-asian="italic"/>
    </style:style>
    <style:style style:name="T865" style:parent-style-name="DefaultParagraphFont" style:family="text">
      <style:text-properties fo:font-weight="bold" style:font-weight-asian="bold" fo:font-size="11pt" style:font-size-asian="11pt"/>
    </style:style>
    <style:style style:name="T866" style:parent-style-name="DefaultParagraphFont" style:family="text">
      <style:text-properties fo:font-weight="bold" style:font-weight-asian="bold" fo:font-size="11pt" style:font-size-asian="11pt"/>
    </style:style>
    <style:style style:name="T867" style:parent-style-name="DefaultParagraphFont" style:family="text">
      <style:text-properties fo:font-style="italic" style:font-style-asian="italic"/>
    </style:style>
    <style:style style:name="T868" style:parent-style-name="DefaultParagraphFont" style:family="text">
      <style:text-properties fo:font-style="italic" style:font-style-asian="italic"/>
    </style:style>
    <style:style style:name="T869" style:parent-style-name="DefaultParagraphFont" style:family="text">
      <style:text-properties fo:font-style="italic" style:font-style-asian="italic"/>
    </style:style>
    <style:style style:name="T870" style:parent-style-name="DefaultParagraphFont" style:family="text">
      <style:text-properties fo:font-style="italic" style:font-style-asian="italic"/>
    </style:style>
    <style:style style:name="T871" style:parent-style-name="DefaultParagraphFont" style:family="text">
      <style:text-properties fo:font-weight="bold" style:font-weight-asian="bold" fo:font-size="11pt" style:font-size-asian="11pt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P910" style:parent-style-name="Roman" style:family="paragraph">
      <style:text-properties fo:letter-spacing="-0.0027in"/>
    </style:style>
    <style:style style:name="T911" style:parent-style-name="DefaultParagraphFont" style:family="text">
      <style:text-properties fo:font-weight="bold" style:font-weight-asian="bold" fo:font-size="11pt" style:font-size-asian="11pt"/>
    </style:style>
    <style:style style:name="T91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913" style:parent-style-name="DefaultParagraphFont" style:family="text">
      <style:text-properties style:font-weight-complex="bold" fo:color="#000000"/>
    </style:style>
    <style:style style:name="T914" style:parent-style-name="DefaultParagraphFont" style:family="text">
      <style:text-properties style:font-weight-complex="bold" fo:color="#000000" fo:font-size="10pt" style:font-size-asian="10pt"/>
    </style:style>
    <style:style style:name="T915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916" style:parent-style-name="DefaultParagraphFont" style:family="text">
      <style:text-properties style:font-weight-complex="bold" fo:color="#000000" fo:font-size="10pt" style:font-size-asian="10pt"/>
    </style:style>
    <style:style style:name="T917" style:parent-style-name="DefaultParagraphFont" style:family="text">
      <style:text-properties style:font-weight-complex="bold" fo:color="#000000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letter-spacing="-0.0013in"/>
    </style:style>
    <style:style style:name="T933" style:parent-style-name="DefaultParagraphFont" style:family="text">
      <style:text-properties fo:letter-spacing="-0.0013in"/>
    </style:style>
    <style:style style:name="T934" style:parent-style-name="DefaultParagraphFont" style:family="text">
      <style:text-properties fo:letter-spacing="-0.0013in"/>
    </style:style>
    <style:style style:name="T935" style:parent-style-name="DefaultParagraphFont" style:family="text">
      <style:text-properties fo:letter-spacing="-0.0013in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font-weight="bold" style:font-weight-asian="bold" fo:font-size="11pt" style:font-size-asian="11pt"/>
    </style:style>
    <style:style style:name="T938" style:parent-style-name="DefaultParagraphFont" style:family="text">
      <style:text-properties fo:font-weight="bold" style:font-weight-asian="bold" fo:font-size="11pt" style:font-size-asian="11pt"/>
    </style:style>
    <style:style style:name="T9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 fo:font-size="10pt" style:font-size-asian="10pt"/>
    </style:style>
    <style:style style:name="T9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3" style:parent-style-name="DefaultParagraphFont" style:family="text">
      <style:text-properties style:font-weight-complex="bold" fo:font-size="10pt" style:font-size-asian="10pt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fo:font-weight="bold" style:font-weight-asian="bold" fo:font-size="11pt" style:font-size-asian="11pt"/>
    </style:style>
    <style:style style:name="T946" style:parent-style-name="DefaultParagraphFont" style:family="text">
      <style:text-properties fo:font-weight="bold" style:font-weight-asian="bold" fo:font-size="11pt" style:font-size-asian="11pt"/>
    </style:style>
    <style:style style:name="T947" style:parent-style-name="DefaultParagraphFont" style:family="text">
      <style:text-properties fo:font-weight="bold" style:font-weight-asian="bold" fo:font-size="11pt" style:font-size-asian="11pt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font-style="italic" style:font-style-asian="italic" fo:font-size="10pt" style:font-size-asian="10pt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style:text-position="super 65%" fo:font-size="10pt" style:font-size-asian="10pt"/>
    </style:style>
    <style:style style:name="T960" style:parent-style-name="DefaultParagraphFont" style:family="text">
      <style:text-properties style:text-position="super 65%" fo:font-size="10pt" style:font-size-asian="10pt"/>
    </style:style>
    <style:style style:name="T961" style:parent-style-name="DefaultParagraphFont" style:family="text">
      <style:text-properties style:text-position="super 65%" fo:font-size="10pt" style:font-size-asian="10pt"/>
    </style:style>
    <style:style style:name="T962" style:parent-style-name="DefaultParagraphFont" style:family="text">
      <style:text-properties style:text-position="super 65%" fo:font-size="10pt" style:font-size-asian="10pt"/>
    </style:style>
    <style:style style:name="T963" style:parent-style-name="DefaultParagraphFont" style:family="text">
      <style:text-properties fo:font-style="italic" style:font-style-asian="italic"/>
    </style:style>
    <style:style style:name="T964" style:parent-style-name="DefaultParagraphFont" style:family="text">
      <style:text-properties fo:font-style="italic" style:font-style-asian="italic"/>
    </style:style>
    <style:style style:name="T965" style:parent-style-name="DefaultParagraphFont" style:family="text">
      <style:text-properties fo:font-style="italic" style:font-style-asian="italic"/>
    </style:style>
    <style:style style:name="T966" style:parent-style-name="DefaultParagraphFont" style:family="text">
      <style:text-properties fo:font-weight="bold" style:font-weight-asian="bold" fo:font-size="11pt" style:font-size-asian="11pt"/>
    </style:style>
    <style:style style:name="T967" style:parent-style-name="DefaultParagraphFont" style:family="text">
      <style:text-properties fo:font-weight="bold" style:font-weight-asian="bold" fo:color="#000000" fo:font-size="11pt" style:font-size-asian="11pt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font-weight="bold" style:font-weight-asian="bold" fo:font-size="11pt" style:font-size-asian="11pt"/>
    </style:style>
    <style:style style:name="T9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 fo:font-size="10pt" style:font-size-asian="10pt"/>
    </style:style>
    <style:style style:name="T9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96" style:parent-style-name="DefaultParagraphFont" style:family="text">
      <style:text-properties style:font-weight-complex="bold" fo:font-size="10pt" style:font-size-asian="10pt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fo:font-weight="bold" style:font-weight-asian="bold" fo:font-size="11pt" style:font-size-asian="11pt"/>
    </style:style>
    <style:style style:name="T999" style:parent-style-name="DefaultParagraphFont" style:family="text">
      <style:text-properties fo:font-weight="bold" style:font-weight-asian="bold" fo:font-size="11pt" style:font-size-asian="11pt"/>
    </style:style>
    <style:style style:name="T1000" style:parent-style-name="DefaultParagraphFont" style:family="text">
      <style:text-properties fo:font-weight="bold" style:font-weight-asian="bold" fo:font-size="11pt" style:font-size-asian="11pt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font-style="italic" style:font-style-asian="italic" fo:font-size="10pt" style:font-size-asian="10pt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font-weight="bold" style:font-weight-asian="bold" fo:font-size="11pt" style:font-size-asian="11pt"/>
    </style:style>
    <style:style style:name="T1019" style:parent-style-name="DefaultParagraphFont" style:family="text">
      <style:text-properties fo:font-weight="bold" style:font-weight-asian="bold" fo:font-size="11pt" style:font-size-asian="11pt"/>
    </style:style>
    <style:style style:name="T1020" style:parent-style-name="DefaultParagraphFont" style:family="text">
      <style:text-properties fo:font-weight="bold" style:font-weight-asian="bold" fo:font-size="11pt" style:font-size-asian="11pt"/>
    </style:style>
    <style:style style:name="T1021" style:parent-style-name="DefaultParagraphFont" style:family="text">
      <style:text-properties fo:font-weight="bold" style:font-weight-asian="bold" fo:font-size="11pt" style:font-size-asian="11pt"/>
    </style:style>
    <style:style style:name="T10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 fo:font-size="10pt" style:font-size-asian="10pt"/>
    </style:style>
    <style:style style:name="T10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26" style:parent-style-name="DefaultParagraphFont" style:family="text">
      <style:text-properties style:font-weight-complex="bold" fo:font-size="10pt" style:font-size-asian="10pt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fo:font-weight="bold" style:font-weight-asian="bold" fo:font-size="11pt" style:font-size-asian="11pt"/>
    </style:style>
    <style:style style:name="T1029" style:parent-style-name="DefaultParagraphFont" style:family="text">
      <style:text-properties fo:font-weight="bold" style:font-weight-asian="bold" fo:font-size="11pt" style:font-size-asian="11pt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fo:font-style="italic" style:font-style-asian="italic" fo:font-size="10pt" style:font-size-asian="10pt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fo:letter-spacing="0.0013in"/>
    </style:style>
    <style:style style:name="T1034" style:parent-style-name="DefaultParagraphFont" style:family="text">
      <style:text-properties fo:letter-spacing="0.0013in"/>
    </style:style>
    <style:style style:name="T1035" style:parent-style-name="DefaultParagraphFont" style:family="text">
      <style:text-properties fo:letter-spacing="0.0013in"/>
    </style:style>
    <style:style style:name="T1036" style:parent-style-name="DefaultParagraphFont" style:family="text">
      <style:text-properties fo:letter-spacing="0.0013in"/>
    </style:style>
    <style:style style:name="T1037" style:parent-style-name="DefaultParagraphFont" style:family="text">
      <style:text-properties fo:letter-spacing="0.0013in"/>
    </style:style>
    <style:style style:name="T1038" style:parent-style-name="DefaultParagraphFont" style:family="text">
      <style:text-properties fo:letter-spacing="0.0013in"/>
    </style:style>
    <style:style style:name="T1039" style:parent-style-name="DefaultParagraphFont" style:family="text">
      <style:text-properties fo:letter-spacing="0.0013in"/>
    </style:style>
    <style:style style:name="T1040" style:parent-style-name="DefaultParagraphFont" style:family="text">
      <style:text-properties fo:letter-spacing="0.0013in"/>
    </style:style>
    <style:style style:name="T1041" style:parent-style-name="DefaultParagraphFont" style:family="text">
      <style:text-properties fo:letter-spacing="0.0013in"/>
    </style:style>
    <style:style style:name="T1042" style:parent-style-name="DefaultParagraphFont" style:family="text">
      <style:text-properties fo:letter-spacing="0.0013in"/>
    </style:style>
    <style:style style:name="T1043" style:parent-style-name="DefaultParagraphFont" style:family="text">
      <style:text-properties fo:font-weight="bold" style:font-weight-asian="bold" fo:font-size="11pt" style:font-size-asian="11pt"/>
    </style:style>
    <style:style style:name="T10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 fo:font-size="10pt" style:font-size-asian="10pt"/>
    </style:style>
    <style:style style:name="T10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48" style:parent-style-name="DefaultParagraphFont" style:family="text">
      <style:text-properties style:font-weight-complex="bold" fo:font-size="10pt" style:font-size-asian="10pt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fo:font-weight="bold" style:font-weight-asian="bold" fo:font-size="11pt" style:font-size-asian="11pt"/>
    </style:style>
    <style:style style:name="T1051" style:parent-style-name="DefaultParagraphFont" style:family="text">
      <style:text-properties fo:font-style="italic" style:font-style-asian="italic"/>
    </style:style>
    <style:style style:name="T1052" style:parent-style-name="DefaultParagraphFont" style:family="text">
      <style:text-properties fo:font-style="italic" style:font-style-asian="italic"/>
    </style:style>
    <style:style style:name="T1053" style:parent-style-name="DefaultParagraphFont" style:family="text">
      <style:text-properties fo:font-style="italic" style:font-style-asian="italic"/>
    </style:style>
    <style:style style:name="T1054" style:parent-style-name="DefaultParagraphFont" style:family="text">
      <style:text-properties fo:font-style="italic" style:font-style-asian="italic"/>
    </style:style>
    <style:style style:name="T1055" style:parent-style-name="DefaultParagraphFont" style:family="text">
      <style:text-properties fo:font-style="italic" style:font-style-asian="italic"/>
    </style:style>
    <style:style style:name="T1056" style:parent-style-name="DefaultParagraphFont" style:family="text">
      <style:text-properties fo:font-style="italic" style:font-style-asian="italic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P1073" style:parent-style-name="Laikas" style:family="paragraph">
      <style:paragraph-properties fo:keep-together="always"/>
    </style:style>
    <style:style style:name="P1074" style:parent-style-name="Roman12" style:family="paragraph">
      <style:paragraph-properties fo:keep-with-next="always" fo:keep-together="always"/>
    </style:style>
    <style:style style:name="T1075" style:parent-style-name="DefaultParagraphFont" style:family="text">
      <style:text-properties style:text-position="super 65%" fo:font-size="10pt" style:font-size-asian="10pt"/>
    </style:style>
    <style:style style:name="T1076" style:parent-style-name="DefaultParagraphFont" style:family="text">
      <style:text-properties style:text-position="super 65%" fo:font-size="10pt" style:font-size-asian="10pt"/>
    </style:style>
    <style:style style:name="T1077" style:parent-style-name="DefaultParagraphFont" style:family="text">
      <style:text-properties style:text-position="super 65%" fo:font-size="10pt" style:font-size-asian="10pt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style:text-position="super 65%" fo:font-size="10pt" style:font-size-asian="10pt"/>
    </style:style>
    <style:style style:name="T1103" style:parent-style-name="DefaultParagraphFont" style:family="text">
      <style:text-properties style:text-position="super 65%" fo:font-size="10pt" style:font-size-asian="10pt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font-style="italic" style:font-style-asian="italic"/>
    </style:style>
    <style:style style:name="T1114" style:parent-style-name="DefaultParagraphFont" style:family="text">
      <style:text-properties fo:font-style="italic" style:font-style-asian="italic"/>
    </style:style>
    <style:style style:name="T1115" style:parent-style-name="DefaultParagraphFont" style:family="text">
      <style:text-properties fo:font-style="italic" style:font-style-asian="italic"/>
    </style:style>
    <style:style style:name="T1116" style:parent-style-name="DefaultParagraphFont" style:family="text">
      <style:text-properties fo:font-style="italic" style:font-style-asian="italic"/>
    </style:style>
    <style:style style:name="T1117" style:parent-style-name="DefaultParagraphFont" style:family="text">
      <style:text-properties fo:font-style="italic" style:font-style-asian="italic"/>
    </style:style>
    <style:style style:name="T1118" style:parent-style-name="DefaultParagraphFont" style:family="text">
      <style:text-properties fo:font-style="italic" style:font-style-asian="italic"/>
    </style:style>
    <style:style style:name="P1119" style:parent-style-name="Roman" style:family="paragraph">
      <style:paragraph-properties fo:keep-with-next="always" fo:keep-together="always"/>
      <style:text-properties fo:color="#000000"/>
    </style:style>
    <style:style style:name="P1120" style:parent-style-name="Roman" style:family="paragraph">
      <style:paragraph-properties fo:keep-with-next="always" fo:keep-together="always"/>
    </style:style>
    <style:style style:name="T1121" style:parent-style-name="DefaultParagraphFont" style:family="text">
      <style:text-properties fo:font-style="italic" style:font-style-asian="italic"/>
    </style:style>
    <style:style style:name="T1122" style:parent-style-name="DefaultParagraphFont" style:family="text">
      <style:text-properties fo:font-style="italic" style:font-style-asian="italic"/>
    </style:style>
    <style:style style:name="T1123" style:parent-style-name="DefaultParagraphFont" style:family="text">
      <style:text-properties fo:font-style="italic" style:font-style-asian="italic"/>
    </style:style>
    <style:style style:name="T1124" style:parent-style-name="DefaultParagraphFont" style:family="text">
      <style:text-properties fo:font-style="italic" style:font-style-asian="italic"/>
    </style:style>
    <style:style style:name="T1125" style:parent-style-name="DefaultParagraphFont" style:family="text">
      <style:text-properties fo:font-style="italic" style:font-style-asian="italic"/>
    </style:style>
    <style:style style:name="T1126" style:parent-style-name="DefaultParagraphFont" style:family="text">
      <style:text-properties fo:font-style="italic" style:font-style-asian="italic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font-style="italic" style:font-style-asian="italic"/>
    </style:style>
    <style:style style:name="T1167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1">Stenogramas galima rasti</text:span></text:p>
          </table:table-cell>
        </table:table-row>
        <table:table-row table:style-name="TableRow32">
          <table:table-cell table:style-name="TableCell33">
            <text:p text:style-name="P34"><text:span text:style-name="T35">Stenogramų leidiniai</text:span><text:span text:style-name="T36"><text:s/></text:span><text:span text:style-name="T37">›</text:span><text:span text:style-name="T38"><text:s/></text:span><text:a xlink:href="https://www.lrs.lt/sip/portal.show?p_r=39704&amp;p_k=1" office:target-frame-name="_top" xlink:show="replace"><text:span text:style-name="T39">2020–2024 m.</text:span></text:a><text:span text:style-name="T40"><text:s/></text:span><text:span text:style-name="T41">kadencija</text:span></text:p>
          </table:table-cell>
        </table:table-row>
        <table:table-row table:style-name="TableRow42">
          <table:table-cell table:style-name="TableCell43">
            <text:p text:style-name="P44"/>
          </table:table-cell>
        </table:table-row>
      </table:table>
      <text:p text:style-name="P45"/>
      <text:p text:style-name="P46"/>
      <text:p text:style-name="P47">LIETUVOS RESPUBLIKOS SEIMAS</text:p>
      <text:p text:style-name="P48"/>
      <text:p text:style-name="P49">VIII<text:s/>(PAVASARIO)<text:s/>SESIJOS</text:p>
      <text:p text:style-name="Title"><text:span text:style-name="T50">VAKAR</text:span><text:span text:style-name="T51">INIO<text:s/></text:span><text:span text:style-name="T52">posėdžio</text:span><text:span text:style-name="T53"><text:s/>NR. </text:span><text:span text:style-name="T54">3</text:span><text:span text:style-name="T55">75</text:span></text:p>
      <text:p text:style-name="P56">STENOGRAMA</text:p>
      <text:p text:style-name="P57"/>
      <text:p text:style-name="P58">2024 m.<text:s/>gegužės<text:s/>14 d.</text:p>
      <text:p text:style-name="P59"/>
      <text:p text:style-name="Pirmininkai">Pirmininkauja Lietuvos Respublikos Seimo Pirmininko<text:s/>pavaduotojas<text:s/><text:span text:style-name="T60">V. MITALAS</text:span></text:p>
      <text:p text:style-name="P61"/>
      <text:section text:name="Sect1" text:style-name="S1">
        <text:p text:style-name="Roman"><text:span text:style-name="T62">PIRMININKAS (V. MITALAS</text:span><text:span text:style-name="T63">,<text:s/></text:span><text:span text:style-name="T64">LF</text:span><text:span text:style-name="T65"><text:note text:note-class="footnote" text:id="_ftn0"><text:note-citation text:label=""></text:note-citation><text:note-body><text:p text:style-name="Roman"><text:span text:style-name="T66"><text:s/></text:span><text:span text:style-name="T67">Santrumpų reikšmės:<text:s/></text:span><text:span text:style-name="T68">DFVL</text:span><text:span text:style-name="T69"><text:s/>– Demokratų frakcija „Vardan Lietuvos“;<text:s/></text:span><text:span text:style-name="T70">DPF</text:span><text:span text:style-name="T71"><text:s/>– Darbo partijos frakcija; <text:s/></text:span><text:span text:style-name="T72">LF</text:span><text:span text:style-name="T73"> – Laisvės frakcija;<text:s/></text:span><text:span text:style-name="T74">LSDPF</text:span><text:span text:style-name="T75"><text:s/>– Lietuvos socialdemokratų partijos frakcija;<text:s/></text:span><text:span text:style-name="T76">LSF</text:span><text:span text:style-name="T77"><text:s/>– Liberalų sąjūdžio frakcija;</text:span><text:span text:style-name="T78"><text:s/>LVŽSF</text:span><text:span text:style-name="T79"><text:s/>– Lietuvos valstiečių ir žaliųjų sąjungos frakcija;<text:s/></text:span><text:span text:style-name="T80">MSNG</text:span><text:span text:style-name="T81"><text:s/>– Mišri Seimo narių grupė;<text:s/></text:span><text:span text:style-name="T82">TS-LKDF</text:span><text:span text:style-name="T83"><text:s/>– Tėvynės sąjungos-Lietuvos krikščionių<text:s/></text:span><text:span text:style-name="T84">demokratų frakcija.</text:span></text:p></text:note-body></text:note></text:span><text:span text:style-name="T85">).</text:span><text:span text:style-name="T86"><text:s/>Ger</text:span><text:span text:style-name="T87">­bia</text:span><text:span text:style-name="T88">­mie</text:span><text:span text:style-name="T89">­ji ko</text:span><text:span text:style-name="T90">­le</text:span><text:span text:style-name="T91">­gos, svei</text:span><text:span text:style-name="T92">­ki su</text:span><text:span text:style-name="T93">­grį</text:span><text:span text:style-name="T94">­žę į sa</text:span><text:span text:style-name="T95">­lę. Pra</text:span><text:span text:style-name="T96">­de</text:span><text:span text:style-name="T97">­da</text:span><text:span text:style-name="T98">­me ge</text:span><text:span text:style-name="T99">­gu</text:span><text:span text:style-name="T100">­žės 14 die</text:span><text:span text:style-name="T101">­nos va</text:span><text:span text:style-name="T102">­ka</text:span><text:span text:style-name="T103">­ri</text:span><text:span text:style-name="T104">­nį Sei</text:span><text:span text:style-name="T105">­mo po</text:span><text:span text:style-name="T106">­sė</text:span><text:span text:style-name="T107">­dį. (</text:span><text:span text:style-name="T108">Gon</text:span><text:span text:style-name="T109">­gas</text:span><text:span text:style-name="T110">) Kvie</text:span><text:span text:style-name="T111">­čiu re</text:span><text:span text:style-name="T112">­gist</text:span><text:span text:style-name="T113">­ruo</text:span><text:span text:style-name="T114">­tis, ko se</text:span><text:span text:style-name="T115">­niai kai kas lau</text:span><text:span text:style-name="T116">­kia. (</text:span><text:span text:style-name="T117">Bal</text:span><text:span text:style-name="T118">­sas sa</text:span><text:span text:style-name="T119">­lė</text:span><text:span text:style-name="T120">­je</text:span><text:span text:style-name="T121">) E. Gent</text:span><text:span text:style-name="T122">­vi</text:span><text:span text:style-name="T123">­las sa</text:span><text:span text:style-name="T124">­ko, kad tik dėl to at</text:span><text:span text:style-name="T125">­ei</text:span><text:span text:style-name="T126">­na į dar</text:span><text:span text:style-name="T127">­bą.</text:span></text:p>
        <text:p text:style-name="P128">Ger­bia­mie­ji ko­le­gos, prieš pra­de­dant Vy­riau­sy­bės pus­va­lan­dį tik no­riu in­for­muo­ti, kad yra li­kę trys, ro­dos, ar ne?.. Ke­tu­ri klau­si­mų blo­kai, tai aš ma­nau, kad tik­rai ga­li­me bū­ti pa­si­ruo­šę bal­sa­vi­mo lan­gą pra­dė­ti maž­daug 14 val.<text:s/>40 min.<text:s/></text:p>
        <text:p text:style-name="P129"/>
        <text:soft-page-break/>
        <text:p text:style-name="Laikas">14.01 val.</text:p>
        <text:p text:style-name="Roman12">Vy­riau­sy­bės pus­va­lan­dis</text:p>
        <text:p text:style-name="Kursyvas">Svei­ka­tos ap­sau­gos mi­nist­ro Arū­no Dul­kio pra­ne­ši­mas</text:p>
        <text:p text:style-name="P130"/>
        <text:p text:style-name="Roman"><text:span text:style-name="T131">O da</text:span><text:span text:style-name="T132">­bar Vy</text:span><text:span text:style-name="T133">­riau</text:span><text:span text:style-name="T134">­sy</text:span><text:span text:style-name="T135">­bės pus</text:span><text:span text:style-name="T136">­va</text:span><text:span text:style-name="T137">­lan</text:span><text:span text:style-name="T138">­dy</text:span><text:span text:style-name="T139">­je yra svei</text:span><text:span text:style-name="T140">­ka</text:span><text:span text:style-name="T141">­tos ap</text:span><text:span text:style-name="T142">­sau</text:span><text:span text:style-name="T143">­gos mi</text:span><text:span text:style-name="T144">­nist</text:span><text:span text:style-name="T145">­ras A. Dul</text:span><text:span text:style-name="T146">­kys</text:span>, ku­rį kvie­čiu į tri­bū­ną pri­sta­ty­ti ak­tu­a­liau­sius svei­ka­tos klau­si­mus. Kaip pa­pras­tai bū­na, pra­šy­tu­me pri­sta­ty­mui skir­ti iki 15 mi­nu­čių ir li­ku­sį lai­ką iš­nau­do­tu­me klau­si­mams ir at­sa­ky­mams.<text:s/>Pra­šau, mi­nist­re, žo­dis jums.<text:s/></text:p>
        <text:p text:style-name="Roman"><text:span text:style-name="T147">A. DULKYS.</text:span><text:s/>La­ba die­na, ger­bia­mas po­sė­džio pir­mi­nin­ke, ger­bia­mi Sei­mo na­riai. Ačiū už ga­li­my­bę šian­die­ną pa­si­da­ly­ti tam tik­ra in­for­ma­ci­ja apie mū­sų svei­ka­tos re­for­mų ir pro­jek­tų pa­žan­gą, ei­gą. Kai ku­rių da­ly­kų gal­būt vie­šu­mo­je ir ne­pa­ste­bė­jo­te, tu­ri­me ne­ma­žai tų kryp­čių. O šian­die­ną aš pa­si­rin­kau su­teik­ti jums in­for­ma­ci­jos apie tris to­kius da­ly­kus: apie svei­ka­tos cen­trus, apie<text:s/>Grei­to­sios me­di­ci­nos pa­gal­bos tar­ny­bą ir apie pa­vė­žė­ji­mą kaip to­kį nau­ją ele­men­tą.</text:p>
        <text:p text:style-name="Roman">Čia tu­riu prie­mo­nių, tai gal pra­dė­si­me ta­da bū­tent nuo įstai­gų ir pa­slau­gų per­tvar­kos, ku­rios tu­ri­ny­je…<text:span text:style-name="T148"><text:s/>Tu</text:span><text:span text:style-name="T149">­rė</text:span><text:span text:style-name="T150">­jau min</text:span><text:span text:style-name="T151">­ty</text:span><text:span text:style-name="T152">­je svei</text:span><text:span text:style-name="T153">­ka</text:span><text:span text:style-name="T154">­tos cen</text:span><text:span text:style-name="T155">­trus. Aš gal tik</text:span><text:span text:style-name="T156">­tai pri</text:span><text:span text:style-name="T157">­min</text:span><text:span text:style-name="T158">­siu, kad, ku</text:span><text:span text:style-name="T159">­riant svei</text:span><text:span text:style-name="T160">­ka</text:span><text:span text:style-name="T161">­tos</text:span><text:s/>cen­trus, bu­vo at­lik­ta ana­li­zė. Ana­li­za­vo­me, ko­kia yra pa­slau­gų ap­im­ties si­tu­a­ci­ja sa­vi­val­dy­bė­se. Na, iki re­for­mų ma­tė­me, kad kai ku­rio­se iš jų tų pa­slau­gų yra 40, 50, kar­tais 60 %, tu­riu min­ty­je, bū­ti­niau­sių svei­ka­tos pa­slau­gų. Na, prie­žas­čių ten, ma­tyt, yra ir bu­vo įvai­rių, ta­čiau, kaip sa­ko­ma, ne pju­ve­nas pjaus­ty­ti šian­dien su­si­rin­ko­me. Yra bū­tent pats fak­tas (pri­min­siu), kad tu­rė­jo­me si­tu­a­ci­ją, kai apie 50 %<text:s/>pa­cien­tų iš ma­žų ir vi­du­ti­nių sa­vi­val­dy­bių pa­ju­dė­jo į di­džiuo­sius mies­tus, to­dėl re­gio­ni­nės, uni­ver­si­te­to ly­gio gy­dy­mo įstai­gos tu­ri tą per di­de­lę per­kro­vą<text:span text:style-name="T162">. Tai</text:span><text:span text:style-name="T163">­gi, mū</text:span><text:span text:style-name="T164">­sų svei</text:span><text:span text:style-name="T165">­ka</text:span><text:span text:style-name="T166">­tos cen</text:span><text:span text:style-name="T167">­trų idė</text:span><text:span text:style-name="T168">­ja, pri</text:span><text:span text:style-name="T169">­min</text:span><text:span text:style-name="T170">­siu, bu</text:span><text:span text:style-name="T171">­vo, kad 80 % vi</text:span><text:span text:style-name="T172">­sų bū</text:span><text:span text:style-name="T173">­ti</text:span><text:span text:style-name="T174">­niau</text:span><text:span text:style-name="T175">­sių pa</text:span><text:span text:style-name="T176">­slau</text:span><text:span text:style-name="T177">­gų</text:span><text:s/>tik­rai bū­tų ga­li­ma teik­ti bū­tent svei­ka­tos cen­truo­se, na, o pa­cien­tai dėl to ga­lė­tų tik­rai su­grįž­ti.<text:s/><text:span text:style-name="T178">Rei</text:span><text:span text:style-name="T179">­kia svei</text:span><text:span text:style-name="T180">­ka</text:span><text:span text:style-name="T181">­tos cen</text:span><text:span text:style-name="T182">­trus, be abe</text:span><text:span text:style-name="T183">­jo, ma</text:span><text:span text:style-name="T184">­ty</text:span><text:span text:style-name="T185">­ti vi</text:span><text:span text:style-name="T186">­sa</text:span><text:span text:style-name="T187">­me ben</text:span><text:span text:style-name="T188">­dra</text:span><text:span text:style-name="T189">­me kon</text:span><text:span text:style-name="T190">­teks</text:span><text:span text:style-name="T191">­te, vi</text:span><text:span text:style-name="T192">­so</text:span><text:span text:style-name="T193">­je tin</text:span><text:span text:style-name="T194">­klo re</text:span><text:span text:style-name="T195">­for</text:span><text:span text:style-name="T196">­mo</text:span><text:span text:style-name="T197">­je.</text:span></text:p>
        <text:p text:style-name="Roman">Kaip ži­no­te, sta­cio­na­ri­nių pa­slau­gų sky­rių kri­te­ri­jai nu­sta­ty­ti Vy­riau­sy­bės. 2025 me­tais bus tam tik­ras įsi­ver­ti­ni­mas. Na, o kai kal­ba­me apie svei­ka­tos cen­trus, tai, be abe­jo, yra su­pla­nuo­tos<text:s/><text:soft-page-break/>ir vyk­do­mos in­ves­ti­ci­jos į šei­mos gy­dy­to­jo ins­ti­tu­ci­jos plėt­rą – čia ir ko­man­dos plėt­ra, ir biu­ro­kratijos ma­ži­ni­mas, įvai­rūs ki­ti fi­nan­sa­vi­mo po­ky­čiai. Es­mi­nis da­ly­kas, be abe­jo, yra am­bu­la­to­ri­nės spe­cia­li­zuo­tos pa­gal­bos po­ky­čiai. Kaip ir mi­nė­jau, jei­gu mū­sų tiks­las yra, kad sta­cio­na­ri­nė spe­cia­li­zuo­ta pa­gal­ba bū­tų su­kon­cen­truo­ta kom­pe­ten­ci­jos cen­truo­se, dau­gia­pro­fi­linėse li­go­ni­nė­se, tai tas san­ty­kis yra, kad<text:s/>ki­to­se gy­dy­mo įstai­go­se mums no­ri­si ma­ty­ti dau­giau die­nos chi­rur­gi­jos, ma­ty­ti dau­giau die­nos sta­cio­na­ro pa­slau­gų. Tą, be­je, mums dėl tin­klo ak­cen­ta­vo jau ke­lio­li­ka me­tų tiek Eu­ro­pos Są­jun­gos ins­ti­tu­ci­jų eks­per­tai, tiek tarp­tau­ti­nės or­ga­ni­za­ci­jos – EBPO ir pa­na­šiai. Tai­gi ne­svar­bu, ar tai bū­tų struk­tū­riš­kai, ar funk­ciš­kai su­kur­ti svei­ka­tos cen­trai, bet iš prin­ci­po tai yra in­teg­ruo­ja­ma pir­mi­nė prie­žiū­ra su ant­ri­ne, am­bu­la­to­ri­nė<text:s/>– su sta­cio­na­ri­ne, su as­mens vi­suo­me­nės svei­ka­tos da­ly­kais. Vi­so to pa­grin­di­nis tiks­las yra tai, kad mes pra­dė­tu­me są­mo­nin­gai, ak­ty­viai pa­tys val­dy­ti tuos pa­cien­tų srau­tus, bet ne­pa­lik­tu­me gy­ve­ni­mo tie­siog sa­vie­i­gai.<text:s/></text:p>
        <text:p text:style-name="Roman">Kaip jau mi­nė­jau, tai tik­rai jau vyks­ta, kad di­di­na­me šei­mos gy­dy­to­jų ko­man­dą. Kai pra­dė­jo­me, tu­rė­jo­me san­ty­kį 1,9, 2030 me­tais no­ri­me ju­dė­ti link 3,8, šiuo me­tu yra 2,2. Tam kie­k­vie­nais me­tais tin­ka­mai, nuo­sek­liai di­di­na­mas fi­nan­sa­vi­mas ir iš PSDF. Par­la­men­tui tik­rai di­džiu­lis ačiū už Slau­gos prak­ti­kos įsta­ty­mo po­ky­čius, už<text:s/>slau­gy­to­jų pro­fe­si­jos pres­ti­žo di­di­ni­mą. Tie vi­si mū­sų at­lik­ti po­ky­čiai tik­rai ir­gi la­bai pri­si­dės prie šei­mos gy­dy­to­jo dar­bo to­bu­li­ni­mo.<text:s/></text:p>
        <text:p text:style-name="Roman">Ką mes šian­die­ną tu­ri­me, tai iš es­mės vi­so­se Lie­tu­vos sa­vi­val­dy­bė­se svei­ka­tos cen­trų kū­ri­mas yra pa­ju­dė­jęs. Ne­rin­go­je dar yra prie to dir­ba­ma, bet pa­na­šu, kad ir ten bus funk­ci­nis svei­ka­tos cen­tras. Iš prin­ci­po čia jums ro­dau tuos pa­teik­tus skai­čius. Es­mė yra, kad mes tu­ri­me už­tik­rin­ti de­šimt pa­slau­gų gru­pių ir maž­daug 75 pa­slau­gas bū­tent vi­suo­se svei­ka­tos cen­t­ruo­se. Tos gru­pės bū­tų: ma­no mi­nė­ta pir­mi­nė am­bu­la­to­ri­nė prie­žiū­ra, pir­mi­nė sta­cio­na­ri­nė as­mens svei­ka­tos prie­žiū­ra ir vi­si ki­ti da­ly­kai, bai­giant die­nos chi­rur­gi­ja ir ki­to­mis pa­slau­go­mis.<text:s/></text:p>
        <text:p text:style-name="Roman">Kur mes da­bar esa­me? Iš pra­džių mes ju­dė­jo­me nuo maž­daug 123 mln.<text:s/>in­ves­ti­ci­jų, pa­čių svei­ka­tos cen­trų kū­ri­mo. Si­tu­a­ci­ja šiuo me­tu yra to­kia, kad<text:s/>sa­vi­val­dy­bės tik­rai dia­lo­go bū­du dir­bo prie įvai­rių sa­vo pro­jek­tų. Kiek­vie­na sa­vi­val­dy­bė tu­ri sa­vo pro­jek­tą. Jie pa­pras­tai ski­ria­si pa­gal tai, kas sa­vi­val­dy­bei yra ak­tu­a­liau­sia. Da­bar apie 45 dar­bo die­nas, tar­ki­me, čia tuos ar­ti­miau­sius mė­ne­sius, Cen­tri­nė pro­jek­tų val­dy­mo agen­tū­ra dir­ba prie pro­jek­tų ver­ti­ni­mo. Be abe­jo, po to ne­žiū­rė­si­me biu­ro­kratiškai, bet jei­gu kaž­kam rei­kės pa­si­tai­sy­ti, pa­si­ko­re­guo­ti, tai agen­tū­ra yra pa­si­ren­gu­si su­teik­ti to pa­pil­do­mo lai­ko. Kad ir kaip ten bū­tų, ma­tyt, fi­nan­sa­vi­mo su­tar­tys jau bus pa­si­ra­šo­mos ar­čiau ru­dens pir­mų­jų mė­ne­sių. Tos in­ves­ti­ci­jos, ku­rių pa­gal mo­der­ni­za­vi­mo pla­nus sa­vi­val­dy­bės nu­spren­dė ne­pa­nau­do­ti, nes bu­vo toks pre­li­mi­na­rus skirs­ty­mas, tai ati­tin­ka­mai pa­gal tam tik­rus kri­te­ri­jus grą­žin­si­me tas kai ku­rių sa­vi­val­dy­bių ne­pa­nau­do­tas in­ves­ti­ci­jas vėl at­gal svei­ka­tos cen­trams ir ten ta­da žiū­rė­si­me, ko­kie yra dar tie po­rei­kiai, ką mes ga­li­me pa­pil­do­mai fi­nan­suo­ti.<text:s/></text:p>
        <text:p text:style-name="Roman">Da­bar ju­da­me jau link va­di­na­mų­jų minkš­tų­jų da­ly­kų. Ek­ra­ne jūs ma­to­te svei­ka­tos cen­trų veik­los mo­de­lio die­gi­mo iš­raiš­ką eu­rais – apie 30–30 mln.<text:s/>No­rė­čiau at­kreip­ti dė­me­sį, kad čia yra va­di­na­mo­sios minkš­to­sios in­ves­ti­ci­jos, ku­rios jau pa­nau­do­ja­mos esa­muo­se svei­ka­tos cen­truo­se. Tai ir ko­or­di­na­to­rių fi­nan­sa­vi­mas, įvai­rių mo­ky­mų fi­nan­sa­vi­mas, įvai­rių veik­lų fi­nan­sa­vi­mas, mo­ky­ma­sis šei­mos gy­dy­to­jo ko­man­doms kar­tu su ko­or­di­na­to­riais, su at­ve­jo va­dy­bi­nin­kais dir­bant, įtrau­kiant net pa­cien­tus. Bus įvai­rių prie­mo­nių, ku­rios ska­tins svei­ka­tos cen­truo­se to­bu­lin­ti tą pa­cien­to ke­lią ir stip­rin­ti ben­dra­dar­bia­vi­mą tų or­ga­ni­za­ci­jų, ku­rios yra kar­tu vie­na­me svei­ka­tos cen­tre. Čia dau­giau ne­su­sto­siu, gal ko nors no­rė­si­te pa­klaus­ti. Ju­du link ki­tų dvie­jų da­ly­kų.</text:p>
        <text:p text:style-name="Roman">Ant­ra­sis da­ly­kas, ku­riuo no­rė­jau pa­si­da­lin­ti, yra mū­sų grei­to­sios me­di­ci­nos pa­gal­bos si­tu­a­ci­ja. Tik­rai ačiū par­la­men­tui – tei­sin­gi spren­di­mai, tu­ri­me stip­rią, tik­rai stip­rią or­ga­ni­za­ci­ją, ma­no nuo­mo­ne, ku­ri da­bar tik­rai ro­do ir pir­muo­sius la­bai stip­rius žings­nius, tai yra be­veik 3 tūkst.<text:s/>dar­buo­to­jų or­ga­ni­za­ci­ją su ke­tu­riais fi­lia­lais. Pir­mie­ji<text:s/><text:span text:style-name="T198">ne</text:span><text:span text:style-name="T199">­pil</text:span><text:span text:style-name="T200">­ni</text:span><text:s/>me­tai ro­do net ir tam tik­rą<text:s/>pa­ge­rė­ju­sį ope­ra­ty­vu­mą, bet aš ne­no­rė­čiau čia per daug tuo džiaug­tis. Iš tik­rų­jų mums da­bar<text:s/>rū­pi tam tik­ri skait­me­ni­za­vi­mo, veik­los stan­dar­ti­za­vi­mo da­ly­kai tam, kad mes (la­bai at­si­pra­šau, ne­per­jun­giau jums skaid­rių) tu­rė­tu­me ge­res­nius ana­li­zės duo­me­nis, kad mes spren­di­mus<text:span text:style-name="T201"><text:s/>pri</text:span><text:span text:style-name="T202">­im</text:span><text:span text:style-name="T203">­tu</text:span><text:span text:style-name="T204">­me pa</text:span><text:span text:style-name="T205">­gal tik</text:span><text:span text:style-name="T206">­rai ob</text:span><text:span text:style-name="T207">­jek</text:span><text:span text:style-name="T208">­ty</text:span><text:span text:style-name="T209">­vius ir ko</text:span><text:span text:style-name="T210">­ky</text:span><text:span text:style-name="T211">­biš</text:span><text:span text:style-name="T212">­kus duo</text:span><text:span text:style-name="T213">­me</text:span><text:span text:style-name="T214">­nis, to</text:span><text:span text:style-name="T215">­dėl tu</text:span><text:span text:style-name="T216">­ri</text:span><text:span text:style-name="T217">­me pro</text:span><text:span text:style-name="T218">­jek</text:span><text:span text:style-name="T219">­tus, ku</text:span><text:span text:style-name="T220">­riais</text:span><text:s/><text:span text:style-name="T221">stan</text:span><text:span text:style-name="T222">­dar</text:span><text:span text:style-name="T223">­ti</text:span><text:span text:style-name="T224">­zuo</text:span><text:span text:style-name="T225">­si</text:span><text:span text:style-name="T226">­me ir dis</text:span><text:span text:style-name="T227">­pe</text:span><text:span text:style-name="T228">­če</text:span><text:span text:style-name="T229">­ri</text:span><text:span text:style-name="T230">­nės dar</text:span><text:span text:style-name="T231">­bą, stan</text:span><text:span text:style-name="T232">­dar</text:span><text:span text:style-name="T233">­ti</text:span><text:span text:style-name="T234">­zuo</text:span><text:span text:style-name="T235">­si</text:span><text:span text:style-name="T236">­me ap</text:span><text:span text:style-name="T237">­skri</text:span><text:span text:style-name="T238">­tai vi</text:span><text:span text:style-name="T239">­są sku</text:span><text:span text:style-name="T240">­bio</text:span><text:span text:style-name="T241">­sios pa</text:span><text:span text:style-name="T242">­gal</text:span><text:span text:style-name="T243">­bos<text:s/></text:span>tei­ki­mo pro­to­ko­lą vi­soms bri­ga­doms. No­ri­me ju­dė­ti, kad čia, ši­to­je tar­ny­bo­je, veik­tų ir me­di­ci­ni­nių kon­sul­ta­ci­jų sis­te­ma, ku­ri ga­lė­tų mus nu­ves­ti iš tik­rų­jų la­bai to­li link dar­bo efek­ty­vi­ni­mo.<text:s/></text:p>
        <text:p text:style-name="Roman">No­riu pa­si­džiaug­ti vie­nu to­kiu da­ly­ku. Pa­me­nu, ši­to par­la­men­to dar­bo pra­džio­je net ir Svei­ka­tos rei­ka­lų ko­mi­te­te tik­rai tu­rė­jo­me ne vie­ną dis­ku­si­ją, kur ten ko­kia ma­ši­na tu­ri va­žiuo­ti, kur tu­ri sto­vė­ti, kur tos dis­pe­če­ri­nės, kiek čia tų bri­ga­dų. Tik­rai džiau­giuo­si, kad pa­sitei­si­no ta idė­ja. Jei­gu tu­rė­si­me vie­ną stip­rią va­do­vų ko­man­dą, vie­ną stip­rią or­ga­ni­za­ci­ją, tai ji­nai<text:s/>pa­ti va­do­vau­da­ma­si duo­me­ni­mis ir ben­dra­dar­biau­da­ma su sa­vi­val­dy­bė­mis tik­rai tuos spren­di­mus<text:s/>ras. Tik­rai no­riu pa­si­džiaug­ti, kad jau tu­ri­me įsteig­tas net de­vy­nias nau­jas pa­sto­tes, ke­tu­rios yra re­no­vuo­tos. Ar­ti­miau­siu me­tu nu­ma­to­mos pa­sto­tės Sim­ne, Ne­rin­go­je, Se­do­je. Ši­tas skaid­res, kaip su­pran­tu, jūs ga­lė­si­te tu­rė­ti, tai spe­cia­liai su­ra­šė­me, kad tu­rė­tu­mė­te po ran­ka, nes tai yra ak­tu­a­lu jums ben­dra­dar­biau­jant su sa­vi­val­dy­bių ko­man­do­mis. Bet tik­rai, man at­ro­do, ge­ras čia bu­vo ėji­mas. Aš jau ne­kal­bu apie tai, kad, kaip pa­me­na­te, pa­vel­dė­jo­me įvai­rių pro­ble­mų: 48 skir­tin­gos or­ga­ni­za­ci­jos tu­rė­jo skir­tin­gas dar­bo ap­mo­kė­ji­mo tvar­kas, dar­bo ap­mo­kė­ji­mo po­li­ti­kas, ne­pai­sant to, kad kaip ir bu­vo vie­nin­gas mo­kė­ji­mas už bri­ga­das. Kaip ma­to­te, pro­ble­mą iš­spren­dė­me ir su­vie­no­di­no­me tuos dar­bo už­mo­kes­čius, su­vie­no­di­no­me, sa­ky­ki­me, kaip žmo­nėms pa­lan­kiau­sią va­rian­tą, aukš­čiau­sią va­rian­tą. Ma­to­te, kai kur te­ko tą dar­bo už­mo­kes­tį di­din­ti 11 %, kai kur bu­vo net 80 %<text:span text:style-name="T244">. To</text:span><text:span text:style-name="T245">­kie bu</text:span><text:span text:style-name="T246">­vo di</text:span><text:span text:style-name="T247">­džiu</text:span><text:span text:style-name="T248">­liai skir</text:span><text:span text:style-name="T249">­tu</text:span><text:span text:style-name="T250">­mai<text:s/></text:span>tarp ši­to­je sri­ty­je dir­ban­čių žmo­nių. La­bai džiau­giuo­si, kad net tru­pu­tė­lį anks­čiau pa­da­rė­me ši­tuos spren­di­nius ir pa­vy­ko tai įgy­ven­din­ti.<text:s/></text:p>
        <text:p text:style-name="Roman">Da­bar ar­ti­miau­si da­ly­kai. Lau­kia…<text:s/>Grei­to­sios me­di­ci­nos pa­gal­bos va­do­vų ko­man­da dir­ba prie in­fra­struk­tū­ros mo­der­ni­za­vi­mo, prie nau­jų au­to­mo­bi­lių pir­ki­mų, vyks­ta spe­ci­fi­ka­ci­jų ren­gi­mas, jau tuoj bus skel­bia­mi pir­mie­ji kon­kur­sai. Ko­man­da iš­si­dė­lio­jo au­to­mo­bi­lių pri­sta­ty­mus per ke­le­tą me­tų tam, kad ko­re­liuo­tų ge­rai su esa­mu par­ku. No­riu at­kreip­ti dė­me­sį, kad au­to­mo­bi­liai per­ka­mi daug aukš­tes­nės kla­sės, nei iki šiol tu­rė­jo­me, daug ga­lin­ges­ni tam, kad tu­rė­tų ir stip­res­nes va­žiuok­les, ir kur kas pla­tes­nę vi­daus įran­gą. Esa­me nu­ma­tę ir in­ves­ti­ci­jas į vai­ruo­to­jų per­kva­li­fi­ka­vi­mą, kaip ma­to­te, virš 1 mln.<text:s/>eu­rų, nes čia spren­džia­me du už­da­vi­nius. Vie­nas da­ly­kas, no­ri­me, kad vi­si vai­ruo­to­jai bū­tų taip pat pa­ra­me­di­kai ir taip ko­man­da dirb­tų efek­ty­viai. Ki­tas da­ly­kas, ka­dan­gi per­ka­me kur kas mo­der­nes­nius au­to­mo­bi­lius, tai ne vie­nam vai­ruo­to­jui, ne­ži­nau, ar ne vie­nam, bet maž­daug apie 40 %, rei­kės ir ki­tos ka­te­go­ri­jos, C1 ka­te­go­ri­jos, vai­ra­vi­mo tei­sių. Tuo ir­gi rū­pi­na­mės. Ir tu­ri­me di­de­lį gra­žų pro­jek­tą, apie 13 mln.<text:s/>iš­ma­nio­sios grei­to­sios me­di­ci­nos pa­gal­bos al­go­rit­mui dieg­ti. Tik­rai la­bai mo­der­nus įran­kis, ku­ris tu­rė­tų su­jung­ti vi­sus da­ly­vius į vi­siš­kai nau­jos ko­ky­bės dar­bą.<text:s/></text:p>
        <text:p text:style-name="Roman">Aš la­bai at­si­pra­šau, ek­ra­ne skaid­res ma­tau grei­čiau, o jums ne­pa­ro­džiau.<text:s/></text:p>
        <text:p text:style-name="Roman"><text:span text:style-name="T251">PIRMININKAS.</text:span><text:s/>Mi­nist­re, pra­šy­čiau šiek tiek grei­čiau baig­ti.<text:s/></text:p>
        <text:p text:style-name="Roman"><text:span text:style-name="T252">A. DULKYS.</text:span><text:s/>Aš tuo­jau, ke­li žo­džiai ir baig­siu, o jūs ma­nęs pa­klau­si­te. Jums pa­klau­sus dar kaž­ką pa­sa­ky­siu, jei­gu ma­ny­siu, kad ne­iš­si­te­kau. Pa­vė­žė­ji­mo<text:s/><text:span text:style-name="T253">pi</text:span><text:span text:style-name="T254">­lo</text:span><text:span text:style-name="T255">­tą</text:span><text:s/>tu­rė­jo­me, iš­ban­dė­me, pa­si­da­rė­me, ga­lu­ti­niai spren­di­mai jau pri­im­ti pas­ku­ti­nia­me Vy­riau­sy­bės po­sė­dy­je, ma­ty­si­te me­džia­gą, kiek čia ban­do­mo­jo pa­vė­žė­ji­mo me­tu bu­vo tų pa­vė­žė­ji­mų, ko­kios ap­im­tys. Bet ga­lu­ti­niai spren­di­mai kar­tu su Sa­vi­val­dy­bių aso­cia­ci­ja, su ban­do­mo­jo pro­jek­to da­ly­viais bu­vo, kad nu­spren­dė­me, kad vi­sas ne­spe­cia­li­zuo­tas pa­slau­gas per­ke­lia­me į vals­ty­bės lyg­me­nį ir bū­tent Grei­to­sios me­di­ci­nos pa­gal­bos tar­ny­ba už­tik­rins vi­są pa­vė­žė­ji­mo ko­or­di­na­vi­mą ir or­ga­ni­za­vi­mą vals­ty­bės biu­dže­to lė­šo­mis, iš­sky­rus he­mo­dia­li­zės pa­slau­gas, ku­rios sa­vi­val­dy­bėms ir iki šiol bu­vo ge­riau­siai ži­no­mos. Taip bu­vo iš­spręs­ta mū­sų star­ti­nia­me pro­jek­te vis dėl­to ne­to­bu­la vie­ta dėl ge­og­ra­fi­nio pa­vė­žė­ji­mo prin­ci­po, ati­tin­ka­mų fi­nan­sa­vi­mo pro­ble­mų, nu­spren­dė­me, kad vi­so pa­vė­žė­ji­mo re­gist­ra­ci­ja bū­tų vi­sur vie­no­da – 1808. Tai­gi vis­ką kon­cen­truo­ja­me į vie­ną sis­te­mą.<text:s/></text:p>
        <text:p text:style-name="Roman">Tik iš kar­to pa­sa­kau, už­bėg­da­mas ga­li­mam klau­si­mui, kad pa­vė­žė­ji­mo funk­ci­jai Grei­to­sios me­di­ci­nos pa­gal­bos tar­ny­ba gau­na pa­pil­do­mų iš­tek­lių, tai nė­ra sku­bio­sios pa­gal­bos re­sur­sų nau­do­ji­mas, tai yra vi­siš­kai iš ki­to šal­ti­nio, pa­pil­do­mi iš­tek­liai, o tar­ny­ba tie­siog bus ko­or­di­na­to­rė ir tam sam­dys pa­pil­do­mas pa­jė­gas.<text:s/></text:p>
        <text:p text:style-name="Roman">Čia aš sa­ve stab­dau ir bus ma­lo­nu at­sa­ky­ti į tai, kas jums at­ro­do svar­bu.<text:s/></text:p>
        <text:p text:style-name="Roman"><text:span text:style-name="T256">PIRMININKAS.</text:span><text:s/>Dė­ko­ju, mi­nist­re. Da­bar skir­si­me 15 mi­nu­čių klau­si­mams ir at­sa­ky­mams. Pir­ma­sis klau­sia A. Ve­ry­ga. Pra­šom.<text:s/></text:p>
        <text:p text:style-name="Roman"><text:span text:style-name="T257">A. VERYGA</text:span><text:s/><text:span text:style-name="T258">(</text:span><text:span text:style-name="T259">LVŽSF</text:span><text:span text:style-name="T260">)</text:span>. Dė­ko­ju, mi­nist­re, už jū­sų pri­sta­ty­mą. Aš tu­rė­čiau po­rą klau­si­mų. Jūs čia mums pri­sta­tė­te daug įvai­riau­sių pro­ce­so ro­dik­lių, pa­mi­nė­jo­te, kas kaip vyks­ta. Aš ma­nau, kad kas do­mi­si, ir taip ne­blo­gai tą pro­ce­są se­ka. Bet aš no­rė­čiau pa­klaus­ti, koks yra re­zul­ta­tas, nes re­for­mos da­ro­mos ne tam, kad bū­tų pa­si­gir­ta pro­ce­su, bet jūs ža­dė­jo­te, kad trum­pės ei­lės, pri­ar­tės pa­slau­gos prie gy­ven­to­jų, pa­ge­rės svei­ka­tos ro­dik­liai. Tai aš no­riu jū­sų pa­klaus­ti, kaip ši­tie da­ly­kai pa­si­kei­tė, ką jūs ga­lė­tu­mė­te apie tai pa­sa­ky­ti?</text:p>
        <text:p text:style-name="Roman">Ir dar vie­nas la­bai kon­kre­tus klau­si­mas. Jūs pa­mi­nė­jo­te, kad cen­trų veik­los mo­de­liui die­g­ti yra nu­ma­ty­ta 30 mln.<text:s/>eu­rų. Tai yra di­de­lė su­ma. Kas kon­kre­čiai bus da­ro­ma ir kas tą da­rys? Ko­kios čia įstai­gos diegs šiuos da­ly­kus? Kas ves mo­ky­mus? Dė­ko­ju.<text:s/></text:p>
        <text:p text:style-name="Roman"><text:span text:style-name="T261">A. DULKYS.</text:span><text:s/>Ge­rai. Į pir­mą klau­si­mą ir jūs la­bai pui­kiai ži­no­te at­sa­ky­mą, kad vi­sų ši­tų at­lik­tų veiks­mų re­zul­ta­tais pa­lik­si­me pa­si­džiaug­ti ki­tų ka­den­ci­jų po­li­ti­kams. Tik­rai tie ro­dik­liai bus pa­ge­rė­ję. Vie­ną iš jų aš jau pa­mi­nė­jau – grei­to­sios,<text:s/>sku­bios pa­gal­bos ro­dik­liai jau da­bar ge­rė­ja. Sis­te­ma tei­kia…<text:s/>Vi­sų kon­sul­ta­ci­jų,<text:s/>pa­slau­gų pra­ėju­siais me­tais su­teik­tas re­kor­di­nis skai­čius. Įvai­rių ki­tų pa­slau­gų taip pat su­teik­ta<text:s/>nuo 10 iki 20 %<text:s/>dau­giau, bet, kaip mi­nė­jau, dėl to­kių tik­rų pa­ly­gi­na­mų da­ly­kų dar rei­kės su­lauk­ti tam tik­ro lai­ko.<text:s/></text:p>
        <text:p text:style-name="Roman">Da­bar kas bus ma­no mi­nė­to­sios, aš kaip ge­rai su­pran­tu, tos minkš­to­sios prie­mo­nės, kur aš, kur tie 30, taip…<text:s/>Tai čia į šį da­ly­ką įei­na svei­ka­tos cen­truo­se ko­or­di­na­to­riaus veik­los fi­nan­sa­vi­mas, įvai­rių do­ku­men­tų, ku­rių rei­kės svei­ka­tos cen­tro tei­kia­moms pa­slau­goms<text:s/>ko­or­di­nuo­ti, ren­gi­mas. Čia ste­bė­si­me tam tik­rus ro­dik­lius.<text:s/></text:p>
        <text:p text:style-name="Roman">Da­bar dėl mo­ky­mų, tai šiuo at­ve­ju bus dau­gia­da­ly­ki­nės spe­cia­lis­tų ko­man­dos<text:s/>įtrauk­tos. Aš tu­riu min­ty­je vi­sus šei­mos gy­dy­to­jo ko­man­dos na­rius. Jie kar­tu tu­rės mo­ky­mus apie efek­ty­vius pa­slau­gų tei­ki­mo mo­de­lius, pa­tys tai da­rys prak­ti­ko­je, da­rys tai kar­tu įtrauk­da­mi ir pa­cien­tus, jų ar­ti­muo­sius. Mo­ky­mai bus ir pa­cien­tams, ir jų ar­ti­mie­siems. Taip pat ga­lės įsi­gy­ti tam tik­rų rei­ka­lin­gų prie­mo­nių, prie­tai­sų.<text:s/>Čia ne­tu­ri­ma ome­ny­je ko­kia nors su­dė­tin­ga<text:s/>įran­ga, bet, tar­ki­me, ar<text:s/>rei­kė­tų prie­tai­sų krau­jo spau­di­mui ma­tuo­ti, ar gliu­ko­zės, ar ko­kiems nors ki­tiems da­ly­kams. Tai ir­gi tu­rės ga­li­my­bę pa­da­ry­ti.<text:s/></text:p>
        <text:p text:style-name="Roman">Na ir vi­soms toms veik­loms…<text:s/>Ai, dar at­ve­jo va­dy­bi­nin­kas kiek­vie­na­me svei­ka­tos cen­tre taip pat žiū­rės pa­cien­tų srau­tų val­dy­mo funk­ci­jas ir bus tam tik­ri mo­ky­mai, kaip ge­riau tą pa­cien­to ke­lią or­ga­ni­zuo­ti. Dar virš 1 mln.<text:s/>eu­rų teks to­kiems mo­ky­mams, kur jau pa­ti Svei­ka­tos ap­sau­gos mi­nis­te­ri­ja ko­or­di­nuos. Tai bus ap­skri­tai to­kie va­dy­bi­niai mo­ky­mai svei­ka­tos cen­trų ko­man­doms, kaip or­ga­ni­zuo­ti sa­vo dar­bą ir kaip ben­dra­dar­biau­ti. Na ir pa­tei­kė­jai bus, bū­tent pa­tys svei­ka­tos cen­trai ir teiks.<text:s/>Kaip ir mo­der­ni­za­vi­mo pla­nuo­se, taip ir šiems pro­jek­tams yra maž­daug ana­lo­giš­kai pa­dė­lio­tos pre­li­mi­na­rios su­mos, bet sa­vi­val­dy­bės apie tai tik­rai jau pui­kiai ži­no.</text:p>
        <text:p text:style-name="Roman">Na, jei­gu jus kas nors su­do­mins la­biau, aš pa­pra­šy­siu jums at­siųs­ti<text:s/>dau­giau tos de­ta­lios in­for­ma­ci­jos, nes ten ga­na de­ta­liai ap­ra­šuo­se yra vis­kas su­dė­lio­ta. Aš ne­abe­jo­ju, kad sa­vi­val­dy­bės, kaip ma­čiau da­bar,<text:s/>ren­gia pro­jek­tus,<text:s/>jau da­bar jos tik­rai lau­kia tų minkš­tų­jų da­lių, ypač dėl ko­or­di­na­to­rių, at­ve­jo va­dy­bi­nin­kų. Ma­nau, kad tu­rė­si­me pui­kių pro­jek­tų. Ačiū.</text:p>
        <text:p text:style-name="Roman"><text:span text:style-name="T262">PIRMININKAS.</text:span><text:s/>Dė­kui. Klau­sia L. Na­gie­nė.</text:p>
        <text:p text:style-name="Roman"><text:span text:style-name="T263">L. NAGIENĖ</text:span><text:span text:style-name="T264"><text:s/></text:span><text:span text:style-name="T265">(</text:span><text:span text:style-name="T266">DFVL</text:span><text:span text:style-name="T267">)</text:span><text:span text:style-name="T268">.<text:s/></text:span>Ačiū, ger­bia­mas pir­mi­nin­ke. Ger­bia­mas mi­nist­re, re­for­ma yra re­for­ma, kaip sa­ko, vis­kas vyks­ta lyg ir sklan­džiai, bet kai su pa­pras­tu žmo­gu­mi ben­drau­ji,<text:s/>tai jiems la­biau­siai rū­pi pa­slau­gos. Pa­slau­gos ir kuo grei­čiau pri­ei­na­mos pa­slau­gos. Kaip jūs pla­nuo­ja­te ir kaip jūs jau­čia­te da­bar tą re­zul­ta­tą, kad tas ke­lias su­trum­pė­jo ir nė­ra ei­lių tri­jų…<text:s/>ar pu­sę me­tų? Kaip tos ei­lės bu­vo, kiek man da­bar te­ko kal­bė­tis su pa­pras­tais žmo­nė­mis, te­bė­ra ly­giai taip pat.<text:s/></text:p>
        <text:p text:style-name="Roman">Jūs nie­ko ne­pa­sa­kė­te apie spe­cia­lis­tus. Mums šian­dien jų la­bai trūks­ta. Kaip yra dėl spe­cia­lis­tų ir jų pa­ren­gi­mo? Ar mes tą skai­čių di­di­na­me? Kaip mes tą trū­ku­mą ga­lė­tu­me spręs­ti?<text:s/></text:p>
        <text:p text:style-name="Roman">Ir tre­čias ma­no klau­si­mas. Pa­sau­lio svei­ka­tos or­ga­ni­za­ci­jos asam­blė­jo­je da­ly­vau­si­te, ko­kį at­sa­ky­mą da­vė­te ger­bia­mam Sei­mo na­riui D. Ke­pe­niui? Ko­kį spren­di­mą Lie­tu­va pa­si­ra­šys ir ko­kias pri­ims re­ko­men­da­ci­jas, ku­rias tei­kia Pa­sau­lio svei­ka­tos or­ga­ni­za­ci­ja? Jūs ge­gu­žės mė­ne­sio pa­bai­go­je da­ly­vau­si­te asam­blė­jo­je. Ačiū.</text:p>
        <text:p text:style-name="Roman"><text:span text:style-name="T269">A. DULKYS.</text:span><text:s/>Tik to­li­miau­sias gal…<text:s/>At­sa­ky­mo dar ne­da­vė­me. Te­be­vyks­ta de­ry­bos.<text:s/>Ren­gi­nys bus ge­gu­žės pas­ku­ti­nė­mis die­no­mis. Ga­liu tik pa­kar­to­ti, kad iš prin­ci­po mes pa­lai­ko­me, kad to­kio ben­dra­dar­bia­vi­mo rei­kia ir kad to­kių tarp­tau­ti­nių su­si­ta­ri­mų rei­kia. Bet ko­kių dar ten tų de­ta­lių yra, sa­ky­ki­me, ko­kių dar<text:s/>ne­su­ta­ri­mų yra, tai ten ko­man­dos – ir Už­sie­nio rei­ka­lų mi­nis­te­ri­ja, ir vi­si ata­šė, ir ki­ti da­ly­viai<text:s/>– dar aiš­ki­na­si, tai dar ne­tu­riu to at­sa­ky­mo.<text:s/></text:p>
        <text:p text:style-name="Roman">Da­bar ki­tas klau­si­mas bu­vo dėl pa­pras­to žmo­gaus. Ži­no­ki­te, ką ma­tau prak­ti­ko­je, tai mums, be abe­jo, la­bai svar­bu da­bar, ir to ti­kiuo­si iš svei­ka­tos cen­trų, nes tą ma­tau ir už­sie­nio gy­dy­mo įstai­go­se,<text:s/>vi­są lai­ką, kai pa­ti įstai­ga ne­ga­li pa­dė­ti žmo­gui, la­bai svar­bu, kad ji pa­dė­tų tam žmo­gui sis­te­mo­je su­ras­ti ki­tą gy­dy­to­ją. Prak­tiš­kai daž­niau­siai bū­na, ne­sa­kau, kad nė­ra pro­ble­mų, bet tik­rai apie 90 %<text:s/>si­tu­a­ci­jų, kai žmo­gus sa­ko: aš no­rė­jau pas to­kį spe­cia­lis­tą, man pa­sa­kė, kad po<text:s/>5<text:s/>mė­ne­sių, ką man da­bar da­ry­ti? Ta­da mes ei­na­me į mū­sų in­for­ma­ci­nę pa­cien­tų re­gist­ra­vi­mo sis­te­mą, sa­kau, sa­ky­ki­te, koks jū­sų mies­tas, ko­kio jums spe­cia­lis­to rei­kia, ir la­bai daž­nai ten įve­dę ran­da­me, kad net po<text:s/>2–3<text:s/>sa­vai­čių yra tas spe­cia­lis­tas, bet kaž­kur gal­būt gre­ti­mo­je įstai­go­je, gal to­les­nė­je, gal ar­ti­mes­nė­je, bet tik­rai tų si­tu­a­ci­jų yra ne­ma­žai. Čia, kur jūs…<text:s/>(<text:span text:style-name="T270">Bal</text:span><text:span text:style-name="T271">­sai sa</text:span><text:span text:style-name="T272">­lė</text:span><text:span text:style-name="T273">­je</text:span>) Žiū­rė­ki­te, per die­ną…<text:s/>Ma­to­te, kaip yra: jūs pa­ben­dra­vo­te, aš su kaž­kuo pa­ben­dra­vau, mes esa­me pa­jė­gūs per die­ną iš­klau­sy­ti ar­ba įsi­jaus­ti į dvi tris is­to­ri­jas, bet kiek­vie­ną die­ną sis­te­mo­je yra tūks­tan­čiai, de­šim­tys tūks­tan­čių si­tu­a­ci­jų, sis­te­ma fik­suo­ja apie 70 tūkst.<text:s/>si­tu­a­ci­jų kiek­vie­ną pa­rą, kur me­di­kas ir pa­cien­tas su­si­du­ria. Va­di­na­si, tu­ri­me dau­gy­bę at­ve­jų, kai tos pro­ble­mos yra iš­spren­džia­mos.<text:s/></text:p>
        <text:p text:style-name="Roman">Da­bar at­sa­kau į jū­sų klau­si­mą, ką tu­ri­me da­ry­ti? Jei­gu mes ak­lai svars­ty­si­me ir ma­ty­si­me, kad vie­nin­te­lė prie­mo­nė yra tik reng­ti dau­giau dar­buo­to­jų, tai nie­kur ne­nu­ves, nes darb­da­viai…<text:s/>Tarp 40 EBPO ša­lių mes ir da­bar jau esa­me ket­vir­ta vals­ty­bė pa­gal me­di­kų skai­čių, kiek mes ren­gia­me. Va­di­na­si, tos prie­mo­nės ne­ga­na, na, ne­gi mes tap­si­me vals­ty­be, pa­sau­ly­je ren­gian­čia dau­giau­sia me­di­kų, ir ma­ny­si­me, kad tas pro­ble­mas ga­li­ma iš­spręs­ti? Dėl me­di­kų ren­gi­mo skai­čiaus, ku­rį nuo­sek­liai di­di­na­me,<text:s/>yra dvi la­bai svar­bios iš­ori­nės su­de­da­mo­sios da­lys. Vie­na, mes jau ją pa­ko­re­ga­vo­me, tai yra pa­kei­tė­me vals­ty­bi­nio už­sa­ky­mo ko­mi­te­to dar­bo veik­lą tam, kad do­mi­nuo­tų vyk­do­mo­ji val­džia, prak­ti­kai, me­di­kų or­ga­ni­za­ci­jos, o ne aka­de­mi­nis pa­sau­lis, kad mo­ko, kas mums pa­tin­ka, o ne to, ko gal­būt rei­kia, bet čia tas re­zul­ta­tas at­eis kiek vė­liau,<text:s/>pra­ėju­sių me­tų pa­bai­goje<text:s/>tas cik­las pra­si­dė­jo. Ki­ta de­da­mo­ji da­lis yra la­bai svar­bi: ko­kios tos mū­sų įstai­gos, ar jos tu­ri pa­cien­tų, ko­kia ta or­ga­ni­za­ci­nė kul­tū­ra, ar tie sky­riai efek­ty­vūs, ar ne­efek­ty­vūs, nes jei­gu kas nors ti­ki­si pri­kal­bin­ti ge­rą spe­cia­lis­tą at­va­žiuo­ti dirb­ti į kiau­rą<text:s/>pa­rą vei­kian­tį sky­rių, ku­ria­me nė­ra pa­cien­tų, tai ir­gi<text:s/>yra ne­re­a­lu. Jūs esa­te tei­si, bet mes tu­ri­me im­ti vi­sas de­da­mą­sias da­lis ir da­ry­ti vie­nu me­tu, da­ry­ti net ir to­kius da­ly­kus, kur re­zul­ta­tai bus vė­liau.</text:p>
        <text:p text:style-name="Roman"><text:span text:style-name="T274">PIRMININKAS.</text:span><text:s/>Dė­kui. Klau­sia A. Sy­sas.</text:p>
        <text:p text:style-name="Roman"><text:span text:style-name="T275">A. SYSAS</text:span><text:span text:style-name="T276"><text:s/></text:span><text:span text:style-name="T277">(</text:span><text:span text:style-name="T278">LSDPF</text:span><text:span text:style-name="T279">)</text:span><text:span text:style-name="T280">.</text:span><text:span text:style-name="T281"><text:s/></text:span><text:span text:style-name="T282">Ačiū, pir</text:span><text:span text:style-name="T283">­mi</text:span><text:span text:style-name="T284">­nin</text:span><text:span text:style-name="T285">­ke. Ger</text:span><text:span text:style-name="T286">­bia</text:span><text:span text:style-name="T287">­mas mi</text:span><text:span text:style-name="T288">­nist</text:span><text:span text:style-name="T289">­re, jūs ge</text:span><text:span text:style-name="T290">­ras<text:s/></text:span><text:span text:style-name="T291">pa</text:span><text:span text:style-name="T292">­sa</text:span><text:span text:style-name="T293">­ko</text:span><text:span text:style-name="T294">­rius</text:span>, bet mums pa­sa­kų ne­rei­kia pa­sa­ko­ti, gra­žiai pa­sa­ko­ja­te, vis­kas yra tei­sin­ga ir no­ri­si ti­kė­ti, kad taip yra. Ma­no kon­kre­tus klau­si­mas ir­gi apie per­so­na­lą: kiek, jūs jau ket­ve­ri me­tai mi­nist­ras,<text:s/>per tą laiko­tar­pį bu­vo pa­ruoš­ta<text:s/>slau­gy­to­jų, gy­dy­to­jų ir kiek jų li­ko Lie­tu­vo­je? Ga­li­te pa­sa­ky­ti to­kį skai­čių?</text:p>
        <text:p text:style-name="Roman"><text:span text:style-name="T295">A. DULKYS.</text:span><text:s/>Ne, ži­no­ki­te, aš jums to­kio skai­čiaus ne­pa­sa­ky­siu, ga­liu tik­tai pa­sa­ky­ti, kad jų pa­reng­ta yra dau­giau. Sa­vo prie­mo­nes da­bar mes nu­ma­tė­me ir bū­tent pri­sta­tė­me pla­nuo­se, kad slau­gy­to­jams tu­rė­si­me, ruo­šia­mės da­bar ir sti­pen­di­jas mo­kė­ti, tai čia ne pa­sa­kos. (<text:span text:style-name="T296">Bal</text:span><text:span text:style-name="T297">­sai sa</text:span><text:span text:style-name="T298">­lė</text:span><text:span text:style-name="T299">­je</text:span>) Tai aš jums ir sa­kau, sa­kau skai­čiais, kad apie 22 mln.<text:s/>eu­rų teks ši­tiems da­ly­kams. Pa­vyz­džiui, apie 15 mln.<text:s/>eu­rų mes skir­si­me stu­di­jų sti­pen­di­joms fi­nan­suo­ti, bet, aiš­ku, įpa­rei­go­da­mi<text:s/>dėl dve­jų me­tų lai­ko­tar­pio, dėl re­zi­den­tū­ros cik­lo. Vi­sus ši­tuos skai­čius mes tik­rai ga­li­me pa­teik­ti, jie yra, ne­abe­jo­ju, kad jūs juos ži­no­te.</text:p>
        <text:p text:style-name="Roman"><text:span text:style-name="T300">PIRMININKAS.</text:span><text:s/>Klau­sia A. Ged­vi­las.</text:p>
        <text:p text:style-name="Roman"><text:span text:style-name="T301">A. GEDVILAS</text:span><text:span text:style-name="T302"><text:s/></text:span><text:span text:style-name="T303">(</text:span><text:span text:style-name="T304">MSNG</text:span><text:span text:style-name="T305">)</text:span><text:span text:style-name="T306">.</text:span><text:s/>Ger­bia­mas mi­nist­re, pa­si­kar­to­siu, bet klau­si­mą for­mu­luo­siu kiek ki­taip ir at­kreip­siu dė­me­sį į tam tik­ras de­ta­les dėl to pa­ties šį mė­ne­sį įvyk­sian­čio bal­sa­vi­mo, kai 194<text:s/>Pa­sau­lio svei­ka­tos or­ga­ni­za­ci­jos vals­ty­bės na­rės bal­suos dėl dvie­jų do­ku­men­tų. Šie pro­jek­tai, ki­taip dar va­di­na­mi pan­de­mi­ne su­tar­ti­mi, ir Tarp­tau­ti­nių svei­ka­tos tai­syk­lių pa­kei­ti­mai tu­rė­tų bū­ti tei­siš­kai pri­va­lo­mi ir reg­la­men­tuo­tų vals­ty­bių san­ty­kius su PSO.<text:s/></text:p>
        <text:p text:style-name="Roman">Da­bar apie tas de­ta­les. Prieš<text:s/>5<text:s/>mė­ne­sius 11 Es­ti­jos par­la­men­ta­rų laiš­ku krei­pė­si į PSO pra­šy­da­mi at­mes­ti siū­lo­mą tarp­tau­ti­nį su­si­ta­ri­mą. Slo­va­ki­ja taip pat ne­su­da­rys jo­kių tarp­tau­ti­nių su­si­ta­ri­mų dėl pan­de­mi­jų su PSO. Jung­ti­nė Ka­ra­lys­tė ir­gi at­si­sa­ko PSO pan­de­mi­nės su­tar­ties,<text:span text:style-name="T307"><text:s/>ku</text:span><text:span text:style-name="T308">­ri tap</text:span><text:span text:style-name="T309">­tų vir</text:span><text:span text:style-name="T310">­šes</text:span><text:span text:style-name="T311">­nė už bet ku</text:span><text:span text:style-name="T312">­riuos šios ša</text:span><text:span text:style-name="T313">­lies įsta</text:span><text:span text:style-name="T314">­ty</text:span><text:span text:style-name="T315">­mus, ki</text:span><text:span text:style-name="T316">š</text:span><text:span text:style-name="T317">­tų</text:span><text:span text:style-name="T318">­si ir į že</text:span><text:span text:style-name="T319">­mės ūkio vys</text:span><text:span text:style-name="T320">­ty</text:span><text:span text:style-name="T321">mą</text:span><text:span text:style-name="T322">­si…</text:span></text:p>
        <text:p text:style-name="Roman"><text:span text:style-name="T323">PIRMININKAS.</text:span><text:s/>Lai­kas!</text:p>
        <text:p text:style-name="Roman"><text:span text:style-name="T324">A. GEDVILAS</text:span><text:s/><text:span text:style-name="T325">(</text:span><text:span text:style-name="T326">MSNG</text:span><text:span text:style-name="T327">)</text:span>. …pa­gal lais­vos rin­kos prin­ci­pus. Ką nu­spren­dė Lie­tu­va dėl šių do­ku­men­tų? Ar bus taip, kaip su Li­sa­bo­nos su­tar­ti­mi – pa­si­ra­šy­si­me ne­skai­tę, ir dar pir­mi?</text:p>
        <text:p text:style-name="Roman"><text:span text:style-name="T328">A. DULKYS.</text:span><text:s/>Jūs tik­rai esa­te ne­tei­sus, jo­kių pri­va­lo­mų da­ly­kų nie­kas ne­si­ren­gia te­nai įdė­ti. Aš gal no­riu jums pri­min­ti, kad svar­biau­sia min­tis ir idė­ja yra, kad ša­lys tu­ri ben­dra­dar­biau­ti, kai yra eks­tre­ma­lios si­tu­a­ci­jos, kai yra pan­de­mi­jos, nes ši­ta si­tu­a­ci­ja pa­ro­dė, kad to ben­dra­dar­bia­vi­mo ne­bu­vo. Bu­vo di­džiu­lių pro­ble­mų dėl far­ma­ci­jos pra­mo­nės, tu­rė­jo­me la­bai ne­to­ly­gius vak­ci­nų pa­sau­ly­je pa­skirs­ty­mus, ka­da Eu­ro­pa jau ko­vo­jo su pan­de­mi­ja, tu­rė­jo vak­ci­nų, o Af­ri­kos že­my­nas dar tu­rė­jo di­džiu­lių pro­ble­mų, kaip ir ki­tos pa­sau­lio ša­lys.<text:s/></text:p>
        <text:p text:style-name="Roman">Tai­gi su­si­ta­ri­mo es­mė yra iš­mok­ti ko­or­di­nuo­ti sa­vo veiks­mus, ben­dra­dar­biau­ti gy­dy­mo įstai­goms, moks­lui, uni­ver­si­te­tams, vals­ty­bėms ko­vo­ti su in­fek­ci­jo­mis kar­tu, nes vi­ru­sui yra ne­įdo­mios jo­kios sie­nos. Esant to­kiam mo­bi­liam žmo­nių gy­ve­ni­mui ši­ta­me pa­sau­ly­je, vi­ru­sui vi­siš­kai ne­įdo­mu, kaip tą sie­ną kirs­ti ar ne­kirs­ti. (<text:span text:style-name="T329">Bal</text:span><text:span text:style-name="T330">­sas sa</text:span><text:span text:style-name="T331">­lė</text:span><text:span text:style-name="T332">­je</text:span>) Tai juk yra tam tik­ri ty­ri­mai pa­da­ry­ti ir skel­bia­mi, bet aš ži­nau jū­sų po­zi­ci­jas. Tik­rai ne­ti­kiu, kad čia ga­lė­čiau jus kaip nors įti­kin­ti. (<text:span text:style-name="T333">Bal</text:span><text:span text:style-name="T334">­sas sa</text:span><text:span text:style-name="T335">­lė</text:span><text:span text:style-name="T336">­je</text:span>)<text:s/></text:p>
        <text:p text:style-name="Roman"><text:span text:style-name="T337">PIRMININKAS.</text:span><text:s/>Ne­už­duo­ki­te klau­si­mų be ei­lės. Da­bar klau­sia V. Se­meš­ka.</text:p>
        <text:p text:style-name="Roman"><text:span text:style-name="T338">V. SEMEŠKA</text:span><text:s/><text:span text:style-name="T339">(</text:span><text:span text:style-name="T340">TS-LKDF</text:span><text:span text:style-name="T341">)</text:span>. Dė­ko­ju, ger­bia­mas po­sė­džio pir­mi­nin­ke. Ger­bia­mas mi­nist­re, ma­to­me jus pa­kan­ka­mai ak­ty­viai ke­liau­jan­tį po re­gio­nus. Vi­siš­kai ne­se­niai lan­kė­tės ir Dzū­ki­jos ku­ror­te, ne­abe­jo­ju, kad esa­te prie žmo­nių ir ma­to­te vi­są si­tu­a­ci­ją.<text:s/></text:p>
        <text:p text:style-name="Roman">Skaid­rė­se bu­vo už­si­min­ta, tarp grei­to­sios me­di­ci­nos pa­gal­bos pro­jek­tų yra ir iš­ma­nio­sios grei­to­sios me­di­ci­nos pa­gal­bos die­gi­mas. Gal­būt ga­lė­tu­mė­te de­ta­liau pa­ko­men­tuo­ti, kas tai yra, ir pri­sta­ty­ti tru­pu­čiu­ką tuos iš­ma­niuo­sius die­gi­mus? Ačiū.</text:p>
        <text:p text:style-name="Roman"><text:span text:style-name="T342">A. DULKYS.</text:span><text:s/>Ačiū jums už šį klau­si­mą. Tai­gi, iš­ma­nio­ji GMP yra to­kia įran­kių ir sis­te­mų vi­su­ma, ka­da vi­si da­ly­viai, ar tai bū­tų dis­pe­če­ri­nė, ar tai bū­tų grei­to­sios me­di­ci­nos pa­gal­bos au­to­mo­bi­ly­je esan­tys žmo­nės, ar tai tie žmo­nės, ku­rie yra įvy­ky­je ir juos jau kon­sul­tuo­ja te­le­fo­nu žmo­gus, ar tai yra me­di­kai, ku­rie šiuo me­tu yra gy­dy­mo įstai­go­je, į ku­rią ne­tru­kus bus at­vež­tas pa­cien­tas iš įvy­kio, – vi­si ši­tie ma­no pa­mi­nė­ti da­ly­viai vei­kia vie­no­je sis­te­mo­je<text:s/><text:span text:style-name="T343">on</text:span><text:span text:style-name="T344">­li</text:span><text:span text:style-name="T345">­ne</text:span><text:s/>re­ži­mu ir vei­kia pa­gal la­bai aiš­kų tarp­tau­ti­nį pro­to­ko­lą, ka­da kiek­vie­nas veiks­mas yra da­ro­mas la­bai tiks­liai, ka­da kiek­vie­nas klau­si­mas yra už­duo­da­mas tik­tai pa­gal nu­sta­ty­tą ei­liš­ku­mą, ka­da net klau­si­mo for­mu­luo­tė yra la­bai svar­bi, kad bū­tų kuo grei­čiau su­teik­ta tiks­li pa­gal­ba. Va­di­na­si, tuo me­tu, kai dis­pe­če­ri­nė­je žmo­gus kon­sul­tuo­ja ir tuos žmo­nes, ku­rie įspė­jo apie įvy­kį, bet tuo pa­čiu me­tu, sa­ky­ki­me, per tu­ri­mus prie­tai­sus me­di­kai jau ga­li siųs­ti in­for­ma­ci­ją į gy­dy­mo įstai­gą, siųs­ti duo­me­nis apie žmo­gaus būk­lę, ga­li pri­im­ti spren­di­mus, ruoš­ti ope­ra­ci­nę ar at­lik­ti dar ko­kius ki­tus veiks­mus.<text:s/></text:p>
        <text:p text:style-name="Roman">Tai, ką aš sa­kau, gal­būt jums at­ro­do, kad taip ir da­bar tu­rė­tų bū­ti. De­ja, šiuo me­tu, iki mū­sų ši­tos tar­ny­bos mo­der­ni­za­vi­mo, tik treč­da­ly­je Lie­tu­vos pa­slau­gos vy­ko ap­skri­tai pa­gal tarp­tau­ti­nį pro­to­ko­lą. Ki­tos tas pa­slau­gas tei­ku­sios įstai­gos, or­ga­ni­za­ci­jos vei­kė, sa­ky­ki­me, kaip kas įsi­vaiz­da­vo ar­ba kaip nors nu­si­žiū­rė­da­mos. Čia vi­sa es­mė yra, kad vi­si vei­kia vie­no­je sis­te­mo­je, pa­gal tarp­tau­ti­niu mas­tu pa­si­tei­si­nu­sius pro­to­ko­lus, vi­sus veiks­mus da­ro, kaip sa­ko­ma, kuo grei­čiau. Tai tik­rai la­bai ge­ras pro­jek­tas. Jo pa­bai­ga bus 2026 me­tais.</text:p>
        <text:p text:style-name="Roman">Šiaip aš vi­siš­kai ne­pa­vy­dus žmo­gus, bet čia tru­pu­tė­lį bal­tai pa­vy­džiu tiems žmo­nėms, ku­rie 2026 me­tais tu­rės vi­są tą sis­te­mą ir ga­lės ja pa­si­džiaug­ti.</text:p>
        <text:p text:style-name="Roman"><text:span text:style-name="T346">PIRMININKAS.</text:span><text:span text:style-name="T347"><text:s/>Dė</text:span><text:span text:style-name="T348">­ko</text:span><text:span text:style-name="T349">­ju, mi</text:span><text:span text:style-name="T350">­nist</text:span><text:span text:style-name="T351">­re. Lai</text:span><text:span text:style-name="T352">­kas klaus</text:span><text:span text:style-name="T353">­ti ir at</text:span><text:span text:style-name="T354">­sa</text:span><text:span text:style-name="T355">­ky</text:span><text:span text:style-name="T356">­ti</text:span><text:span text:style-name="T357"><text:s/>bai</text:span><text:span text:style-name="T358">­gė</text:span><text:span text:style-name="T359">­si. Ačiū jums už dis</text:span><text:span text:style-name="T360">­ku</text:span><text:span text:style-name="T361">si</text:span><text:span text:style-name="T362">­ją.<text:s/></text:span></text:p>
        <text:p text:style-name="P363">Dėl ve­di­mo tvar­kos – D. Ke­pe­nis.</text:p>
        <text:p text:style-name="Roman"><text:span text:style-name="T364">D. KEPENIS</text:span><text:span text:style-name="T365"><text:s/></text:span><text:span text:style-name="T366">(</text:span><text:span text:style-name="T367">LVŽSF</text:span><text:span text:style-name="T368">)</text:span><text:span text:style-name="T369">. Dė</text:span><text:span text:style-name="T370">­ko</text:span><text:span text:style-name="T371">­ju. Aš su</text:span><text:span text:style-name="T372">­pra</text:span><text:span text:style-name="T373">­tau, kad mes kal</text:span><text:span text:style-name="T374">­bė</text:span><text:span text:style-name="T375">­si</text:span><text:span text:style-name="T376">­mės apie svei</text:span><text:span text:style-name="T377">­ka</text:span><text:span text:style-name="T378">­tos re</text:span><text:span text:style-name="T379">­for</text:span><text:span text:style-name="T380">­mą, bet aš pu</text:span><text:span text:style-name="T381">­sę va</text:span><text:span text:style-name="T382">­lan</text:span><text:span text:style-name="T383">­dos gir</text:span><text:span text:style-name="T384">­dė</text:span><text:span text:style-name="T385">­jau kal</text:span><text:span text:style-name="T386">­bas apie gy</text:span><text:span text:style-name="T387">­do</text:span><text:span text:style-name="T388">­mo</text:span><text:span text:style-name="T389">­sios me</text:span><text:span text:style-name="T390">­di</text:span><text:span text:style-name="T391">­ci</text:span><text:span text:style-name="T392">­nos re</text:span><text:span text:style-name="T393">­for</text:span><text:span text:style-name="T394">­mą, ku</text:span><text:span text:style-name="T395">­rio</text:span><text:span text:style-name="T396">­je kol kas jo</text:span><text:span text:style-name="T397">­kių lai</text:span><text:span text:style-name="T398">­mė</text:span><text:span text:style-name="T399">­ji</text:span><text:span text:style-name="T400">­mų ne</text:span><text:span text:style-name="T401">­tu</text:span><text:span text:style-name="T402">­ri</text:span><text:span text:style-name="T403">­me – vi</text:span><text:span text:style-name="T404">­si lai</text:span><text:span text:style-name="T405">­mė</text:span><text:span text:style-name="T406">­ji</text:span><text:span text:style-name="T407">­mai bus at</text:span><text:span text:style-name="T408">­ei</text:span><text:span text:style-name="T409">­ty</text:span><text:span text:style-name="T410">­je. Aš pra</text:span><text:span text:style-name="T411">­šau, ka</text:span><text:span text:style-name="T412">­dan</text:span><text:span text:style-name="T413">­gi šian</text:span><text:span text:style-name="T414">­dien mū</text:span><text:span text:style-name="T415">­sų dar</text:span><text:span text:style-name="T416">­bo die</text:span><text:span text:style-name="T417">­na yra la</text:span><text:span text:style-name="T418">­bai trum</text:span><text:span text:style-name="T419">­pa, o mi</text:span><text:span text:style-name="T420">­nist</text:span><text:span text:style-name="T421">­ras dar ne</text:span><text:span text:style-name="T422">­spė</text:span><text:span text:style-name="T423">­jo iš</text:span><text:span text:style-name="T424">­ei</text:span><text:span text:style-name="T425">­ti, duo</text:span><text:span text:style-name="T426">­ki</text:span><text:span text:style-name="T427">­me jam 15 mi</text:span><text:span text:style-name="T428">­nu</text:span><text:span text:style-name="T429">­čių, te</text:span><text:span text:style-name="T430">­gul pa</text:span><text:span text:style-name="T431">­pa</text:span><text:span text:style-name="T432">­sa</text:span><text:span text:style-name="T433">­ko</text:span><text:span text:style-name="T434">­ja apie svei</text:span><text:span text:style-name="T435">­ka</text:span><text:span text:style-name="T436">­tos re</text:span><text:span text:style-name="T437">­for</text:span><text:span text:style-name="T438">­mą, ne tik apie gy</text:span><text:span text:style-name="T439">­do</text:span><text:span text:style-name="T440">­mą</text:span><text:span text:style-name="T441">­ją me</text:span><text:span text:style-name="T442">­di</text:span><text:span text:style-name="T443">­ci</text:span><text:span text:style-name="T444">­ną, bet apie svei</text:span><text:span text:style-name="T445">­ka</text:span><text:span text:style-name="T446">­tą, nes ten yra 90</text:span><text:span text:style-name="T447"> %</text:span><text:span text:style-name="T448"><text:s/>es</text:span><text:span text:style-name="T449">­mės. Ji</text:span><text:span text:style-name="T450">­sai kal</text:span><text:span text:style-name="T451">­bė</text:span><text:span text:style-name="T452">­jo apie 10</text:span><text:span text:style-name="T453"> %</text:span><text:span text:style-name="T454">,</text:span><text:span text:style-name="T455"><text:s/>apie gy</text:span><text:span text:style-name="T456">­do</text:span><text:span text:style-name="T457">­mą</text:span><text:span text:style-name="T458">­ją me</text:span><text:span text:style-name="T459">­di</text:span><text:span text:style-name="T460">­ci</text:span><text:span text:style-name="T461">­ną. (</text:span><text:span text:style-name="T462">Bal</text:span><text:span text:style-name="T463">­sai sa</text:span><text:span text:style-name="T464">­lė</text:span><text:span text:style-name="T465">­je</text:span><text:span text:style-name="T466">) 15 mi</text:span><text:span text:style-name="T467">­nu</text:span><text:span text:style-name="T468">­čių dar leis</text:span><text:span text:style-name="T469">­ki</text:span><text:span text:style-name="T470">­me jam pa</text:span><text:span text:style-name="T471">­pa</text:span><text:span text:style-name="T472">­sa</text:span><text:span text:style-name="T473">­ko</text:span><text:span text:style-name="T474">­ti apie svei</text:span><text:span text:style-name="T475">­ka</text:span><text:span text:style-name="T476">­tos re</text:span><text:span text:style-name="T477">­for</text:span><text:span text:style-name="T478">­mą, kas yra da</text:span><text:span text:style-name="T479">­ro</text:span><text:span text:style-name="T480">­ma ir kas bus pa</text:span><text:span text:style-name="T481">­da</text:span><text:span text:style-name="T482">­ry</text:span><text:span text:style-name="T483">­ta.</text:span></text:p>
        <text:p text:style-name="Roman"><text:span text:style-name="T484">PIRMININKAS.</text:span><text:span text:style-name="T485"><text:s/>Dė</text:span><text:span text:style-name="T486">­ko</text:span><text:span text:style-name="T487">­ju, bet mū</text:span><text:span text:style-name="T488">­sų lai</text:span><text:span text:style-name="T489">­kas jau bai</text:span><text:span text:style-name="T490">­gė</text:span><text:span text:style-name="T491">­si. Aš ma</text:span><text:span text:style-name="T492">­nau, kad jūs tik</text:span><text:span text:style-name="T493">­rai ga</text:span><text:span text:style-name="T494">­lė</text:span><text:span text:style-name="T495">­si</text:span><text:span text:style-name="T496">­te per Vy</text:span><text:span text:style-name="T497">­riau</text:span><text:span text:style-name="T498">­sy</text:span><text:span text:style-name="T499">­bės va</text:span><text:span text:style-name="T500">­lan</text:span><text:span text:style-name="T501">­dą dar pa</text:span><text:span text:style-name="T502">­klaus</text:span><text:span text:style-name="T503">­ti vi</text:span><text:span text:style-name="T504">­sų rū</text:span><text:span text:style-name="T505">­pi</text:span><text:span text:style-name="T506">­mų klau</text:span><text:span text:style-name="T507">­si</text:span><text:span text:style-name="T508">­mų. Mi</text:span><text:span text:style-name="T509">­nist</text:span><text:span text:style-name="T510">­ras ga</text:span><text:span text:style-name="T511">­lės pa</text:span><text:span text:style-name="T512">­si</text:span><text:span text:style-name="T513">­ruoš</text:span><text:span text:style-name="T514">­ti ir į juos at</text:span><text:span text:style-name="T515">­sa</text:span><text:span text:style-name="T516">­ky</text:span><text:span text:style-name="T517">­ti.</text:span></text:p>
        <text:p text:style-name="P518"/>
        <text:p text:style-name="Laikas">14.37 val.</text:p>
        <text:p text:style-name="Roman12">Įsta­ty­mo „Dėl 2007 m.<text:s/>Nai­ro­bio tarp­tau­ti­nės kon­ven­ci­jos<text:s/>dėl lai­vų nuo­lau­žų pašalini­mo ra­ti­fi­ka­vi­mo“ pro­jek­tas<text:s/>Nr. XIVP-3745 (<text:span text:style-name="T519">pa</text:span><text:span text:style-name="T520">­tei</text:span><text:span text:style-name="T521">­ki</text:span><text:span text:style-name="T522">­mas</text:span>)</text:p>
        <text:p text:style-name="P523"/>
        <text:p text:style-name="Roman"><text:span text:style-name="T524">Da</text:span><text:span text:style-name="T525">­bar no</text:span><text:span text:style-name="T526">­rė</text:span><text:span text:style-name="T527">­čiau per</text:span><text:span text:style-name="T528">­ei</text:span><text:span text:style-name="T529">­ti prie dar</text:span><text:span text:style-name="T530">­bo</text:span><text:span text:style-name="T531">­tvarkės 2-3 klau</text:span><text:span text:style-name="T532">­si</text:span><text:span text:style-name="T533">­mo –<text:s/></text:span>įsta­ty­mo „Dėl 2007 m.<text:s/>Nai­ro­bio<text:s/><text:span text:style-name="T534">tarp</text:span><text:span text:style-name="T535">­tau</text:span><text:span text:style-name="T536">­ti</text:span><text:span text:style-name="T537">­nės kon</text:span><text:span text:style-name="T538">­ven</text:span><text:span text:style-name="T539">­ci</text:span><text:span text:style-name="T540">­jos dėl lai</text:span><text:span text:style-name="T541">­vų nuo</text:span><text:span text:style-name="T542">­lau</text:span><text:span text:style-name="T543">­žų pa</text:span><text:span text:style-name="T544">­ša</text:span><text:span text:style-name="T545">­li</text:span><text:span text:style-name="T546">­ni</text:span><text:span text:style-name="T547">­mo ra</text:span><text:span text:style-name="T548">­ti</text:span><text:span text:style-name="T549">­fi</text:span><text:span text:style-name="T550">­ka</text:span><text:span text:style-name="T551">­vi</text:span><text:span text:style-name="T552">­mo“ pro</text:span><text:span text:style-name="T553">­jek</text:span><text:span text:style-name="T554">­to Nr. XIVP-3745.</text:span><text:s/>Kvie­čiu su­si­sie­ki­mo vi­ce­mi­nist­rę A. Vai­ciu­ke­vi­čiū­tę<text:s/>trum­pai pri­sta­ty­ti klau­si­mą.</text:p>
        <text:p text:style-name="Roman"><text:span text:style-name="T555">A. VAICIUKEVIČIŪTĖ.</text:span><text:s/>La­ba die­na, ger­bia­mi Sei­mo na­riai, tei­kia­me pro­jek­tą dėl Lie­tu­vos Res­pub­li­kos įsta­ty­mo „Dėl 2007 m.<text:s/>Nai­ro­bio tarp­tau­ti­nės kon­ven­ci­jos dėl lai­vų nuo­lau­žų pa­ša­li­ni­mo ra­ti­fi­ka­vi­mo“. Šia Nai­ro­bio kon­ven­ci­ja sie­kia­ma reg­la­men­tuo­ti klau­si­mus, su­si­ju­sius su lai­vų nuo­lau­žų pa­ša­li­ni­mu, reg­la­men­tuo­ti in­for­ma­ci­jos apie nuo­lau­žų po­bū­dį ir bu­vi­mo vie­tą tei­ki­mą, įtvir­tin­ti lai­vo sa­vi­nin­ko at­sa­ko­my­bę, su­si­ju­sią su lai­vų nuo­lau­žo­mis, taip pat nu­ma­ty­ti tam tik­ro dy­džio pri­va­lo­mą­jį lai­vų drau­di­mą, ga­ran­tuo­jan­tį nu­sken­du­sio lai­vo ir jo da­lies iš­kė­li­mo iš­lai­dų vals­ty­bei, ku­rios te­ri­to­ri­jo­je, te­ri­to­ri­nė­je jū­ro­je ar iš­skir­ti­nė­je eko­no­mi­nė­je zo­no­je at­si­ra­do lai­vų nuo­lau­žų, ar ki­toms su­si­ju­sioms vals­ty­bėms at­ly­gi­ni­mą.</text:p>
        <text:p text:style-name="Roman">Taip pat įpa­rei­go­ti vi­sus lai­vus, ku­rių ben­dro­ji tal­pa yra 300 ir dau­giau, at­vyks­tan­čius į Lie­tu­vos Res­pub­li­kos jū­rų uos­tus (ar iš­vyks­tan­čius iš jų) ar at­vyks­tan­čius į te­ri­to­ri­nė­je jū­ro­je esan­čius jū­ros įren­gi­nius (ar iš­vyks­tan­čius iš jų),<text:s/>tu­rė­ti pri­va­lo­mą­jį drau­di­mo ar ki­to fi­nan­si­nio ga­ran­to liu­di­ji­mą.</text:p>
        <text:p text:style-name="Roman">Na, ir pas­ku­ti­nis da­ly­kas – su­teik­ti ga­li­my­bę lai­vų, plau­kio­jan­čių su Lie­tu­vos vals­ty­bės vė­lia­va, sa­vi­nin­kams drau­di­mo liu­di­ji­mo ser­ti­fi­ka­tą įgy­ti sa­vo vals­ty­bė­je. Siū­lau pri­tar­ti įsta­ty­mo pro­jek­tui ir jį svars­ty­ti Sei­mo pa­va­sa­rio se­si­jo­je. Dė­ko­ju.</text:p>
        <text:p text:style-name="Roman"><text:span text:style-name="T556">PIRMININKAS.</text:span><text:s/>Dė­ko­ju. Yra no­rin­čių pa­klaus­ti. Pir­ma­sis klau­sia V. Ra­ku­tis. Pra­šom.</text:p>
        <text:p text:style-name="Roman"><text:span text:style-name="T557">V. RAKUTIS</text:span><text:s/><text:span text:style-name="T558">(</text:span><text:span text:style-name="T559">TS-LKDF</text:span><text:span text:style-name="T560">)</text:span>. Čia, jei­gu ga­li­ma. Ačiū jums už pri­sta­ty­tą do­ku­men­tą. Čia dau­giau­sia kal­ba­ma apie drau­di­mą. Ar bū­tų taip, kad, sa­ky­ki­me, jei­gu nu­skęs­tų lai­vas kur nors Klai­pė­dos far­va­te­ry­je ir ji­sai ne­bū­tų su­tvar­kęs do­ku­men­ta­ci­jos, įkeis­tas ar kaip nors, ar dėl to bū­tų kaž­ko­kių<text:s/>pa­sek­mių<text:s/>ir įpa­rei­go­ji­mas Lie­tu­vai tas nuo­lau­žas iš­trauk­ti? Ži­no­me, kad bu­vo pa­na­šių at­ve­jų.</text:p>
        <text:p text:style-name="Roman"><text:span text:style-name="T561">A. VAICIUKEVIČIŪTĖ.</text:span><text:s/>Bū­tent dėl to ir svars­to­ma ši Nai­ro­bio kon­ven­ci­ja, kad bū­tų ga­li­ma iš­veng­ti to­kių si­tu­a­ci­jų ir<text:s/>­reg­la­men­tuo­ti įvai­rius at­ve­jus pa­gal kon­ven­ci­jos nuo­sta­tas.</text:p>
        <text:p text:style-name="P562"><text:span text:style-name="T563">PIRMININKAS.</text:span><text:s/>Klau­sia R. Šar­knic­kas.</text:p>
        <text:p text:style-name="P564"><text:span text:style-name="T565">R. ŠARKNICKAS</text:span><text:s/><text:span text:style-name="T566">(</text:span><text:span text:style-name="T567">LVŽSF</text:span><text:span text:style-name="T568">)</text:span>. Ačiū, at­sa­kė­te.</text:p>
        <text:p text:style-name="Roman"><text:span text:style-name="T569">PIRMININKAS.</text:span><text:s/>Klau­sia A. Skar­džius.</text:p>
        <text:p text:style-name="Roman"><text:span text:style-name="T570">A. SKARDŽIUS</text:span><text:span text:style-name="T571"><text:s/></text:span><text:span text:style-name="T572">(</text:span><text:span text:style-name="T573">MSNG</text:span><text:span text:style-name="T574">)</text:span><text:span text:style-name="T575">.<text:s/></text:span>Ačiū, ger­bia­mas pir­mi­nin­ke. Ger­bia­ma vi­ce­mi­nist­re,<text:s/>pir­miau­sia, įvar­dy­ki­te, ko­kia ten di­men­si­ja, kas yra 300? Jūs pa­mi­nė­jo­te, ku­rių dau­giau ne­gu 300…<text:s/>Ko? Ku­bi­nių met­rų tal­pa ar kas čia yra? Kiek, jū­sų ži­nio­mis, to­kių lai­vų su Lie­tu­vos vė­lia­va yra re­gist­re?<text:s/></text:p>
        <text:p text:style-name="Roman"><text:span text:style-name="T576">PIRMININKAS.</text:span><text:s/>Dė­kui.<text:s/></text:p>
        <text:p text:style-name="Roman"><text:span text:style-name="T577">A. VAICIUKEVIČIŪTĖ.</text:span><text:s/>Ge­ras klau­si­mas. Dė­ko­ju. Dėl 300 pa­si­tiks­lin­siu, nes šiuo at­ve­ju taip pat ne­tu­riu už­si­ra­šiu­si. O dėl to­kio skai­čiaus ir­gi ga­lė­si­me pa­tiks­lin­ti, kai klau­si­mas bus per­kel­tas į ko­mi­te­tus. Šiuo me­tu ne­tu­riu at­sa­ky­mo.<text:s/></text:p>
        <text:p text:style-name="Roman"><text:span text:style-name="T578">PIRMININKAS.</text:span><text:s/>Dė­kui. Dau­giau klau­si­mų nė­ra. Ačiū už pri­sta­ty­mą. Da­bar dėl mo­ty­vų. Prieš kal­bės A. Žu­kaus­kas.<text:s/></text:p>
        <text:p text:style-name="Roman"><text:span text:style-name="T579">A. ŽUKAUSKAS</text:span><text:span text:style-name="T580"><text:s/></text:span><text:span text:style-name="T581">(</text:span><text:span text:style-name="T582">LF</text:span><text:span text:style-name="T583">)</text:span><text:span text:style-name="T584">.<text:s/></text:span>Ger­bia­mi Sei­mo na­riai, aš ma­nau, ne­dau­ge­lis iš jū­sų skai­tė ir įsi­gi­li­no į šios kon­ven­ci­jos teks­tą, to­dėl leng­vai pa­si­duo­da pro­pa­gan­dai. Pra­dė­siu nuo to, kad lie­tu­viš­kai lai­vas yra vy­riš­ko­sios gi­mi­nės, o an­gliš­kai<text:s/><text:span text:style-name="T585">ship</text:span><text:s/>yra mo­te­riš­ko­sios gi­mi­nės. An­gliš­kai gi­mi­nė yra<text:s/><text:span text:style-name="T586">gen</text:span><text:span text:style-name="T587">­der</text:span>. Aš ma­nau, toks gen­de­riz­mo pro­pa­ga­vi­mas ga­li su­kel­ti ly­ties kei­ti­mo ban­gą. Tai ga­li­mai pa­keis ly­ties ir šei­mos sam­pra­tą, kė­sin­sis į krikš­čio­niš­ką­sias ver­ty­bes.<text:s/></text:p>
        <text:p text:style-name="Roman">Taip pat kon­ven­ci­jo­je nė­ra nu­sta­ty­ta, kas trauks tas lai­vų du­že­nas. Ga­li bū­ti, kad su­bėgs vi­sų 72 ly­čių at­sto­vai. Tai vėl reikš reikš­min­gus mū­sų kul­tū­ros nuos­to­lius. Ap­skri­tai, aš ma­nau, rei­kė­tų kreip­tis į Kon­sti­tu­ci­nį Teis­mą, ar ši kon­ven­ci­ja ne­pri­eš­ta­rau­ja Lie­tu­vos Res­pub­li­kos pa­grin­di­niam įsta­ty­mui. Juo­lab kad tarp ra­ti­fi­ka­vu­sių ša­lių yra Bal­ta­ru­si­ja, ku­ri net ne­tu­ri pri­ėji­mo prie jū­ros. Ar tai nė­ra tam tik­ra klas­ta, ku­ria mus ban­do­ma įvi­lio­ti į mū­sų kul­tū­rai ir mū­sų vals­ty­bei sve­ti­mus da­ly­kus? To­dėl kvie­čiu griež­tai bal­suo­ti prieš. (<text:span text:style-name="T588">Plo</text:span><text:span text:style-name="T589">­ji</text:span><text:span text:style-name="T590">­mai</text:span>)<text:s/></text:p>
        <text:p text:style-name="Roman"><text:span text:style-name="T591">PIRMININKAS.</text:span><text:s/>Aš tik­rai ma­nau, kad bus ką at­si­suk­ti ir pa­žiū­rė­ti. Už kal­bės V. Ra­ku­tis.</text:p>
        <text:p text:style-name="Roman"><text:span text:style-name="T592">V. RAKUTIS</text:span><text:s/><text:span text:style-name="T593">(</text:span><text:span text:style-name="T594">TS-LKDF</text:span><text:span text:style-name="T595">)</text:span>.<text:span text:style-name="T596"><text:s/>Aš ma</text:span><text:span text:style-name="T597">­nau, kad tos nuo</text:span><text:span text:style-name="T598">­lau</text:span><text:span text:style-name="T599">­žos, ku</text:span><text:span text:style-name="T600">­ri</text:span><text:span text:style-name="T601">ų</text:span><text:span text:style-name="T602"><text:s/>at</text:span><text:span text:style-name="T603">­si</text:span><text:span text:style-name="T604">­ran</text:span><text:span text:style-name="T605">­da far</text:span><text:span text:style-name="T606">­va</text:span><text:span text:style-name="T607">­te</text:span><text:span text:style-name="T608">­ry</text:span><text:span text:style-name="T609">­je, su</text:span><text:span text:style-name="T610">­sta</text:span><text:span text:style-name="T611">­</text:span><text:span text:style-name="T612">b</text:span><text:span text:style-name="T613">­do lai</text:span><text:span text:style-name="T614">­vy</text:span><text:span text:style-name="T615">­bą, tu</text:span><text:span text:style-name="T616">­ri bū</text:span><text:span text:style-name="T617">­ti su</text:span><text:span text:style-name="T618">­pran</text:span><text:span text:style-name="T619">­ta</text:span><text:span text:style-name="T620">­mos ne tik tie</text:span><text:span text:style-name="T621">­sio</text:span><text:span text:style-name="T622">­gi</text:span><text:span text:style-name="T623">­ne, bet ir per</text:span><text:span text:style-name="T624">­kel</text:span><text:span text:style-name="T625">­ti</text:span><text:span text:style-name="T626">­ne pras</text:span><text:span text:style-name="T627">­me. Siū</text:span><text:span text:style-name="T628">­lau bal</text:span><text:span text:style-name="T629">­suo</text:span><text:span text:style-name="T630">­ti už.<text:s/></text:span></text:p>
        <text:p text:style-name="Roman"><text:span text:style-name="T631">PIRMININKAS.</text:span><text:s/>Dė­ko­ju. Ma­nau, ap­si­sprę­si­me bal­suo­da­mi. Aš vis tiek siū­ly­čiau baig­ti vi­sus pri­sta­ty­mus ir ta­da bal­suo­ti vie­nu ypu.<text:s/></text:p>
        <text:p text:style-name="Roman"/>
        <text:p text:style-name="Laikas">14.42 val.</text:p>
        <text:p text:style-name="Roman12">Mo­kė­ji­mų įsta­ty­mo<text:s/>Nr. IX-1596 2, 15, 64, 71, 72, 73 ir 75 straips­nių pa­kei­ti­mo ir<text:s/>Įsta­ty­mo pa­pil­dy­mo 28<text:span text:style-name="T632">1</text:span><text:s/>straips­niu įsta­ty­mo pro­jek­tas Nr. XIVP-3697, Fi­nan­si­nio tvarumo<text:s/>įsta­ty­mo<text:s/>Nr. XI-393 26<text:span text:style-name="T633">1</text:span>, 26<text:span text:style-name="T634">3</text:span>, 116, 117, 118 straips­nių ir prie­do pa­kei­ti­mo<text:s/><text:span text:style-name="T635">įsta</text:span><text:span text:style-name="T636">ty</text:span><text:span text:style-name="T637">mo pro</text:span><text:span text:style-name="T638">­jek</text:span><text:span text:style-name="T639">­tas Nr. XIVP-3698, Ban</text:span><text:span text:style-name="T640">­kų įsta</text:span><text:span text:style-name="T641">­ty</text:span><text:span text:style-name="T642">­mo Nr. IX-2085 16, 52, 58 ir 67 straips</text:span><text:span text:style-name="T643">­nių</text:span><text:s/>pa­kei­ti­mo įsta­ty­mo pro­jek­tas<text:s/>Nr. XIVP-3699, Cen­tri­nių kre­di­to uni­jų įsta­ty­mo<text:s/>Nr. VIII-1682 49 straips­nio pa­kei­ti­mo įsta­ty­mo pro­jek­tas<text:s/>Nr. XIVP-3700, Elek­tro­ni­nių<text:s/><text:span text:style-name="T644">pi</text:span><text:span text:style-name="T645">­ni</text:span><text:span text:style-name="T646">­gų ir elek</text:span><text:span text:style-name="T647">­tro</text:span><text:span text:style-name="T648">­ni</text:span><text:span text:style-name="T649">­nių pi</text:span><text:span text:style-name="T650">­ni</text:span><text:span text:style-name="T651">­gų įstai</text:span><text:span text:style-name="T652">­gų įsta</text:span><text:span text:style-name="T653">­ty</text:span><text:span text:style-name="T654">­mo Nr. XI-1868 15, 39 ir 43 straips</text:span><text:span text:style-name="T655">­nių pa</text:span><text:span text:style-name="T656">­kei</text:span><text:span text:style-name="T657">­ti</text:span><text:span text:style-name="T658">­mo</text:span><text:s/>įsta­ty­mo pro­jek­tas<text:s/>Nr. XIVP-3701, Fi­nan­si­nių prie­mo­nių rin­kų įsta­ty­mo<text:s/>Nr. X-1024 102 straips­nio pa­kei­ti­mo įsta­ty­mo pro­jek­tas<text:s/>Nr. XIVP-3702, Įmo­nių, pri­klau­san­čių finan­sų kon­glo­me­ra­tui, pa­pil­do­mos prie­žiū­ros įsta­ty­mo<text:s/>Nr. IX-2387 12<text:span text:style-name="T659">1</text:span><text:s/>ir 12<text:span text:style-name="T660">2</text:span><text:s/>straips­nių pa­kei­ti­mo įsta­ty­mo pro­jek­tas<text:s/>Nr. XIVP-3703, Lie­tu­vos ban­ko įsta­ty­mo<text:s/>Nr. I-678 43 straips­nio pa­kei­ti­mo įsta­ty­mo pro­jek­tas<text:s/>Nr. XIVP-3704, Mo­kė­ji­mo įstai­gų įsta­ty­mo<text:s/><text:span text:style-name="T661">Nr. XI-549 8, 33 ir 37 straips</text:span><text:span text:style-name="T662">­nių pa</text:span><text:span text:style-name="T663">­kei</text:span><text:span text:style-name="T664">­ti</text:span><text:span text:style-name="T665">­mo įsta</text:span><text:span text:style-name="T666">­ty</text:span><text:span text:style-name="T667">­mo pro</text:span><text:span text:style-name="T668">­jek</text:span><text:span text:style-name="T669">­tas Nr. XIVP-3705<text:s/></text:span>(<text:span text:style-name="T670">pa</text:span><text:span text:style-name="T671">­tei</text:span><text:span text:style-name="T672">­ki</text:span><text:span text:style-name="T673">­mas</text:span>)</text:p>
        <text:p text:style-name="Roman"/>
        <text:p text:style-name="Roman">Da­bar dar­bo­tvarkės 2-4.1 klau­si­mas – įsta­ty­mų pro­jek­tų pa­ke­tas. Į tri­bū­ną kvie­čiu fi­nan­sų vi­ce­mi­nist­rą D. Sa­dec­ką pri­sta­ty­ti Mo­kė­ji­mų įsta­ty­mo pa­kei­ti­mo ir su­si­ju­sius įsta­ty­mų pro­jek­tus.<text:s/></text:p>
        <text:p text:style-name="Roman"><text:span text:style-name="T674">D. SADECKAS.</text:span><text:s/>Ačiū, ger­bia­mas po­sė­džio pir­mi­nin­ke. Ger­bia­mi Sei­mo na­riai, Vy­riau­sy­bė tei­kia Lie­tu­vos Res­pub­li­kos<text:s/><text:span text:style-name="T675">mo</text:span><text:span text:style-name="T676">­kė</text:span><text:span text:style-name="T677">­ji</text:span><text:span text:style-name="T678">­mų įsta</text:span><text:span text:style-name="T679">­ty</text:span><text:span text:style-name="T680">­mo 2, 15, 64, 71, 72, 73 ir 75 straips</text:span><text:span text:style-name="T681">­nių pa</text:span><text:span text:style-name="T682">­kei</text:span><text:span text:style-name="T683">­ti</text:span><text:span text:style-name="T684">­mo ir įsta</text:span><text:span text:style-name="T685">­ty</text:span><text:span text:style-name="T686">­mo pa</text:span><text:span text:style-name="T687">­pil</text:span><text:span text:style-name="T688">­dy</text:span><text:span text:style-name="T689">­mo 28</text:span><text:span text:style-name="T690">1</text:span><text:span text:style-name="T691"><text:s/>straips</text:span><text:span text:style-name="T692">­niu įsta</text:span><text:span text:style-name="T693">­ty</text:span><text:span text:style-name="T694">­mo pro</text:span><text:span text:style-name="T695">­jek</text:span><text:span text:style-name="T696">­tą ir ly</text:span><text:span text:style-name="T697">­di</text:span><text:span text:style-name="T698">­mų</text:span><text:span text:style-name="T699">­jų aš</text:span><text:span text:style-name="T700">­tuo</text:span><text:span text:style-name="T701">­nių įsta</text:span><text:span text:style-name="T702">­ty</text:span><text:span text:style-name="T703">­mų pro</text:span><text:span text:style-name="T704">­jek</text:span><text:span text:style-name="T705">­tų pa</text:span><text:span text:style-name="T706">­ke</text:span><text:span text:style-name="T707">­tą. Jį su</text:span><text:span text:style-name="T708">­da</text:span><text:span text:style-name="T709">­ro Fi</text:span><text:span text:style-name="T710">­nan</text:span><text:span text:style-name="T711">­si</text:span><text:span text:style-name="T712">­nio tva</text:span><text:span text:style-name="T713">­ru</text:span><text:span text:style-name="T714">­mo, Ban</text:span><text:span text:style-name="T715">­kų, Cen</text:span><text:span text:style-name="T716">­tri</text:span><text:span text:style-name="T717">­nių kre</text:span><text:span text:style-name="T718">­di</text:span><text:span text:style-name="T719">­to uni</text:span><text:span text:style-name="T720">­jų, Elek</text:span><text:span text:style-name="T721">­tro</text:span><text:span text:style-name="T722">­ni</text:span><text:span text:style-name="T723">­nių pi</text:span><text:span text:style-name="T724">­ni</text:span><text:span text:style-name="T725">­gų ir elek</text:span><text:span text:style-name="T726">­tro</text:span><text:span text:style-name="T727">­ni</text:span><text:span text:style-name="T728">­nių pi</text:span><text:span text:style-name="T729">­ni</text:span><text:span text:style-name="T730">­gų įstai</text:span><text:span text:style-name="T731">­gų, Fi</text:span><text:span text:style-name="T732">­nan</text:span><text:span text:style-name="T733">­si</text:span><text:span text:style-name="T734">­nių prie</text:span><text:span text:style-name="T735">­mo</text:span><text:span text:style-name="T736">­nių rin</text:span><text:span text:style-name="T737">­kų, Įmo</text:span><text:span text:style-name="T738">­nių, pri</text:span><text:span text:style-name="T739">­klau</text:span><text:span text:style-name="T740">­san</text:span><text:span text:style-name="T741">­čių fi</text:span><text:span text:style-name="T742">­nan</text:span><text:span text:style-name="T743">­sų kon</text:span><text:span text:style-name="T744">­glo</text:span><text:span text:style-name="T745">­me</text:span><text:span text:style-name="T746">­ra</text:span><text:span text:style-name="T747">­tui, pa</text:span><text:span text:style-name="T748">­pil</text:span><text:span text:style-name="T749">­do</text:span><text:span text:style-name="T750">­mos prie</text:span><text:span text:style-name="T751">­žiū</text:span><text:span text:style-name="T752">­ros, Lie</text:span><text:span text:style-name="T753">­tu</text:span><text:span text:style-name="T754">­vos ban</text:span><text:span text:style-name="T755">­ko ir Mo</text:span><text:span text:style-name="T756">­kė</text:span><text:span text:style-name="T757">­ji</text:span><text:span text:style-name="T758">­mo įstai</text:span><text:span text:style-name="T759">­gų įsta</text:span><text:span text:style-name="T760">­ty</text:span><text:span text:style-name="T761">­mų pa</text:span><text:span text:style-name="T762">­kei</text:span><text:span text:style-name="T763">­ti</text:span><text:span text:style-name="T764">­mo įsta</text:span><text:span text:style-name="T765">­ty</text:span><text:span text:style-name="T766">­mų pro</text:span><text:span text:style-name="T767">­jek</text:span><text:span text:style-name="T768">­tai.<text:s/></text:span></text:p>
        <text:p text:style-name="Roman">Tei­kia­mu įsta­ty­mų pa­ke­tu spren­džia­mi šie klau­si­mai ar­ba šios pa­ste­bė­tos pro­ble­mos. Pir­ma, šiuo me­tu pa­grin­di­nės mo­kė­ji­mo są­skai­tos pa­slau­ga nė­ra la­bai pa­pli­tu­si tarp mo­kė­ji­mo pa­slau­gų var­to­to­jų tiek dėl men­ko šios pa­slau­gos ži­no­mu­mo, tiek dėl že­mo gy­ven­to­jų fi­nan­si­nio raš­tin­gu­mo. Nors re­gu­lia­vi­mas nu­sta­to pa­rei­gą Lie­tu­vos ban­kui de­ta­li­zuo­ti pa­slau­gų ap­im­tį, ta­čiau ga­lio­jan­tis Mo­kė­ji­mų įsta­ty­mas ne­nu­sta­to pa­grin­di­nių prin­ci­pų, kaip tu­rė­tų bū­ti nu­sta­to­mos pa­slau­gų ap­im­tys ir mak­si­ma­lus įkai­nis, at­si­žvel­giant į be­si­kei­čian­čius gy­ven­to­jų po­rei­kius.<text:s/></text:p>
        <text:p text:style-name="Roman">Ki­tas spren­džia­mas klau­si­mas. Mo­kė­ji­mo įstai­gų ir elek­tro­ni­nių pi­ni­gų įstai­gų veik­los prie­žiū­ros prak­ti­ka pa­ro­dė, kad kar­tais yra bū­ti­ny­bė prie­žiū­ros ins­ti­tu­ci­jai pri­im­ti spren­di­mą skir­ti lai­ki­ną­jį ad­mi­nist­ra­to­rių, ku­ris lai­ki­nai per­im­tų mo­kė­ji­mo įstai­gos ar elek­tro­ni­nių pi­ni­gų įstai­gos ste­bė­to­jų ta­ry­bos, val­dy­bos ar­ba ad­mi­nist­ra­ci­jos va­do­vo įga­lio­ji­mus, o šių or­ga­nų įga­lio­ji­mai bū­tų lai­ki­nai su­stab­do­mi. Ta­čiau šiuo me­tu tiek Mo­kė­ji­mo įstai­gų įsta­ty­me, tiek Elek­tro­ni­nių pi­ni­gų ir elek­tro­ni­nių pi­ni­gų įstai­gų įsta­ty­me to­kia ga­li­my­bė nė­ra nu­ma­ty­ta ir prie­žiū­ros ins­ti­tu­ci­ja ne­tu­ri tei­sės pa­skir­ti lai­ki­no­jo ad­mi­nist­ra­to­riaus.<text:s/></text:p>
        <text:p text:style-name="Roman">Tre­čias klau­si­mas, spren­džia­mas tei­kia­mu įsta­ty­mų pro­jek­tų pa­ke­tu. Fi­nan­si­nio tva­ru­mo įsta­ty­mo pro­jek­tu sie­kia­ma įgy­ven­din­ti 2022 me­tų Eu­ro­pos Par­la­men­to ir Ta­ry­bos reg­la­men­tą<text:s/>Nr. 2036.<text:s/></text:p>
        <text:p text:style-name="Roman">Li­ku­siais įsta­ty­mų pro­jek­tais, tai yra Ban­kų ir ki­tais, yra at­lie­ka­mi dau­giau tech­ni­nio po­bū­džio pa­kei­ti­mai, su­si­ję su prak­ti­ko­je pa­ste­bė­to­mis pro­ble­mo­mis. Pri­sta­ty­siu pa­grin­di­nes įsta­ty­mų pro­jek­tų pa­ke­te siū­lo­mas prie­mo­nes. Kal­bant apie Mo­kė­ji­mų įsta­ty­mą, vie­na iš prie­mo­nių yra pa­grin­di­nės mo­kė­ji­mo są­skai­tos pa­slau­gų su­dė­tis ir jos per­žiū­ra. Siū­lo­ma įsta­ty­me nu­sta­ty­ti kon­kre­čius kri­te­ri­jus, kaip nu­sta­to­ma pa­slau­gų, ku­rios tu­ri bū­ti tei­kia­mos pa­grin­di­nės mo­kė­ji­mo są­skai­tos krep­še­ly­je, ap­im­tis, at­si­sa­kant pa­ve­di­mo Lie­tu­vos ban­kui įver­tin­ti, ko­kia ta pa­slau­gų ap­im­tis yra pa­kan­ka­ma, kad bū­tų ga­li­ma pa­ten­kin­ti įpras­tus var­to­to­jų mo­kė­ji­mo po­rei­kius. Šiuo at­ve­ju siū­lo­me įtvir­tin­ti kri­te­ri­jų, kad mo­kė­ji­mo pa­slau­gų ap­im­tis tu­ri ati­tik­ti 90 %<text:s/>var­to­to­jų po­rei­kių. Taip pat įsta­ty­me yra siū­lo­ma nu­sta­ty­ti, kad kre­di­to pa­ve­di­mai ap­ima ir mo­men­ti­nius mo­kė­ji­mus.<text:s/></text:p>
        <text:p text:style-name="Roman">Ki­ta prie­mo­nė yra su­si­ju­si su pa­grin­di­nės mo­kė­ji­mo są­skai­tos pa­slau­gos mak­si­ma­liu ko­mi­si­niu at­ly­gi­ni­mu ir jo per­žiū­ra. Siū­lo­ma, kad mak­si­ma­lus ko­mi­si­nis at­ly­gi­ni­mas bū­tų nu­sta­to­mas įsta­ty­me ir sie­ja­mas su mi­ni­ma­li­ą­ja mė­ne­si­ne al­ga, tai yra tam tik­ras pro­cen­tas nuo mi­ni­ma­lio­sios mė­ne­si­nės al­gos, ir taip pat pri­klau­sy­tų nuo pa­grin­di­nės mo­kė­ji­mo są­skai­tos pa­slau­gos ap­im­ties po­ky­čių. Pa­gal siū­lo­mą al­go­rit­mą ap­skai­čiuo­tas ko­mi­si­nis dy­dis bū­tų apie 1 eu­ras, kai, pa­ly­gi­nus su šiuo me­tu nu­sta­ty­tu<text:s/><text:span text:style-name="T769">Lie</text:span><text:span text:style-name="T770">­tu</text:span><text:span text:style-name="T771">­vos ban</text:span><text:span text:style-name="T772">­ko ko</text:span><text:span text:style-name="T773">­mi</text:span><text:span text:style-name="T774">­si</text:span><text:span text:style-name="T775">­niu at</text:span><text:span text:style-name="T776">­ly</text:span><text:span text:style-name="T777">­gi</text:span><text:span text:style-name="T778">­ni</text:span><text:span text:style-name="T779">­mu, jis su</text:span><text:span text:style-name="T780">­da</text:span><text:span text:style-name="T781">­ro<text:s/></text:span>1,47 eu­ro. Dar vie­na prie­mo­nė – siū­lo­ma nu­sta­ty­ti pa­grin­di­nės mo­kė­ji­mo są­skai­tos su­dė­ties ir mak­si­ma­laus ko­mi­si­nio at­ly­gi­ni­mo per­žiū­ros daž­nu­mą. Siū­lo­ma nu­sta­ty­ti re­tes­nę per­žiū­rą, bū­tent kas tre­jus me­tus, o ne kas me­tus, kaip vyks­ta šiuo me­tu. Taip pat pa­pil­do­mai nu­sta­to­ma pa­rei­ga in­for­muo­ti mo­kė­ji­mo pa­slau­gų var­to­to­jus apie ga­li­my­bę pa­si­nau­do­ti pa­grin­di­nės mo­kė­ji­mo są­skai­tos pa­slau­ga, nes, kaip mi­nė­jau, šiuo me­tu šia pa­slau­ga nau­do­ja­si san­ty­ki­nai ma­žai klien­tų.<text:s/></text:p>
        <text:p text:style-name="Roman">Taip pat siū­lo­ma plės­ti kre­di­to įstai­gų, ku­rioms nu­ma­ty­ta prie­vo­lė teik­ti pa­grin­di­nės mo­kė­ji­mo są­skai­tos pa­slau­gą, ra­tą, tai yra pa­pil­do­mai bū­tų įtrauk­tos ir tos kre­di­to įstai­gos, ku­rios tei­kia ne vi­sas į mo­kė­ji­mo krep­še­lį įtrauk­tas pa­slau­gas, tai yra ne­tei­kia, pa­vyz­džiui, gry­nų­jų pi­ni­gų mo­kė­ji­mo į są­skai­tą pa­slau­gos. Ir pas­ku­ti­nė, bet ne ma­žiau svar­bi prie­mo­nė yra ly­gi­na­mo­ji in­ter­ne­to sve­tai­nė, skir­ta ma­žoms ir la­bai ma­žoms įmo­nėms. Siū­lo­ma su­kur­ti ly­gi­na­mą­ją mo­kė­ji­mo pa­slau­gų įkai­nių in­ter­ne­to sve­tai­nę, skir­tą smul­kiajam ver­slui ak­tu­a­lių mo­kė­ji­mo pa­slau­gų įkai­niams pa­ly­gin­ti. Nu­ma­to­ma, kad in­ter­ne­to sve­tai­nę ad­mi­nist­ruos Lie­tu­vos ban­kas ir sve­tai­nė leis įmo­nėms pa­si­rink­ti ge­riau­sius jų po­rei­kius ati­tin­kan­čius mo­kė­ji­mo pa­slau­gų tei­kė­jus ir ska­tins mo­kė­ji­mo pa­slau­gų tei­kė­jų kon­ku­ren­ci­ją.<text:s/></text:p>
        <text:p text:style-name="Roman">Mo­kė­ji­mo pa­slau­gų įstai­gų…<text:s/>Elek­tro­ni­nių pi­ni­gų ir elek­tro­ni­nių pi­ni­gų įstai­gų įsta­ty­me, kaip mi­nė­jau, siū­lo­ma nu­sta­ty­ti ga­li­my­bę prie­žiū­ros ins­ti­tu­ci­jai pa­skir­ti lai­ki­ną­jį<text:s/>ad­mi­nist­ra­to­rių, ku­ris lai­ki­nai per­im­tų mo­kė­ji­mo įstai­gos ar­ba elek­tro­ni­nių pi­ni­gų įstai­gos ste­bė­to­jų ta­ry­bos, val­dy­bos ar ad­mi­nist­ra­ci­jos va­do­vo įga­lio­ji­mus, o šių or­ga­nų įga­lio­ji­mai bū­tų lai­ki­nai su­stab­do­mi. Taip pat bū­tų nu­sta­ty­tos lai­ki­no­jo ad­mi­nist­ra­to­riaus veik­los są­ly­gos, funk­ci­jos ir jų ap­ri­bo­ji­mai. Jie bū­tų nu­sta­to­mi kon­kre­čio­je su­da­ro­mo­je lai­ki­no ad­mi­nist­ra­vi­mo su­tar­ty­je ir lai­ki­na­sis ad­mi­nist­ra­to­rius bū­tų ski­ria­mas ne il­ges­niam ne­gu vie­nų me­tų lai­ko­tar­piui. Iš­im­ti­niais at­ve­jais šis ter­mi­nas ga­lė­tų bū­ti vie­ną kar­tą pra­tęs­tas ne il­ges­niam ne­gu dar vie­nų me­tų lai­ko­tar­piui. Taip pat prie­žiū­ros ins­ti­tu­ci­ja ga­lė­tų rei­ka­lau­ti, kad lai­ki­na­sis ad­mi­nist­ra­to­rius prie­žiū­ros ins­ti­tu­ci­jos nu­sta­ty­tais ter­mi­nais teik­tų in­for­ma­ci­ją apie mo­kė­ji­mo įstai­gos ar elek­tro­ni­nių pi­ni­gų įstai­gos fi­nan­si­nę būk­lę ir sa­vo at­lik­tus veiks­mus. Taip pat nu­sta­ty­ti at­ve­jus, ka­da, pa­sky­rus lai­ki­ną­jį ad­mi­nist­ra­to­rių, mo­kė­ji­mo įstai­gos ar­ba elek­tro­ni­nių pi­ni­gų įstai­gos tiek val­dy­mo or­ga­nai, tiek ste­bė­to­jų ta­ry­ba, tiek val­dy­ba, tiek ad­mi­nist­ra­ci­jos va­do­vo įga­lio­ji­mai ga­lė­tų bū­ti ir ne­stab­do­mi, ir lai­ki­na­sis ad­mi­nist­ra­to­rius lai­ki­nai veik­tų kar­tu su šiais or­ga­nais. Ta­čiau šiems or­ga­nams pri­imant kon­kre­čius spren­di­mus ar­ba iman­tis tam tik­rų veiks­mų bū­tų bū­ti­na gau­ti lai­ki­no­jo ad­mi­nist­ra­to­riaus pri­ta­ri­mą. Ati­tin­ka­mai yra at­si­sa­ko­ma iš es­mės iden­tiš­kų nuo­sta­tų dėl lai­ki­no­jo at­sto­vo veik­los prie­žiū­ros sky­ri­mo.<text:s/></text:p>
        <text:p text:style-name="Roman">Taip pat, kaip ir mi­nė­jau, yra tei­kia­mas Fi­nan­si­nio tva­ru­mo įsta­ty­mo pro­jek­tas, ku­ria­me siū­lo­mi tech­ni­niai Eu­ro­pos Są­jun­gos reg­la­men­tą įgy­ven­di­nan­tys pa­kei­ti­mai, taip pat nu­sta­to­ma, kad, sie­kiant tin­ka­mai įgy­ven­din­ti ki­to reg­la­men­to, tai yra 2014 me­tų<text:s/>Nr. 806, nuo­sta­tą, su­si­ju­sią su sank­ci­jų sky­ri­mu, pa­pil­do­mas įsta­ty­mas nu­sta­tant nau­ją po­vei­kio prie­mo­nių tai­ky­mo pa­grin­dą už ma­no mi­nė­to reg­la­men­to rei­ka­la­vi­mų pa­žei­di­mus. Kaip ir mi­nė­jau, ki­tuo­se įsta­ty­muo­se, tiek Ban­kų įsta­ty­me, tiek ki­tuo­se tei­kia­muo­se įsta­ty­muo­se, yra da­ro­mi dau­giau tech­ni­nio po­bū­džio pa­kei­ti­mai at­si­žvel­giant į pa­ste­bė­tą pro­ble­ma­ti­ką. Pra­šy­čiau pri­im­ti tei­kia­mus įsta­ty­mų pro­jek­tus svars­ty­ti.</text:p>
        <text:p text:style-name="Roman"><text:span text:style-name="T782">PIRMININKAS.</text:span><text:s/>Dė­ko­ju. Yra no­rin­čių pa­klaus­ti. Pir­ma­sis klau­sia A. Skar­džius.</text:p>
        <text:p text:style-name="Roman"><text:span text:style-name="T783">A. SKARDŽIUS</text:span><text:span text:style-name="T784"><text:s/></text:span><text:span text:style-name="T785">(</text:span><text:span text:style-name="T786">MSNG</text:span><text:span text:style-name="T787">)</text:span><text:span text:style-name="T788">.</text:span><text:s/>Ačiū, ger­bia­mas pir­mi­nin­ke. Ger­bia­mas vi­ce­mi­nist­re, tur­būt jūs pa­tvir­tin­si­te, kad ban­kų įkai­niai už tei­kia­mas pa­slau­gas yra vie­ni di­džiau­sių Eu­ro­pos Są­jun­go­je, ban­kų pel­nai to­kio­je ne­di­de­lė­je ir ne­la­bai tur­tin­go­je vals­ty­bė­je kaip Lie­tu­va taip pat sie­kia tik­rai kos­mi­nius dy­džius. Už­tek­da­vo ban­kams mi­li­jo­no per die­ną gry­no­jo pel­no, šio­je ka­den­ci­jo­je – 3 mln.<text:s/>per die­ną. Ma­no klau­si­mas bū­tų, ko­dėl jūs šiuo įsta­ty­mu ar šiuo pa­ke­tu siau­ri­na­te Lie­tu­vos ban­ko prie­žiū­ros funk­ci­jas kon­tro­liuo­jant ko­mer­ci­nius ban­kus ir dėl jų tie­siog per­ke­lia­te į įsta­ty­mą kaž­ko­kias for­mu­les? Ačiū.</text:p>
        <text:p text:style-name="Roman"><text:span text:style-name="T789">D. SADECKAS.</text:span><text:s/>Ačiū už klau­si­mą. Iš tik­rų­jų ne­ma­nau, kad siau­ri­na­me tuos Lie­tu­vos ban­ko įga­lio­ji­mus. Kaip ir mi­nė­jau, Lie­tu­vos ban­kas ir to­liau nu­sta­tys tiek įkai­nį, tiek tam tik­rą pa­slau­gos krep­še­lio su­dė­tį, ta­čiau nu­sta­to­me tam tik­rus prin­ci­pus, kaip jie tu­rė­tų bū­ti nu­sta­to­mi. Toks yra tiks­las – api­brėž­ti tam tik­rus prin­ci­pus ir aiš­ku­mą. Taip, 90 %<text:s/>yra šiuo me­tu siū­lo­ma įsta­ty­mo pro­jek­te, kad tu­ri ten­kin­ti 90 %<text:s/>var­to­to­jų po­rei­kių. Mes ma­no­me, kad tai yra tam tik­ras bū­das tu­rė­ti lanks­tu­mą, jei­gu var­to­to­jų po­rei­kiai kei­čia­si,<text:s/>tar­ki­me, var­to­to­jai nau­doja ar­ba dau­giau, ar­ba ma­žiau gry­nų­jų pi­ni­gų, kad Lie­tu­vos ban­kas,<text:s/>ne­kei­čiant įsta­ty­mo,<text:s/>ga­lė­tų į tai re­a­guo­ti. Taip pat iš anks­to yra su­ta­ri­mas, ko­kios da­lies gy­ven­to­jų po­rei­kius mes vis dėl­to sie­kia­me ten­kin­ti. Ma­nau, kad tai ga­li bū­ti dis­ku­tuo­ja­ma ko­mi­te­te, ar tai tu­ri bū­ti 90 %, ar ko­kia nors ki­ta im­tis, tar­ki­me, ar 95 %, ar 80 %. Ma­nau, dėl to ga­li­ma bū­tų dis­ku­tuo­ti, ko­kia ta ap­rėp­tis tu­rė­tų bū­ti. Ta­čiau ma­no­me, kad svar­bu api­brėž­ti vis dėl­to prin­ci­pus, kaip yra nu­sta­to­mas tiek at­ly­gis, tiek ir pa­slau­gų ap­im­tis, į ką orien­tuo­jan­tis. Tai, ma­nau, ga­lė­tų pa­sa­ky­ti Sei­mas.</text:p>
        <text:p text:style-name="Roman"><text:span text:style-name="T790">PIRMININKAS.</text:span><text:s/>Klau­sia V. Ąžuo­las.</text:p>
        <text:p text:style-name="Roman"><text:span text:style-name="T791">V. ĄŽUOLAS</text:span><text:s/><text:span text:style-name="T792">(</text:span><text:span text:style-name="T793">LVŽSF</text:span><text:span text:style-name="T794">)</text:span>. Ger­bia­mas pra­ne­šė­jau, aiš­ku, čia ne jū­sų sri­ties, kaip sa­kant, ku­ruo­ja­mas klau­si­mas, ku­rį tu­ri­te pri­sta­ty­ti, la­bai gai­la, kad ne fi­nan­sų mi­nist­rė tai da­ro. Tur­būt jūs ne­ži­no­si­te, ko­dėl šis pa­ke­tas ne­bu­vo at­neš­tas prieš po­rą me­tų, kai pa­lū­ka­nos pra­dė­jo dras­tiš­kai kil­ti. Ta­da gal ki­tas klau­si­mas, ko­dėl įsi­ga­lio­ji­mo da­ta ga­na to­li, sa­ky­ki­me, po me­tų be­veik, ko­kios tai le­mian­čios prie­žas­tys ir nuo ko pri­klau­so, kad ta įsi­ga­lio­ji­mo da­ta ga­lė­tų bū­ti daug anks­čiau? Ačiū.</text:p>
        <text:p text:style-name="Roman"><text:span text:style-name="T795">D. SADECKAS.</text:span><text:s/>Kal­bant apie Mo­kė­ji­mų įsta­ty­mą, tai ji­sai įsi­ga­lio­tų 2025 m.<text:s/>sau­sio 1 d.<text:s/>tam, kad nau­ji įkai­niai įsi­ga­lio­tų vi­siems me­tams. Yra stan­dar­tas, kad ki­tų įsta­ty­mų nuo­sta­tos, ku­rios su­si­ju­sios ir su, sa­ky­ki­me taip, veik­los re­gu­lia­vi­mu, įsi­ga­lio­ja dviem da­to­mis, tai yra<text:s/><text:span text:style-name="T796">ar</text:span><text:span text:style-name="T797">­ba ge</text:span><text:span text:style-name="T798">­gu</text:span><text:span text:style-name="T799">­žės 1 die</text:span><text:span text:style-name="T800">­ną, ar</text:span><text:span text:style-name="T801">­ba lap</text:span><text:span text:style-name="T802">­kri</text:span><text:span text:style-name="T803">­čio 1 die</text:span><text:span text:style-name="T804">­ną. Tai ki</text:span><text:span text:style-name="T805">­ti tei</text:span><text:span text:style-name="T806">­sės ak</text:span><text:span text:style-name="T807">­tai čia įsi</text:span><text:span text:style-name="T808">­ga</text:span><text:span text:style-name="T809">­lio</text:span><text:span text:style-name="T810">­tų lap</text:span><text:span text:style-name="T811">­kri</text:span><text:span text:style-name="T812">­čio 1 die</text:span><text:span text:style-name="T813">­ną.<text:s/></text:span></text:p>
        <text:p text:style-name="Roman">Jūs tur­būt klau­sia­te apie ki­tą įsta­ty­mų pa­ke­tą, ku­rį ne­tru­kus pri­sta­ty­siu, tai yra bū­tent apie fik­suo­tų­jų pa­lū­ka­nų įsta­ty­mą, tai jo įsi­ga­lio­ji­mas yra 2025 m.<text:s/>ge­gu­žės 1 d.</text:p>
        <text:p text:style-name="Roman"><text:span text:style-name="T814">PIRMININKAS.</text:span><text:s/>Klau­sia L. Na­gie­nė.</text:p>
        <text:p text:style-name="Roman"><text:span text:style-name="T815">L. NAGIENĖ</text:span><text:s/><text:span text:style-name="T816">(</text:span><text:span text:style-name="T817">DFVL</text:span><text:span text:style-name="T818">)</text:span>. Ačiū, ger­bia­mas pir­mi­nin­ke. Pra­šau pa­sa­ky­ti, ko­dėl kas tre­jus me­tus ap­skai­čiuo­ja prie­žiū­ros ins­ti­tu­ci­ja, už­tik­rin­da­ma ko­mi­si­nius at­ly­gi­ni­mus, ko­dėl ne kas dve­jus me­tus? Sa­ky­si­me, vie­nam vie­nus me­tus tarp tre­jų me­tų…<text:s/>Tai yra vie­na. Ko­dėl yra, kaip jūs sa­ko­te, oi, kaip ge­rai, mes da­bar su­ma­ži­na­me, 1 eu­ras? Tas kiek­vie­nas ko­mi­si­nis 1 eu­ras, aš ma­nau, ban­kams yra la­bai di­de­li pi­ni­gai ir di­de­li pel­nai po to su­krau­na­mi.<text:s/></text:p>
        <text:p text:style-name="Roman">Ir dar vie­no no­riu pa­klaus­ti. Lai­ki­na­sis ad­mi­nist­ra­to­rius ko­kiais at­ve­jais yra ski­ria­mas? Čia vie­ne­riems me­tams, kaip jūs sa­kė­te, ben­dra­dar­bia­vi­mo su­tar­tis tu­ri bū­ti pa­si­ra­šy­ta bū­tent su prie­žiū­ros ins­ti­tu­ci­ja.</text:p>
        <text:p text:style-name="Roman"><text:span text:style-name="T819">D. SADECKAS.</text:span><text:s/>Ačiū, ne vie­nas klau­si­mas, ban­dy­siu at­sa­ky­ti iš ei­lės tur­būt. Dėl tre­jų me­tų. Siū­lo­me iš tik­rų­jų, kad bū­tų tam tik­ras nu­sta­ty­tų są­ly­gų sta­bi­lu­mas. Kaip pa­vyz­dys, mi­ni­ma­lio­ji al­ga, kaip ži­no­me, lin­ku­si kas­met aug­ti, tai tuo­met tur­būt<text:s/>vis<text:s/>per­skai­čiuo­tu­me į di­dži­ą­ją pu­sę tą įkai­nį, nes jis yra su­sie­tas su tam tik­ru pro­cen­tu nuo mi­ni­ma­lio­sios al­gos, tai tur­būt ji­sai vis kil­tų kas­met. Mes pa­il­gi­na­me tą lai­ką dėl to, kad kas tre­jus me­tus keis­tų­si tas įkai­nis ir bū­tent mo­kė­ji­mo krep­še­lio ap­im­tis. At­krei­piu dė­me­sį, kad ko­e­fi­cien­tas yra įsta­ty­me, tai šiuo at­ve­ju tur­būt ne­kai­ta­lio­si­me įsta­ty­mo kas me­tus. Tur­būt bū­tų to­kia lo­gi­ka, kad ji­sai bū­tų už­fik­suo­tas il­ges­niam lai­kui ir ne­bū­tų kei­čia­mas kas me­tus.</text:p>
        <text:p text:style-name="Roman">Kal­bant apie lai­ki­ną­jį ad­mi­nist­ra­to­rių, tai jo pa­sky­ri­mas yra sie­ja­mas ta­da, ka­da iš es­mės at­si­ran­da va­ku­u­mas, sa­ky­ki­me, val­dy­mo or­ga­nų. Pa­vyz­dys: tar­ki­me, ak­ci­nin­kas dėl re­pu­ta­ci­jos da­ly­kų ne­ga­li vyk­dy­ti sa­vo funk­ci­jų pa­gal fi­nan­sų įstai­gų re­gu­lia­vi­mą ir tuo­met tam, kad ne­bū­tų val­dy­mo or­ga­nų va­ku­u­mo, ga­li bū­ti pa­skir­tas lai­ki­na­sis ad­mi­nist­ra­to­rius. Bet šiuo at­ve­ju spren­di­mą pri­ima prie­žiū­ros ins­ti­tu­ci­ja, vi­sais at­ve­jais at­si­žvelg­da­ma į si­tu­a­ci­ją.</text:p>
        <text:p text:style-name="Roman"><text:span text:style-name="T820">PIRMININKAS.</text:span><text:s/>Klau­sia A. Pa­lio­nis.</text:p>
        <text:p text:style-name="Roman"><text:span text:style-name="T821">A. PALIONIS</text:span><text:span text:style-name="T822"><text:s/></text:span><text:span text:style-name="T823">(</text:span><text:span text:style-name="T824">MSNG</text:span><text:span text:style-name="T825">)</text:span><text:span text:style-name="T826">.<text:s/></text:span>Ačiū, po­sė­džio pir­mi­nin­ke. No­riu pa­dė­ko­ti už pri­sta­ty­mą ir tu­riu to­kius du tech­ni­nius klau­si­mus. Da­bar­ti­nia­me įsta­ty­me ga­lio­ja, kad klien­tas ga­li su ban­ku pa­si­ra­šy­ti ir dėl ki­tos va­liu­tos, mo­kė­ji­mo krep­še­lį tu­rė­ti. Da­bar jūs tai ap­ri­bo­ja­te, nors lei­džia­te<text:s/><text:span text:style-name="T827"><text:s/>vyk</text:span><text:span text:style-name="T828">­dy</text:span><text:span text:style-name="T829">­ti ope</text:span><text:span text:style-name="T830">­ra</text:span><text:span text:style-name="T831">­ci</text:span><text:span text:style-name="T832">­jas</text:span><text:span text:style-name="T833"><text:s/></text:span><text:span text:style-name="T834">Eu</text:span><text:span text:style-name="T835">­ro</text:span><text:span text:style-name="T836">­pos eko</text:span><text:span text:style-name="T837">­no</text:span><text:span text:style-name="T838">­mi</text:span><text:span text:style-name="T839">­nė</text:span><text:span text:style-name="T840">­je erd</text:span><text:span text:style-name="T841">­vė</text:span><text:span text:style-name="T842">­je, ku</text:span><text:span text:style-name="T843">­rio</text:span><text:span text:style-name="T844">­je ne tik eu</text:span><text:span text:style-name="T845">­rai yra? Tai vie</text:span><text:span text:style-name="T846">­nas klau</text:span><text:span text:style-name="T847">­si</text:span><text:span text:style-name="T848">­mas.</text:span></text:p>
        <text:p text:style-name="Roman">Ki­tas klau­si­mas bū­tų dėl gry­nų­jų pi­ni­gų iš­ėmi­mo. Da­bar<text:s/>ban­kų prie­žiū­ros ins­ti­tu­ci­ja yra pa­tvir­ti­nu­si mi­ni­ma­lią 550 eu­rų su­mą. Mi­nis­te­ri­ja, siū­ly­da­ma 90 %<text:s/>ban­kų klien­tų ten­ki­nan­tį dy­dį, vis tiek tik­riau­siai žiū­rė­jo­<text:s/>pa­gal ope­ra­ci­jas ir ko­kia tai bū­tų su­ma šian­dien?<text:s/></text:p>
        <text:p text:style-name="Roman"><text:span text:style-name="T849">D. SADECKAS.</text:span><text:s/>Ačiū už klau­si­mą. Iš tik­rų­jų, dėl mo­kė­ji­mo krep­še­lio tu­ri­nio, ko­kie pa­ve­di­mai įei­na, tai tur­būt bū­tų nu­sta­to­ma prie­žiū­ros…<text:s/>tai yra Lie­tu­vos ban­ko. Tur­būt dėl to bus ga­li­ma dis­ku­tuo­ti, ar tai ga­li bū­ti pa­ve­di­mai ir ki­to­mis va­liu­to­mis, ne tik eu­rais. Ne­tu­riu šiuo me­tu ši­to at­sa­ky­mo.<text:s/></text:p>
        <text:p text:style-name="Roman">Dėl gry­nų­jų pi­ni­gų. Tiks­las pa­ten­kin­ti tur­būt 90 %<text:s/>gy­ven­to­jų po­rei­kių. Tai vėl­gi tur­būt bus skai­čiuo­ja­ma ta­da, ka­da jau įsi­ga­lios. Tur­būt tai pri­klau­sys nuo kon­kre­čių me­tų ir kon­kre­čių ap­lin­ky­bių, kiek bus ma­to­ma, kad gy­ven­to­jai nau­do­ja tų gry­nų­jų pi­ni­gų. Šiuo me­tu ne­tu­riu to dy­džio, koks ji­sai bū­tų, nes tai nu­sta­ty­tų Lie­tu­vos ban­kas. Tur­būt ko­mi­te­te ga­lė­tu­me pra­šy­ti Lie­tu­vos ban­ko pa­teik­ti tą in­for­ma­ci­ją, kaip ją ver­tin­tų iš anks­to, koks tai ga­lė­tų bū­ti dy­dis, nes tai tu­rė­tų bū­ti nu­sta­to­ma ar­tė­jant jau tei­sės ak­tų įsi­ga­lio­ji­mui.</text:p>
        <text:p text:style-name="P850"><text:span text:style-name="T851">PIRMININKAS.</text:span><text:s/>Klau­sia R. Šar­knic­kas.</text:p>
        <text:p text:style-name="P852"><text:span text:style-name="T853">R. ŠARKNICKAS</text:span><text:s/><text:span text:style-name="T854">(</text:span><text:span text:style-name="T855">LVŽSF</text:span><text:span text:style-name="T856">)</text:span>. Ačiū. Dėl siau­ri­na­mų prie­žiū­ros funk­ci­jų da­bar Lie­tu­vos ban­kas, aš ma­nau, tik­rai ne­ge­ba pri­žiū­rė­ti ir<text:s/><text:span text:style-name="T857">pre</text:span><text:span text:style-name="T858">­kyb</text:span><text:span text:style-name="T859">­cen</text:span><text:span text:style-name="T860">­trių</text:span>. Vo­kie­ti­jo­je 50 %<text:s/>lei­džia­ma nau­do­tis gry­nai­siais pi­ni­gais. Pas mus jau at­si­ran­da<text:s/><text:span text:style-name="T861">pre</text:span><text:span text:style-name="T862">­kyb</text:span><text:span text:style-name="T863">­cen</text:span><text:span text:style-name="T864">­trių</text:span>, kur at­si­skai­to­ma tik­tai kor­te­lėmis ir nuo kiek­vie­no mais­to pro­duk­to pir­ki­mo, per­brau­kus kor­te­lę, pa­ima­ma<text:s/>10 cen­tų. Tai yra tik­rai la­bai daug, nes per die­ną var­to­ji­mas, pir­ki­mas yra tik­rai di­džiu­lis, ir tai ban­kams yra nau­din­ga. Ar tas funk­ci­jų su­siau­ri­ni­mas ne­pa­kenks var­to­to­jui, pa­čiam gy­ven­to­jui? Ačiū.</text:p>
        <text:p text:style-name="Roman"><text:span text:style-name="T865">D. SADECKAS.</text:span><text:s/>Ačiū už klau­si­mą. Iš tik­rų­jų tai, kas yra tei­kia­ma šiuo­se įsta­ty­mų<text:s/>pro­jek­tuo­se, yra su­si­ję su pa­grin­di­ne są­skai­tos mo­kė­ji­mo pa­slau­gų su­dė­ti­mi, tai yra dau­giau tai­ko­ma gy­ven­to­jams, bet ne ap­tar­nau­jant ban­kus, ver­slo sub­jek­tus. Iš tik­rų­jų, tai nė­ra tar­pu­sa­vy­je su­si­ję da­ly­kai.<text:s/></text:p>
        <text:p text:style-name="Roman">Ki­tas da­ly­kas. Kaip ir sa­kiau, šiuo me­tu yra ne­nu­sta­ty­ti jo­kie prin­ci­pai, kaip Lie­tu­vos ban­kas nu­sta­to tiek pa­slau­gų krep­še­lio ap­im­tį, įskai­tant ir, pa­vyz­džiui, gry­nų­jų pi­ni­gų su­mą, ko­kią ga­li­ma iš­gry­nin­ti be pa­pil­do­mo mo­kes­čio, tiek ir kaip yra nu­sta­to­mas ko­mi­si­nis at­ly­gis. Ga­li­mai Lie­tu­vos ban­kas tu­rė­tų dau­giau, sa­ky­ki­me, už­tik­rin­tu­mo ar­ba bū­tų la­biau api­brėž­ta, kaip jis tai da­ro,<text:s/>ir gal­būt bū­tų ma­žiau dis­ku­si­jų su rin­kos da­ly­viais. Ma­no­me, kad tai tur­būt pa­dė­tų tu­rė­ti dau­giau aiš­ku­mo ir dau­giau api­brėž­tu­mo.</text:p>
        <text:p text:style-name="Roman"><text:span text:style-name="T866">PIRMININKAS.</text:span><text:s/>Dė­ko­ju. Jūs at­sa­kė­te į vi­sus klau­si­mus dėl šio klau­si­mo. Da­bar dėl mo­ty­vų nė­ra no­rin­čių kal­bė­ti. Ap­si­sprę­si­me bal­suo­da­mi ne­tru­kus.<text:s/></text:p>
        <text:p text:style-name="Roman"/>
        <text:p text:style-name="Laikas">14.59 val.</text:p>
        <text:p text:style-name="Roman12">Su ne­kil­no­ja­muo­ju tur­tu su­si­ju­sio kre­di­to įsta­ty­mo<text:s/>Nr. XII-2769 3, 7, 16, 17, 18, 20 ir 22 straips­nių pa­kei­ti­mo įsta­ty­mo pro­jek­tas<text:s/>Nr. XIVP-3738, In­dė­lių ir įsi­pa­rei­go­ji­mų in­ves­tuo­to­jams drau­di­mo įsta­ty­mo<text:s/>Nr. IX-975 2, 3, 7, 12,<text:s/>13, 14, 26, 33 straips­nių ir 1 prie­do pa­kei­ti­mo įsta­ty­mo pro­jek­tas<text:s/>Nr. XIVP-3739 (<text:span text:style-name="T867">pa</text:span><text:span text:style-name="T868">­tei</text:span><text:span text:style-name="T869">­ki</text:span><text:span text:style-name="T870">­mas</text:span>)</text:p>
        <text:p text:style-name="Roman"/>
        <text:p text:style-name="Roman">Dar­bo­tvarkės 2-5 klau­si­mas. Su­pran­tu, kad jūs taip pat pri­sta­ty­si­te šį pa­ke­tą. Tai yra Su ne­kil­no­ja­muo­ju tur­tu su­si­ju­sio kre­di­to įsta­ty­mo ir ly­di­mo­jo įsta­ty­mo pa­tei­ki­mas. Pra­šau pri­sta­ty­ti.</text:p>
        <text:p text:style-name="Roman"><text:span text:style-name="T871">D. SADECKAS.</text:span><text:s/>Ačiū, ger­bia­mas po­sė­džio pir­mi­nin­ke. Ger­bia­mi Sei­mo na­riai, Vy­riau­sy­bė tei­kia ki­tą įsta­ty­mų pro­jek­tų pa­ke­tą. Tai yra Lie­tu­vos Res­pub­li­kos su ne­kil­no­ja­muo­ju<text:s/>tur­tu su­si­ju­sio kre­di­to įsta­ty­mo 3, 7, 16, 17, 18, 20 ir 22 straips­nių pa­kei­ti­mo įsta­ty­mo ir Lie­tu­vos Res­pub­li­kos in­dė­lių ir įsi­pa­rei­go­ji­mų in­ves­tuo­to­jams drau­di­mo įsta­ty­mo 2, 3, 7, 12, 13, 14, 26, 33 straips­nių ir 1 prie­do pa­kei­ti­mo įsta­ty­mo pro­jek­tus. Trum­pai apie įsta­ty­mų pro­jek­tais spren­džia­mą pro­ble­ma­ti­ką.<text:s/></text:p>
        <text:p text:style-name="Roman">O<text:s/>dėl Su ne­kil­no­ja­muo­ju tur­tu su­si­ju­sio kre­di­to įsta­ty­mo pa­kei­ti­mo pro­jek­to, tai Lie­tu­vos ban­kas yra atli­kęs ana­li­zę. Bu­vo pri­ei­ta prie iš­va­dos, kad Lie­tu­vo­je su­si­da­rė fik­suo­tų­jų pa­lū­ka­nų nor­mų pro­duk­to būs­to kre­di­ta­vi­mo rin­ko­je trū­ku­mas, nes kre­di­to da­vė­jai fik­suo­to­sios pa­lū­ka­nos nor­mos var­to­to­jams ne­siū­lo ar­ba siū­lo la­bai ne­ak­ty­viai. Va­di­na­si, var­to­to­jui nė­ra už­tik­ri­na­ma re­a­li ga­li­my­bė rink­tis jam pa­lan­kiau­sią pro­duk­tą, nes jam ne­su­tei­kia­ma vi­sa in­for­ma­ci­ja apie ga­li­my­bę rink­tis būs­to kre­di­tą ne tik su kin­ta­ma pa­lū­ka­nų nor­ma, bet ir su fik­suo­tą­ja pa­lū­ka­nų nor­ma.<text:s/></text:p>
        <text:p text:style-name="Roman">Pa­ste­bė­ti­na, kad Lie­tu­vo­je fak­tiš­kai vi­sos būs­to pa­sko­los su­tei­kia­mos su kin­ta­mo­mis pa­lū­ka­nų<text:s/>nor­mo­mis, taip ri­zi­ką dėl pa­lū­ka­nų nor­mų pa­di­dė­ji­mo per­ke­liant pa­sko­lų ga­vė­jams. At­lik­ta ana­li­zė pa­ro­dė, kad vi­du­ti­niš­kai Lie­tu­vo­je 2023 me­tais tik 3 %<text:s/>nau­jų pa­sko­lų bu­vo iš­duo­ta su fik­suo­tą­ja pa­lū­ka­nų nor­ma ir fik­suo­ta il­ges­niam nei vie­ne­rių me­tų lai­ko­tar­piui, kai<text:s/>eu­ro zo­no­je to­kių pa­sko­lų yra 78 %.<text:s/></text:p>
        <text:p text:style-name="Roman">Ki­tu įsta­ty­mo pro­jek­tu – In­dė­lių ir įsi­pa­rei­go­ji­mų in­ves­tuo­to­jams drau­di­mo įsta­ty­mo pa­kei­ti­mo pro­jek­tu – yra at­lie­ka­mi ne­di­de­li pa­kei­ti­mai, sie­kiant įsta­ty­mo nuo­sta­tą su­de­rin­ti su 2023 me­tais pri­im­to­mis Eu­ro­pos ban­ki­nin­kys­tės ins­ti­tu­ci­jos gai­rė­mis dėl įna­šų į in­dė­lių ga­ran­ti­jų sis­te­mas ap­skai­čia­vi­mo me­to­dų, taip pat pa­nai­kin­ti šiuo me­tu įsta­ty­me esan­čias nuo­ro­das į Eu­ro­pos ban­ki­nin­kys­tės ins­ti­tu­ci­jos gai­res ir pa­tiks­lin­ti pe­ri­odi­nių drau­di­mo įmo­kų ap­skai­čia­vi­mo nuo­sta­tas.<text:s/></text:p>
        <text:p text:style-name="Roman">Pa­grin­di­nės siū­lo­mos prie­mo­nės, su­si­ju­sios<text:s/>Su<text:s/>ne­kil­no­ja­muo­ju<text:s/>tur­tu su­si­ju­sio<text:s/>kre­di­to įsta­ty­mo pa­kei­ti­mais, yra įpa­rei­go­ti kre­di­to da­vė­ją prieš su­da­rant būs­to pa­sko­los su­tar­tį pa­siū­ly­ti var­to­to­jui bent dvi al­ter­na­ty­vas: tai ga­li­my­bė rink­tis būs­to pa­sko­las su kin­ta­ma pa­lū­ka­nų nor­ma ir ga­li­my­bė<text:span text:style-name="T872"><text:s/>rink</text:span><text:span text:style-name="T873">­tis būs</text:span><text:span text:style-name="T874">­to pa</text:span><text:span text:style-name="T875">­sko</text:span><text:span text:style-name="T876">­las su bent pen</text:span><text:span text:style-name="T877">­ke</text:span><text:span text:style-name="T878">­rių me</text:span><text:span text:style-name="T879">­tų fik</text:span><text:span text:style-name="T880">­suo</text:span><text:span text:style-name="T881">­tą</text:span><text:span text:style-name="T882">­ja pa</text:span><text:span text:style-name="T883">­grįs</text:span><text:span text:style-name="T884">­to dy</text:span><text:span text:style-name="T885">­džio pa</text:span><text:span text:style-name="T886">­lū</text:span><text:span text:style-name="T887">­ka</text:span><text:span text:style-name="T888">­nų nor</text:span><text:span text:style-name="T889">­ma.<text:s/></text:span></text:p>
        <text:p text:style-name="Roman">Įsta­ty­mo pro­jek­tu taip pat siū­lo­ma nu­sta­ty­ti, kad jei­gu kre­di­to da­vė­jas ne­ga­lė­tų pa­teik­ti pa­siū­ly­mo dėl bent pen­ke­riems me­tams fik­suo­to­sios pa­lū­ka­nų nor­mos, to­kiu at­ve­ju jis pri­va­lė­tų pa­siū­ly­ti kre­di­to ga­vė­jui prie­mo­nę, skir­tą kin­ta­mos kre­di­to pa­lū­ka­nų nor­mos svy­ra­vi­mo ri­zi­kai su­ma­žin­ti ar­ba jai val­dy­ti bent pen­ke­rių me­tų lai­ko­tar­piu. Šią pa­rei­gą tu­rė­tų tik tie kre­di­to da­vė­jai, ku­rių būs­to pa­sko­lų port­fe­lis yra di­des­nis ne­gu 50 mln.<text:s/>eu­rų. Ma­no­me, kad šie fi­nan­sų rin­kos da­ly­viai yra pa­jė­gūs teik­ti būs­to pa­sko­las su fik­suo­tą­ja pa­lū­ka­nų nor­ma ir ap­si­draus­ti nuo su šiuo pro­duk­tu su­si­ju­sios fi­nan­si­nės ri­zi­kos rin­ko­je.<text:s/></text:p>
        <text:p text:style-name="Roman">Ir tre­čias da­ly­kas. Bū­tų įpa­rei­go­ja­ma kre­di­to da­vė­jus re­gu­lia­riai in­for­muo­ti kre­di­to ga­vė­jus ar­ba var­to­to­jus apie Lie­tu­vos ban­ko skel­bia­mas rin­ko­je esan­čias kre­di­ta­vi­mo są­ly­gas, taip sie­kiant švies­ti var­to­to­jus apie po­ten­cia­lias re­fi­nan­sa­vi­mo ga­li­my­bes ir nau­dą.<text:s/></text:p>
        <text:p text:style-name="Roman">Ti­ki­mės, kad įsta­ty­mo pa­kei­ti­mai duos tei­gia­mą po­ky­tį, nes, kaip jau bu­vo mi­nė­ta, as­me­niui, ke­ti­nan­čiam im­ti būs­to kre­di­tą, bū­tų su­tei­kia­ma vi­sa in­for­ma­ci­ja apie ga­li­my­bę rink­tis būs­to kre­di­tą tiek su kin­ta­ma pa­lū­ka­nų nor­ma, tiek ir su fik­suo­tą­ja pa­lū­ka­nų nor­ma. Tai­gi bū­tų su­da­ry­ta re­a­li ga­li­my­bė rink­tis jam pa­lan­kiau­sią pro­duk­tą.<text:s/></text:p>
        <text:p text:style-name="Roman">Kaip ir mi­nė­jau, In­dė­lių ir įsi­pa­rei­go­ji­mų in­ves­tuo­to­jams drau­di­mo įsta­ty­me yra kei­čia­mos<text:s/><text:span text:style-name="T890">nuo</text:span><text:span text:style-name="T891">­ro</text:span><text:span text:style-name="T892">­dos į Eu</text:span><text:span text:style-name="T893">­ro</text:span><text:span text:style-name="T894">­pos ban</text:span><text:span text:style-name="T895">­ki</text:span><text:span text:style-name="T896">­nin</text:span><text:span text:style-name="T897">­kys</text:span><text:span text:style-name="T898">­tės ins</text:span><text:span text:style-name="T899">­ti</text:span><text:span text:style-name="T900">­tu</text:span><text:span text:style-name="T901">­ci</text:span><text:span text:style-name="T902">­jos gai</text:span><text:span text:style-name="T903">­res, pa</text:span><text:span text:style-name="T904">­gal ku</text:span><text:span text:style-name="T905">­rias kei</text:span><text:span text:style-name="T906">­čia</text:span><text:span text:style-name="T907">­si drau</text:span><text:span text:style-name="T908">­di</text:span><text:span text:style-name="T909">­mo<text:s/></text:span>įmo­kos ap­skai­čia­vi­mo tvar­ka už de­po­zi­ti­nė­je są­skai­to­je, ke­liems as­me­nims pri­klau­san­čio­je, lai­ko­mas lė­šas. Nu­sta­to­ma, kad jei­gu nė­ra ga­li­my­bės vie­no­je de­po­zi­ti­nė­je są­skai­to­je nu­sta­ty­ti tiks­lios vie­nam in­dė­li­nin­kui pri­klau­san­čios pa­grin­di­nių ap­draus­tų in­dė­lių su­mos ar­ba di­džiau­sios ga­li­mos pa­grin­di­nių ap­draus­tų in­dė­lių su­mos, ta­da įmo­kos<text:s/>ap­skai­čia­vi­mo tiks­lais yra lai­ko­ma, kad vi­sos de­po­zi­ti­nė­je są­skai­to­je esan­čios lė­šos yra ap­draus­tos ir nuo vi­sos tos su­mos yra ap­skai­čiuo­ja­mos ir mo­ka­mos pe­ri­odi­nės in­dė­lių drau­di­mo įmo­kos. Anks­čiau bu­vo nu­ma­ty­ta, kad pe­ri­odi­nių drau­di­mo įmo­kų ap­skai­čia­vi­mo tiks­lais vie­no­je są­skai­to­je esan­čios lė­šos lai­ko­mos pri­klau­san­čios tik vie­nam in­dė­li­nin­kui.<text:s/></text:p>
        <text:p text:style-name="P910">Tiek bū­tų trum­pai apie pa­kei­ti­mus. Pra­šy­čiau pri­im­ti tei­kia­mus įsta­ty­mų pro­jek­tus svars­ty­ti.</text:p>
        <text:p text:style-name="Roman"><text:span text:style-name="T911">PIRMININKAS.</text:span><text:s/>Dė­ko­ju. Jū­sų no­ri pa­klaus­ti A. Skar­džius. Pra­šom.</text:p>
        <text:p text:style-name="Roman"><text:span text:style-name="T912">A. SKARDŽIUS</text:span><text:span text:style-name="T913"><text:s/></text:span><text:span text:style-name="T914">(</text:span><text:span text:style-name="T915">MSNG</text:span><text:span text:style-name="T916">)</text:span><text:span text:style-name="T917">.<text:s/></text:span>Ačiū, ger­bia­mas pir­mi­nin­ke. Ger­bia­ma­sis vi­ce­mi­nist­re, ma­no klau­si­mas bū­tų: ko­dėl Fi­nan­sų mi­nis­te­ri­ja ir Vy­riau­sy­bė tiek il­gai lau­kė, kad pa­gel­bė­tų gy­ven­to­jams, iman­tiems būs­to pa­sko­lą,<text:s/>kad jiems bū­tų ap­skai­čiuo­ja­mos bent jau tos pa­sko­los iš­lai­dos, kad pen­ke­riems me­tams gau­tų pa­sko­las su fik­suo­tąj­a pa­lū­ka­nų nor­ma?<text:s/>Kiek pa­me­nu, Lie­tu­vos ban­kas prieš dve­jus me­tus bu­vo iš­kė­lęs…<text:s/>Ta­čiau tik be­si­bai­giant ka­den­ci­jai iš Vy­riau­sy­bės ir Fi­nan­sų mi­nis­te­ri­jos šis pro­jek­tas at­ke­liau­ja į Sei­mą, kol jis bus pri­im­tas, tai tur­būt<text:span text:style-name="T918"><text:s/>pa</text:span><text:span text:style-name="T919">­si</text:span><text:span text:style-name="T920">­baigs ka</text:span><text:span text:style-name="T921">­den</text:span><text:span text:style-name="T922">­ci</text:span><text:span text:style-name="T923">­ja, bus ki</text:span><text:span text:style-name="T924">­ta val</text:span><text:span text:style-name="T925">­džia. Tad no</text:span><text:span text:style-name="T926">­rė</text:span><text:span text:style-name="T927">­čiau su</text:span><text:span text:style-name="T928">­ži</text:span><text:span text:style-name="T929">­no</text:span><text:span text:style-name="T930">­ti iš jū</text:span><text:span text:style-name="T931">­sų, ko</text:span><text:span text:style-name="T932">­dėl tiek il</text:span><text:span text:style-name="T933">­gai del</text:span><text:span text:style-name="T934">­s</text:span><text:span text:style-name="T935">ė</text:span><text:span text:style-name="T936">­te?<text:s/></text:span></text:p>
        <text:p text:style-name="Roman"><text:span text:style-name="T937">D. SADECKAS.</text:span><text:s/>Ačiū už klau­si­mą. Tur­būt vi­są lai­ką no­ri­si tei­sės ak­tų grei­čiau ar­ba grei­čiau re­a­guo­ti į tam tik­rą su­si­da­riu­sią si­tu­a­ci­ją, ta­čiau tei­sė­kū­ros pro­ce­sai ga­na il­gai už­trun­ka, ypač kai kal­ba­me apie įsta­ty­mų ren­gi­mą. Dėl Lie­tu­vos ban­ko ana­li­zės, tai ji iš tik­rų­jų bu­vo at­lik­ta ne prieš dve­jus me­tus, o per­nai pa­va­sa­rį. Vė­liau bu­vo vie­šo­ji kon­sul­ta­ci­ja, ji tru­ko iki pat me­tų vi­du­rio. Kaip sa­kiau, na­tū­ra­lu, pas­kui tie tei­sė­kū­ri­niai pro­ce­sai, jie dar už­trun­ka tam tik­rą lai­ką. Su­tin­ku, kad ga­lė­jo bū­ti gal­būt grei­čiau, bet tu­ri­me nuo vie­šo­sios kon­sul­ta­ci­jos pa­bai­gos, ne vi­sus, o šiek tiek dau­giau nei pu­sę me­tų pra­ėju­sius.<text:s/></text:p>
        <text:p text:style-name="Roman"><text:span text:style-name="T938">PIRMININKAS.</text:span><text:s/>Klau­sia L. Na­gie­nė.<text:s/></text:p>
        <text:p text:style-name="Roman"><text:span text:style-name="T939">L. NAGIENĖ</text:span><text:span text:style-name="T940"><text:s/></text:span><text:span text:style-name="T941">(</text:span><text:span text:style-name="T942">DFVL</text:span><text:span text:style-name="T943">)</text:span><text:span text:style-name="T944">.<text:s/></text:span>Ačiū, ger­bia­mas pir­mi­nin­ke. Iš tik­rų­jų pri­ta­riu ger­bia­mo Ar­tū­ro pa­sa­ky­mui, tik­rai daug la­biau ga­lė­jo­me pa­dė­ti jau­noms šei­moms. Pra­šo­me pa­sa­ky­ti, kas kiek lai­ko da­bar per­skai­čiuo­ja­mos pa­lū­ka­nos? Da­bar fik­suo­tos pa­lū­ka­nos, o kin­ta­mos gal kar­tais yra nau­din­giau kai ku­riais at­ve­jais? Kas kiek lai­ko bū­tų ga­li­ma keis­ti tą su­tar­tį? Ar yra taip nu­ma­ty­ta įsta­ty­me?<text:s/></text:p>
        <text:p text:style-name="Roman"><text:span text:style-name="T945">D. SADECKAS.</text:span><text:s/>Ačiū už klau­si­mą. Šiuo at­ve­ju yra tik nu­sta­to­ma, kad tu­rė­tų bū­ti pa­teik­tas pa­siū­ly­mas dėl fik­suo­tų­jų<text:s/>pa­lū­ka­nų nor­mų, ku­rios<text:s/>bū­tų ne trum­pes­niam kaip pen­ke­rių me­tų lai­ko­tar­piui. Tai tu­rė­tų bū­ti ne trum­pes­nis ne­gu pen­ke­rių me­tų lai­ko­tar­pis, ta­čiau var­to­to­jas tu­ri tei­sę rink­tis, kas jam at­ro­do pa­lan­kiau. Rink­tis tą pa­siū­ly­mą su fik­suo­to­mis pa­lū­ka­no­mis ar gal­būt su kin­ta­mo­mis, tur­būt ana­lo­giš­kai kaip ir ren­kan­tis elek­tros kai­ną: ga­li­me rink­tis ir pa­gal rin­ką, ir fik­suo­ti tam tik­ram lai­kui. Tai jau gy­ven­to­jo, var­to­to­jo ap­si­spren­di­mas.</text:p>
        <text:p text:style-name="Roman"><text:span text:style-name="T946">PIRMININKAS.</text:span><text:s/>Dė­ko­ju. Jūs at­sa­kė­te į vi­sus klau­si­mus. Ačiū, vi­ce­mi­nist­re. Da­bar dėl mo­ty­vų<text:s/>už kal­bės A. Bag­do­nas.<text:s/></text:p>
        <text:p text:style-name="Roman"><text:span text:style-name="T947">A. BAGDONAS</text:span><text:s/><text:span text:style-name="T948">(</text:span><text:span text:style-name="T949">LSF</text:span><text:span text:style-name="T950">)</text:span>. Dė­ko­ju, po­sė­džio pir­mi­nin­ke, už su­teik­tą žo­dį. Ger­bia­mi ko­le­gos, Lie­tu­vos būs­to pa­sko­lų su fik­suo­to­mis pa­lū­ka­nų nor­mo­mis prak­tiš­kai nė­ra.<text:s/>Eu­ro­pos Cen­tri­niam Ban­kui žy­miai pa­di­di­nus ba­zi­nes pa­lū­ka­nų nor­mas ir vis ža­dant, bet ven­giant jas su­ma­žin­ti, ne­ma­ža da­lis Lie­tu­vos gy­ven­to­jų, mo­kė­da­mi būs­to pa­sko­las, su­si­du­ria su fi­nan­si­niais iš­šū­kiais. O pa­lan­kių fik­suo­tų būs­to pa­sko­lų ban­kai Lie­tu­vo­je ne­tei­kia. Ma­nau, bū­ti­na to­bu­lin­ti įsta­ty­mi­nę ba­zę, kad ši si­tu­a­ci­ja keis­tų­si iš es­mės. Pa­lai­kau šį įsta­ty­mo pro­jek­tą, nes jis su­tei­kia lais­vę pa­si­rink­ti. Pa­grin­di­nis šio įsta­ty­mo tiks­las yra už­tik­rin­ti, kad kiek­vie­nas pa­sko­los ga­vė­jas tu­rė­tų re­a­lią ga­li­my­bę pa­si­rink­ti jam tin­ka­miau­sią pa­lū­ka­nų nor­mos ti­pą, at­si­žvelg­da­mas į as­me­ni­nę ri­zi­kos to­le­ran­ci­ją bei fi­nan­si­nes per­spek­ty­vas, rei­ka­lau­ti iš kre­di­tų tei­kė­jų siū­ly­ti tiek kin­ta­mo­jo, tiek fik­suo­to­jo ti­po pa­sko­las. Su­tei­kia­me ga­li­my­bę var­to­to­jams pri­im­ti pa­lan­kiau­sius spren­di­mus. Su­tin­ku, kad gal šis įsta­ty­mo pro­jek­tas pa­teik­tas ir pa­vė­luo­tai, bet ge­riau pri­im­ti jį da­bar ir su­teik­ti žmo­nėms ga­li­my­bę pa­si­rink­ti. Tik­rai kvie­čiu pa­lai­ky­ti šį įsta­ty­mo pro­jek­tą ir dė­ko­ju Fi­nan­sų mi­nis­te­ri­jai už jo pa­ren­gi­mą ir pa­tei­ki­mą. Ačiū.</text:p>
        <text:p text:style-name="Roman"/>
        <text:p text:style-name="Laikas">15.09 val.</text:p>
        <text:p text:style-name="Roman12"><text:span text:style-name="T951">Elek</text:span><text:span text:style-name="T952">­tros ener</text:span><text:span text:style-name="T953">­ge</text:span><text:span text:style-name="T954">­ti</text:span><text:span text:style-name="T955">­kos įsta</text:span><text:span text:style-name="T956">­ty</text:span><text:span text:style-name="T957">­mo Nr. VIII-1881 16, 31, 39, 69, 73, 75 straips</text:span><text:span text:style-name="T958">­nių pakeitimo</text:span><text:s/>ir Įsta­ty­mo pa­pil­dy­mo 57<text:span text:style-name="T959">1<text:s/></text:span>straips­niu įsta­ty­mo pro­jek­tas<text:s/>Nr. XIVP-3731, Ener­ge­ti­kos įsta­ty­mo<text:s/>Nr. IX-884<text:s/>2, 4, 6, 8, 19, 19<text:span text:style-name="T960">1</text:span>, 22, 24<text:span text:style-name="T961">1</text:span><text:s/>ir 36 straips­nių pa­kei­ti­mo ir Įsta­ty­mo papil­dy­mo 24<text:span text:style-name="T962">2<text:s/></text:span>straips­niu įsta­ty­mo pro­jek­tas<text:s/>Nr. XIVP-3732, Gam­ti­nių du­jų įsta­ty­mo<text:s/>Nr. VIII-1973 9 straips­nio pa­kei­ti­mo įsta­ty­mo pro­jek­tas<text:s/>Nr. XIVP-3733 (<text:span text:style-name="T963">patei</text:span><text:span text:style-name="T964">ki</text:span><text:span text:style-name="T965">­mas</text:span>)</text:p>
        <text:p text:style-name="Roman"/>
        <text:p text:style-name="Roman"><text:span text:style-name="T966">PIRMININKAS.</text:span><text:s/>Dė­ko­ju. Kvie­čiu ener­ge­ti­kos vi­ce­mi­nist­rę pri­sta­ty­ti dar­bo­tvarkės 2-7 klau­si­mą – pro­jek­tų pa­ke­tą, tai yra Elek­tros ener­ge­ti­kos įsta­ty­mą ir ly­di­muo­sius įsta­ty­mų pro­jek­tus. Pra­šom.<text:s/></text:p>
        <text:p text:style-name="Roman"><text:span text:style-name="T967">I. ŽILIENĖ.</text:span><text:span text:style-name="T968"><text:s/>L</text:span>a­ba die­na, ger­bia­mi Sei­mo na­riai. Šiais įsta­ty­mų<text:s/>pro­jek­tų<text:s/>pa­kei­ti­mais yra siū­lo­mas daž­nes­nis re­gu­liuo­ja­mų ga­lu­ti­nių kai­nų bui­ti­niams var­to­to­jams per­skai­čia­vi­mas, tai yra nu­ma­ty­ti ga­li­my­bę Vals­ty­bi­nei ener­ge­ti­kos re­gu­lia­vi­mo ta­ry­bai ir ener­ge­ti­kos įmo­nėms, esant reikš­min­giems svy­ra­vi­mams ener­gi­jos iš­tek­lių rin­ko­se, per­skai­čiuo­ti bui­ti­niams var­to­to­jams re­gu­liuo­ja­mus ga­lu­ti­nius ta­ri­fus kas 3 mė­ne­sius ar­ba kar­tą per ket­vir­tį. Ener­ge­ti­kos įmo­nėms ne­pa­tei­kus ta­ry­bai pa­siū­ly­mų per­skai­čiuo­ti ener­gi­jos pro­duk­tų kai­nas ir ta­ri­fus bui­ti­niams var­to­to­jams, su­teik­ti ta­ry­bai ga­li­my­bę vie­na­ša­liš­kai per­skai­čiuo­ti kai­nas ir ta­ri­fus bui­ti­niams var­to­to­jams.</text:p>
        <text:p text:style-name="Roman">Gam­ti­nėms du­joms ir su­skys­tin­tų naf­tos du­jų var­to­to­jams šis me­cha­niz­mas ak­ty­vuo­ja­mas, kai gam­ti­nių du­jų pro­duk­tų kai­nų svy­ra­vi­mai yra di­des­ni ne­gu 20 %, o elek­tros sri­ty­je<text:s/>–<text:s/>jei­gu elek­tros ener­gi­jos įsi­gi­ji­mo kai­nos svy­ra­vi­mas yra di­des­nis ne­gu 40 %. Taip pat yra nu­ma­ty­ta su­teik­ti ga­li­my­bę gam­ti­nių du­jų įmo­nėms, vyk­dan­čioms Lie­tu­vos ener­ge­ti­kos sis­te­mai reikš­min­gus pro­jek­tus ir val­dan­čioms fi­nan­si­nes ri­zi­kas, nau­do­tis rin­ko­je pri­ei­na­mo­mis fi­nan­si­nė­mis ap­si­drau­di­mo prie­mo­nė­mis. Tai leis­tų su­val­dy­ti di­de­lių pro­jek­tų kaš­tus.<text:s/></text:p>
        <text:p text:style-name="Roman">Taip pat siū­lo­ma nu­sta­ty­ti, kad ener­gi­jos skirs­ty­mo ope­ra­to­riaus tin­klų, nu­ties­tų vals­ty­bi­nės reikš­mės ke­lio ar ge­le­žin­ke­lio juos­to­je ar ap­sau­gos zo­no­je, per­kė­li­mo ar re­konst­ra­vi­mo są­nau­dos bū­tų pa­si­da­li­na­mos at­si­žvel­giant į elek­tros tin­klų am­žių. Da­bar nu­sta­ty­ta, kad mo­ka tas, ku­rio ini­cia­ty­va rei­kia iš­kel­ti ESO tin­klus. Tai su­ke­lia įvai­rių įtam­pų tarp vals­ty­bės įmo­nių, ne­no­riai lei­džia­ma ties­ti ESO tin­klus ke­lių ar ge­le­žin­ke­lio ap­sau­gos zo­no­se.<text:s/></text:p>
        <text:p text:style-name="Roman">Tai­gi siū­lo­ma, jei elek­tros tin­klai įreng­ti dau­giau kaip prieš pen­ke­rius me­tus, už per­kė­li­mą ar re­konst­ra­vi­mą mo­ka ESO, ta­čiau jei įreng­ti ne dau­giau kaip prieš pen­ke­rius me­tus, mo­ka ke­lių ar ge­le­žin­ke­lių val­dy­to­jai, tai yra „Via Lie­tu­va“ ar „LTG In­fra“. Taip pat reg­la­men­tuo­ja­ma ga­li­my­bė ke­lių ir ge­le­žin­ke­lių in­fra­struk­tū­ros tu­rė­to­jams pa­tiems at­lik­ti skirs­to­mų­jų elek­tros tin­klų per­kė­li­mo ar re­konst­ra­vi­mo dar­bus. Tai yra ga­li­my­bė pa­grei­tin­ti tin­klų tie­si­mą.<text:s/></text:p>
        <text:p text:style-name="Roman">Taip pat siū­lo­ma reg­la­men­tuo­ti cen­tra­li­zuo­tus ener­gi­jos duo­me­nų mai­nus per plat­for­mos sis­te­mą Lie­tu­vos Res­pub­li­kos tei­sės ak­tuo­se nu­sta­tant nau­do­ji­mo tvar­ką. Ši pa­slau­ga ak­tu­a­li sub­jek­tams, ku­rie var­to­to­jo ener­gi­jos duo­me­nis ga­lė­tų pa­nau­do­ti siek­da­mi kur­ti nau­jas pa­slau­gas ar pri­im­ti ver­slo spren­di­mus, grįs­tus re­a­liais ne­au­to­ma­ti­zuo­tų ar iš­ma­nių­jų ap­skai­tos prie­tai­sų ener­gi­jos su­var­to­ji­mo duo­me­ni­mis. Taip pat įsta­ty­mo pro­jek­tu siū­lo­ma nu­sta­ty­ti fi­nan­si­nio pa­ti­ki­mu­mo są­ly­gas as­me­nims, sie­kian­tiems gau­ti lei­di­mus plė­to­ti elek­tros ga­my­bos pa­jė­gu­mus ir lei­di­mus ga­min­ti elek­tros ener­gi­ją.<text:s/></text:p>
        <text:p text:style-name="Roman">Ir yra da­lis pa­kei­ti­mų, ku­rie su­si­ję su Vals­ty­bi­nės ener­ge­ti­kos re­gu­lia­vi­mo ta­ry­bos tech­ni­nės prie­žiū­ros veik­la. Siū­lo­ma su­teik­ti ta­ry­bai įga­lio­ji­mus nu­sta­ty­ti As­me­nų, tu­rin­čių tei­sę<text:s/><text:span text:style-name="T969">įreng</text:span><text:span text:style-name="T970">­ti ir eks</text:span><text:span text:style-name="T971">­plo</text:span><text:span text:style-name="T972">­a</text:span><text:span text:style-name="T973">­tuo</text:span><text:span text:style-name="T974">­ti ener</text:span><text:span text:style-name="T975">­ge</text:span><text:span text:style-name="T976">­ti</text:span><text:span text:style-name="T977">­kos įren</text:span><text:span text:style-name="T978">­gi</text:span><text:span text:style-name="T979">­nius, ates</text:span><text:span text:style-name="T980">­ta</text:span><text:span text:style-name="T981">­vi</text:span><text:span text:style-name="T982">­mo tvar</text:span><text:span text:style-name="T983">­ką ir są</text:span><text:span text:style-name="T984">­ly</text:span><text:span text:style-name="T985">­gas,<text:s/></text:span><text:span text:style-name="T986">taip pat</text:span><text:span text:style-name="T987"><text:s/></text:span><text:span text:style-name="T988">­tvir</text:span><text:span text:style-name="T989">­tin</text:span><text:span text:style-name="T990">­ti<text:s/></text:span>Ener­ge­ti­kos įren­gi­nių ava­ri­jų ir su­tri­ki­mų ty­ri­mo ir ap­skai­tos nuo­sta­tus.<text:s/></text:p>
        <text:p text:style-name="Roman">Taip pat įsta­ty­mų ly­giu reg­la­men­tuo­ti ta­ry­bos ad­mi­nist­ra­ci­jos vals­ty­bės tar­nau­to­jų tei­ses duo­ti pri­va­lo­muo­sius nu­ro­dy­mus as­me­nims dėl ener­ge­ti­kos<text:s/>veik­lą reg­la­men­tuo­jan­čių tei­sės<text:s/>ak­tų rei­ka­la­vi­mų vyk­dy­mo. Ir ypač tai yra svar­bu ta­da, kai ener­ge­ti­kos įren­gi­niai ga­li kel­ti grės­mę as­me­nų svei­ka­tai, gy­vy­bei ar tur­tui…<text:s/>su­ža­lo­ji­mui.<text:s/></text:p>
        <text:p text:style-name="Roman">Taip pat įsta­ty­mo ly­giu nu­sta­ty­ti, kad ta­ry­ba ar ta­ry­bos įga­lio­ti ad­mi­nist­ra­ci­jos vals­ty­bės tar­nau­to­jai at­lie­ka ne tik ener­ge­ti­kos įmo­nių re­gu­liuo­ja­mos veik­los, ta­čiau ir ener­ge­ti­kos ob­jek­tų, ener­ge­ti­kos įren­gi­nių ir var­to­to­jų ener­ge­ti­kos įren­gi­nių pa­tik­ri­ni­mus, bei su­teik­ti ati­tin­ka­mas tei­ses sie­kiant už­tik­rin­ti at­lie­ka­mų pa­tik­ri­ni­mų efek­ty­vu­mą. Taip pat yra de­ta­li­zuo­ja­mas ta­ry­bos po­sė­džių tvar­kos tei­si­nis reg­la­men­ta­vi­mas.<text:s/></text:p>
        <text:p text:style-name="Roman">Pra­šo­me pri­tar­ti pro­jek­tams po<text:s/>pa­tei­ki­mo,<text:s/>jų<text:s/>svars­ty­mui.</text:p>
        <text:p text:style-name="Roman"><text:span text:style-name="T991">PIRMININKAS.</text:span><text:s/>Dė­ko­ju už pri­sta­ty­mą. Yra no­rin­čių pa­klaus­ti. Pir­ma­sis klau­sia A. Skar­džius. Pra­šau.</text:p>
        <text:p text:style-name="Roman"><text:span text:style-name="T992">A. SKARDŽIUS</text:span><text:span text:style-name="T993"><text:s/></text:span><text:span text:style-name="T994">(</text:span><text:span text:style-name="T995">MSNG</text:span><text:span text:style-name="T996">)</text:span><text:span text:style-name="T997">.<text:s/></text:span>Ačiū, ger­bia­ma­sis pir­mi­nin­ke. Ger­bia­mo­ji vi­ce­mi­nist­re, na, ma­ne ste­bi­na jū­sų pa­teik­ta­me pro­jek­te pen­ke­rių me­tų ter­mi­nas ESO nu­ties­tiems tin­klams. Kas ga­li at­si­tik­ti per pen­ke­rius me­tus tin­klams, ku­rie yra nu­ties­ti iš elek­tros var­to­to­jų pi­ni­gų? Kaž­kas no­ri juos iš­kel­ti ir ta­da, jei­gu tin­klai yra se­nes­ni ne­gu pen­ke­ri me­tai, vėl mo­kes­čių mo­kė­to­jams rei­kia<text:s/>su­si­mo­kė­ti, kai vi­so­je Lie­tu­vo­je yra tin­klų, ku­riems jau yra 50 me­tų ir ku­rių ESO ne­spė­ja su­tvar­ky­ti. Tai ko­kią jūs čia pa­pil­do­mą prie­vo­lę ban­do­te<text:s/>skir­ti var­to­to­jams pen­ke­rių me­tų ter­mi­nu?<text:s/></text:p>
        <text:p text:style-name="Roman">Ki­tas klau­si­mas yra iš ki­to pri­sta­ty­to fai­lo. Tai yra fi­nan­si­nio pa­ti­ki­mu­mo rei­ka­la­vi­mai vys­tan­tie­siems at­si­nau­ji­nan­čios ener­gi­jos iš­tek­lius. Pla­čiau pa­sa­ky­ki­te, ko­dėl at­si­ra­do ši nuo­s­ta­ta ir kas ją mo­ty­va­vo at­si­ras­ti? Ačiū.</text:p>
        <text:p text:style-name="Roman"><text:span text:style-name="T998">I. ŽILIENĖ.</text:span><text:s/>Dėl pir­mo klau­si­mo. At­krei­piu dė­me­sį, kad to­kia pro­ce­dū­ra bū­tų tai­ko­ma tik esant vals­ty­bi­nės svar­bos pro­jek­tams, tai yra kai tie­sia­ma „Via Bal­ti­ca“, taip pat „Rail Bal­ti­ca“. Tai yra ir­gi vie­šo­jo in­te­re­so pro­jek­tai, ku­rie taip pat tu­rė­tų bū­ti įgy­ven­di­na­mi lai­ku. Tai­gi, čia yra trys la­bai svar­bios sri­tys: tiek ener­ge­ti­kos, tiek ir ge­le­žin­ke­lių<text:s/>in­fra­struk­tū­ra, taip pat ir ke­lių in­fra­struk­tū­ra. Bu­vo nu­sta­ty­tas toks pen­ke­rių me­tų ter­mi­nas vie­šos kon­sul­ta­ci­jos me­tu. Ma­nau, mes ga­lė­si­me pa­dis­ku­tuo­ti ko­mi­te­tuo­se, jei­gu yra ki­to­kių nuo­mo­nių.</text:p>
        <text:p text:style-name="Roman">At­sa­kau dėl tam tik­rų fi­nan­si­nės draus­mės prie­mo­nių. Įmo­nės, ku­rios no­ri gau­ti lei­di­mus plė­to­ti ar­ba ga­min­ti…<text:s/>At­krei­piu dė­me­sį, kad bet ko­kiu at­ve­ju yra re­zer­vuo­ja­mi tin­klo pra­lai­du­mai. Įmo­nė tu­rė­tų bū­ti fi­nan­siš­kai pa­jė­gi įvyk­dy­ti to­kius pro­jek­tus, ir yra nu­ma­ty­ta, kad sko­los ne­ga­li vir­šy­ti dau­giau ne­gu 10 tūkst.<text:s/>eu­rų tiek vals­ty­bei, tiek „Sod­rai“ ir ki­toms ins­ti­tu­ci­joms. Tai ma­no­me, kad tik­rai yra la­bai svar­bi nuo­sta­ta, ku­ri leis efek­ty­viai nau­do­ti tin­klo pra­lai­du­mus ir už­tik­rin­ti vie­šą­jį in­te­re­są.</text:p>
        <text:p text:style-name="Roman"><text:span text:style-name="T999">PIRMININKAS.</text:span><text:s/>Klau­sia L. Na­gie­nė.</text:p>
        <text:p text:style-name="Roman"><text:span text:style-name="T1000">L. NAGIENĖ</text:span><text:s/><text:span text:style-name="T1001">(</text:span><text:span text:style-name="T1002">DFVL</text:span><text:span text:style-name="T1003">)</text:span>.<text:s/><text:span text:style-name="T1004">Ačiū, ger</text:span><text:span text:style-name="T1005">­bia</text:span><text:span text:style-name="T1006">­mas pir</text:span><text:span text:style-name="T1007">­mi</text:span><text:span text:style-name="T1008">­nin</text:span><text:span text:style-name="T1009">­ke. Ger</text:span><text:span text:style-name="T1010">­bia</text:span><text:span text:style-name="T1011">­ma vi</text:span><text:span text:style-name="T1012">­ce</text:span><text:span text:style-name="T1013">­mi</text:span><text:span text:style-name="T1014">­nist</text:span><text:span text:style-name="T1015">­re, aš kal</text:span><text:span text:style-name="T1016">­bė</text:span><text:span text:style-name="T1017">­siu<text:s/></text:span>apie VERTʼą, Vals­ty­bi­nę ener­ge­ti­kos re­gu­lia­vi­mo tar­y­bą, ku­riai da­bar yra su­teik­ti daug pla­tes­ni įga­lio­ji­mai. Man tru­pu­tė­lį ke­lia to­kią nuo­sta­bą dėl pa­te­ki­mo į fi­zi­nio as­mens te­ri­to­ri­ją –<text:s/>fo­to­gra­fuo­ti ga­li­ma,<text:s/>su­ra­šy­ti pro­to­ko­lą, ad­mi­nist­ra­ci­nį pa­žei­di­mą ir pa­na­šiai. Pra­šau pa­sa­ky­ti, kas čia su­ke­lia bū­tent tą si­tu­a­ci­ją ir ko­dėl da­bar įsta­ty­me at­si­ran­da ši­tos nuo­sta­tos? Su­pran­tu, ga­limai ga­li bū­ti, kad VERTʼas ne­tu­rė­jo įga­lio­ji­mų, kai su­tar­tys bu­vo blo­gai pa­si­ra­šy­tos ir kai mes ma­tė­me, kad ma­žoms įmo­nėms bu­vo pri­tai­ky­tos bau­dos. Ar ši­tas tu­rė­jo, ar dar kaž­kas yra dau­giau?</text:p>
        <text:p text:style-name="Roman"><text:span text:style-name="T1018">I. ŽILIENĖ.</text:span><text:s/>Ši­tas po­ky­tis at­si­ra­do gal­būt dėl to, kad prieš ke­le­tą me­tų Vals­ty­bi­nė ener­ge­ti­kos ins­pek­ci­ja bu­vo pri­jung­ta prie Vals­ty­bi­nės kai­nų ir ener­ge­ti­kos kon­tro­lės ko­mi­si­jos. Tie­siog tuo me­tu tik­riau­siai per sku­bą ke­le­tas nuo­sta­tų, ku­rios yra su­si­ju­sios su tech­ni­ne prie­žiū­ra, li­ko po­įsta­ty­mi­niuo­se tei­sės ak­tuo­se. Už­tai šiuo pa­kei­ti­mu mes per­kė­lė­me į įsta­ty­mų lyg­me­nį, tie­siog kad tu­rė­tų di­des­nę svar­bą.</text:p>
        <text:p text:style-name="Roman">Da­bar ko­dėl yra svar­bu tech­ni­nė prie­žiū­ra? Daž­nai at­si­tin­ka to­kių si­tu­a­ci­jų, kai ener­ge­ti­kos įren­gi­nys yra tech­no­lo­giš­kai ne­tvar­kin­gas, jo ne­ga­li­ma eks­plo­a­tuo­ti. Tai­gi, ins­pek­to­riai at­ėję tu­ri tu­rė­ti tei­sę su­stab­dy­ti to­kio įren­gi­nio dar­bą, įpa­rei­go­ti ne­vyk­dy­ti veik­los, kol ne­bus pa­ša­lin­ti pa­žei­di­mai.</text:p>
        <text:p text:style-name="Roman">Da­bar dėl pa­te­ki­mo į fi­zi­nių as­me­nų pa­tal­pas. Pa­teik­siu pa­vyz­dį, koks ga­lė­tų bū­ti. Įsi­vaiz­duo­ki­me, kad yra su­skys­tin­tų naf­tos du­jų ba­lio­nas dau­gia­bu­čia­me na­me. Kai­my­nai užuo­džia, kad yra du­jų nuo­tė­kis, tai re­a­liai jie tu­ri tei­sę kreip­tis į Vals­ty­bi­nę ener­ge­ti­kos re­gu­lia­vi­mo<text:s/>ta­ry­bą su sa­vo nuo­gąs­ta­vi­mais.<text:s/>VERTʼas at­ėjęs, aiš­ku, prieš tai įspė­jęs bu­to sa­vi­nin­ką prieš<text:s/>3<text:s/>dar­bo die­nas, taip pat ga­vęs to bu­to sa­vi­nin­ko su­ti­ki­mą ar­ba esant teis­mo spren­di­mui…<text:s/>Tik to­kiu at­ve­ju bus ga­li­ma pa­tek­ti į pa­tal­pas. Taip pat įsta­ty­mo pro­jek­te yra pa­ra­šy­ta, kad tu­ri bū­ti lai­ko­ma­si vi­sų as­mens duo­me­nų ap­sau­gos tei­sės ak­tų, tai yra jei­gu yra fo­to­gra­fuo­ja­ma, tai ne­ga­li bū­ti fo­to­gra­fuo­ja­mi pa­tys gy­ven­to­jai, tu­ri bū­ti tik­rai už­tik­ri­na­ma as­me­nų as­mens duo­me­nų ap­sau­ga ir tai yra jau reg­la­men­tuo­ta. Tai­gi, ši­tie sau­gik­liai yra į įsta­ty­mo pro­jek­tą su­dė­ti ir ma­no­me, kad jie bus pa­kan­ka­mi.</text:p>
        <text:p text:style-name="Roman"><text:span text:style-name="T1019">PIRMININKAS.</text:span><text:s/>Klau­sia V. Ąžuo­las. At­si­sa­ko klaus­ti. Tai­gi, jūs at­sa­kė­te į vi­sus klau­si­mus. Ačiū, vi­ce­mi­nist­re.</text:p>
        <text:p text:style-name="Roman"><text:span text:style-name="T1020">I. ŽILIENĖ.</text:span><text:s/>Ačiū.</text:p>
        <text:p text:style-name="Roman"><text:span text:style-name="T1021">PIRMININKAS.</text:span><text:s/>Dėl mo­ty­vų yra no­rin­čių kal­bė­ti. Aš tik­tai pri­min­siu, kad po mo­ty­vų iš­kart jau bal­suo­si­me ir dėl vi­sų li­ku­sių klau­si­mų, tai kvie­čiu pa­si­ruoš­ti ir bū­ti sa­lė­je. Už kal­bės A. Vin­kus. Pra­šau.</text:p>
        <text:p text:style-name="Roman"><text:span text:style-name="T1022">A. VINKUS</text:span><text:span text:style-name="T1023"><text:s/></text:span><text:span text:style-name="T1024">(</text:span><text:span text:style-name="T1025">LVŽSF</text:span><text:span text:style-name="T1026">)</text:span><text:span text:style-name="T1027">.</text:span><text:s/>Ger­bia­mi Sei­mo na­riai, per­skai­tęs me­džia­gą, gal­vo­ju, ko sie­kia­ma šiuo pa­kei­ti­mu? Gam­ti­nių du­jų įsta­ty­mo pa­kei­ti­mu sie­kia­ma su­da­ry­ti lanks­tes­nes ga­li­my­bes gam­ti­nių du­jų kai­nų re­gu­lia­vi­mui bui­ti­niams var­to­to­jams. Tai la­bai svar­bus veiks­nys, ypač tais at­ve­jais, kai su­si­for­muo­ja reikš­min­gas ato­trū­kis. Įsta­ty­me kon­kre­ti­zuo­ja­ma, koks ato­trū­kis lai­ky­ti­nas reikš­min­gu tarp pa­tvir­tin­tuo­se ta­ri­fuo­se įtrauk­tų prog­no­zuo­ja­mų iš­tek­lių įsi­gi­ji­mo kai­nų ir fak­ti­nių įsi­gi­ji­mo kai­nų. Da­bar gam­ti­nių du­jų įmo­nės bui­ti­niams var­to­to­jams ta­ri­fus nu­sta­to kas pu­sę me­tų. Siū­lo­me leis­ti juos per­skai­čiuo­ti kar­tą per ket­vir­tį. Toks spren­di­mas, ma­nau, leis­tų iš­veng­ti reikš­min­gų re­gu­liuo­ja­mų są­nau­dų nuo­kry­pių. Siū­lo­mi po­ky­čiai leis­tų gam­ti­nių du­jų įmo­nėms, val­dant fi­nan­si­nes ri­zi­kas ir vyk­dant ener­ge­ti­kos sis­te­mai reikš­min­gus pro­jek­tus, nau­do­tis rin­ko­je pri­ei­na­mo­mis fi­nan­si­nė­mis ap­si­drau­di­mo prie­mo­nė­mis, ku­rių są­nau­dos ga­lė­tų bū­ti įskai­čiuo­tos į kai­nas. Pa­vyz­džiui, toks me­cha­niz­mas leis ap­si­draus­ti dėl va­liu­tų kur­so<text:s/>svy­ra­vi­mo. Kvie­čiu bal­suo­ti už.</text:p>
        <text:p text:style-name="Roman"><text:span text:style-name="T1028">PIRMININKAS.</text:span><text:s/>Prieš kal­bės A. Skar­džius.</text:p>
        <text:p text:style-name="Roman"><text:span text:style-name="T1029">A. SKARDŽIUS</text:span><text:s/><text:span text:style-name="T1030">(</text:span><text:span text:style-name="T1031">MSNG</text:span><text:span text:style-name="T1032">)</text:span>. Ačiū, pir­mi­nin­ke. Na, tik­rai yra po­zi­ty­vių da­ly­kų. Tar­ki­me, su ke­le­tu nuo­sta­tų tik­rai ne­ga­liu su­tik­ti. Vi­ce­mi­nist­rė pri­sta­tė, kad ap­si­rū­pi­nant gam­ti­nė­mis du­jo­mis la­bai svar­bios fi­nan­si­nės drau­di­mo prie­mo­nės. Taip, bet du­jos gy­ven­to­jams<text:s/>ap­rū­pin­ti, tu­rint SGD ter­mi­na­lą ir In­ču­kal­no sau­gyk­lą, tu­ri bū­ti per­ka­mos va­sa­rą ir lai­ko­mos sau­gyk­lo­je, ko ne­da­ro mū­sų UAB „Ig­ni­tis“, vie­nin­te­lis ap­rū­pi­nan­tis Lie­tu­vą du­jo­mis. Štai kur yra pro­ble­ma. O ta­da ieš­ko­ma pirk­ti bran­giai se­zo­no me­tu ir jau tai­ky­ti fi­nan­si­nio ap­si­drau­di­mo prie­mo­nes. Štai mes tu­ri­me šią pro­ble­mą. O tas kie­kis nė­ra di­de­lis – vos ke­lios te­ra­vat­va­lan­dės. Mes ga­li­me jas pa­si­dė­ti ir ra­miai gy­ven­ti, bet lai­vas ir In­ču­kal­nas mū­sų kai­my­ni­nė­je vals­ty­bė­je nau­do­ja­mas ko­mer­ci­niams srau­tams. Pa­si­ro­do, kon­kur­suo­se dėl tal­pyk­lų ne­da­ly­vau­ja­me, dėl srau­tų taip pat ne­da­ly­vau­ja­me, per­ka­me iš ant­ri­nės rin­kos ir taip to­liau, tu­ri­me di­džiau­sias kai­nas ap­si­rū­pin­da­mi du­jo­mis, už ku­rias kom­pen­sa­vo­me<text:s/><text:span text:style-name="T1033">žvė</text:span><text:span text:style-name="T1034">­riš</text:span><text:span text:style-name="T1035">­kus pi</text:span><text:span text:style-name="T1036">­ni</text:span><text:span text:style-name="T1037">­gus iš var</text:span><text:span text:style-name="T1038">­to</text:span><text:span text:style-name="T1039">­to</text:span><text:span text:style-name="T1040">­jų ki</text:span><text:span text:style-name="T1041">­še</text:span><text:span text:style-name="T1042">­nės ir<text:s/></text:span>iš vals­ty­bės biu­dže­to. Čia už tą bu­vu­sį lai­ko­tar­pį. Ir neat­si­žvel­gia į tuos siū­ly­mus, į vie­šus svars­ty­mus nei VERTʼas, nei Ener­ge­ti­kos mi­nis­te­ri­ja. Čia aš taip pat da­ly­va­vau ir siū­liau.<text:s/></text:p>
        <text:p text:style-name="Roman">Ant­ras da­ly­kas. Ką reiš­kia pen­ke­ri me­tai ESO tin­klui, nu­ties­tam už mo­kes­čių mo­kė­to­jų pi­ni­gus? Jei­gu tie­sia­ma „Rail Bal­ti­ca“ iš eu­ro­pi­nių pi­ni­gų, kur fi­nan­sa­vi­mo liū­to da­lis at­ei­na bū­tent iš ten, taip rei­kia ir da­ry­ti, te­gul už tas lė­šas ir tie­sia. Kam Lie­tu­vos var­to­to­jams dar kar­tą su­si­mo­kė­ti už tai, ką jie prieš pen­ke­rius me­tus su­ki­šo į elek­tros tin­klų tie­si­mą? Čia tos nuo­sta­tos, su ku­rio­mis ne­ga­liu su­tik­ti. O šiaip yra ir tik­rai ge­rų nuo­sta­tų. Ačiū.</text:p>
        <text:p text:style-name="Roman"><text:span text:style-name="T1043">PIRMININKAS.</text:span><text:s/>Dė­kui. Da­bar kvie­čiu ap­si­spręs­ti ir bal­suo­ti. Kas pri­ta­ria šiems<text:s/>pro­jek­tams<text:s/>po<text:s/>pa­tei­ki­mo, bal­suo­ja už, kas tu­ri ki­tą nuo­mo­nę, bal­suo­ja prieš ar­ba su­si­lai­ko.</text:p>
        <text:p text:style-name="Roman">Bal­sa­vo 100: už – 86, prieš ne­bu­vo, su­si­lai­kė 14. Po pa­tei­ki­mo yra pri­tar­ta. Pa­grin­di­niu ko­mi­te­tu dėl vi­sų siū­lo­mas Eko­no­mi­kos ko­mi­te­tas. Siū­lo­ma svars­ty­ti bir­že­lio 11 die­ną.<text:s/></text:p>
        <text:p text:style-name="Roman">Pra­šau. L. Na­gie­nė per cen­tri­nį mik­ro­fo­ną.</text:p>
        <text:p text:style-name="Roman"><text:span text:style-name="T1044">L. NAGIENĖ</text:span><text:span text:style-name="T1045"><text:s/></text:span><text:span text:style-name="T1046">(</text:span><text:span text:style-name="T1047">DFVL</text:span><text:span text:style-name="T1048">)</text:span><text:span text:style-name="T1049">.</text:span><text:s/>Ir Ener­ge­ti­kos ko­mi­si­ja ly­giai taip pat. Ko­mi­si­jai duo­ti.</text:p>
        <text:p text:style-name="Roman"><text:span text:style-name="T1050">PIRMININKAS.</text:span><text:s/>Taip, siū­lo­ma įtrauk­ti Ener­ge­ti­kos ir dar­nios plėt­ros ko­mi­si­ją. Gal ga­li­me vi­sam tam kom­plek­tui pri­tar­ti ben­dru su­ta­ri­mu? Ačiū, pri­tar­ta ben­dru su­ta­ri­mu.</text:p>
        <text:p text:style-name="Roman"/>
        <text:p text:style-name="Laikas">15.23 val.</text:p>
        <text:p text:style-name="Roman12">Įsta­ty­mo „Dėl 2007 m.<text:s/>Nai­ro­bio tarp­tau­ti­nės kon­ven­ci­jos<text:s/>dėl lai­vų nuo­lau­žų pašalini­mo ra­ti­fi­ka­vi­mo“ pro­jek­tas<text:s/>Nr. XIVP-3745 (<text:span text:style-name="T1051">pa</text:span><text:span text:style-name="T1052">­tei</text:span><text:span text:style-name="T1053">­ki</text:span><text:span text:style-name="T1054">­mo tę</text:span><text:span text:style-name="T1055">­si</text:span><text:span text:style-name="T1056">­nys</text:span>)</text:p>
        <text:p text:style-name="Roman"/>
        <text:p text:style-name="Roman"><text:span text:style-name="T1057">Po</text:span><text:span text:style-name="T1058">­pie</text:span><text:span text:style-name="T1059">­ti</text:span><text:span text:style-name="T1060">­nės dar</text:span><text:span text:style-name="T1061">­bo</text:span><text:span text:style-name="T1062">­tvarkės pra</text:span><text:span text:style-name="T1063">­džio</text:span><text:span text:style-name="T1064">­je bu</text:span><text:span text:style-name="T1065">­vo įsta</text:span><text:span text:style-name="T1066">­ty</text:span><text:span text:style-name="T1067">­mo „Dėl 2007 m. Nai</text:span><text:span text:style-name="T1068">­ro</text:span><text:span text:style-name="T1069">­bio tarp</text:span><text:span text:style-name="T1070">­tau</text:span><text:span text:style-name="T1071">­ti</text:span><text:span text:style-name="T1072">­nės<text:s/></text:span>kon­ven­ci­jos dėl lai­vų nuo­lau­žų pa­ša­li­ni­mo ra­ti­fi­ka­vi­mo“ pro­jek­tas. Kvie­čiu dėl šios skal­dan­čios kon­ven­ci­jos ap­si­spręs­ti ir bal­suo­ti po pa­tei­ki­mo.<text:s/></text:p>
        <text:p text:style-name="Roman">Bal­sa­vo 101: už – 94, prieš – 2, su­si­lai­kė 5. Po pa­tei­ki­mo yra pri­tar­ta. Pa­grin­di­niu ko­mi­te­tu siū­lo­mas Už­sie­nio rei­ka­lų ko­mi­te­tas. Siū­lo­ma svars­ty­ti bir­že­lio 4 die­ną. Ga­li­me pri­tar­ti ben­dru su­ta­ri­mu? Ačiū, pri­tar­ta.<text:s/></text:p>
        <text:p text:style-name="Roman"/>
        <text:p text:style-name="P1073">15.24 val.</text:p>
        <text:p text:style-name="P1074">Mo­kė­ji­mų įsta­ty­mo<text:s/>Nr. IX-1596 2, 15, 64, 71, 72, 73 ir 75 straips­nių pa­kei­ti­mo ir<text:s/>Įsta­ty­mo pa­pil­dy­mo 28<text:span text:style-name="T1075">1</text:span><text:s/>straips­niu įsta­ty­mo pro­jek­tas Nr. XIVP-3697, Fi­nan­si­nio tvarumo<text:s/>įsta­ty­mo<text:s/>Nr. XI-393 26<text:span text:style-name="T1076">1</text:span>, 26<text:span text:style-name="T1077">3</text:span>, 116, 117, 118 straips­nių ir prie­do pa­kei­ti­mo<text:s/><text:span text:style-name="T1078">įsta</text:span><text:span text:style-name="T1079">ty</text:span><text:span text:style-name="T1080">mo pro</text:span><text:span text:style-name="T1081">­jek</text:span><text:span text:style-name="T1082">­tas Nr. XIVP-3698, Ban</text:span><text:span text:style-name="T1083">­kų įsta</text:span><text:span text:style-name="T1084">­ty</text:span><text:span text:style-name="T1085">­mo Nr. IX-2085 16, 52, 58 ir 67 straips</text:span><text:span text:style-name="T1086">­nių</text:span><text:s/>pa­kei­ti­mo įsta­ty­mo pro­jek­tas<text:s/>Nr. XIVP-3699, Cen­tri­nių kre­di­to uni­jų įsta­ty­mo<text:s/>Nr. VIII-1682 49 straips­nio pa­kei­ti­mo įsta­ty­mo pro­jek­tas<text:s/>Nr. XIVP-3700, Elek­tro­ni­nių<text:s/><text:span text:style-name="T1087">pi</text:span><text:span text:style-name="T1088">­ni</text:span><text:span text:style-name="T1089">­gų ir elek</text:span><text:span text:style-name="T1090">­tro</text:span><text:span text:style-name="T1091">­ni</text:span><text:span text:style-name="T1092">­nių pi</text:span><text:span text:style-name="T1093">­ni</text:span><text:span text:style-name="T1094">­gų įstai</text:span><text:span text:style-name="T1095">­gų įsta</text:span><text:span text:style-name="T1096">­ty</text:span><text:span text:style-name="T1097">­mo Nr. XI-1868 15, 39 ir 43 straips</text:span><text:span text:style-name="T1098">­nių pa</text:span><text:span text:style-name="T1099">­kei</text:span><text:span text:style-name="T1100">­ti</text:span><text:span text:style-name="T1101">­mo</text:span><text:s/>įsta­ty­mo pro­jek­tas<text:s/>Nr. XIVP-3701, Fi­nan­si­nių prie­mo­nių rin­kų įsta­ty­mo<text:s/>Nr. X-1024 102 straips­nio pa­kei­ti­mo įsta­ty­mo pro­jek­tas<text:s/>Nr. XIVP-3702, Įmo­nių, pri­klau­san­čių finan­sų kon­glo­me­ra­tui, pa­pil­do­mos prie­žiū­ros įsta­ty­mo<text:s/>Nr. IX-2387 12<text:span text:style-name="T1102">1</text:span><text:s/>ir 12<text:span text:style-name="T1103">2</text:span><text:s/>straips­nių pa­kei­ti­mo įsta­ty­mo pro­jek­tas<text:s/>Nr. XIVP-3703, Lie­tu­vos ban­ko įsta­ty­mo<text:s/>Nr. I-678 43 straips­nio pa­kei­ti­mo įsta­ty­mo pro­jek­tas<text:s/>Nr. XIVP-3704, Mo­kė­ji­mo įstai­gų įsta­ty­mo<text:s/><text:span text:style-name="T1104">Nr. XI-549 8, 33 ir 37 straips</text:span><text:span text:style-name="T1105">­nių pa</text:span><text:span text:style-name="T1106">­kei</text:span><text:span text:style-name="T1107">­ti</text:span><text:span text:style-name="T1108">­mo įsta</text:span><text:span text:style-name="T1109">­ty</text:span><text:span text:style-name="T1110">­mo pro</text:span><text:span text:style-name="T1111">­jek</text:span><text:span text:style-name="T1112">­tas Nr. XIVP-3705</text:span><text:s/>(<text:span text:style-name="T1113">pa</text:span><text:span text:style-name="T1114">­tei</text:span><text:span text:style-name="T1115">­ki</text:span><text:span text:style-name="T1116">­mo tę</text:span><text:span text:style-name="T1117">­si</text:span><text:span text:style-name="T1118">­nys</text:span>)</text:p>
        <text:p text:style-name="P1119"/>
        <text:p text:style-name="P1120">Dar­bo­tvarkės 2-4 klau­si­mų pa­ke­tas. Tai yra Mo­kė­ji­mų įsta­ty­mo pa­kei­ti­mo įsta­ty­mo pro­jek­tas ir ly­di­mie­ji. Kvie­čiu ap­si­spręs­ti ir bal­suo­ti.<text:s/></text:p>
        <text:p text:style-name="Roman">Bal­sa­vo 102: už – 91, prieš ne­bu­vo, su­si­lai­kė 11. Po pa­tei­ki­mo yra pri­tar­ta.<text:s/></text:p>
        <text:p text:style-name="Roman">Dėl vi­sų klau­si­mų pa­grin­di­niu ko­mi­te­tu nu­ma­ty­tas Biu­dže­to ir fi­nan­sų ko­mi­te­tas. Siū­lo­ma svars­ty­ti bir­že­lio 4 die­ną. Ga­li­me pri­tar­ti tam ben­dru su­ta­ri­mu?<text:s/>Ačiū, pri­tar­ta ben­dru su­tari­mu.<text:s/></text:p>
        <text:p text:style-name="Roman"/>
        <text:p text:style-name="Laikas">15.25 val.</text:p>
        <text:p text:style-name="Roman12">Su ne­kil­no­ja­muo­ju tur­tu su­si­ju­sio kre­di­to įsta­ty­mo<text:s/>Nr. XII-2769 3, 7, 16, 17, 18, 20 ir 22 straips­nių pa­kei­ti­mo įsta­ty­mo pro­jek­tas<text:s/>Nr. XIVP-3738, In­dė­lių ir įsi­pa­rei­go­ji­mų in­ves­tuo­to­jams drau­di­mo įsta­ty­mo<text:s/>Nr. IX-975 2, 3, 7, 12,<text:s/>13, 14, 26, 33 straips­nių ir 1 prie­do pa­kei­ti­mo įsta­ty­mo pro­jek­tas<text:s/>Nr. XIVP-3739 (<text:span text:style-name="T1121">pa</text:span><text:span text:style-name="T1122">­tei</text:span><text:span text:style-name="T1123">­ki</text:span><text:span text:style-name="T1124">­mo tę</text:span><text:span text:style-name="T1125">­si</text:span><text:span text:style-name="T1126">­nys</text:span>)</text:p>
        <text:p text:style-name="Roman"/>
        <text:p text:style-name="Roman">Dar­bo­tvarkės 2-5 klau­si­mas – Su ne­kil­no­ja­muo­ju tur­tu su­si­ju­sio kre­di­to įsta­ty­mo pa­kei­ti­mo įsta­ty­mo pro­jek­tas ir ly­di­ma­sis. Pa­tei­ki­mas.<text:s/></text:p>
        <text:p text:style-name="Roman">Bal­sa­vo 99: už – 88, prieš – 1, su­si­lai­kė 10. Po pa­tei­ki­mo yra pri­tar­ta.<text:s/></text:p>
        <text:p text:style-name="Roman"><text:span text:style-name="T1127">Ana</text:span><text:span text:style-name="T1128">­lo</text:span><text:span text:style-name="T1129">­giš</text:span><text:span text:style-name="T1130">­kai pa</text:span><text:span text:style-name="T1131">­grin</text:span><text:span text:style-name="T1132">­di</text:span><text:span text:style-name="T1133">­niu ko</text:span><text:span text:style-name="T1134">­mi</text:span><text:span text:style-name="T1135">­te</text:span><text:span text:style-name="T1136">­tu siū</text:span><text:span text:style-name="T1137">­lo</text:span><text:span text:style-name="T1138">­mas Biu</text:span><text:span text:style-name="T1139">­dže</text:span><text:span text:style-name="T1140">­to ir fi</text:span><text:span text:style-name="T1141">­nan</text:span><text:span text:style-name="T1142">­sų ko</text:span><text:span text:style-name="T1143">­mi</text:span><text:span text:style-name="T1144">­te</text:span><text:span text:style-name="T1145">­tas. Nu</text:span><text:span text:style-name="T1146">­ma</text:span><text:span text:style-name="T1147">­ty</text:span><text:span text:style-name="T1148">­ta<text:s/></text:span>svar­­sty­ti bir­že­lio 4 die­ną. Ar ga­li­me tam pri­tar­ti ben­dru su­ta­ri­mu? Ačiū, pri­tar­ta ben­dru su­ta­ri­mu.<text:s/></text:p>
        <text:p text:style-name="Roman"><text:span text:style-name="T1149">Ka</text:span><text:span text:style-name="T1150">­dan</text:span><text:span text:style-name="T1151">­gi ką tik bal</text:span><text:span text:style-name="T1152">­sa</text:span><text:span text:style-name="T1153">­vo</text:span><text:span text:style-name="T1154">­me, re</text:span><text:span text:style-name="T1155">­gist</text:span><text:span text:style-name="T1156">­ruo</text:span><text:span text:style-name="T1157">­tis tik</text:span><text:span text:style-name="T1158">­rai ne</text:span><text:span text:style-name="T1159">­ver</text:span><text:span text:style-name="T1160">­ta. Skel</text:span><text:span text:style-name="T1161">­biu po</text:span><text:span text:style-name="T1162">­sė</text:span><text:span text:style-name="T1163">­džio pa</text:span><text:span text:style-name="T1164">­bai</text:span><text:span text:style-name="T1165">­gą.<text:s/></text:span>(<text:span text:style-name="T1166">Gon</text:span><text:span text:style-name="T1167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8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17</text:page-number></text:span><text:span text:style-name="T8"><text:tab/></text:span><text:span text:style-name="T9"><text:tab/></text:span><text:span text:style-name="T10">Vakar</text:span><text:span text:style-name="T11">inis p</text:span><text:span text:style-name="T12">osėdis Nr.<text:s/></text:span><text:span text:style-name="T13">3</text:span><text:span text:style-name="T14">75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4</text:span><text:span text:style-name="T20"><text:s/>m.<text:s/></text:span><text:span text:style-name="T21">gegužės</text:span><text:span text:style-name="T22"><text:s/></text:span><text:span text:style-name="T23">14</text:span><text:span text:style-name="T24"><text:s/>d.<text:s/></text:span><text:span text:style-name="T25"><text:tab/></text:span><text:span text:style-name="T26"><text:tab/></text:span><text:span text:style-name="T27"><text:page-number text:fixed="false">16</text:page-number></text:span></text:p>
        <text:p text:style-name="P28"><text:tab/><text:tab/></text:p>
      </style:header-left>
      <style:footer>
        <text:p text:style-name="P29"/>
        <text:p text:style-name="Footer"/>
      </style:footer>
      <style:footer-left>
        <text:p text:style-name="P30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5-27T08:55:00Z</meta:creation-date>
    <dc:date>2024-05-27T08:55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748" meta:word-count="9510" meta:character-count="82375" meta:row-count="1443" meta:non-whitespace-character-count="73613"/>
  </office:meta>
</office:document-meta>
</file>