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625in" text:min-label-width="0.25in"/>
      </text:list-level-style-number>
      <text:list-level-style-number text:level="2" style:num-suffix="." style:num-format="a" style:num-letter-sync="true">
        <style:list-level-properties text:space-before="-0.125in" text:min-label-width="0.25in"/>
      </text:list-level-style-number>
      <text:list-level-style-number text:level="3" style:num-suffix="." style:num-format="i">
        <style:list-level-properties fo:text-align="end" text:space-before="0.5in" text:min-label-width="0.125in"/>
      </text:list-level-style-number>
      <text:list-level-style-number text:level="4" style:num-suffix="." style:num-format="1">
        <style:list-level-properties text:space-before="0.875in" text:min-label-width="0.25in"/>
      </text:list-level-style-number>
      <text:list-level-style-number text:level="5" style:num-suffix="." style:num-format="a" style:num-letter-sync="true">
        <style:list-level-properties text:space-before="1.375in" text:min-label-width="0.25in"/>
      </text:list-level-style-number>
      <text:list-level-style-number text:level="6" style:num-suffix="." style:num-format="i">
        <style:list-level-properties fo:text-align="end" text:space-before="2in" text:min-label-width="0.125in"/>
      </text:list-level-style-number>
      <text:list-level-style-number text:level="7" style:num-suffix="." style:num-format="1">
        <style:list-level-properties text:space-before="2.375in" text:min-label-width="0.25in"/>
      </text:list-level-style-number>
      <text:list-level-style-number text:level="8" style:num-suffix="." style:num-format="a" style:num-letter-sync="true">
        <style:list-level-properties text:space-before="2.875in" text:min-label-width="0.25in"/>
      </text:list-level-style-number>
      <text:list-level-style-number text:level="9" style:num-suffix="." style:num-format="i">
        <style:list-level-properties fo:text-align="end" text:space-before="3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3437in"/>
      </text:list-level-style-number>
      <text:list-level-style-number text:level="3" style:num-suffix="." style:num-format="1" text:display-levels="3">
        <style:list-level-properties text:space-before="0.7048in" text:min-label-width="0.5in"/>
      </text:list-level-style-number>
      <text:list-level-style-number text:level="4" style:num-suffix="." style:num-format="1" text:display-levels="4">
        <style:list-level-properties text:space-before="0.7125in" text:min-label-width="0.5in"/>
      </text:list-level-style-number>
      <text:list-level-style-number text:level="5" style:num-suffix="." style:num-format="1" text:display-levels="5">
        <style:list-level-properties text:space-before="0.7201in" text:min-label-width="0.75in"/>
      </text:list-level-style-number>
      <text:list-level-style-number text:level="6" style:num-suffix="." style:num-format="1" text:display-levels="6">
        <style:list-level-properties text:space-before="0.7277in" text:min-label-width="0.75in"/>
      </text:list-level-style-number>
      <text:list-level-style-number text:level="7" style:num-suffix="." style:num-format="1" text:display-levels="7">
        <style:list-level-properties text:space-before="0.7354in" text:min-label-width="1in"/>
      </text:list-level-style-number>
      <text:list-level-style-number text:level="8" style:num-suffix="." style:num-format="1" text:display-levels="8">
        <style:list-level-properties text:space-before="0.743in" text:min-label-width="1in"/>
      </text:list-level-style-number>
      <text:list-level-style-number text:level="9" style:num-suffix="." style:num-format="1" text:display-levels="9">
        <style:list-level-properties text:space-before="0.7506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P2" style:parent-style-name="Normal" style:master-page-name="MPF0" style:family="paragraph">
      <style:paragraph-properties fo:break-before="page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T25" style:parent-style-name="DefaultParagraphFont" style:family="text">
      <style:text-properties fo:font-size="8pt" style:font-size-asian="8pt" style:font-size-complex="8pt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T27" style:parent-style-name="DefaultParagraphFont" style:family="text">
      <style:text-properties fo:font-size="8pt" style:font-size-asian="8pt" style:font-size-complex="8pt"/>
    </style:style>
    <style:style style:name="T28" style:parent-style-name="DefaultParagraphFont" style:family="text">
      <style:text-properties fo:font-size="8pt" style:font-size-asian="8pt" style:font-size-complex="8pt"/>
    </style:style>
    <style:style style:name="T29" style:parent-style-name="DefaultParagraphFont" style:family="text">
      <style:text-properties fo:font-size="8pt" style:font-size-asian="8pt" style:font-size-complex="8pt"/>
    </style:style>
    <style:style style:name="T30" style:parent-style-name="DefaultParagraphFont" style:family="text">
      <style:text-properties fo:font-size="8pt" style:font-size-asian="8pt" style:font-size-complex="8pt"/>
    </style:style>
    <style:style style:name="T31" style:parent-style-name="DefaultParagraphFont" style:family="text">
      <style:text-properties fo:font-size="8pt" style:font-size-asian="8pt" style:font-size-complex="8pt"/>
    </style:style>
    <style:style style:name="P32" style:parent-style-name="Captio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fo:font-size="1pt" style:font-size-asian="1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letter-spacing="0.0138in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style:language-asian="lt" style:country-asian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97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.1847in" svg:y="0.0041in" draw:z-index="0"><draw:text-box fo:min-height="0in" fo:min-width="0in"><text:p text:style-name="P1"><text:span text:style-name="T5"><draw:frame draw:style-name="a1" draw:name="Picture 1" text:anchor-type="as-char" svg:x="0in" svg:y="0in" svg:width="0.57569in" svg:height="0.66389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Normal"/>
      <text:p text:style-name="Normal"/>
      <text:p text:style-name="Normal"/>
      <text:h text:style-name="Heading2" text:outline-level="2">LIETUVOS RESPUBLIKOS KRAŠTO APSAUGOS MINISTERIJA</text:h>
      <text:p text:style-name="P6"><text:span text:style-name="T7">B</text:span><text:span text:style-name="T8">iudžet</text:span><text:span text:style-name="T9">inė</text:span><text:span text:style-name="T10"><text:s/>įstaiga,</text:span><text:span text:style-name="T11"><text:s/>Totorių g. 25, LT-01121 Vilnius, tel.: (8</text:span><text:span text:style-name="T12"><text:s/></text:span><text:span text:style-name="T13">5) <text:s/>273 5501</text:span><text:span text:style-name="T14"><text:s/>/<text:s/></text:span><text:span text:style-name="T15">262 4821</text:span><text:span text:style-name="T16">,</text:span><text:span text:style-name="T17"><text:s/></text:span><text:span text:style-name="T18">f</text:span><text:span text:style-name="T19">aks. (8 5) <text:s/></text:span><text:span text:style-name="T20">264 8517</text:span><text:span text:style-name="T21">, el. p.<text:s/></text:span><text:span text:style-name="T22">kam</text:span><text:span text:style-name="T23">@kam.</text:span><text:span text:style-name="T24">lt</text:span><text:span text:style-name="T25">.<text:s/></text:span><text:span text:style-name="T26"><text:line-break/></text:span><text:span text:style-name="T27">Duomenys kaupiami ir saugomi Juridinių asmenų registre, kodas 188602751,</text:span><text:span text:style-name="T28"><text:s/></text:span><text:span text:style-name="T29"><text:s/></text:span><text:span text:style-name="T30">PVM mokėtojo kodas LT</text:span><text:span text:style-name="T31">100001016116</text:span></text:p>
      <text:p text:style-name="P32"/>
      <text:p text:style-name="P33"/>
      <text:p text:style-name="P34">Vidaus reikalų ministerijai<text:s text:c="26"/><text:s text:c="9"/><text:s text:c="23"/><text:s text:c="5"/>2014-06- <text:s text:c="6"/>Nr.</text:p>
      <text:p text:style-name="P35"><text:tab/><text:tab/><text:tab/><text:tab/><text:tab/><text:tab/><text:tab/><text:tab/><text:s text:c="7"/>Į 2014-06-23 <text:s text:c="2"/>Nr. 1D-4678 (3)</text:p>
      <text:p text:style-name="P36"/>
      <text:p text:style-name="P37"/>
      <text:p text:style-name="P38">DĖL<text:s/>ĮSTATYMO PROJEKTO<text:s/></text:p>
      <text:p text:style-name="P39"/>
      <text:p text:style-name="P40"/>
      <text:p text:style-name="P41">Krašto apsaugos ministerija<text:s/><text:s/>įvertino<text:s/><text:s/>Vidaus reikalų ministerijos pateiktą<text:s/>derinti<text:s/>Lietuvos Respublikos pareigūnų ir karių valstybinių pensijų<text:s/><text:span text:style-name="T42">įstatymo</text:span><text:span text:style-name="T43"><text:s/></text:span>Nr. I-693 3, 9 ir 10 straipsnių pakeitimo įstatymo projektą (toliau – Projektas)<text:s/><text:span text:style-name="T44">ir teikia savo išvadą.</text:span></text:p>
      <text:p text:style-name="P45"><text:span text:style-name="T46">1.<text:s/></text:span><text:span text:style-name="T47">Vadovaujantis Lietuvos Respublikos krašto apsaugos sistemos organizavimo ir karo tarnybos įstatymo VIII-723, 45 straipsniu</text:span><text:span text:style-name="T48"><text:s/>į</text:span><text:span text:style-name="T49"><text:s/>atsargą profesinės karo tarnybos kariai, išleidžiami sukakę: žemesnio ne</text:span><text:span text:style-name="T50">gu grandinio laipsnio – 40 metų, leitenantai – 35 metus,</text:span><text:span text:style-name="T51"><text:s/>vyresnieji leitenantai – 40 metų</text:span><text:span text:style-name="T52">,</text:span><text:span text:style-name="T53"><text:s/>kapitonai (kapitonai leitenantai) – 43 metus. Tai reiškia, kad<text:s/></text:span><text:span text:style-name="T54">žemesnio negu grandinio laipsnį, turintys</text:span><text:span text:style-name="T55"><text:s/>kariai</text:span><text:span text:style-name="T56">, kurie savo tarnybą pradėjo nuo 18 metų,</text:span><text:span text:style-name="T57"><text:s/>kiti kariai, kurie<text:s/></text:span><text:span text:style-name="T58">pradėjo tarnybą baigę</text:span><text:span text:style-name="T59"><text:s/>aukštąjį išsilavinimą,</text:span><text:span text:style-name="T60"><text:s/>neturės</text:span><text:span text:style-name="T61"><text:s/>galimybės<text:s/></text:span><text:span text:style-name="T62">iš</text:span><text:span text:style-name="T63">tarnauti 25<text:s/></text:span><text:span text:style-name="T64">a</text:span><text:span text:style-name="T65">r daugiau</text:span><text:span text:style-name="T66"><text:s/>metų Kr</text:span><text:span text:style-name="T67">ašto apsaugos sistemoje</text:span><text:span text:style-name="T68">.</text:span><text:span text:style-name="T69"><text:s/>Atitinkamai apie 50 procent</text:span><text:span text:style-name="T70">ų profesinės karo tarnybos karių</text:span><text:span text:style-name="T71"><text:s/></text:span><text:span text:style-name="T72">neturėdami 25 metų tarnybos stažo, negalės pretenduoti į pareigūnų ir karių valstybinę pensiją, numatytą Projekto 3 straipsnyje.<text:s/></text:span><text:span text:style-name="T73">Taip pat ne visi specialistai</text:span><text:span text:style-name="T74">,</text:span><text:span text:style-name="T75"><text:s/></text:span><text:span text:style-name="T76">kurie<text:s/></text:span><text:span text:style-name="T77">reikalingi Krašto apsaugos sistemai ir kurie karo<text:s/></text:span><text:span text:style-name="T78">tarnybą pradėjo vyresniame amžiuje (pvz., gydytojai – vyresni negu 28 metų)</text:span><text:span text:style-name="T79">, turės galimybę ištarnauti 25 metus.<text:s/></text:span><text:span text:style-name="T80">Be to,<text:s/></text:span><text:span text:style-name="T81">šiuo metu komplektuojant Krašto apsaugos sistemos padalinius, nauju personalu susiduriama su sunkumais</text:span><text:span text:style-name="T82">, o naujas teisinis reguliavimas gali dar labiau apsunkinti situaciją,<text:s/></text:span><text:span text:style-name="T83">priimant naujus<text:s/></text:span><text:span text:style-name="T84">karius į profesinę karo tarnybą ir<text:s/></text:span><text:span text:style-name="T85">atitinkamai<text:s/></text:span><text:span text:style-name="T86">turėti neigiamą poveikį<text:s/></text:span><text:span text:style-name="T87">Krašto apsaugos sistemai.</text:span><text:span text:style-name="T88"><text:s/></text:span></text:p>
      <text:p text:style-name="P89">Pažymėtina, kad<text:s/>pagal<text:s/>Projekto 1 straipsnio<text:s/>teisinį reguliavimą,<text:s/>kariai neįgyja teisių į pensiją ir<text:s/>todėl valstybė neužtikrinta<text:s/>jų<text:s/>Konstitucinės<text:s/>teisės<text:s/>(LR Konstitucijos 52<text:s/>str.).<text:s/></text:p>
      <text:p text:style-name="P90">Todėl<text:s/>Krašto apsaugos ministerija galėtų pritarti siūlymui nustatyti kariams 25 metų tarnybos stažo valstybinei pensijai paskirti ir mokėti, tik tuo atveju, jeigu<text:s/>karių socialinių garantijų realizavimas būtų<text:s/>užtikrintas<text:s/>įstatymu, t.y.<text:s/>tada,<text:s/>kai bus pakeisti atitinkami įstatymai ir teisės aktai, reglamentuojantys karių tarnybą.</text:p>
      <text:p text:style-name="P91"><text:span text:style-name="T92"><text:tab/>2</text:span><text:span text:style-name="T93">. Atsižvelgiant į tai, kad Projektas įsigalioja 2015 m. sausio 1 d. siūlytina Projekto 1 ir 2 straipsnyje keisti datą iš „2015 m. sausio<text:s/></text:span><text:span text:style-name="T94">1 d.“ į „2014 m. gruodžio 31<text:s/></text:span><text:span text:style-name="T95">d.“</text:span></text:p>
      <text:p text:style-name="P96"/>
      <text:p text:style-name="P97"/>
      <text:p text:style-name="P98">Krašto apsaugos<text:s/>viceministras<text:tab/><text:tab/><text:s/><text:tab/><text:s text:c="4"/><text:s text:c="5"/><text:tab/><text:tab/><text:tab/><text:s text:c="7"/><text:s text:c="6"/>Antanas Valys</text:p>
      <text:p text:style-name="P99"/>
      <text:p text:style-name="P100"/>
      <text:p text:style-name="P101"/>
      <text:p text:style-name="P102"><text:span text:style-name="T103">Jūratė Čaplikienė, tel. (8 5) 263 5905, el. paštas<text:s/></text:span><text:a xlink:href="mailto:jurate.caplikiene@mil.lt" office:target-frame-name="_top" xlink:show="replace"><text:span text:style-name="T104">jurate.caplikiene@mil.lt</text:span></text:a></text:p>
      <text:p text:style-name="P105"><text:span text:style-name="T106">Ramūnas Švažas,<text:s/></text:span><text:span text:style-name="T107">tel. (8 5) 273 5579, el. paštas<text:s/></text:span><text:a xlink:href="mailto:ramunas.svazas@mil.lt" office:target-frame-name="_top" xlink:show="replace"><text:span text:style-name="T108">ramunas.svazas@mil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666in" fo:margin-bottom="0.0833in"/>
      <style:text-properties fo:font-weight="bold" style:font-weight-asian="bold" fo:text-transform="uppercase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odytext" style:display-name="body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centrbold" style:display-name="centrbol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headword" style:display-name="headword" style:family="text">
      <style:text-properties fo:font-weight="bold" style:font-weight-asian="bold" style:font-weight-complex="bold"/>
    </style:style>
    <style:style style:name="example" style:display-name="example" style:family="text">
      <style:text-properties fo:color="#727504"/>
    </style:style>
    <style:style style:name="stress" style:display-name="stress" style:family="text">
      <style:text-properties fo:color="#750457"/>
    </style:style>
    <style:style style:name="Revision" style:display-name="Revision" style:family="paragraph">
      <style:text-properties fo:font-size="12pt" style:font-size-asian="12pt" style:font-size-complex="12pt" fo:language="lt" fo:country="LT" fo:hyphenate="false"/>
    </style:style>
    <style:style style:name="pareigos" style:display-name="pareigos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0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Char" style:display-name="Body Text Char" style:family="text">
      <style:text-properties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625in" text:min-label-width="0.25in"/>
      </text:list-level-style-number>
      <text:list-level-style-number text:level="2" style:num-suffix="." style:num-format="a" style:num-letter-sync="true">
        <style:list-level-properties text:space-before="-0.125in" text:min-label-width="0.25in"/>
      </text:list-level-style-number>
      <text:list-level-style-number text:level="3" style:num-suffix="." style:num-format="i">
        <style:list-level-properties fo:text-align="end" text:space-before="0.5in" text:min-label-width="0.125in"/>
      </text:list-level-style-number>
      <text:list-level-style-number text:level="4" style:num-suffix="." style:num-format="1">
        <style:list-level-properties text:space-before="0.875in" text:min-label-width="0.25in"/>
      </text:list-level-style-number>
      <text:list-level-style-number text:level="5" style:num-suffix="." style:num-format="a" style:num-letter-sync="true">
        <style:list-level-properties text:space-before="1.375in" text:min-label-width="0.25in"/>
      </text:list-level-style-number>
      <text:list-level-style-number text:level="6" style:num-suffix="." style:num-format="i">
        <style:list-level-properties fo:text-align="end" text:space-before="2in" text:min-label-width="0.125in"/>
      </text:list-level-style-number>
      <text:list-level-style-number text:level="7" style:num-suffix="." style:num-format="1">
        <style:list-level-properties text:space-before="2.375in" text:min-label-width="0.25in"/>
      </text:list-level-style-number>
      <text:list-level-style-number text:level="8" style:num-suffix="." style:num-format="a" style:num-letter-sync="true">
        <style:list-level-properties text:space-before="2.875in" text:min-label-width="0.25in"/>
      </text:list-level-style-number>
      <text:list-level-style-number text:level="9" style:num-suffix="." style:num-format="i">
        <style:list-level-properties fo:text-align="end" text:space-before="3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3437in"/>
      </text:list-level-style-number>
      <text:list-level-style-number text:level="3" style:num-suffix="." style:num-format="1" text:display-levels="3">
        <style:list-level-properties text:space-before="0.7048in" text:min-label-width="0.5in"/>
      </text:list-level-style-number>
      <text:list-level-style-number text:level="4" style:num-suffix="." style:num-format="1" text:display-levels="4">
        <style:list-level-properties text:space-before="0.7125in" text:min-label-width="0.5in"/>
      </text:list-level-style-number>
      <text:list-level-style-number text:level="5" style:num-suffix="." style:num-format="1" text:display-levels="5">
        <style:list-level-properties text:space-before="0.7201in" text:min-label-width="0.75in"/>
      </text:list-level-style-number>
      <text:list-level-style-number text:level="6" style:num-suffix="." style:num-format="1" text:display-levels="6">
        <style:list-level-properties text:space-before="0.7277in" text:min-label-width="0.75in"/>
      </text:list-level-style-number>
      <text:list-level-style-number text:level="7" style:num-suffix="." style:num-format="1" text:display-levels="7">
        <style:list-level-properties text:space-before="0.7354in" text:min-label-width="1in"/>
      </text:list-level-style-number>
      <text:list-level-style-number text:level="8" style:num-suffix="." style:num-format="1" text:display-levels="8">
        <style:list-level-properties text:space-before="0.743in" text:min-label-width="1in"/>
      </text:list-level-style-number>
      <text:list-level-style-number text:level="9" style:num-suffix="." style:num-format="1" text:display-levels="9">
        <style:list-level-properties text:space-before="0.7506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udrbar</meta:initial-creator>
    <dc:creator>SYSTEM</dc:creator>
    <meta:creation-date>2014-06-30T05:30:00Z</meta:creation-date>
    <dc:date>2014-06-30T05:30:00Z</dc:date>
    <meta:print-date>2014-06-27T09:03:00Z</meta:print-date>
    <meta:template xlink:href="Ministerijos%20rastas" xlink:type="simple"/>
    <meta:editing-cycles>2</meta:editing-cycles>
    <meta:editing-duration>PT0S</meta:editing-duration>
    <meta:document-statistic meta:page-count="1" meta:paragraph-count="28" meta:word-count="339" meta:character-count="2970" meta:row-count="106" meta:non-whitespace-character-count="2659"/>
  </office:meta>
</office:document-meta>
</file>