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indent="0.5in"/>
    </style:style>
    <style:style style:name="T23" style:parent-style-name="DefaultParagraphFont" style:family="text">
      <style:text-properties style:font-weight-complex="bold" style:font-style-complex="italic" style:font-size-complex="12pt"/>
    </style:style>
    <style:style style:name="T24" style:parent-style-name="DefaultParagraphFont" style:family="text">
      <style:text-properties style:font-weight-complex="bold" style:font-style-complex="italic"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indent="0.5in"/>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indent="0.5in"/>
      <style:text-properties fo:color="#000000" style:font-size-complex="12pt"/>
    </style:style>
    <style:style style:name="P40" style:parent-style-name="Normal" style:family="paragraph">
      <style:paragraph-properties fo:text-indent="0.5in"/>
      <style:text-properties fo:color="#000000" style:font-size-complex="12pt"/>
    </style:style>
    <style:style style:name="P41" style:parent-style-name="Normal" style:family="paragraph">
      <style:paragraph-properties fo:text-indent="0.4923in"/>
      <style:text-properties style:font-size-complex="12pt"/>
    </style:style>
    <style:style style:name="P42" style:parent-style-name="Normal" style:family="paragraph">
      <style:paragraph-properties fo:text-indent="0.4923in"/>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fo:font-style="italic" style:font-style-asian="italic"/>
    </style:style>
    <style:style style:name="T54" style:parent-style-name="DefaultParagraphFont" style:family="text">
      <style:text-properties style:font-weight-complex="bold" style:font-style-complex="italic"/>
    </style:style>
    <style:style style:name="P55" style:parent-style-name="Header" style:family="paragraph">
      <style:paragraph-properties fo:text-indent="0.5in">
        <style:tab-stops/>
      </style:paragraph-properties>
    </style:style>
    <style:style style:name="P56" style:parent-style-name="Normal" style:family="paragraph">
      <style:paragraph-properties fo:text-indent="0.5in"/>
    </style:style>
    <style:style style:name="P57" style:parent-style-name="Normal" style:family="paragraph">
      <style:paragraph-properties fo:text-indent="0.5in"/>
    </style:style>
    <style:style style:name="P58" style:parent-style-name="Normal" style:family="paragraph">
      <style:text-properties fo:font-style="italic" style:font-style-asian="italic"/>
    </style:style>
    <style:style style:name="P59" style:parent-style-name="Normal" style:family="paragraph">
      <style:paragraph-properties fo:text-indent="0.5in"/>
      <style:text-properties fo:font-style="italic" style:font-style-asian="italic"/>
    </style:style>
    <style:style style:name="P60" style:parent-style-name="Normal" style:family="paragraph">
      <style:paragraph-properties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font-weight-complex="bold" fo:font-style="italic" style:font-style-asian="italic" style:font-style-complex="italic" fo:color="#000000"/>
    </style:style>
    <style:style style:name="T64" style:parent-style-name="DefaultParagraphFont" style:family="text">
      <style:text-properties fo:font-weight="bold" style:font-weight-asian="bold" style:font-weight-complex="bold" fo:font-style="italic" style:font-style-asian="italic" style:font-style-complex="italic" fo:color="#000000"/>
    </style:style>
    <style:style style:name="T65" style:parent-style-name="DefaultParagraphFont" style:family="text">
      <style:text-properties fo:font-weight="bold" style:font-weight-asian="bold" style:font-weight-complex="bold" fo:font-style="italic" style:font-style-asian="italic" style:font-style-complex="italic" fo:color="#000000"/>
    </style:style>
    <style:style style:name="T66" style:parent-style-name="DefaultParagraphFont" style:family="text">
      <style:text-properties style:font-weight-complex="bold" style:font-style-complex="italic" fo:color="#000000"/>
    </style:style>
    <style:style style:name="P67" style:parent-style-name="Normal" style:family="paragraph">
      <style:paragraph-properties fo:text-indent="0.5in">
        <style:tab-stops>
          <style:tab-stop style:type="left" style:position="0.5in"/>
        </style:tab-stops>
      </style:paragraph-properties>
      <style:text-properties style:font-size-complex="12pt"/>
    </style:style>
    <style:style style:name="P68" style:parent-style-name="Normal" style:family="paragraph">
      <style:paragraph-properties fo:text-indent="0.5in">
        <style:tab-stops>
          <style:tab-stop style:type="left" style:position="0.5in"/>
        </style:tab-stops>
      </style:paragraph-properties>
      <style:text-properties style:font-size-complex="12pt"/>
    </style:style>
    <style:style style:name="P69" style:parent-style-name="Normal" style:family="paragraph">
      <style:paragraph-properties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tyle-complex="italic"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indent="0.5in">
        <style:tab-stops>
          <style:tab-stop style:type="left" style:position="0.5in"/>
        </style:tab-stops>
      </style:paragraph-properties>
      <style:text-properties style:font-size-complex="12pt"/>
    </style:style>
    <style:style style:name="P80" style:parent-style-name="Normal" style:family="paragraph">
      <style:paragraph-properties fo:text-indent="0.4923in"/>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fo:font-style="italic" style:font-style-asian="italic"/>
    </style:style>
    <style:style style:name="T92" style:parent-style-name="DefaultParagraphFont" style:family="text">
      <style:text-properties style:font-weight-complex="bold" style:font-style-complex="italic"/>
    </style:style>
    <style:style style:name="P93" style:parent-style-name="Header" style:family="paragraph">
      <style:paragraph-properties fo:text-indent="0.5in">
        <style:tab-stops/>
      </style:paragraph-properties>
    </style:style>
    <style:style style:name="P94" style:parent-style-name="Normal" style:family="paragraph">
      <style:text-properties fo:font-style="italic" style:font-style-asian="italic"/>
    </style:style>
    <style:style style:name="P95" style:parent-style-name="Normal" style:family="paragraph">
      <style:paragraph-properties fo:text-indent="0.4923in"/>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fo:font-style="italic" style:font-style-asian="italic"/>
    </style:style>
    <style:style style:name="T107" style:parent-style-name="DefaultParagraphFont" style:family="text">
      <style:text-properties style:font-weight-complex="bold" style:font-style-complex="italic"/>
    </style:style>
    <style:style style:name="P108" style:parent-style-name="Header" style:family="paragraph">
      <style:paragraph-properties fo:text-indent="0.5in">
        <style:tab-stops/>
      </style:paragraph-properties>
    </style:style>
    <style:style style:name="P109" style:parent-style-name="Normal" style:family="paragraph">
      <style:text-properties fo:font-size="8pt" style:font-size-asian="8pt" style:font-size-complex="8pt"/>
    </style:style>
    <style:style style:name="T110" style:parent-style-name="DefaultParagraphFont" style:family="text">
      <style:text-properties fo:font-weight="normal" style:font-weight-asian="normal" style:text-underline-type="single" style:text-underline-style="solid" style:text-underline-width="auto" style:text-underline-mode="continuous"/>
    </style:style>
    <style:style style:name="T111" style:parent-style-name="DefaultParagraphFont" style:family="text">
      <style:text-properties fo:font-weight="normal" style:font-weight-asian="normal" style:font-style-complex="italic" fo:color="#000000" style:font-size-complex="12pt" style:text-underline-type="single" style:text-underline-style="solid" style:text-underline-width="auto" style:text-underline-mode="continuous"/>
    </style:style>
    <style:style style:name="T112"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113" style:parent-style-name="DefaultParagraphFont" style:family="text">
      <style:text-properties fo:font-weight="normal" style:font-weight-asian="normal" style:text-underline-type="single" style:text-underline-style="solid" style:text-underline-width="auto" style:text-underline-mode="continuous"/>
    </style:style>
    <style:style style:name="P114" style:parent-style-name="Normal" style:family="paragraph">
      <style:paragraph-properties fo:text-indent="0.5in"/>
    </style:style>
    <style:style style:name="P115" style:parent-style-name="Normal" style:family="paragraph">
      <style:paragraph-properties fo:text-indent="0.4923in"/>
    </style:style>
    <style:style style:name="P116" style:parent-style-name="Normal" style:family="paragraph">
      <style:paragraph-properties fo:text-indent="0.5in"/>
    </style:style>
    <style:style style:name="P117" style:parent-style-name="Normal" style:family="paragraph">
      <style:text-properties fo:font-style="italic" style:font-style-asian="italic"/>
    </style:style>
    <style:style style:name="P118" style:parent-style-name="Normal" style:family="paragraph">
      <style:paragraph-properties fo:text-indent="0.4923in"/>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tyle-complex="italic"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fo:font-style="italic" style:font-style-asian="italic"/>
    </style:style>
    <style:style style:name="T130" style:parent-style-name="DefaultParagraphFont" style:family="text">
      <style:text-properties style:font-weight-complex="bold" style:font-style-complex="italic"/>
    </style:style>
    <style:style style:name="P131" style:parent-style-name="Header" style:family="paragraph">
      <style:paragraph-properties fo:text-indent="0.5in">
        <style:tab-stops/>
      </style:paragraph-properties>
    </style:style>
    <style:style style:name="P132" style:parent-style-name="Normal" style:family="paragraph">
      <style:paragraph-properties fo:text-indent="0.5in"/>
    </style:style>
    <style:style style:name="P133" style:parent-style-name="Normal" style:family="paragraph">
      <style:text-properties fo:font-size="8pt" style:font-size-asian="8pt" style:font-size-complex="8pt"/>
    </style:style>
    <style:style style:name="T134" style:parent-style-name="DefaultParagraphFont" style:family="text">
      <style:text-properties fo:font-weight="normal" style:font-weight-asian="normal" style:text-underline-type="single" style:text-underline-style="solid" style:text-underline-width="auto" style:text-underline-mode="continuous"/>
    </style:style>
    <style:style style:name="T135" style:parent-style-name="DefaultParagraphFont" style:family="text">
      <style:text-properties fo:font-weight="normal" style:font-weight-asian="normal" style:font-style-complex="italic" fo:color="#000000" style:font-size-complex="12pt" style:text-underline-type="single" style:text-underline-style="solid" style:text-underline-width="auto" style:text-underline-mode="continuous"/>
    </style:style>
    <style:style style:name="T136" style:parent-style-name="DefaultParagraphFont" style:family="text">
      <style:text-properties fo:font-weight="normal" style:font-weight-asian="normal" style:font-style-complex="italic" fo:color="#000000" style:font-size-complex="12pt" style:text-underline-type="single" style:text-underline-style="solid" style:text-underline-width="auto" style:text-underline-mode="continuous"/>
    </style:style>
    <style:style style:name="T137" style:parent-style-name="DefaultParagraphFont" style:family="text">
      <style:text-properties fo:font-weight="normal" style:font-weight-asian="normal" style:font-style-complex="italic" fo:color="#000000" style:font-size-complex="12pt" style:text-underline-type="single" style:text-underline-style="solid" style:text-underline-width="auto" style:text-underline-mode="continuous"/>
    </style:style>
    <style:style style:name="T138"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139"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140"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141"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142"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143" style:parent-style-name="DefaultParagraphFont" style:family="text">
      <style:text-properties fo:font-weight="normal" style:font-weight-asian="normal" style:text-underline-type="single" style:text-underline-style="solid" style:text-underline-width="auto" style:text-underline-mode="continuous"/>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indent="0.5in"/>
    </style:style>
    <style:style style:name="P147" style:parent-style-name="Normal" style:family="paragraph">
      <style:text-properties fo:font-style="italic" style:font-style-asian="italic"/>
    </style:style>
    <style:style style:name="P148" style:parent-style-name="Normal" style:family="paragraph">
      <style:paragraph-properties fo:text-indent="0.5in"/>
    </style:style>
    <style:style style:name="P149" style:parent-style-name="Normal" style:family="paragraph">
      <style:paragraph-properties fo:text-indent="0.4923in"/>
      <style:text-properties fo:font-style="italic" style:font-style-asian="italic"/>
    </style:style>
    <style:style style:name="P150" style:parent-style-name="Normal" style:family="paragraph">
      <style:paragraph-properties fo:text-indent="0.4923in"/>
      <style:text-properties fo:font-style="italic" style:font-style-asian="italic"/>
    </style:style>
    <style:style style:name="P151" style:parent-style-name="Normal" style:family="paragraph">
      <style:paragraph-properties fo:text-indent="0.4923in"/>
      <style:text-properties fo:font-style="italic" style:font-style-asian="italic"/>
    </style:style>
    <style:style style:name="P152" style:parent-style-name="Normal" style:family="paragraph">
      <style:paragraph-properties fo:text-indent="0.4923in"/>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tyle-complex="italic"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style:font-weight-complex="bold" style:font-style-complex="italic"/>
    </style:style>
    <style:style style:name="P184" style:parent-style-name="Header" style:family="paragraph">
      <style:paragraph-properties>
        <style:tab-stops/>
      </style:paragraph-properties>
    </style:style>
    <style:style style:name="P185" style:parent-style-name="Normal" style:family="paragraph">
      <style:text-properties fo:font-style="italic" style:font-style-asian="italic"/>
    </style:style>
    <style:style style:name="P186" style:parent-style-name="Normal" style:family="paragraph">
      <style:paragraph-properties fo:text-indent="0.5in"/>
    </style:style>
    <style:style style:name="P187" style:parent-style-name="Normal" style:family="paragraph">
      <style:paragraph-properties fo:text-indent="0.4923in"/>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tyle-complex="italic"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fo:font-style="italic" style:font-style-asian="italic"/>
    </style:style>
    <style:style style:name="T197" style:parent-style-name="DefaultParagraphFont" style:family="text">
      <style:text-properties style:font-weight-complex="bold" style:font-style-complex="italic"/>
    </style:style>
    <style:style style:name="P198" style:parent-style-name="Header" style:family="paragraph">
      <style:paragraph-properties fo:text-indent="0.5in">
        <style:tab-stops/>
      </style:paragraph-properties>
    </style:style>
    <style:style style:name="T199" style:parent-style-name="DefaultParagraphFont" style:family="text">
      <style:text-properties fo:font-weight="normal" style:font-weight-asian="normal" style:text-underline-type="single" style:text-underline-style="solid" style:text-underline-width="auto" style:text-underline-mode="continuous"/>
    </style:style>
    <style:style style:name="T200" style:parent-style-name="DefaultParagraphFont" style:family="text">
      <style:text-properties fo:font-weight="normal" style:font-weight-asian="normal" style:text-underline-type="single" style:text-underline-style="solid" style:text-underline-width="auto" style:text-underline-mode="continuous"/>
    </style:style>
    <style:style style:name="T201" style:parent-style-name="DefaultParagraphFont" style:family="text">
      <style:text-properties fo:font-weight="normal" style:font-weight-asian="normal" style:text-underline-type="single" style:text-underline-style="solid" style:text-underline-width="auto" style:text-underline-mode="continuous"/>
    </style:style>
    <style:style style:name="T202" style:parent-style-name="DefaultParagraphFont" style:family="text">
      <style:text-properties fo:font-weight="normal" style:font-weight-asian="normal" style:text-underline-type="single" style:text-underline-style="solid" style:text-underline-width="auto" style:text-underline-mode="continuous"/>
    </style:style>
    <style:style style:name="T203" style:parent-style-name="DefaultParagraphFont" style:family="text">
      <style:text-properties fo:font-weight="normal" style:font-weight-asian="normal" style:text-underline-type="single" style:text-underline-style="solid" style:text-underline-width="auto" style:text-underline-mode="continuous"/>
    </style:style>
    <style:style style:name="P204" style:parent-style-name="Normal" style:family="paragraph">
      <style:paragraph-properties fo:text-indent="0.4923in"/>
    </style:style>
    <style:style style:name="P205" style:parent-style-name="Normal" style:family="paragraph">
      <style:text-properties fo:font-style="italic" style:font-style-asian="italic"/>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tyle-complex="italic"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style:font-weight-complex="bold" style:font-style-complex="italic"/>
    </style:style>
    <style:style style:name="P224" style:parent-style-name="Header" style:family="paragraph">
      <style:paragraph-properties fo:text-indent="0.5in">
        <style:tab-stops/>
      </style:paragraph-properties>
    </style:style>
    <style:style style:name="P225" style:parent-style-name="Header" style:family="paragraph">
      <style:paragraph-properties fo:text-indent="0.5in">
        <style:tab-stops/>
      </style:paragraph-properties>
    </style:style>
    <style:style style:name="P226" style:parent-style-name="Normal" style:family="paragraph">
      <style:text-properties fo:font-style="italic" style:font-style-asian="italic"/>
    </style:style>
    <style:style style:name="P227" style:parent-style-name="Header" style:family="paragraph">
      <style:paragraph-properties fo:text-indent="0.5in">
        <style:tab-stops/>
      </style:paragraph-properties>
    </style:style>
    <style:style style:name="P228" style:parent-style-name="Normal" style:family="paragraph">
      <style:paragraph-properties fo:text-indent="0.4923in"/>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tyle-complex="italic"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style>
    <style:style style:name="T23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fo:font-style="italic" style:font-style-asian="italic"/>
    </style:style>
    <style:style style:name="T240" style:parent-style-name="DefaultParagraphFont" style:family="text">
      <style:text-properties style:font-weight-complex="bold" style:font-style-complex="italic"/>
    </style:style>
    <style:style style:name="P241" style:parent-style-name="Header" style:family="paragraph">
      <style:paragraph-properties fo:text-indent="0.5in">
        <style:tab-stops/>
      </style:paragraph-properties>
    </style:style>
    <style:style style:name="P242" style:parent-style-name="Heading2" style:family="paragraph">
      <style:paragraph-properties fo:text-align="justify"/>
      <style:text-properties fo:font-weight="normal" style:font-weight-asian="normal" style:text-underline-type="single" style:text-underline-style="solid" style:text-underline-width="auto" style:text-underline-mode="continuous"/>
    </style:style>
    <style:style style:name="T243" style:parent-style-name="DefaultParagraphFont" style:family="text">
      <style:text-properties fo:font-weight="normal" style:font-weight-asian="normal" style:text-underline-type="single" style:text-underline-style="solid" style:text-underline-width="auto" style:text-underline-mode="continuous"/>
    </style:style>
    <style:style style:name="T244" style:parent-style-name="DefaultParagraphFont" style:family="text">
      <style:text-properties fo:font-weight="normal" style:font-weight-asian="normal" style:text-underline-type="single" style:text-underline-style="solid" style:text-underline-width="auto" style:text-underline-mode="continuous"/>
    </style:style>
    <style:style style:name="T245" style:parent-style-name="DefaultParagraphFont" style:family="text">
      <style:text-properties fo:font-weight="normal" style:font-weight-asian="normal" style:text-underline-type="single" style:text-underline-style="solid" style:text-underline-width="auto" style:text-underline-mode="continuous"/>
    </style:style>
    <style:style style:name="T246" style:parent-style-name="DefaultParagraphFont" style:family="text">
      <style:text-properties fo:font-weight="normal" style:font-weight-asian="normal" style:text-underline-type="single" style:text-underline-style="solid" style:text-underline-width="auto" style:text-underline-mode="continuous"/>
    </style:style>
    <style:style style:name="T247" style:parent-style-name="DefaultParagraphFont" style:family="text">
      <style:text-properties fo:font-weight="normal" style:font-weight-asian="normal" style:text-underline-type="single" style:text-underline-style="solid" style:text-underline-width="auto" style:text-underline-mode="continuous"/>
    </style:style>
    <style:style style:name="P248" style:parent-style-name="Normal" style:family="paragraph">
      <style:paragraph-properties fo:text-indent="0.5in"/>
    </style:style>
    <style:style style:name="P249" style:parent-style-name="Normal" style:family="paragraph">
      <style:paragraph-properties fo:text-indent="0.4923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indent="0.5in"/>
    </style:style>
    <style:style style:name="T253" style:parent-style-name="DefaultParagraphFont" style:family="text">
      <style:text-properties style:font-style-complex="italic" style:font-size-complex="12pt"/>
    </style:style>
    <style:style style:name="P254" style:parent-style-name="Normal" style:family="paragraph">
      <style:text-properties fo:font-style="italic" style:font-style-asian="italic"/>
    </style:style>
    <style:style style:name="P255" style:parent-style-name="Normal" style:family="paragraph">
      <style:paragraph-properties fo:text-indent="0.5in"/>
      <style:text-properties fo:font-style="italic" style:font-style-asian="italic"/>
    </style:style>
    <style:style style:name="P256" style:parent-style-name="Normal" style:family="paragraph">
      <style:paragraph-properties fo:text-indent="0.5in"/>
    </style:style>
    <style:style style:name="T257" style:parent-style-name="DefaultParagraphFont" style:family="text">
      <style:text-properties fo:font-weight="bold" style:font-weight-asian="bold"/>
    </style:style>
    <style:style style:name="P258" style:parent-style-name="Normal" style:family="paragraph">
      <style:paragraph-properties fo:text-indent="0.5in"/>
    </style:style>
    <style:style style:name="T259" style:parent-style-name="DefaultParagraphFont" style:family="text">
      <style:text-properties style:text-position="super 66.6%"/>
    </style:style>
    <style:style style:name="P260" style:parent-style-name="Normal" style:family="paragraph">
      <style:paragraph-properties fo:text-indent="0.5in"/>
    </style:style>
    <style:style style:name="P261" style:parent-style-name="Normal" style:family="paragraph">
      <style:paragraph-properties fo:text-indent="0.5in"/>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style:font-weight-complex="bold" fo:font-style="italic" style:font-style-asian="italic" fo:color="#000000"/>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font-weight-complex="bold" fo:font-style="italic" style:font-style-asian="italic" style:font-style-complex="italic" fo:color="#000000"/>
    </style:style>
    <style:style style:name="T269" style:parent-style-name="DefaultParagraphFont" style:family="text">
      <style:text-properties style:font-weight-complex="bold" style:font-style-complex="italic" fo:color="#000000"/>
    </style:style>
    <style:style style:name="P270" style:parent-style-name="Normal" style:family="paragraph">
      <style:paragraph-properties fo:text-indent="0.5in"/>
      <style:text-properties style:font-size-complex="12pt"/>
    </style:style>
    <style:style style:name="P271" style:parent-style-name="Normal" style:family="paragraph">
      <style:paragraph-properties fo:text-indent="0.5in">
        <style:tab-stops>
          <style:tab-stop style:type="left" style:position="0.5in"/>
        </style:tab-stops>
      </style:paragraph-properties>
      <style:text-properties style:font-size-complex="12pt"/>
    </style:style>
    <style:style style:name="P272" style:parent-style-name="Normal" style:family="paragraph">
      <style:paragraph-properties fo:text-indent="0.5in"/>
      <style:text-properties style:font-size-complex="12pt"/>
    </style:style>
    <style:style style:name="P27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indent="0.5in"/>
      <style:text-properties style:font-size-complex="12pt"/>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fo:font-weight="bold" style:font-weight-asian="bold"/>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weight="bold" style:font-weight-asian="bold"/>
    </style:style>
    <style:style style:name="T291" style:parent-style-name="DefaultParagraphFont" style:family="text">
      <style:text-properties style:font-name="Times New Roman"/>
    </style:style>
    <style:style style:name="P292" style:parent-style-name="Normal" style:family="paragraph">
      <style:paragraph-properties fo:text-indent="0.5in"/>
      <style:text-properties style:font-size-complex="12pt"/>
    </style:style>
    <style:style style:name="P293" style:parent-style-name="Normal" style:family="paragraph">
      <style:paragraph-properties fo:text-indent="0.5in"/>
    </style:style>
    <style:style style:name="P294" style:parent-style-name="Normal" style:family="paragraph">
      <style:paragraph-properties fo:text-indent="0.5in"/>
    </style:style>
    <style:style style:name="P295" style:parent-style-name="Normal" style:family="paragraph">
      <style:paragraph-properties fo:text-indent="0.5in"/>
      <style:text-properties fo:font-style="italic" style:font-style-asian="italic"/>
    </style:style>
    <style:style style:name="P296" style:parent-style-name="Normal" style:family="paragraph">
      <style:paragraph-properties fo:text-indent="0.4923in"/>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tyle-complex="italic"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font-weight-complex="bold" fo:font-style="italic" style:font-style-asian="italic"/>
    </style:style>
    <style:style style:name="T307" style:parent-style-name="DefaultParagraphFont" style:family="text">
      <style:text-properties style:font-weight-complex="bold"/>
    </style:style>
    <style:style style:name="P308" style:parent-style-name="Normal" style:family="paragraph">
      <style:paragraph-properties fo:text-indent="0.5in"/>
    </style:style>
    <style:style style:name="P309" style:parent-style-name="Normal" style:family="paragraph">
      <style:paragraph-properties fo:text-indent="0.5in"/>
    </style:style>
    <style:style style:name="P310" style:parent-style-name="Normal" style:family="paragraph">
      <style:text-properties fo:font-style="italic" style:font-style-asian="italic"/>
    </style:style>
    <style:style style:name="P311" style:parent-style-name="Normal" style:family="paragraph">
      <style:paragraph-properties fo:text-indent="0.5in"/>
    </style:style>
    <style:style style:name="P312" style:parent-style-name="Normal" style:family="paragraph">
      <style:paragraph-properties fo:text-indent="0.4923in"/>
      <style:text-properties fo:font-style="italic" style:font-style-asian="italic"/>
    </style:style>
    <style:style style:name="P313" style:parent-style-name="Normal" style:family="paragraph">
      <style:paragraph-properties fo:text-indent="0.4923in"/>
      <style:text-properties fo:font-style="italic" style:font-style-asian="italic"/>
    </style:style>
    <style:style style:name="P314" style:parent-style-name="Normal" style:family="paragraph">
      <style:paragraph-properties fo:text-indent="0.4923in"/>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tyle-complex="italic"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font-weight-complex="bold" fo:font-style="italic" style:font-style-asian="italic"/>
    </style:style>
    <style:style style:name="T330" style:parent-style-name="DefaultParagraphFont" style:family="text">
      <style:text-properties style:font-weight-complex="bold"/>
    </style:style>
    <style:style style:name="T331" style:parent-style-name="DefaultParagraphFont" style:family="text">
      <style:text-properties style:font-style-complex="italic"/>
    </style:style>
    <style:style style:name="P332" style:parent-style-name="Normal" style:family="paragraph">
      <style:text-properties fo:font-style="italic" style:font-style-asian="italic"/>
    </style:style>
    <style:style style:name="P333" style:parent-style-name="Normal" style:family="paragraph">
      <style:paragraph-properties fo:text-indent="0.4923in"/>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tyle-complex="italic"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tyle-complex="italic"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font-weight-complex="bold" fo:font-style="italic" style:font-style-asian="italic"/>
    </style:style>
    <style:style style:name="T351" style:parent-style-name="DefaultParagraphFont" style:family="text">
      <style:text-properties style:font-weight-complex="bold"/>
    </style:style>
    <style:style style:name="P352" style:parent-style-name="Normal" style:family="paragraph">
      <style:paragraph-properties fo:text-indent="0.5in"/>
    </style:style>
    <style:style style:name="P353" style:parent-style-name="Normal" style:family="paragraph">
      <style:text-properties fo:font-style="italic" style:font-style-asian="italic"/>
    </style:style>
    <style:style style:name="P354" style:parent-style-name="Normal" style:family="paragraph">
      <style:paragraph-properties fo:text-indent="0.5in"/>
    </style:style>
    <style:style style:name="P355" style:parent-style-name="Normal" style:family="paragraph">
      <style:text-properties style:font-size-complex="12pt"/>
    </style:style>
    <style:style style:name="P356" style:parent-style-name="Normal" style:family="paragraph">
      <style:paragraph-properties fo:text-indent="0.4923in"/>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tyle-complex="italic"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tyle-complex="italic"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font-weight-complex="bold" fo:font-style="italic" style:font-style-asian="italic"/>
    </style:style>
    <style:style style:name="T383" style:parent-style-name="DefaultParagraphFont" style:family="text">
      <style:text-properties style:font-weight-complex="bold"/>
    </style:style>
    <style:style style:name="P384" style:parent-style-name="Normal" style:family="paragraph">
      <style:paragraph-properties fo:text-indent="0.5in"/>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in"/>
    </style:style>
    <style:style style:name="P387" style:parent-style-name="Normal" style:family="paragraph">
      <style:paragraph-properties fo:text-indent="0.5in"/>
    </style:style>
    <style:style style:name="P388" style:parent-style-name="Normal" style:family="paragraph">
      <style:text-properties fo:font-style="italic" style:font-style-asian="italic"/>
    </style:style>
    <style:style style:name="P389" style:parent-style-name="Normal" style:family="paragraph">
      <style:paragraph-properties fo:text-indent="0.5in"/>
      <style:text-properties fo:font-size="10pt" style:font-size-asian="10pt"/>
    </style:style>
    <style:style style:name="P390" style:parent-style-name="Normal" style:family="paragraph">
      <style:paragraph-properties fo:text-indent="0.5in"/>
      <style:text-properties fo:font-size="10pt" style:font-size-asian="10pt"/>
    </style:style>
    <style:style style:name="P391" style:parent-style-name="Normal" style:family="paragraph">
      <style:paragraph-properties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indent="0.4923in"/>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tyle-complex="italic" fo:color="#000000" style:font-size-complex="12pt"/>
    </style:style>
    <style:style style:name="T401" style:parent-style-name="DefaultParagraphFont" style:family="text">
      <style:text-properties style:font-weight-complex="bold" style:font-style-complex="italic"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tyle-complex="italic"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font-weight-complex="bold" fo:font-style="italic" style:font-style-asian="italic"/>
    </style:style>
    <style:style style:name="T418" style:parent-style-name="DefaultParagraphFont" style:family="text">
      <style:text-properties style:font-weight-complex="bold"/>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P421" style:parent-style-name="Normal" style:family="paragraph">
      <style:text-properties fo:font-style="italic" style:font-style-asian="italic"/>
    </style:style>
    <style:style style:name="P422" style:parent-style-name="Normal" style:family="paragraph">
      <style:paragraph-properties fo:text-indent="0.4923in"/>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tyle-complex="italic"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tyle-complex="italic"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tyle-complex="italic"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tyle-complex="italic"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tyle-complex="italic"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tyle-complex="italic"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tyle-complex="italic"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font-weight-complex="bold" fo:font-style="italic" style:font-style-asian="italic"/>
    </style:style>
    <style:style style:name="T472" style:parent-style-name="DefaultParagraphFont" style:family="text">
      <style:text-properties style:font-weight-complex="bold"/>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style:style>
    <style:style style:name="T475" style:parent-style-name="DefaultParagraphFont" style:family="text">
      <style:text-properties style:font-style-complex="italic"/>
    </style:style>
    <style:style style:name="P476" style:parent-style-name="Normal" style:family="paragraph">
      <style:paragraph-properties fo:text-indent="0.5in"/>
    </style:style>
    <style:style style:name="P477" style:parent-style-name="Normal" style:family="paragraph">
      <style:paragraph-properties fo:text-indent="0.5in"/>
    </style:style>
    <style:style style:name="P478" style:parent-style-name="Normal" style:family="paragraph">
      <style:text-properties fo:font-style="italic" style:font-style-asian="italic"/>
    </style:style>
    <style:style style:name="P479" style:parent-style-name="Normal" style:family="paragraph">
      <style:paragraph-properties fo:text-indent="0.5in"/>
    </style:style>
    <style:style style:name="P480" style:parent-style-name="Normal" style:family="paragraph">
      <style:text-properties fo:font-style="italic" style:font-style-asian="italic"/>
    </style:style>
    <style:style style:name="P481" style:parent-style-name="Normal" style:family="paragraph">
      <style:paragraph-properties fo:text-indent="0.4923in"/>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tyle-complex="italic"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font-weight-complex="bold" fo:font-style="italic" style:font-style-asian="italic"/>
    </style:style>
    <style:style style:name="T493" style:parent-style-name="DefaultParagraphFont" style:family="text">
      <style:text-properties style:font-weight-complex="bold"/>
    </style:style>
    <style:style style:name="P494" style:parent-style-name="Normal" style:family="paragraph">
      <style:paragraph-properties fo:text-indent="0.5in"/>
    </style:style>
    <style:style style:name="P495" style:parent-style-name="Normal" style:family="paragraph">
      <style:paragraph-properties fo:text-indent="0.5in"/>
    </style:style>
    <style:style style:name="P496" style:parent-style-name="Normal" style:family="paragraph">
      <style:text-properties fo:font-style="italic" style:font-style-asian="italic"/>
    </style:style>
    <style:style style:name="P497" style:parent-style-name="Normal" style:family="paragraph">
      <style:paragraph-properties fo:text-indent="0.5in"/>
    </style:style>
    <style:style style:name="P498" style:parent-style-name="Normal" style:family="paragraph">
      <style:text-properties style:font-size-complex="12pt"/>
    </style:style>
    <style:style style:name="P499" style:parent-style-name="Normal" style:family="paragraph">
      <style:paragraph-properties fo:text-indent="0.4923in"/>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tyle-complex="italic"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weight="bold" style:font-weight-asian="bold" style:font-weight-complex="bold" fo:font-style="italic" style:font-style-asian="italic"/>
    </style:style>
    <style:style style:name="T512" style:parent-style-name="DefaultParagraphFont" style:family="text">
      <style:text-properties style:font-weight-complex="bold"/>
    </style:style>
    <style:style style:name="P513" style:parent-style-name="Normal" style:family="paragraph">
      <style:paragraph-properties fo:text-indent="0.5in"/>
    </style:style>
    <style:style style:name="P514" style:parent-style-name="Normal" style:family="paragraph">
      <style:paragraph-properties fo:text-indent="0.5in"/>
    </style:style>
    <style:style style:name="P515" style:parent-style-name="Normal" style:family="paragraph">
      <style:text-properties fo:font-style="italic" style:font-style-asian="italic"/>
    </style:style>
    <style:style style:name="P516" style:parent-style-name="Normal" style:family="paragraph">
      <style:paragraph-properties fo:text-indent="0.4923in"/>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tyle-complex="italic"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fo:font-style="italic" style:font-style-asian="italic"/>
    </style:style>
    <style:style style:name="T528" style:parent-style-name="DefaultParagraphFont" style:family="text">
      <style:text-properties fo:font-weight="bold" style:font-weight-asian="bold" fo:font-style="italic" style:font-style-asian="italic"/>
    </style:style>
    <style:style style:name="T529" style:parent-style-name="DefaultParagraphFont" style:family="text">
      <style:text-properties fo:font-weight="bold" style:font-weight-asian="bold" fo:font-style="italic" style:font-style-asian="italic"/>
    </style:style>
    <style:style style:name="T530" style:parent-style-name="DefaultParagraphFont" style:family="text">
      <style:text-properties style:font-weight-complex="bold" style:font-style-complex="italic"/>
    </style:style>
    <style:style style:name="P531" style:parent-style-name="Normal" style:family="paragraph">
      <style:text-properties fo:font-style="italic" style:font-style-asian="italic"/>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indent="0.4923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indent="0.4923in"/>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P551" style:parent-style-name="Normal" style:family="paragraph">
      <style:text-properties fo:font-size="16pt" style:font-size-asian="16pt" style:font-size-complex="16pt"/>
    </style:style>
    <style:style style:name="P552" style:parent-style-name="Normal" style:family="paragraph">
      <style:paragraph-properties fo:text-indent="0.4923in"/>
      <style:text-properties fo:font-style="italic" style:font-style-asian="italic"/>
    </style:style>
    <style:style style:name="T553" style:parent-style-name="DefaultParagraphFont" style:family="text">
      <style:text-properties fo:font-weight="bold" style:font-weight-asian="bold"/>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tyle-complex="italic"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weight="bold" style:font-weight-asian="bold" fo:font-style="italic" style:font-style-asian="italic"/>
    </style:style>
    <style:style style:name="T564" style:parent-style-name="DefaultParagraphFont" style:family="text">
      <style:text-properties fo:font-weight="bold" style:font-weight-asian="bold" fo:font-style="italic" style:font-style-asian="italic"/>
    </style:style>
    <style:style style:name="T565" style:parent-style-name="DefaultParagraphFont" style:family="text">
      <style:text-properties style:font-weight-complex="bold" style:font-style-complex="italic"/>
    </style:style>
    <style:style style:name="P566" style:parent-style-name="Normal" style:family="paragraph">
      <style:text-properties fo:font-style="italic" style:font-style-asian="italic"/>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indent="0.4923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text-indent="0.4923in"/>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P586" style:parent-style-name="Normal" style:family="paragraph">
      <style:text-properties fo:font-size="16pt" style:font-size-asian="16pt" style:font-size-complex="16pt"/>
    </style:style>
    <style:style style:name="P587" style:parent-style-name="Normal" style:family="paragraph">
      <style:paragraph-properties fo:text-indent="0.4923in"/>
      <style:text-properties fo:font-style="italic" style:font-style-asian="italic"/>
    </style:style>
    <style:style style:name="T588" style:parent-style-name="DefaultParagraphFont" style:family="text">
      <style:text-properties fo:font-weight="bold" style:font-weight-asian="bold"/>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tyle-complex="italic" fo:color="#000000" style:font-size-complex="12pt"/>
    </style:style>
    <style:style style:name="T592" style:parent-style-name="DefaultParagraphFont" style:family="text">
      <style:text-properties style:font-weight-complex="bold" style:font-style-complex="italic" fo:color="#000000" style:font-size-complex="12pt"/>
    </style:style>
    <style:style style:name="T593" style:parent-style-name="DefaultParagraphFont" style:family="text">
      <style:text-properties style:font-weight-complex="bold" style:font-style-complex="italic"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weight="bold" style:font-weight-asian="bold" fo:font-style="italic" style:font-style-asian="italic"/>
    </style:style>
    <style:style style:name="T599" style:parent-style-name="DefaultParagraphFont" style:family="text">
      <style:text-properties fo:font-weight="bold" style:font-weight-asian="bold" fo:font-style="italic" style:font-style-asian="italic"/>
    </style:style>
    <style:style style:name="T600" style:parent-style-name="DefaultParagraphFont" style:family="text">
      <style:text-properties fo:font-weight="bold" style:font-weight-asian="bold" fo:font-style="italic" style:font-style-asian="italic"/>
    </style:style>
    <style:style style:name="T601" style:parent-style-name="DefaultParagraphFont" style:family="text">
      <style:text-properties style:font-weight-complex="bold" style:font-style-complex="italic"/>
    </style:style>
    <style:style style:name="P602" style:parent-style-name="Heading2" style:family="paragraph">
      <style:text-properties fo:font-weight="normal" style:font-weight-asian="normal" style:text-underline-type="single" style:text-underline-style="solid" style:text-underline-width="auto" style:text-underline-mode="continuous"/>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P608" style:parent-style-name="Normal" style:family="paragraph">
      <style:text-properties fo:font-size="16pt" style:font-size-asian="16pt" style:font-size-complex="16pt"/>
    </style:style>
    <style:style style:name="P609" style:parent-style-name="Normal" style:family="paragraph">
      <style:paragraph-properties fo:text-indent="0.4923in"/>
      <style:text-properties fo:font-style="italic" style:font-style-asian="italic"/>
    </style:style>
    <style:style style:name="T610" style:parent-style-name="DefaultParagraphFont" style:family="text">
      <style:text-properties fo:font-weight="bold" style:font-weight-asian="bold"/>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tyle-complex="italic"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weight="bold" style:font-weight-asian="bold" fo:font-style="italic" style:font-style-asian="italic"/>
    </style:style>
    <style:style style:name="T621" style:parent-style-name="DefaultParagraphFont" style:family="text">
      <style:text-properties fo:font-weight="bold" style:font-weight-asian="bold" fo:font-style="italic" style:font-style-asian="italic"/>
    </style:style>
    <style:style style:name="T622" style:parent-style-name="DefaultParagraphFont" style:family="text">
      <style:text-properties style:font-weight-complex="bold" style:font-style-complex="italic"/>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P639" style:parent-style-name="Normal" style:family="paragraph">
      <style:text-properties fo:font-size="16pt" style:font-size-asian="16pt" style:font-size-complex="16pt"/>
    </style:style>
    <style:style style:name="P640" style:parent-style-name="Normal" style:family="paragraph">
      <style:paragraph-properties fo:text-indent="0.4923in"/>
      <style:text-properties fo:font-style="italic" style:font-style-asian="italic"/>
    </style:style>
    <style:style style:name="T641" style:parent-style-name="DefaultParagraphFont" style:family="text">
      <style:text-properties fo:font-weight="bold" style:font-weight-asian="bold"/>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tyle-complex="italic"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tyle-complex="italic"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tyle-complex="italic"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weight="bold" style:font-weight-asian="bold" fo:font-style="italic" style:font-style-asian="italic"/>
    </style:style>
    <style:style style:name="T669" style:parent-style-name="DefaultParagraphFont" style:family="text">
      <style:text-properties fo:font-weight="bold" style:font-weight-asian="bold" fo:font-style="italic" style:font-style-asian="italic"/>
    </style:style>
    <style:style style:name="T670" style:parent-style-name="DefaultParagraphFont" style:family="text">
      <style:text-properties fo:font-weight="bold" style:font-weight-asian="bold"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style:font-weight-complex="bold" style:font-style-complex="italic"/>
    </style:style>
    <style:style style:name="P674" style:parent-style-name="Normal" style:family="paragraph">
      <style:text-properties fo:font-size="14pt" style:font-size-asian="14pt" style:font-size-complex="14pt"/>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P686" style:parent-style-name="Normal" style:family="paragraph">
      <style:text-properties fo:font-size="16pt" style:font-size-asian="16pt" style:font-size-complex="16pt"/>
    </style:style>
    <style:style style:name="P687" style:parent-style-name="Normal" style:family="paragraph">
      <style:paragraph-properties fo:text-indent="0.5in"/>
    </style:style>
    <style:style style:name="P688" style:parent-style-name="Normal" style:family="paragraph">
      <style:paragraph-properties fo:text-indent="0.4923in"/>
      <style:text-properties fo:font-style="italic" style:font-style-asian="italic"/>
    </style:style>
    <style:style style:name="T689" style:parent-style-name="DefaultParagraphFont" style:family="text">
      <style:text-properties fo:font-weight="bold" style:font-weight-asian="bold"/>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tyle-complex="italic"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weight="bold" style:font-weight-asian="bold" fo:font-style="italic" style:font-style-asian="italic"/>
    </style:style>
    <style:style style:name="T698" style:parent-style-name="DefaultParagraphFont" style:family="text">
      <style:text-properties fo:font-weight="bold" style:font-weight-asian="bold" fo:font-style="italic" style:font-style-asian="italic"/>
    </style:style>
    <style:style style:name="T699" style:parent-style-name="DefaultParagraphFont" style:family="text">
      <style:text-properties fo:font-weight="bold" style:font-weight-asian="bold" fo:font-style="italic" style:font-style-asian="italic"/>
    </style:style>
    <style:style style:name="T700" style:parent-style-name="DefaultParagraphFont" style:family="text">
      <style:text-properties style:font-weight-complex="bold" style:font-style-complex="italic"/>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color="#000000"/>
    </style:style>
    <style:style style:name="P709" style:parent-style-name="Normal" style:family="paragraph">
      <style:text-properties fo:font-size="16pt" style:font-size-asian="16pt" style:font-size-complex="16pt"/>
    </style:style>
    <style:style style:name="P710" style:parent-style-name="Normal" style:family="paragraph">
      <style:paragraph-properties fo:text-indent="0.4923in"/>
      <style:text-properties fo:font-style="italic" style:font-style-asian="italic"/>
    </style:style>
    <style:style style:name="T711" style:parent-style-name="DefaultParagraphFont" style:family="text">
      <style:text-properties fo:font-weight="bold" style:font-weight-asian="bold"/>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tyle-complex="italic"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T720" style:parent-style-name="DefaultParagraphFont" style:family="text">
      <style:text-properties fo:font-weight="bold" style:font-weight-asian="bold" fo:font-style="italic" style:font-style-asian="italic"/>
    </style:style>
    <style:style style:name="T721" style:parent-style-name="DefaultParagraphFont" style:family="text">
      <style:text-properties fo:font-weight="bold" style:font-weight-asian="bold" fo:font-style="italic" style:font-style-asian="italic"/>
    </style:style>
    <style:style style:name="T722" style:parent-style-name="DefaultParagraphFont" style:family="text">
      <style:text-properties fo:font-weight="bold" style:font-weight-asian="bold" fo:font-style="italic" style:font-style-asian="italic"/>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T725" style:parent-style-name="DefaultParagraphFont" style:family="text">
      <style:text-properties style:font-weight-complex="bold" style:font-style-complex="italic"/>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P737" style:parent-style-name="Normal" style:family="paragraph">
      <style:text-properties fo:font-size="16pt" style:font-size-asian="16pt" style:font-size-complex="16pt"/>
    </style:style>
    <style:style style:name="P738" style:parent-style-name="Normal" style:family="paragraph">
      <style:paragraph-properties fo:text-indent="0.4923in"/>
      <style:text-properties fo:font-style="italic" style:font-style-asian="italic"/>
    </style:style>
    <style:style style:name="T739" style:parent-style-name="DefaultParagraphFont" style:family="text">
      <style:text-properties fo:font-weight="bold" style:font-weight-asian="bold"/>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tyle-complex="italic"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style>
    <style:style style:name="T74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DefaultParagraphFont" style:family="text">
      <style:text-properties fo:font-weight="bold" style:font-weight-asian="bold" fo:font-style="italic" style:font-style-asian="italic"/>
    </style:style>
    <style:style style:name="T750" style:parent-style-name="DefaultParagraphFont" style:family="text">
      <style:text-properties fo:font-weight="bold" style:font-weight-asian="bold" fo:font-style="italic" style:font-style-asian="italic"/>
    </style:style>
    <style:style style:name="T751" style:parent-style-name="DefaultParagraphFont" style:family="text">
      <style:text-properties fo:font-weight="bold" style:font-weight-asian="bold" fo:font-style="italic" style:font-style-asian="italic"/>
    </style:style>
    <style:style style:name="T752" style:parent-style-name="DefaultParagraphFont" style:family="text">
      <style:text-properties style:font-weight-complex="bold" style:font-style-complex="italic"/>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P758" style:parent-style-name="Normal" style:family="paragraph">
      <style:paragraph-properties fo:text-indent="0.5in"/>
      <style:text-properties fo:font-style="italic" style:font-style-asian="italic"/>
    </style:style>
    <style:style style:name="P759" style:parent-style-name="Normal" style:family="paragraph">
      <style:paragraph-properties fo:text-indent="0.5in"/>
    </style:style>
    <style:style style:name="T760" style:parent-style-name="DefaultParagraphFont" style:family="text">
      <style:text-properties fo:font-weight="bold" style:font-weight-asian="bold"/>
    </style:style>
    <style:style style:name="P761" style:parent-style-name="Normal" style:family="paragraph">
      <style:paragraph-properties fo:text-indent="0.5in"/>
    </style:style>
    <style:style style:name="T762" style:parent-style-name="DefaultParagraphFont" style:family="text">
      <style:text-properties style:text-position="super 66.6%"/>
    </style:style>
    <style:style style:name="P763" style:parent-style-name="Normal" style:family="paragraph">
      <style:paragraph-properties fo:text-indent="0.5in"/>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T766" style:parent-style-name="DefaultParagraphFont" style:family="text">
      <style:text-properties style:font-weight-complex="bold" fo:font-style="italic" style:font-style-asian="italic" fo:color="#000000"/>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T770" style:parent-style-name="DefaultParagraphFont" style:family="text">
      <style:text-properties fo:font-weight="bold" style:font-weight-asian="bold" style:font-weight-complex="bold" fo:font-style="italic" style:font-style-asian="italic" style:font-style-complex="italic" fo:color="#000000"/>
    </style:style>
    <style:style style:name="T771" style:parent-style-name="DefaultParagraphFont" style:family="text">
      <style:text-properties fo:font-weight="bold" style:font-weight-asian="bold" style:font-weight-complex="bold" fo:font-style="italic" style:font-style-asian="italic" style:font-style-complex="italic" fo:color="#000000"/>
    </style:style>
    <style:style style:name="T772" style:parent-style-name="DefaultParagraphFont" style:family="text">
      <style:text-properties fo:font-weight="bold" style:font-weight-asian="bold" style:font-weight-complex="bold" fo:font-style="italic" style:font-style-asian="italic" style:font-style-complex="italic" fo:color="#000000"/>
    </style:style>
    <style:style style:name="T773" style:parent-style-name="DefaultParagraphFont" style:family="text">
      <style:text-properties style:font-weight-complex="bold" style:font-style-complex="italic" fo:color="#000000"/>
    </style:style>
    <style:style style:name="P774" style:parent-style-name="Normal" style:family="paragraph">
      <style:paragraph-properties fo:text-indent="0.5in"/>
      <style:text-properties fo:font-size="14pt" style:font-size-asian="14pt" style:font-size-complex="14pt"/>
    </style:style>
    <style:style style:name="P775" style:parent-style-name="Normal" style:family="paragraph">
      <style:paragraph-properties fo:text-indent="0.5in"/>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weight-complex="bold" fo:font-style="italic" style:font-style-asian="italic" style:font-style-complex="italic" fo:color="#000000"/>
    </style:style>
    <style:style style:name="P778" style:parent-style-name="Normal" style:family="paragraph">
      <style:paragraph-properties fo:text-indent="0.5in"/>
      <style:text-properties style:font-size-complex="12pt"/>
    </style:style>
    <style:style style:name="P779" style:parent-style-name="Normal" style:family="paragraph">
      <style:paragraph-properties fo:text-indent="0.5in"/>
      <style:text-properties fo:font-weight="bold" style:font-weight-asian="bold"/>
    </style:style>
    <style:style style:name="P780" style:parent-style-name="Normal" style:family="paragraph">
      <style:paragraph-properties fo:text-indent="0.5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indent="0.5in"/>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P795" style:parent-style-name="Normal" style:family="paragraph">
      <style:paragraph-properties fo:text-indent="0.4923in"/>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P798" style:parent-style-name="Normal" style:family="paragraph">
      <style:paragraph-properties fo:text-indent="0.4923in"/>
    </style:style>
    <style:style style:name="P799" style:parent-style-name="Normal" style:family="paragraph">
      <style:paragraph-properties fo:text-indent="0.4923in"/>
    </style:style>
    <style:style style:name="P800" style:parent-style-name="Normal" style:family="paragraph">
      <style:paragraph-properties fo:text-indent="0.4923in"/>
      <style:text-properties fo:font-style="italic" style:font-style-asian="italic"/>
    </style:style>
    <style:style style:name="T801" style:parent-style-name="DefaultParagraphFont" style:family="text">
      <style:text-properties fo:font-weight="bold" style:font-weight-asian="bold"/>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tyle-complex="italic" fo:color="#000000" style:font-size-complex="12pt"/>
    </style:style>
    <style:style style:name="T805" style:parent-style-name="DefaultParagraphFont" style:family="text">
      <style:text-properties style:font-weight-complex="bold" style:font-style-complex="italic" fo:color="#000000" style:font-size-complex="12pt"/>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weight="bold" style:font-weight-asian="bold" fo:font-style="italic" style:font-style-asian="italic"/>
    </style:style>
    <style:style style:name="T813" style:parent-style-name="DefaultParagraphFont" style:family="text">
      <style:text-properties fo:font-weight="bold" style:font-weight-asian="bold" fo:font-style="italic" style:font-style-asian="italic"/>
    </style:style>
    <style:style style:name="T814" style:parent-style-name="DefaultParagraphFont" style:family="text">
      <style:text-properties fo:font-weight="bold" style:font-weight-asian="bold" fo:font-style="italic" style:font-style-asian="italic"/>
    </style:style>
    <style:style style:name="P815" style:parent-style-name="Header" style:family="paragraph">
      <style:paragraph-properties>
        <style:tab-stops/>
      </style:paragraph-properties>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P819" style:parent-style-name="Normal" style:family="paragraph">
      <style:text-properties fo:font-size="14pt" style:font-size-asian="14pt" style:font-size-complex="14pt"/>
    </style:style>
    <style:style style:name="P820" style:parent-style-name="Normal" style:family="paragraph">
      <style:paragraph-properties fo:text-indent="0.4923in"/>
      <style:text-properties fo:font-style="italic" style:font-style-asian="italic"/>
    </style:style>
    <style:style style:name="T821" style:parent-style-name="DefaultParagraphFont" style:family="text">
      <style:text-properties fo:font-weight="bold" style:font-weight-asian="bold"/>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tyle-complex="italic"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weight="bold" style:font-weight-asian="bold" style:font-weight-complex="bold" fo:font-style="italic" style:font-style-asian="italic"/>
    </style:style>
    <style:style style:name="T831" style:parent-style-name="DefaultParagraphFont" style:family="text">
      <style:text-properties fo:font-weight="bold" style:font-weight-asian="bold" style:font-weight-complex="bold" fo:font-style="italic" style:font-style-asian="italic"/>
    </style:style>
    <style:style style:name="T832" style:parent-style-name="DefaultParagraphFont" style:family="text">
      <style:text-properties fo:font-weight="bold" style:font-weight-asian="bold" style:font-weight-complex="bold" fo:font-style="italic" style:font-style-asian="italic"/>
    </style:style>
    <style:style style:name="T833" style:parent-style-name="DefaultParagraphFont" style:family="text">
      <style:text-properties style:font-weight-complex="bold"/>
    </style:style>
    <style:style style:name="P834" style:parent-style-name="Normal" style:family="paragraph">
      <style:paragraph-properties fo:text-indent="0.5in"/>
    </style:style>
    <style:style style:name="P835" style:parent-style-name="Normal" style:family="paragraph">
      <style:paragraph-properties fo:text-indent="0.5in"/>
    </style:style>
    <style:style style:name="T836" style:parent-style-name="DefaultParagraphFont" style:family="text">
      <style:text-properties fo:color="#000000"/>
    </style:style>
    <style:style style:name="P837" style:parent-style-name="Normal" style:family="paragraph">
      <style:paragraph-properties fo:text-indent="0.5in"/>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P857" style:parent-style-name="Normal" style:family="paragraph">
      <style:paragraph-properties fo:text-indent="0.5in"/>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text-indent="0.4923in"/>
      <style:text-properties fo:font-style="italic" style:font-style-asian="italic"/>
    </style:style>
    <style:style style:name="T861" style:parent-style-name="DefaultParagraphFont" style:family="text">
      <style:text-properties fo:font-weight="bold" style:font-weight-asian="bold"/>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tyle-complex="italic" fo:color="#000000" style:font-size-complex="12pt"/>
    </style:style>
    <style:style style:name="T867" style:parent-style-name="DefaultParagraphFont" style:family="text">
      <style:text-properties style:font-weight-complex="bold" style:font-style-complex="italic"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tyle-complex="italic"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weight="bold" style:font-weight-asian="bold" style:font-weight-complex="bold" fo:font-style="italic" style:font-style-asian="italic"/>
    </style:style>
    <style:style style:name="T884" style:parent-style-name="DefaultParagraphFont" style:family="text">
      <style:text-properties fo:font-weight="bold" style:font-weight-asian="bold" style:font-weight-complex="bold" fo:font-style="italic" style:font-style-asian="italic"/>
    </style:style>
    <style:style style:name="T885" style:parent-style-name="DefaultParagraphFont" style:family="text">
      <style:text-properties fo:font-weight="bold" style:font-weight-asian="bold" style:font-weight-complex="bold" fo:font-style="italic" style:font-style-asian="italic"/>
    </style:style>
    <style:style style:name="T886" style:parent-style-name="DefaultParagraphFont" style:family="text">
      <style:text-properties style:font-weight-complex="bold"/>
    </style:style>
    <style:style style:name="P887" style:parent-style-name="Normal" style:family="paragraph">
      <style:paragraph-properties fo:text-indent="0.5in"/>
      <style:text-properties fo:font-size="14pt" style:font-size-asian="14pt" style:font-size-complex="14pt"/>
    </style:style>
    <style:style style:name="P888" style:parent-style-name="Normal" style:family="paragraph">
      <style:paragraph-properties fo:text-indent="0.4923in"/>
      <style:text-properties fo:font-weight="bold" style:font-weight-asian="bold" style:font-weight-complex="bold" style:font-style-complex="italic"/>
    </style:style>
    <style:style style:name="P889" style:parent-style-name="Normal" style:family="paragraph">
      <style:paragraph-properties fo:text-indent="0.4923in"/>
    </style:style>
    <style:style style:name="T890" style:parent-style-name="DefaultParagraphFont" style:family="text">
      <style:text-properties style:font-weight-complex="bold" style:font-style-complex="italic" fo:color="#000000" style:font-size-complex="12pt"/>
    </style:style>
    <style:style style:name="T891" style:parent-style-name="DefaultParagraphFont" style:family="text">
      <style:text-properties style:font-weight-complex="bold" style:font-style-complex="italic" fo:color="#000000" style:font-size-complex="12pt"/>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P904" style:parent-style-name="Normal" style:family="paragraph">
      <style:paragraph-properties fo:text-indent="0.4923in"/>
    </style:style>
    <style:style style:name="T905" style:parent-style-name="DefaultParagraphFont" style:family="text">
      <style:text-properties style:font-weight-complex="bold" style:font-style-complex="italic" fo:color="#000000" style:font-size-complex="12pt"/>
    </style:style>
    <style:style style:name="T906" style:parent-style-name="DefaultParagraphFont" style:family="text">
      <style:text-properties style:font-weight-complex="bold" style:font-style-complex="italic" fo:color="#000000" style:font-size-complex="12pt"/>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text-indent="0.4923in"/>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text-indent="0.4923in"/>
      <style:text-properties fo:font-style="italic" style:font-style-asian="italic"/>
    </style:style>
    <style:style style:name="T916" style:parent-style-name="DefaultParagraphFont" style:family="text">
      <style:text-properties fo:font-weight="bold" style:font-weight-asian="bold"/>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tyle-complex="italic"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weight="bold" style:font-weight-asian="bold" style:font-weight-complex="bold" fo:font-style="italic" style:font-style-asian="italic"/>
    </style:style>
    <style:style style:name="T931" style:parent-style-name="DefaultParagraphFont" style:family="text">
      <style:text-properties fo:font-weight="bold" style:font-weight-asian="bold" style:font-weight-complex="bold" fo:font-style="italic" style:font-style-asian="italic"/>
    </style:style>
    <style:style style:name="T932" style:parent-style-name="DefaultParagraphFont" style:family="text">
      <style:text-properties fo:font-weight="bold" style:font-weight-asian="bold" style:font-weight-complex="bold" fo:font-style="italic" style:font-style-asian="italic"/>
    </style:style>
    <style:style style:name="T933" style:parent-style-name="DefaultParagraphFont" style:family="text">
      <style:text-properties style:font-weight-complex="bold"/>
    </style:style>
    <style:style style:name="P934" style:parent-style-name="Normal" style:family="paragraph">
      <style:paragraph-properties fo:text-indent="0.5in"/>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P949" style:parent-style-name="Normal" style:family="paragraph">
      <style:paragraph-properties fo:text-indent="0.4923in"/>
      <style:text-properties fo:font-style="italic" style:font-style-asian="italic"/>
    </style:style>
    <style:style style:name="T950" style:parent-style-name="DefaultParagraphFont" style:family="text">
      <style:text-properties fo:font-weight="bold" style:font-weight-asian="bold"/>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tyle-complex="italic"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tyle-complex="italic"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tyle-complex="italic"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tyle-complex="italic"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tyle-complex="italic"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tyle-complex="italic"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tyle-complex="italic"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style>
    <style:style style:name="T998" style:parent-style-name="DefaultParagraphFont" style:family="text">
      <style:text-properties fo:font-weight="bold" style:font-weight-asian="bold" style:font-weight-complex="bold" fo:font-style="italic" style:font-style-asian="italic"/>
    </style:style>
    <style:style style:name="T999" style:parent-style-name="DefaultParagraphFont" style:family="text">
      <style:text-properties fo:font-weight="bold" style:font-weight-asian="bold" style:font-weight-complex="bold" fo:font-style="italic" style:font-style-asian="italic"/>
    </style:style>
    <style:style style:name="T1000" style:parent-style-name="DefaultParagraphFont" style:family="text">
      <style:text-properties fo:font-weight="bold" style:font-weight-asian="bold" style:font-weight-complex="bold" fo:font-style="italic" style:font-style-asian="italic"/>
    </style:style>
    <style:style style:name="T1001" style:parent-style-name="DefaultParagraphFont" style:family="text">
      <style:text-properties style:font-weight-complex="bold"/>
    </style:style>
    <style:style style:name="P1002" style:parent-style-name="Normal" style:family="paragraph">
      <style:paragraph-properties fo:text-indent="0.5in"/>
    </style:style>
    <style:style style:name="P1003" style:parent-style-name="Normal" style:family="paragraph">
      <style:paragraph-properties fo:text-indent="0.5in"/>
    </style:style>
    <style:style style:name="P1004" style:parent-style-name="Normal" style:family="paragraph">
      <style:paragraph-properties fo:text-indent="0.5in"/>
    </style:style>
    <style:style style:name="P1005" style:parent-style-name="Normal" style:family="paragraph">
      <style:text-properties fo:font-weight="bold" style:font-weight-asian="bold" style:font-weight-complex="bold"/>
    </style:style>
    <style:style style:name="P1006" style:parent-style-name="Normal" style:family="paragraph">
      <style:paragraph-properties fo:text-indent="0.5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fo:font-style="italic" style:font-style-asian="italic" style:font-style-complex="italic"/>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fo:font-style="italic" style:font-style-asian="italic" style:font-style-complex="italic"/>
    </style:style>
    <style:style style:name="T1011" style:parent-style-name="DefaultParagraphFont" style:family="text">
      <style:text-properties style:font-weight-complex="bold" fo:font-style="italic" style:font-style-asian="italic" style:font-style-complex="italic"/>
    </style:style>
    <style:style style:name="T1012" style:parent-style-name="DefaultParagraphFont" style:family="text">
      <style:text-properties style:font-weight-complex="bold" fo:font-style="italic" style:font-style-asian="italic" style:font-style-complex="italic"/>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fo:font-style="italic" style:font-style-asian="italic" style:font-style-complex="italic"/>
    </style:style>
    <style:style style:name="T1015" style:parent-style-name="DefaultParagraphFont" style:family="text">
      <style:text-properties style:font-weight-complex="bold" fo:font-style="italic" style:font-style-asian="italic" style:font-style-complex="italic"/>
    </style:style>
    <style:style style:name="T1016" style:parent-style-name="DefaultParagraphFont" style:family="text">
      <style:text-properties style:font-weight-complex="bold" fo:font-style="italic" style:font-style-asian="italic" style:font-style-complex="italic"/>
    </style:style>
    <style:style style:name="T1017" style:parent-style-name="DefaultParagraphFont" style:family="text">
      <style:text-properties style:font-weight-complex="bold" fo:font-style="italic" style:font-style-asian="italic" style:font-style-complex="italic"/>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fo:font-style="italic" style:font-style-asian="italic" style:font-style-complex="italic"/>
    </style:style>
    <style:style style:name="T1020" style:parent-style-name="DefaultParagraphFont" style:family="text">
      <style:text-properties style:font-weight-complex="bold" fo:font-style="italic" style:font-style-asian="italic" style:font-style-complex="italic"/>
    </style:style>
    <style:style style:name="T1021" style:parent-style-name="DefaultParagraphFont" style:family="text">
      <style:text-properties style:font-weight-complex="bold" fo:font-style="italic" style:font-style-asian="italic" style:font-style-complex="italic"/>
    </style:style>
    <style:style style:name="T1022" style:parent-style-name="DefaultParagraphFont" style:family="text">
      <style:text-properties style:font-weight-complex="bold" fo:font-style="italic" style:font-style-asian="italic" style:font-style-complex="italic"/>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font-style-complex="italic" fo:color="#000000" style:font-size-complex="12pt"/>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font-style-complex="italic" fo:color="#000000"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fo:font-style="italic" style:font-style-asian="italic" style:font-style-complex="italic"/>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fo:font-style="italic" style:font-style-asian="italic" style:font-style-complex="italic"/>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font-style-complex="italic" fo:color="#000000" style:font-size-complex="12pt"/>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fo:font-style="italic" style:font-style-asian="italic" style:font-style-complex="italic"/>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fo:font-style="italic" style:font-style-asian="italic" style:font-style-complex="italic"/>
    </style:style>
    <style:style style:name="P1081" style:parent-style-name="Normal" style:family="paragraph">
      <style:paragraph-properties fo:text-indent="0.5in"/>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font-style-complex="italic" fo:color="#000000" style:font-size-complex="12pt"/>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font-style-complex="italic" fo:color="#000000" style:font-size-complex="12pt"/>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font-style-complex="italic" fo:color="#000000" style:font-size-complex="12pt"/>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font-style-complex="italic" fo:color="#000000" style:font-size-complex="12pt"/>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P1105" style:parent-style-name="Normal" style:family="paragraph">
      <style:paragraph-properties fo:text-indent="0.4923in"/>
      <style:text-properties fo:font-style="italic" style:font-style-asian="italic"/>
    </style:style>
    <style:style style:name="T1106" style:parent-style-name="DefaultParagraphFont" style:family="text">
      <style:text-properties fo:font-weight="bold" style:font-weight-asian="bold"/>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tyle-complex="italic"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tyle-complex="italic"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fo:font-weight="bold" style:font-weight-asian="bold" style:font-weight-complex="bold" fo:font-style="italic" style:font-style-asian="italic"/>
    </style:style>
    <style:style style:name="T1123" style:parent-style-name="DefaultParagraphFont" style:family="text">
      <style:text-properties fo:font-weight="bold" style:font-weight-asian="bold" style:font-weight-complex="bold" fo:font-style="italic" style:font-style-asian="italic"/>
    </style:style>
    <style:style style:name="T1124" style:parent-style-name="DefaultParagraphFont" style:family="text">
      <style:text-properties fo:font-weight="bold" style:font-weight-asian="bold" style:font-weight-complex="bold" fo:font-style="italic" style:font-style-asian="italic"/>
    </style:style>
    <style:style style:name="T1125" style:parent-style-name="DefaultParagraphFont" style:family="text">
      <style:text-properties style:font-weight-complex="bold"/>
    </style:style>
    <style:style style:name="P1126" style:parent-style-name="Normal" style:family="paragraph">
      <style:paragraph-properties fo:text-indent="0.5in"/>
    </style:style>
    <style:style style:name="P1127" style:parent-style-name="Normal" style:family="paragraph">
      <style:paragraph-properties fo:text-indent="0.5in"/>
    </style:style>
    <style:style style:name="T1128" style:parent-style-name="DefaultParagraphFont" style:family="text">
      <style:text-properties style:font-style-complex="italic"/>
    </style:style>
    <style:style style:name="T1129" style:parent-style-name="DefaultParagraphFont" style:family="text">
      <style:text-properties style:font-style-complex="italic"/>
    </style:style>
    <style:style style:name="T1130" style:parent-style-name="DefaultParagraphFont" style:family="text">
      <style:text-properties style:font-style-complex="italic"/>
    </style:style>
    <style:style style:name="P1131" style:parent-style-name="Normal" style:family="paragraph">
      <style:paragraph-properties fo:text-indent="0.5in"/>
    </style:style>
    <style:style style:name="P1132" style:parent-style-name="Normal" style:family="paragraph">
      <style:paragraph-properties fo:text-indent="0.4923in"/>
      <style:text-properties fo:font-weight="bold" style:font-weight-asian="bold" style:font-weight-complex="bold" style:font-style-complex="italic"/>
    </style:style>
    <style:style style:name="P1133" style:parent-style-name="Normal" style:family="paragraph">
      <style:paragraph-properties fo:text-indent="0.4923in"/>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P1146" style:parent-style-name="Normal" style:family="paragraph">
      <style:paragraph-properties fo:text-indent="0.4923in"/>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P1150" style:parent-style-name="Normal" style:family="paragraph">
      <style:paragraph-properties fo:text-indent="0.5in"/>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paragraph-properties fo:text-indent="0.4923in"/>
      <style:text-properties fo:font-style="italic" style:font-style-asian="italic"/>
    </style:style>
    <style:style style:name="T1157" style:parent-style-name="DefaultParagraphFont" style:family="text">
      <style:text-properties fo:font-weight="bold" style:font-weight-asian="bold"/>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tyle-complex="italic"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tyle-complex="italic"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tyle-complex="italic"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style:style>
    <style:style style:name="T1182" style:parent-style-name="DefaultParagraphFont" style:family="text">
      <style:text-properties fo:font-weight="bold" style:font-weight-asian="bold" style:font-weight-complex="bold" fo:font-style="italic" style:font-style-asian="italic"/>
    </style:style>
    <style:style style:name="T1183" style:parent-style-name="DefaultParagraphFont" style:family="text">
      <style:text-properties fo:font-weight="bold" style:font-weight-asian="bold" style:font-weight-complex="bold" fo:font-style="italic" style:font-style-asian="italic"/>
    </style:style>
    <style:style style:name="T1184" style:parent-style-name="DefaultParagraphFont" style:family="text">
      <style:text-properties fo:font-weight="bold" style:font-weight-asian="bold" style:font-weight-complex="bold" fo:font-style="italic" style:font-style-asian="italic"/>
    </style:style>
    <style:style style:name="T1185" style:parent-style-name="DefaultParagraphFont" style:family="text">
      <style:text-properties style:font-weight-complex="bold"/>
    </style:style>
    <style:style style:name="P1186" style:parent-style-name="Normal" style:family="paragraph">
      <style:paragraph-properties fo:text-indent="0.5in"/>
    </style:style>
    <style:style style:name="P1187" style:parent-style-name="Normal" style:family="paragraph">
      <style:paragraph-properties fo:text-indent="0.5in"/>
    </style:style>
    <style:style style:name="T1188" style:parent-style-name="DefaultParagraphFont" style:family="text">
      <style:text-properties style:font-style-complex="italic"/>
    </style:style>
    <style:style style:name="T1189" style:parent-style-name="DefaultParagraphFont" style:family="text">
      <style:text-properties style:font-style-complex="italic"/>
    </style:style>
    <style:style style:name="T1190" style:parent-style-name="DefaultParagraphFont" style:family="text">
      <style:text-properties style:font-style-complex="italic"/>
    </style:style>
    <style:style style:name="P1191" style:parent-style-name="Normal" style:family="paragraph">
      <style:paragraph-properties fo:text-indent="0.5in"/>
    </style:style>
    <style:style style:name="P1192" style:parent-style-name="Normal" style:family="paragraph">
      <style:paragraph-properties fo:text-indent="0.4923in"/>
      <style:text-properties fo:font-weight="bold" style:font-weight-asian="bold" style:font-weight-complex="bold" style:font-style-complex="italic"/>
    </style:style>
    <style:style style:name="P1193" style:parent-style-name="Normal" style:family="paragraph">
      <style:paragraph-properties fo:text-indent="0.4923in"/>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P1206" style:parent-style-name="Normal" style:family="paragraph">
      <style:paragraph-properties fo:text-indent="0.4923in"/>
    </style:style>
    <style:style style:name="T1207" style:parent-style-name="DefaultParagraphFont" style:family="text">
      <style:text-properties style:font-weight-complex="bold" style:font-style-complex="italic" fo:color="#000000" style:font-size-complex="12pt"/>
    </style:style>
    <style:style style:name="T1208" style:parent-style-name="DefaultParagraphFont" style:family="text">
      <style:text-properties style:font-weight-complex="bold" style:font-style-complex="italic" fo:color="#000000" style:font-size-complex="12pt"/>
    </style:style>
    <style:style style:name="T1209" style:parent-style-name="DefaultParagraphFont" style:family="text">
      <style:text-properties style:font-weight-complex="bold" style:font-style-complex="italic" fo:color="#000000" style:font-size-complex="12pt"/>
    </style:style>
    <style:style style:name="T1210" style:parent-style-name="DefaultParagraphFont" style:family="text">
      <style:text-properties style:font-weight-complex="bold" style:font-style-complex="italic" fo:color="#000000" style:font-size-complex="12pt"/>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fo:font-style="italic" style:font-style-asian="italic" style:font-style-complex="italic"/>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P1236" style:parent-style-name="Normal" style:family="paragraph">
      <style:paragraph-properties fo:text-indent="0.5in"/>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paragraph-properties fo:text-indent="0.4923in"/>
      <style:text-properties fo:font-style="italic" style:font-style-asian="italic"/>
    </style:style>
    <style:style style:name="T1242" style:parent-style-name="DefaultParagraphFont" style:family="text">
      <style:text-properties fo:font-weight="bold" style:font-weight-asian="bold"/>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tyle-complex="italic"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style>
    <style:style style:name="T1251" style:parent-style-name="DefaultParagraphFont" style:family="text">
      <style:text-properties fo:font-style="italic" style:font-style-asian="italic"/>
    </style:style>
    <style:style style:name="T1252" style:parent-style-name="DefaultParagraphFont" style:family="text">
      <style:text-properties fo:font-weight="bold" style:font-weight-asian="bold" style:font-weight-complex="bold" fo:font-style="italic" style:font-style-asian="italic"/>
    </style:style>
    <style:style style:name="T1253" style:parent-style-name="DefaultParagraphFont" style:family="text">
      <style:text-properties fo:font-weight="bold" style:font-weight-asian="bold" style:font-weight-complex="bold" fo:font-style="italic" style:font-style-asian="italic"/>
    </style:style>
    <style:style style:name="T1254" style:parent-style-name="DefaultParagraphFont" style:family="text">
      <style:text-properties fo:font-weight="bold" style:font-weight-asian="bold" style:font-weight-complex="bold" fo:font-style="italic" style:font-style-asian="italic"/>
    </style:style>
    <style:style style:name="T1255" style:parent-style-name="DefaultParagraphFont" style:family="text">
      <style:text-properties style:font-weight-complex="bold"/>
    </style:style>
    <style:style style:name="P1256" style:parent-style-name="Normal" style:family="paragraph">
      <style:paragraph-properties fo:text-indent="0.5in"/>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P1259" style:parent-style-name="Normal" style:family="paragraph">
      <style:paragraph-properties fo:text-indent="0.5in"/>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P1276" style:parent-style-name="Normal" style:family="paragraph">
      <style:paragraph-properties fo:text-indent="0.5in"/>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paragraph-properties fo:text-indent="0.4923in"/>
      <style:text-properties fo:font-style="italic" style:font-style-asian="italic"/>
    </style:style>
    <style:style style:name="T1283" style:parent-style-name="DefaultParagraphFont" style:family="text">
      <style:text-properties fo:font-weight="bold" style:font-weight-asian="bold"/>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tyle-complex="italic"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T1292" style:parent-style-name="DefaultParagraphFont" style:family="text">
      <style:text-properties fo:font-weight="bold" style:font-weight-asian="bold" style:font-weight-complex="bold" fo:font-style="italic" style:font-style-asian="italic"/>
    </style:style>
    <style:style style:name="T1293" style:parent-style-name="DefaultParagraphFont" style:family="text">
      <style:text-properties fo:font-weight="bold" style:font-weight-asian="bold" style:font-weight-complex="bold" fo:font-style="italic" style:font-style-asian="italic"/>
    </style:style>
    <style:style style:name="T1294" style:parent-style-name="DefaultParagraphFont" style:family="text">
      <style:text-properties fo:font-weight="bold" style:font-weight-asian="bold" style:font-weight-complex="bold" fo:font-style="italic" style:font-style-asian="italic"/>
    </style:style>
    <style:style style:name="T1295" style:parent-style-name="DefaultParagraphFont" style:family="text">
      <style:text-properties style:font-weight-complex="bold"/>
    </style:style>
    <style:style style:name="P1296" style:parent-style-name="Normal" style:family="paragraph">
      <style:paragraph-properties fo:text-indent="0.5in"/>
    </style:style>
    <style:style style:name="P1297" style:parent-style-name="Normal" style:family="paragraph">
      <style:paragraph-properties fo:text-indent="0.5in"/>
    </style:style>
    <style:style style:name="P1298" style:parent-style-name="Normal" style:family="paragraph">
      <style:paragraph-properties fo:text-indent="0.5in"/>
    </style:style>
    <style:style style:name="P1299" style:parent-style-name="Normal" style:family="paragraph">
      <style:paragraph-properties fo:text-indent="0.5in"/>
    </style:style>
    <style:style style:name="T1300" style:parent-style-name="DefaultParagraphFont" style:family="text">
      <style:text-properties style:font-name-asian="Calibri"/>
    </style:style>
    <style:style style:name="T1301" style:parent-style-name="DefaultParagraphFont" style:family="text">
      <style:text-properties style:font-name-asian="Calibri"/>
    </style:style>
    <style:style style:name="T1302" style:parent-style-name="DefaultParagraphFont" style:family="text">
      <style:text-properties style:font-name-asian="Calibri"/>
    </style:style>
    <style:style style:name="T1303" style:parent-style-name="DefaultParagraphFont" style:family="text">
      <style:text-properties style:font-name-asian="Calibri"/>
    </style:style>
    <style:style style:name="T1304" style:parent-style-name="DefaultParagraphFont" style:family="text">
      <style:text-properties style:font-name-asian="Calibri"/>
    </style:style>
    <style:style style:name="T1305" style:parent-style-name="DefaultParagraphFont" style:family="text">
      <style:text-properties style:font-name-asian="Calibri"/>
    </style:style>
    <style:style style:name="P1306" style:parent-style-name="Normal" style:family="paragraph">
      <style:paragraph-properties fo:text-indent="0.5in"/>
      <style:text-properties fo:font-size="16pt" style:font-size-asian="16pt" style:font-size-complex="16pt"/>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P1322" style:parent-style-name="Normal" style:family="paragraph">
      <style:paragraph-properties fo:text-indent="0.4923in"/>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P1338" style:parent-style-name="Normal" style:family="paragraph">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P1345" style:parent-style-name="Normal" style:family="paragraph">
      <style:paragraph-properties>
        <style:tab-stops>
          <style:tab-stop style:type="left" style:position="4.8236in"/>
        </style:tab-stops>
      </style:paragraph-properties>
    </style:style>
    <style:style style:name="P1346" style:parent-style-name="Normal" style:family="paragraph">
      <style:paragraph-properties>
        <style:tab-stops>
          <style:tab-stop style:type="left" style:position="4.8236in"/>
        </style:tab-stops>
      </style:paragraph-properties>
    </style:style>
    <style:style style:name="P1347" style:parent-style-name="Normal" style:family="paragraph">
      <style:paragraph-properties>
        <style:tab-stops>
          <style:tab-stop style:type="left" style:position="4.8236in"/>
        </style:tab-stops>
      </style:paragraph-properties>
    </style:style>
    <style:style style:name="P1348" style:parent-style-name="Normal" style:family="paragraph">
      <style:paragraph-properties>
        <style:tab-stops>
          <style:tab-stop style:type="left" style:position="4.8236in"/>
        </style:tab-stops>
      </style:paragraph-properties>
    </style:style>
    <style:style style:name="P1349" style:parent-style-name="Normal" style:family="paragraph">
      <style:paragraph-properties>
        <style:tab-stops>
          <style:tab-stop style:type="left" style:position="4.725in"/>
        </style:tab-stops>
      </style:paragraph-properties>
    </style:style>
    <style:style style:name="P1350" style:parent-style-name="Normal" style:family="paragraph">
      <style:paragraph-properties>
        <style:tab-stops>
          <style:tab-stop style:type="left" style:position="4.8236in"/>
        </style:tab-stops>
      </style:paragraph-properties>
    </style:style>
    <style:style style:name="P1351" style:parent-style-name="Normal" style:family="paragraph">
      <style:paragraph-properties>
        <style:tab-stops>
          <style:tab-stop style:type="left" style:position="4.725in"/>
        </style:tab-stops>
      </style:paragraph-properties>
    </style:style>
    <style:style style:name="P1352" style:parent-style-name="Normal" style:family="paragraph">
      <style:paragraph-properties>
        <style:tab-stops>
          <style:tab-stop style:type="left" style:position="4.725in"/>
        </style:tab-stops>
      </style:paragraph-properties>
    </style:style>
    <style:style style:name="P1353" style:parent-style-name="Normal" style:family="paragraph">
      <style:paragraph-properties>
        <style:tab-stops>
          <style:tab-stop style:type="left" style:position="4.725in"/>
        </style:tab-stops>
      </style:paragraph-properties>
    </style:style>
    <style:style style:name="P1354" style:parent-style-name="Normal" style:family="paragraph">
      <style:paragraph-properties>
        <style:tab-stops>
          <style:tab-stop style:type="left" style:position="4.725in"/>
        </style:tab-stops>
      </style:paragraph-properties>
    </style:style>
    <style:style style:name="P1355" style:parent-style-name="Normal" style:family="paragraph">
      <style:paragraph-properties>
        <style:tab-stops>
          <style:tab-stop style:type="right" style:position="6.0625in"/>
        </style:tab-stops>
      </style:paragraph-properties>
    </style:style>
    <style:style style:name="P1356" style:parent-style-name="Normal" style:family="paragraph">
      <style:paragraph-properties>
        <style:tab-stops>
          <style:tab-stop style:type="right" style:position="6.0625in"/>
        </style:tab-stops>
      </style:paragraph-properties>
    </style:style>
    <style:style style:name="T1357" style:parent-style-name="Pareigos" style:family="text">
      <style:text-properties style:font-name="Times New Roman" fo:text-transform="none" style:font-size-complex="12pt"/>
    </style:style>
    <style:style style:name="P1358" style:parent-style-name="Normal" style:family="paragraph">
      <style:paragraph-properties>
        <style:tab-stops>
          <style:tab-stop style:type="right" style:position="6.0625in"/>
        </style:tab-stops>
      </style:paragraph-properties>
    </style:style>
    <style:style style:name="T1359" style:parent-style-name="Pareigos" style:family="text">
      <style:text-properties style:font-name="Times New Roman" fo:text-transform="none" style:font-size-complex="12pt"/>
    </style:style>
    <style:style style:name="P1360" style:parent-style-name="Normal" style:family="paragraph">
      <style:paragraph-properties>
        <style:tab-stops>
          <style:tab-stop style:type="right" style:position="6.0625in"/>
        </style:tab-stops>
      </style:paragraph-properties>
    </style:style>
    <style:style style:name="T1361" style:parent-style-name="Pareigos" style:family="text">
      <style:text-properties style:font-name="Times New Roman" fo:text-transform="none" style:font-size-complex="12pt"/>
    </style:style>
    <style:style style:name="P1362" style:parent-style-name="Normal" style:family="paragraph">
      <style:paragraph-properties>
        <style:tab-stops>
          <style:tab-stop style:type="left" style:position="4.725in"/>
          <style:tab-stop style:type="right" style:position="6.0625in"/>
        </style:tab-stops>
      </style:paragraph-properties>
    </style:style>
    <style:style style:name="T1363" style:parent-style-name="Pareigos" style:family="text">
      <style:text-properties style:font-name="Times New Roman" fo:text-transform="none" style:font-size-complex="12pt"/>
    </style:style>
    <style:style style:name="T1364" style:parent-style-name="Pareigos" style:family="text">
      <style:text-properties style:font-name="Times New Roman" fo:text-transform="none" style:font-size-complex="12pt"/>
    </style:style>
    <style:style style:name="P1365"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1</text:span><text:span text:style-name="T14">-</text:span><text:span text:style-name="T15">12-21</text:span><text:span text:style-name="T16"><text:s text:c="2"/></text:span><text:span text:style-name="T17">Nr. SPP-</text:span><text:span text:style-name="T18">129</text:span></text:p>
      <text:p text:style-name="P19"><text:span text:style-name="T20">Vilnius</text:span></text:p>
      <text:p text:style-name="P21"/>
      <text:p text:style-name="P22">Posėdžio pirmininkas –<text:s/><text:span text:style-name="T23">Seimo Pirmininko pavaduotojas<text:s/></text:span><text:span text:style-name="T24">V. Mitalas</text:span>.</text:p>
      <text:p text:style-name="P25"/>
      <text:p text:style-name="P26">Užsiregistravo 62<text:s/>Seimo nariai<text:s/><text:span text:style-name="T27">(1</text:span><text:span text:style-name="T28">4</text:span><text:span text:style-name="T29">.00 val.)</text:span></text:p>
      <text:p text:style-name="Normal"/>
      <text:p text:style-name="P30">Dėl posėdžio vedimo tvarkos kalbėjo Seimo nariai:<text:s/>S. Skvernelis, K. Masiulis,<text:s/>P. Gražulis,<text:s/>V. Pranckietis.</text:p>
      <text:p text:style-name="P31"/>
      <text:p text:style-name="Normal"/>
      <text:p text:style-name="Normal"><text:span text:style-name="T32"><text:tab/>1</text:span><text:span text:style-name="T33">4</text:span><text:span text:style-name="T34">.0</text:span><text:span text:style-name="T35">2</text:span><text:span text:style-name="T36"><text:s/>val.</text:span></text:p>
      <text:p text:style-name="P37"><text:span text:style-name="T38">Valstybės saugumo departamento direktoriaus Dariaus Jauniškio atsakymai į Seimo narių iš anksto raštu pateiktus klausimus (pagal Seimo statuto 209 straipsnį)</text:span></text:p>
      <text:p text:style-name="Normal"/>
      <text:p text:style-name="P39">Valstybės saugumo departamento direktorius D. Jauniškis atsakė į<text:s/>Seimo narių iš anksto raštu pateiktus klausimus<text:s/>ir papildomai žodžiu užduotus klausimus.</text:p>
      <text:p text:style-name="P40"/>
      <text:p text:style-name="P41">Klausė Seimo nariai:<text:s/>D. Kepenis,<text:s/>P. Gražulis, V. Bakas, A. Skardžius,<text:s/>R. Šarknickas,<text:s/>J. Jarutis,<text:s/>K. Mažeika.</text:p>
      <text:p text:style-name="Normal"/>
      <text:p text:style-name="Normal"/>
      <text:p text:style-name="P42">14.27<text:s/>val.</text:p>
      <text:p text:style-name="Normal"><text:span text:style-name="T43"><text:tab/>SVARSTYTA</text:span>. <text:span text:style-name="T44">Vidaus tarnybos statuto 7, 9, 53 ir 72 straipsnių pakeitimo įstatymo projektas<text:s/></text:span><text:span text:style-name="T45">Nr. XIVP-</text:span><text:span text:style-name="T46">1012</text:span><text:span text:style-name="T47">(2)<text:s/></text:span><text:span text:style-name="T48">(teikėjai –<text:s/></text:span><text:span text:style-name="T49">Vyriausybė </text:span><text:span text:style-name="T50">/ </text:span><text:span text:style-name="T51">vidaus reikalų ministrė A. Bilotaitė</text:span><text:span text:style-name="T52">)<text:s/></text:span><text:span text:style-name="T53">(svarstymas)</text:span><text:span text:style-name="T54">.</text:span></text:p>
      <text:p text:style-name="Normal"/>
      <text:p text:style-name="P55">Pagrindinio – Teisės ir teisėtvarkos komiteto išvadą pateikė šio komiteto pirmininko pavaduotoja A. Širinskienė</text:p>
      <text:p text:style-name="P56">Posėdžio pirmininkas paskelbė papildomo –<text:s/>Žmogaus teisių<text:s/>komiteto išvadą.</text:p>
      <text:p text:style-name="P57"/>
      <text:p text:style-name="Normal"><text:tab/>Dėl balsavimo motyvų kalbėjo Seimo narys<text:s/>V. Bakas.</text:p>
      <text:p text:style-name="Normal"/>
      <text:p text:style-name="P58"><text:tab/>Balsavimas vyks numatytu laiku.</text:p>
      <text:p text:style-name="Normal"/>
      <text:p text:style-name="Normal"/>
      <text:p text:style-name="P59">14.31 val.</text:p>
      <text:p text:style-name="P60"><text:span text:style-name="T61">SVARSTYTA.</text:span> Seimo statuto „Dėl Lietuvos Respublikos Seimo statuto Nr. I-399 139 ir 161 straipsnių pakeitimo“ projektas Nr. XIVP-1122(2)<text:s/><text:span text:style-name="T62">(teikėjas – S. Šedbaras)</text:span><text:s/><text:span text:style-name="T63">(svarstym</text:span><text:span text:style-name="T64">o tęsiny</text:span><text:span text:style-name="T65">s)</text:span><text:span text:style-name="T66">.<text:s/></text:span></text:p>
      <text:p text:style-name="Normal"/>
      <text:p text:style-name="P67">Pagrindinio –<text:s/>Teisės ir teisėtvarkos komiteto<text:s/>išvadą<text:s/>pateikė šio komiteto<text:s/>pirmininkas<text:s/>S. Šedbaras.<text:s/></text:p>
      <text:p text:style-name="P68"/>
      <text:soft-page-break/>
      <text:p text:style-name="P69"><text:span text:style-name="T70">Dėl posėdžio vedimo tvarkos kalbėjo Seimo narys<text:s/></text:span><text:span text:style-name="T71">R. Žemaitaitis</text:span><text:span text:style-name="T72"><text:s/>(</text:span><text:span text:style-name="T73">Lietuvos regionų<text:s/></text:span><text:span text:style-name="T74">frakcij</text:span><text:span text:style-name="T75">os vardu prašė daryti pertrauką iki kito posėdžio).</text:span></text:p>
      <text:p text:style-name="Normal"/>
      <text:p text:style-name="P76"><text:span text:style-name="T77">NUTARTA.</text:span><text:s/><text:span text:style-name="T78">Daryti pertrauką iki kito posėdžio.</text:span><text:s/></text:p>
      <text:p text:style-name="Normal"/>
      <text:p text:style-name="P79"/>
      <text:p text:style-name="P80">14.33<text:s/>val.</text:p>
      <text:p text:style-name="Normal"><text:span text:style-name="T81"><text:tab/>SVARSTYTA</text:span>. <text:span text:style-name="T82">Teisėkūros pagrindų įstatymo</text:span><text:span text:style-name="T83"><text:s/></text:span><text:span text:style-name="T84">Nr. XI-2220 18 straipsnio pakeitimo įstatymo projektas</text:span><text:span text:style-name="T85"><text:s/></text:span><text:span text:style-name="T86">Nr. XIVP-</text:span><text:span text:style-name="T87">1211(2)</text:span><text:s/><text:span text:style-name="T88">(teikėjas –<text:s/></text:span><text:span text:style-name="T89">S. Šedbaras</text:span><text:span text:style-name="T90">)<text:s/></text:span><text:span text:style-name="T91">(svarstymas)</text:span><text:span text:style-name="T92">.</text:span></text:p>
      <text:p text:style-name="Normal"/>
      <text:p text:style-name="P93">Pagrindinio – Teisės ir teisėtvarkos komiteto išvadą pateikė šio komiteto pirmininkas S. Šedbaras.</text:p>
      <text:p text:style-name="Normal"/>
      <text:p text:style-name="P94"><text:tab/>Balsavimas vyks numatytu laiku.</text:p>
      <text:p text:style-name="Normal"/>
      <text:p text:style-name="Normal"/>
      <text:p text:style-name="P95">14.34<text:s/>val.</text:p>
      <text:p text:style-name="Normal"><text:span text:style-name="T96"><text:tab/>SVARSTYTA</text:span>. <text:span text:style-name="T97">Administracinių nusižengimų kodekso 307 ir 589 straipsnių pakeitimo ir Kodekso 306 straipsnio pripažinimo netekusiu galios įstatymo projektas</text:span><text:span text:style-name="T98"><text:s/></text:span><text:span text:style-name="T99">Nr. XI</text:span><text:span text:style-name="T100">II</text:span><text:span text:style-name="T101">P-</text:span><text:span text:style-name="T102">4223(2)<text:s/></text:span><text:span text:style-name="T103">(teikėjai – A. Nekrošius / 3<text:s/></text:span><text:span text:style-name="T104">Seimo nar</text:span><text:span text:style-name="T105">iai)<text:s/></text:span><text:span text:style-name="T106">(svarstymas)</text:span><text:span text:style-name="T107">.</text:span></text:p>
      <text:p text:style-name="Normal"/>
      <text:p text:style-name="P108">Pagrindinio – Teisės ir teisėtvarkos komiteto išvadą pateikė šio komiteto pirmininkas S. Šedbaras.</text:p>
      <text:p text:style-name="P109"/>
      <text:h text:style-name="Heading2" text:outline-level="2"><text:span text:style-name="T110">Projekto Nr.<text:s/></text:span><text:span text:style-name="T111">XIIIP-</text:span><text:span text:style-name="T112">4223(2)</text:span><text:span text:style-name="T113">pataisų svarstymas</text:span></text:h>
      <text:p text:style-name="P114"/>
      <text:soft-page-break/>
      <text:p text:style-name="P115">Pagrindinio komiteto nuomonei dėl<text:s/>Vyriausybės pasiūlymo,<text:s/>kuriam<text:s/>iš dalies pritarė pagrindinis komitetas,<text:s/>pritarta<text:s/>bendru sutarimu.<text:s/></text:p>
      <text:p text:style-name="P116"/>
      <text:p text:style-name="P117"><text:tab/>Balsavimas vyks numatytu laiku.</text:p>
      <text:p text:style-name="Normal"/>
      <text:p text:style-name="Normal"/>
      <text:p text:style-name="P118">14.36<text:s/>val.</text:p>
      <text:p text:style-name="Normal"><text:span text:style-name="T119"><text:tab/>SVARSTYTA</text:span>. <text:span text:style-name="T120">Pilietybės įstatymo Nr. XI-1196 2 straipsnio pakeitimo įstatymo projektas</text:span><text:span text:style-name="T121"><text:s/></text:span><text:span text:style-name="T122">Nr. XIVP-</text:span><text:span text:style-name="T123">430(</text:span><text:span text:style-name="T124">3</text:span><text:span text:style-name="T125">)</text:span><text:s/><text:span text:style-name="T126">(teikėja –<text:s/></text:span><text:span text:style-name="T127">D. Asanavičiūtė</text:span><text:span text:style-name="T128">)<text:s/></text:span><text:span text:style-name="T129">(svarstymas)</text:span><text:span text:style-name="T130">.</text:span></text:p>
      <text:p text:style-name="Normal"/>
      <text:p text:style-name="P131">Pagrindinio – Teisės ir teisėtvarkos komiteto išvadą pateikė šio komiteto pirmininkas S. Šedbaras.</text:p>
      <text:p text:style-name="P132">Papildomo –<text:s/>Žmogaus teisių<text:s/>komiteto išvadą pateikė šio komiteto pirmininkas T. V. Raskevičius.</text:p>
      <text:p text:style-name="P133"/>
      <text:h text:style-name="Heading2" text:outline-level="2"><text:span text:style-name="T134">Projekto Nr.<text:s/></text:span><text:span text:style-name="T135">XI</text:span><text:span text:style-name="T136">V</text:span><text:span text:style-name="T137">P-</text:span><text:span text:style-name="T138">4</text:span><text:span text:style-name="T139">30</text:span><text:span text:style-name="T140">(</text:span><text:span text:style-name="T141">3</text:span><text:span text:style-name="T142">)</text:span><text:span text:style-name="T143">pataisų svarstymas</text:span></text:h>
      <text:p text:style-name="P144"/>
      <text:p text:style-name="P145">Pagrindinio komiteto nuomonei dėl<text:s/>Vyriausybės pasiūlymo,<text:s/>kuriam<text:s/>iš dalies pritarė pagrindinis komitetas,<text:s/>pritarta<text:s/>bendru sutarimu.<text:s/></text:p>
      <text:p text:style-name="P146"/>
      <text:p text:style-name="P147"><text:tab/>Balsavimas vyks numatytu laiku.</text:p>
      <text:p text:style-name="P148"/>
      <text:p text:style-name="Normal"/>
      <text:p text:style-name="P149"/>
      <text:p text:style-name="P150"/>
      <text:p text:style-name="P151"/>
      <text:soft-page-break/>
      <text:p text:style-name="P152">14.38<text:s/>val.</text:p>
      <text:p text:style-name="Normal"><text:span text:style-name="T153"><text:tab/>SVARSTYTA:</text:span> </text:p>
      <text:p text:style-name="Normal"><text:tab/>1.<text:s/><text:span text:style-name="T154">Valstybės sienos ir jos apsaugos įstatymo Nr. VIII-1666 2, 22, 23, 26 straipsnių pakeitimo ir Įstatymo papildymo 22</text:span><text:span text:style-name="T155">1</text:span><text:span text:style-name="T156"><text:s/>straipsniu įstatymo projektas<text:s/></text:span><text:span text:style-name="T157">Nr. XIVP-</text:span><text:span text:style-name="T158">1194(2)</text:span>.</text:p>
      <text:p text:style-name="Normal"><text:tab/>2.<text:s/><text:span text:style-name="T159">Jūros aplinkos apsaugos įstatymo Nr. VIII-512 21 straipsnio pakeitimo įstatymo projektas<text:s/></text:span><text:span text:style-name="T160">Nr. XIVP-</text:span><text:span text:style-name="T161">1195(2)</text:span><text:span text:style-name="T162">.</text:span></text:p>
      <text:p text:style-name="P163"><text:span text:style-name="T164">3.<text:s/></text:span><text:span text:style-name="T165">Įstatymo „Dėl užsieniečių teisinės padėties“ Nr. IX-2206 2, 11, 19, 23, 26, 35, 53, 62, 98</text:span><text:span text:style-name="T166">1</text:span><text:span text:style-name="T167">, 124, 125, 133, 140</text:span><text:span text:style-name="T168">3</text:span><text:span text:style-name="T169"><text:s/>straipsnių, III skyriaus pirmojo skirsnio pavadinimo ir priedo pakeitimo ir Įstatymo papildymo 20</text:span><text:span text:style-name="T170">1</text:span><text:span text:style-name="T171"><text:s/>straipsniu įstatymo projektas<text:s/></text:span><text:span text:style-name="T172">Nr. XIVP-</text:span><text:span text:style-name="T173">1196(2)</text:span><text:span text:style-name="T174"><text:s/></text:span><text:span text:style-name="T175">(teikėjai –<text:s/></text:span><text:span text:style-name="T176">Vyriausybė </text:span><text:span text:style-name="T177">/ </text:span><text:span text:style-name="T178">vidaus reikalų ministrė A. Bilotaitė</text:span><text:span text:style-name="T179">)<text:s/></text:span><text:span text:style-name="T180">(svarstymas)</text:span><text:span text:style-name="T181"><text:s/></text:span><text:span text:style-name="T182">(taikoma skubos tvarka)</text:span><text:span text:style-name="T183">.</text:span></text:p>
      <text:p text:style-name="Normal"/>
      <text:p text:style-name="P184"><text:tab/>Posėdžio pirmininkas paskelbė pagrindinio –<text:s/>Nacionalinio saugumo ir gynybos<text:s/>komiteto išvadas.</text:p>
      <text:p text:style-name="Normal"/>
      <text:p text:style-name="P185"><text:tab/>Balsavimas vyks numatytu laiku.</text:p>
      <text:p text:style-name="Normal"/>
      <text:p text:style-name="P186"/>
      <text:p text:style-name="P187">14.39<text:s/>val.</text:p>
      <text:p text:style-name="Normal"><text:span text:style-name="T188"><text:tab/>SVARSTYTA</text:span>. <text:span text:style-name="T189">Planuojamos ūkinės veiklos poveikio aplinkai vertinimo įstatymo Nr. I-1495 2 priedo pakeitimo įstatymo projektas<text:s/></text:span><text:span text:style-name="T190">Nr. XIVP-</text:span><text:span text:style-name="T191">671</text:span><text:span text:style-name="T192">(2)</text:span><text:s/><text:span text:style-name="T193">(teikėjas –<text:s/></text:span><text:span text:style-name="T194">J. Urbanavičius</text:span><text:span text:style-name="T195">)<text:s/></text:span><text:span text:style-name="T196">(svarstymas)</text:span><text:span text:style-name="T197">.</text:span></text:p>
      <text:p text:style-name="Normal"/>
      <text:p text:style-name="P198">Posėdžio pirmininkas paskelbė pagrindinio –<text:s/>Aplinkos apsaugos<text:s/>komiteto išvadą.</text:p>
      <text:p text:style-name="Normal"/>
      <text:h text:style-name="Heading2" text:outline-level="2"><text:span text:style-name="T199">Projekto Nr. XI</text:span><text:span text:style-name="T200">V</text:span><text:span text:style-name="T201">P-</text:span><text:span text:style-name="T202">671(2)</text:span><text:span text:style-name="T203"><text:s/>pataisų svarstymas</text:span></text:h>
      <text:p text:style-name="Normal"/>
      <text:soft-page-break/>
      <text:p text:style-name="P204">Pagrindinio komiteto nuomonei dėl<text:s/>Vyriausybės pasiūlymo,<text:s/>kuriam<text:s/>iš dalies pritarė pagrindinis komitetas,<text:s/>pritarta<text:s/>bendru sutarimu.<text:s/></text:p>
      <text:p text:style-name="Normal"/>
      <text:p text:style-name="Normal"><text:tab/>Dėl balsavimo motyvų kalbėjo Seimo narys<text:s/>K. Mažeika</text:p>
      <text:p text:style-name="Normal"/>
      <text:p text:style-name="P205"><text:tab/>Balsavimas vyks numatytu laiku.</text:p>
      <text:p text:style-name="Normal"/>
      <text:p text:style-name="P206"><text:span text:style-name="T207">Dėl posėdžio vedimo tvarkos kalbėjo Seimo narys<text:s/></text:span><text:span text:style-name="T208">R. Žemaitaitis</text:span><text:span text:style-name="T209">.</text:span></text:p>
      <text:p text:style-name="Normal"/>
      <text:p text:style-name="Normal"/>
      <text:p text:style-name="P210">14.43<text:s/>val.</text:p>
      <text:p text:style-name="Normal"><text:span text:style-name="T211"><text:tab/>SVARSTYTA</text:span>. <text:span text:style-name="T212">Švietimo įstatymo Nr. I-1489 29 straipsnio pakeitimo įstatymo Nr. XIII-2894 2 straipsnio pakeitimo įstatymo projektas<text:s/></text:span><text:span text:style-name="T213">Nr. XIVP-</text:span><text:span text:style-name="T214">1200</text:span><text:span text:style-name="T215">(2)</text:span><text:s/><text:span text:style-name="T216">(</text:span><text:span text:style-name="T217">teikėjai – K. Bartoševičius / 6 </text:span><text:span text:style-name="T218">Seimo nar</text:span><text:span text:style-name="T219">iai)<text:s/></text:span><text:span text:style-name="T220">(svarstymas)</text:span><text:span text:style-name="T221"><text:s/></text:span><text:span text:style-name="T222">(taikoma skubos tvarka)</text:span><text:span text:style-name="T223">.</text:span></text:p>
      <text:p text:style-name="Normal"/>
      <text:p text:style-name="P224">Pagrindinio – Švietimo ir mokslo komiteto išvadą pateikė šio komiteto atstovas E. Pupinis.</text:p>
      <text:p text:style-name="P225"/>
      <text:p text:style-name="P226"><text:tab/>Balsavimas vyks numatytu laiku.</text:p>
      <text:p text:style-name="P227"/>
      <text:p text:style-name="Normal"/>
      <text:p text:style-name="P228">14.44<text:s/>val.</text:p>
      <text:p text:style-name="Normal"><text:span text:style-name="T229"><text:tab/>SVARSTYTA</text:span>. <text:span text:style-name="T230">Švietimo įstatymo Nr. I-1489 23 ir 49 straipsnių pakeitimo įstatymo projektas</text:span><text:span text:style-name="T231"><text:s/></text:span><text:span text:style-name="T232">Nr. XIVP-</text:span><text:span text:style-name="T233">226(3)</text:span><text:s/><text:span text:style-name="T234">(teikėjai –<text:s/></text:span><text:span text:style-name="T235">V. Targamadzė</text:span><text:span text:style-name="T236"><text:s/>/ 6<text:s/></text:span><text:span text:style-name="T237">Seimo nar</text:span><text:span text:style-name="T238">iai)<text:s/></text:span><text:span text:style-name="T239">(svarstymas)</text:span><text:span text:style-name="T240">.</text:span></text:p>
      <text:p text:style-name="Normal"/>
      <text:p text:style-name="P241">Pagrindinio – Švietimo ir mokslo komiteto išvadą pateikė šio komiteto atstovas E. Pupinis.</text:p>
      <text:h text:style-name="P242" text:outline-level="2"/>
      <text:h text:style-name="Heading2" text:outline-level="2"><text:span text:style-name="T243">Projekto Nr. XI</text:span><text:span text:style-name="T244">V</text:span><text:span text:style-name="T245">P-</text:span><text:span text:style-name="T246">226(3)</text:span><text:span text:style-name="T247"><text:s/>pataisų svarstymas</text:span></text:h>
      <text:p text:style-name="P248"/>
      <text:p text:style-name="P249">Pagrindinio komiteto nuomonei dėl<text:s/><text:span text:style-name="T250">visų</text:span><text:s/>Vyriausybės<text:s/>ir Seimo narių<text:s/>pasiūlymų,<text:s/>kuriems<text:s/>pagrindinis komitetas<text:s/>pritarė arba iš dalies pritarė,<text:s/><text:span text:style-name="T251">pritarta</text:span><text:s/>bendru sutarimu.<text:s/></text:p>
      <text:p text:style-name="P252"/>
      <text:p text:style-name="Normal"><text:tab/>Dėl balsavimo motyvų kalbėjo Seimo nariai:<text:s/>E. Pupinis,<text:s/><text:span text:style-name="T253">L. Nagienė</text:span>.</text:p>
      <text:p text:style-name="Normal"/>
      <text:p text:style-name="P254"><text:tab/>Balsavimas vyks numatytu laiku.</text:p>
      <text:p text:style-name="Normal"/>
      <text:p text:style-name="Normal"/>
      <text:p text:style-name="P255">14.49<text:s/>val.</text:p>
      <text:p text:style-name="P256"><text:span text:style-name="T257">SVARSTYTA:</text:span> </text:p>
      <text:p text:style-name="P258">1. Valstybės tarnybos įstatymo Nr. VIII-1316 8, 11, 14, 16, 17, 18, 19, 21, 27, 29, 30, 47, 49 ir 51 straipsnių pakeitimo, Įstatymo papildymo 15<text:span text:style-name="T259">1</text:span><text:s/>straipsniu ir 37 straipsnio pripažinimo netekusiu galios įstatymo projektas Nr. XIVP-1216(3).<text:s/></text:p>
      <text:p text:style-name="P260">2. Diplomatinės tarnybos įstatymo Nr. VIII-1012 17 straipsnio pakeitimo įstatymo projektas<text:s/>Nr. XIVP-1218(2).</text:p>
      <text:p text:style-name="P261">3.<text:s/>Valstybės ir savivaldybės įmonių įstatymo Nr. I-722 10 straipsnio pakeitimo įstatymo projektas Nr. XIVP-1217<text:s/><text:span text:style-name="T262">(teikėjai –</text:span><text:span text:style-name="T263"><text:s/></text:span><text:span text:style-name="T264">Vyriausybė</text:span><text:span text:style-name="T265"><text:s/>/<text:s/></text:span><text:span text:style-name="T266">vidaus reikalų ministrė A. Bilotaitė</text:span><text:span text:style-name="T267">)<text:s/></text:span><text:span text:style-name="T268">(svarstymas)</text:span><text:span text:style-name="T269">.<text:s/></text:span></text:p>
      <text:p text:style-name="P270"/>
      <text:p text:style-name="P271">Pagrindinio –<text:s/>Valstybės valdymo ir savivaldybių komiteto<text:s/>išvadas<text:s/>pateikė šio komiteto<text:s/>pirmininkas<text:s/>R. Juška.<text:s/></text:p>
      <text:p text:style-name="P272"/>
      <text:soft-page-break/>
      <text:p text:style-name="P273">Projekto Nr. XIVP-1216(3)<text:s/>pataisų svarstymas<text:s/></text:p>
      <text:p text:style-name="P274">Pranešėjas – pagrindinio<text:s/>komiteto<text:s/>pirmininkas<text:s/>R. Juška<text:s/></text:p>
      <text:p text:style-name="P275"/>
      <text:p text:style-name="BodyTextIndent"><text:span text:style-name="T276">Pagrindinio komiteto nuomonei dėl<text:s/></text:span><text:span text:style-name="T277">visų</text:span><text:span text:style-name="T278"><text:s/></text:span><text:span text:style-name="T279">Seimo nar</text:span><text:span text:style-name="T280">ių<text:s/></text:span><text:span text:style-name="T281">D. Griškevičiaus ir A. Syso</text:span><text:span text:style-name="T282"><text:s/></text:span><text:span text:style-name="T283">pa</text:span><text:span text:style-name="T284">siūlymų</text:span><text:span text:style-name="T285">,<text:s/></text:span><text:span text:style-name="T286">kuri</text:span><text:span text:style-name="T287">ems</text:span><text:span text:style-name="T288"><text:s/>pritarė pagrindinis komitetas,</text:span><text:span text:style-name="T289"><text:s/></text:span><text:span text:style-name="T290">pritarta</text:span><text:span text:style-name="T291"><text:s/>bendru sutarimu.<text:s/></text:span></text:p>
      <text:p text:style-name="P292"/>
      <text:p text:style-name="P293">Dėl balsavimo motyvų kalbėjo Seimo narys<text:s/>A. Petrošius.</text:p>
      <text:p text:style-name="P294"/>
      <text:p text:style-name="P295">Balsavimas vyks numatytu laiku.</text:p>
      <text:p text:style-name="Normal"/>
      <text:p text:style-name="Normal"/>
      <text:p text:style-name="P296">14.53<text:s/>val.</text:p>
      <text:p text:style-name="Normal"><text:span text:style-name="T297"><text:s text:c="11"/>SVARSTYTA</text:span>.<text:s/><text:span text:style-name="T298">Fiskalinės sutarties įgyvendinimo konstitucinio įstatymo Nr. XII-1289 4 straipsnio pakeitimo konstitucinio įstatymo projektas<text:s/></text:span><text:span text:style-name="T299">Nr. XIVP-</text:span><text:span text:style-name="T300">1242</text:span><text:s/><text:span text:style-name="T301">(teikėja</text:span><text:span text:style-name="T302">s</text:span><text:span text:style-name="T303"><text:s/>–<text:s/></text:span><text:span text:style-name="T304">Respublikos Prezidentas</text:span><text:span text:style-name="T305">)</text:span><text:s/><text:span text:style-name="T306">(pateikimas)</text:span><text:span text:style-name="T307">.</text:span></text:p>
      <text:p text:style-name="Normal"><text:s/><text:tab/>Pranešėjas<text:s/>–<text:s/>Respublikos Prezidento patarėjas<text:s/>V. Augustinavičius.</text:p>
      <text:p text:style-name="Normal"><text:s/></text:p>
      <text:p text:style-name="P308">Klausė Seimo nariai:<text:s/>A. Butkevičius,<text:s/>E. Pupinis,<text:s/>M. Majauskas.</text:p>
      <text:p text:style-name="Normal"><text:tab/>Dėl balsavimo motyvų kalbėjo Seimo narys M. Majauskas.<text:s/></text:p>
      <text:p text:style-name="P309"/>
      <text:p text:style-name="P310"><text:tab/>Balsavimas vyks numatytu laiku.</text:p>
      <text:p text:style-name="P311"/>
      <text:p text:style-name="Normal"/>
      <text:p text:style-name="P312"/>
      <text:p text:style-name="P313"/>
      <text:soft-page-break/>
      <text:p text:style-name="P314">15.10 val.</text:p>
      <text:p text:style-name="Normal"><text:span text:style-name="T315"><text:s text:c="11"/>SVARSTYTA</text:span>.<text:s/><text:span text:style-name="T316">Administracinių nusižengimų kodekso 12, 29, 66, 508,589 straipsnių ir priedo pakeitimo ir Kodekso papildymo 66</text:span><text:span text:style-name="T317">1</text:span><text:span text:style-name="T318">, 131</text:span><text:span text:style-name="T319">1</text:span><text:span text:style-name="T320"><text:s/>straipsniais įstatymo projektas</text:span><text:span text:style-name="T321"><text:s/></text:span><text:span text:style-name="T322">Nr. XIVP-</text:span><text:span text:style-name="T323">1227</text:span><text:s/><text:span text:style-name="T324">(teikėjai –<text:s/></text:span><text:span text:style-name="T325">Vyriausybė </text:span><text:span text:style-name="T326">/ </text:span><text:span text:style-name="T327">teisingumo ministrė E. Dobrovolska</text:span><text:span text:style-name="T328">)</text:span><text:s/><text:span text:style-name="T329">(pateikimas)</text:span><text:span text:style-name="T330">.</text:span></text:p>
      <text:p text:style-name="Normal"><text:s/><text:tab/>Pranešėja<text:s/>–<text:s/><text:span text:style-name="T331">teisingumo ministrė E. Dobrovolska.</text:span></text:p>
      <text:p text:style-name="Normal"><text:s/></text:p>
      <text:p text:style-name="P332"><text:tab/>Balsavimas vyks numatytu laiku.</text:p>
      <text:p text:style-name="Normal"/>
      <text:p text:style-name="Normal"/>
      <text:p text:style-name="P333">15.13 val.</text:p>
      <text:p text:style-name="Normal"><text:span text:style-name="T334"><text:tab/>SVARSTYTA:</text:span> </text:p>
      <text:p text:style-name="Normal"><text:tab/>1.<text:s/><text:span text:style-name="T335">Pakuočių ir pakuočių atliekų įstatymo Nr. IX-517 5 straipsnio pakeitimo įstatymo projektas</text:span><text:span text:style-name="T336"><text:s/></text:span><text:span text:style-name="T337">Nr. XIVP-</text:span><text:span text:style-name="T338">1155.</text:span></text:p>
      <text:p text:style-name="Normal"><text:tab/>2.<text:s/><text:span text:style-name="T339">Aplinkos apsaugos įstatymo Nr. I-2223 1 straipsnio pakeitimo ir papildymo 98</text:span><text:span text:style-name="T340">1</text:span><text:span text:style-name="T341"><text:s/>straipsniu įstatymo projektas</text:span><text:span text:style-name="T342"><text:s/></text:span><text:span text:style-name="T343">Nr. XIVP-</text:span><text:span text:style-name="T344">1156<text:s/></text:span><text:span text:style-name="T345">(teikėjai –<text:s/></text:span><text:span text:style-name="T346">K. Adomaitis / 10<text:s/></text:span><text:span text:style-name="T347">Seimo nar</text:span><text:span text:style-name="T348">ių</text:span><text:span text:style-name="T349">)</text:span><text:s/><text:span text:style-name="T350">(pateikimas)</text:span><text:span text:style-name="T351">.</text:span></text:p>
      <text:p text:style-name="Normal"><text:s/><text:tab/>Pranešėjas – Seimo narys K. Adomaitis.<text:s/></text:p>
      <text:p text:style-name="Normal"><text:s/></text:p>
      <text:p text:style-name="Normal"><text:tab/>Dėl balsavimo motyvų kalbėjo Seimo narys R. Vaitkus.</text:p>
      <text:p text:style-name="P352"/>
      <text:p text:style-name="P353"><text:tab/>Balsavimas vyks numatytu laiku.</text:p>
      <text:p text:style-name="P354"/>
      <text:p text:style-name="P355"/>
      <text:p text:style-name="P356">15.18 val.</text:p>
      <text:p text:style-name="Normal"><text:span text:style-name="T357"><text:tab/>SVARSTYTA:</text:span> </text:p>
      <text:soft-page-break/>
      <text:p text:style-name="Normal"><text:tab/>1.<text:s/><text:span text:style-name="T358">Atliekų tvarkymo įstatymo Nr. VIII-787 2 straipsnio pakeitimo ir papildymo antruoju</text:span><text:span text:style-name="T359">3</text:span><text:span text:style-name="T360"><text:s/>skirsniu įstatymo projektas</text:span><text:span text:style-name="T361"><text:s/></text:span><text:span text:style-name="T362">Nr. XIVP-</text:span><text:span text:style-name="T363">1115.</text:span></text:p>
      <text:p text:style-name="Normal"><text:tab/>2.<text:s/><text:span text:style-name="T364">Aplinkos apsaugos įstatymo Nr. I-2223 papildymo 104</text:span><text:span text:style-name="T365">1</text:span><text:span text:style-name="T366"><text:s/>straipsniu įstatymo projektas</text:span><text:span text:style-name="T367"><text:s/></text:span><text:span text:style-name="T368">Nr. XIVP-</text:span><text:span text:style-name="T369">1116</text:span><text:span text:style-name="T370">.</text:span></text:p>
      <text:p text:style-name="P371"><text:span text:style-name="T372">3.<text:s/></text:span><text:span text:style-name="T373">Administracinių nusižengimų kodekso 247 straipsnio pakeitimo įstatymo projektas<text:s/></text:span><text:span text:style-name="T374">Nr. XIVP-</text:span><text:span text:style-name="T375">1117</text:span><text:span text:style-name="T376"><text:s/></text:span><text:s/><text:span text:style-name="T377">(teikėjai –<text:s/></text:span><text:span text:style-name="T378">K. Adomaitis / 11<text:s/></text:span><text:span text:style-name="T379">Seimo nar</text:span><text:span text:style-name="T380">ių</text:span><text:span text:style-name="T381">)</text:span><text:s/><text:span text:style-name="T382">(pateikimas)</text:span><text:span text:style-name="T383">.</text:span></text:p>
      <text:p text:style-name="Normal"><text:s/><text:tab/>Pranešėjas – Seimo narys K. Adomaitis.<text:s/></text:p>
      <text:p text:style-name="Normal"><text:s/></text:p>
      <text:p text:style-name="P384">Klausė Seimo nariai:<text:s/><text:span text:style-name="T385">L. Nagienė</text:span>, P. Gražulis, R. Šarknickas, V. Valkiūnas.</text:p>
      <text:p text:style-name="Normal"><text:tab/>Dėl balsavimo motyvų kalbėjo Seimo nariai:<text:s/>R. Vaitkus,<text:s/>K. Mažeika.</text:p>
      <text:p text:style-name="P386">Kalbėjo Seimo narys K. Adomaitis.</text:p>
      <text:p text:style-name="P387"/>
      <text:p text:style-name="P388"><text:tab/>Balsavimas vyks numatytu laiku.</text:p>
      <text:p text:style-name="P389"/>
      <text:p text:style-name="P390"/>
      <text:p text:style-name="P391"><text:span text:style-name="T392">Toliau posėdžiui pirmininkavo<text:s/></text:span><text:span text:style-name="T393">Seimo Pirmininko pavaduotojas P. Saudargas.</text:span></text:p>
      <text:p text:style-name="Normal"/>
      <text:p text:style-name="Normal"/>
      <text:p text:style-name="P394">15.34<text:s/>val.</text:p>
      <text:p text:style-name="Normal"><text:span text:style-name="T395"><text:tab/>SVARSTYTA:</text:span> </text:p>
      <text:p text:style-name="Normal"><text:tab/>1.<text:s/><text:span text:style-name="T396">Baudžiamojo kodekso 9</text:span><text:span text:style-name="T397">1</text:span><text:span text:style-name="T398">, 118 ir 119 straipsnių pakeitimo įstatymo projektas</text:span><text:span text:style-name="T399"><text:s/></text:span><text:span text:style-name="T400">Nr. XIVP</text:span><text:span text:style-name="T401">-</text:span><text:span text:style-name="T402">1220.</text:span></text:p>
      <text:p text:style-name="Normal"><text:tab/>2.<text:s/><text:span text:style-name="T403">Baudžiamojo proceso kodekso 71</text:span><text:span text:style-name="T404">1</text:span><text:span text:style-name="T405">, 73, 77, 77</text:span><text:span text:style-name="T406">1</text:span><text:span text:style-name="T407">, 212, 254, 303 ir 327 straipsnių pakeitimo įstatymo projektas</text:span><text:span text:style-name="T408"><text:s/></text:span><text:span text:style-name="T409">Nr. XIVP-</text:span><text:span text:style-name="T410">1221<text:s/></text:span><text:span text:style-name="T411">(teikėjai –<text:s/></text:span><text:span text:style-name="T412">Vyriausybė </text:span><text:span text:style-name="T413">/ </text:span><text:span text:style-name="T414"><text:s/></text:span><text:span text:style-name="T415">krašto apsaugos ministras A. Anušauskas</text:span><text:span text:style-name="T416">)</text:span><text:s/><text:span text:style-name="T417">(pateikimas)</text:span><text:span text:style-name="T418">.</text:span></text:p>
      <text:p text:style-name="Normal"><text:s/><text:tab/>Pranešėjas –<text:s/><text:span text:style-name="T419">krašto apsaugos ministras<text:s/></text:span><text:span text:style-name="T420">A. Anušauskas</text:span>.<text:s/></text:p>
      <text:soft-page-break/>
      <text:p text:style-name="Normal"><text:s/></text:p>
      <text:p text:style-name="P421"><text:tab/>Balsavimas vyks numatytu laiku.</text:p>
      <text:p text:style-name="Normal"/>
      <text:p text:style-name="P422">15.37<text:s/>val.</text:p>
      <text:p text:style-name="Normal"><text:span text:style-name="T423"><text:tab/>SVARSTYTA:</text:span> </text:p>
      <text:p text:style-name="Normal"><text:tab/>1.<text:s/><text:span text:style-name="T424">Diplomatinės tarnybos įstatymo Nr. VIII-1012 3, 5, 8, 16, 17, 23, 25, 28, 30, 35, 37, 39, 41, 42, 43, 44, 45, 48, 49, 60, 61, 62, 64, 65, 66, 67, 68, 70, 71, 84, 85, 86, 87, 89, 90, 92, 95, 96, 97 straipsnių, Įstatymo 1 priedo pakeitimo, Įstatymo papildymo 16</text:span><text:span text:style-name="T425">1</text:span><text:span text:style-name="T426">, 71</text:span><text:span text:style-name="T427">1</text:span><text:span text:style-name="T428"><text:s/>ir 90</text:span><text:span text:style-name="T429">1</text:span><text:span text:style-name="T430"><text:s/>straipsniais ir Įstatymo 3 priedo pripažinimo netekusiu galios įstatymo projektas</text:span><text:span text:style-name="T431"><text:s/></text:span><text:span text:style-name="T432">Nr. XIVP-</text:span><text:span text:style-name="T433">1229.</text:span></text:p>
      <text:p text:style-name="Normal"><text:tab/>2.<text:s/><text:span text:style-name="T434">Valstybinio socialinio draudimo įstatymo Nr. I-1336 6 straipsnio pakeitimo įstatymo projektas</text:span><text:span text:style-name="T435"><text:s/></text:span><text:span text:style-name="T436">Nr. XIVP-</text:span><text:span text:style-name="T437">1230.</text:span></text:p>
      <text:p text:style-name="Normal"><text:span text:style-name="T438"><text:tab/>3.<text:s/></text:span><text:span text:style-name="T439">Asmenų delegavimo į tarptautines ir Europos Sąjungos institucijas ar užsienio valstybių institucijas įstatymo Nr. X-1262 1, 12 ir 25 straipsnių pakeitimo ir Įstatymo priedo pripažinimo netekusiu galios įstatymo projektas<text:s/></text:span><text:span text:style-name="T440">Nr. XIVP-</text:span><text:span text:style-name="T441">1231</text:span><text:span text:style-name="T442">.</text:span></text:p>
      <text:p text:style-name="Normal"><text:tab/>4.<text:s/><text:span text:style-name="T443">Krašto apsaugos sistemos organizavimo ir karo tarnybos įstatymo Nr. VIII-723 61 straipsnio pakeitimo įstatymo projektas</text:span><text:span text:style-name="T444"><text:s/></text:span><text:span text:style-name="T445">Nr. XIVP-</text:span><text:span text:style-name="T446">1232</text:span>.</text:p>
      <text:p text:style-name="Normal"><text:tab/>5.<text:s/><text:span text:style-name="T447">Žvalgybos įstatymo Nr. VIII-1861 64</text:span><text:span text:style-name="T448">1<text:s/></text:span><text:span text:style-name="T449">straipsnio pakeitimo įstatymo projektas</text:span><text:span text:style-name="T450"><text:s/></text:span><text:span text:style-name="T451">Nr. XIVP-</text:span><text:span text:style-name="T452">1233.</text:span></text:p>
      <text:p text:style-name="Normal"><text:span text:style-name="T453"><text:tab/>6.<text:s/></text:span><text:span text:style-name="T454">Prokuratūros įstatymo Nr. I-599 37</text:span><text:span text:style-name="T455">5<text:s/></text:span><text:span text:style-name="T456">straipsnio pakeitimo įstatymo projektas<text:s/></text:span><text:span text:style-name="T457">Nr. XIVP-</text:span><text:span text:style-name="T458">1234</text:span><text:span text:style-name="T459">.</text:span></text:p>
      <text:p text:style-name="Normal"><text:span text:style-name="T460"><text:tab/>7.<text:s/></text:span><text:span text:style-name="T461">Valstybės tarnybos įstatymo Nr. VIII-1316 17 straipsnio pakeitimo įstatymo projektas<text:s/></text:span><text:span text:style-name="T462">Nr. XIVP-</text:span><text:span text:style-name="T463">1235</text:span><text:span text:style-name="T464"><text:s/></text:span><text:span text:style-name="T465">(teikėjai –<text:s/></text:span><text:span text:style-name="T466">Vyriausybė </text:span><text:span text:style-name="T467">/ </text:span><text:span text:style-name="T468">užsienio reikalų ministras<text:s/></text:span><text:span text:style-name="T469">G. Landsbergis</text:span><text:span text:style-name="T470">)</text:span><text:s/><text:span text:style-name="T471">(pateikimas)</text:span><text:span text:style-name="T472">.</text:span></text:p>
      <text:p text:style-name="Normal"><text:s/><text:tab/>Pranešėjas –<text:s/><text:span text:style-name="T473">užsienio reikalų ministras<text:s/></text:span><text:span text:style-name="T474">G. Landsbergis</text:span><text:span text:style-name="T475">.</text:span><text:s/></text:p>
      <text:p text:style-name="Normal"><text:s/></text:p>
      <text:p text:style-name="P476">Klausė Seimo nariai:<text:s/>T. V. Raskevičius, A. Sysas, A. Vinkus, K. Mažeika,<text:s/>D. Šakalienė.</text:p>
      <text:soft-page-break/>
      <text:p text:style-name="Normal"><text:tab/>Dėl balsavimo motyvų kalbėjo Seimo nariai:<text:s/>P. Gražulis, G. Surplys.</text:p>
      <text:p text:style-name="P477"/>
      <text:p text:style-name="P478"><text:tab/>Balsavimas vyks numatytu laiku.</text:p>
      <text:p text:style-name="P479"/>
      <text:p text:style-name="P480"><text:tab/>Posėdžio pirmininko pasiūlymui užbaigti visų likusių darbotvarkės klausimų pateikimą<text:s/>ir paskui balsuoti dėl visų apsvarstytų darbotvarkės klausimų<text:s/>pritarta bendru sutarimu.</text:p>
      <text:p text:style-name="Normal"/>
      <text:p text:style-name="Normal"/>
      <text:p text:style-name="P481">15.54<text:s/>val.</text:p>
      <text:p text:style-name="Normal"><text:span text:style-name="T482"><text:s text:c="11"/>SVARSTYTA</text:span>.<text:s/><text:span text:style-name="T483">Nacionalinio saugumo pagrindų įstatymo Nr. VIII-49 priedėlio pakeitimo įstatymo projektas<text:s/></text:span><text:span text:style-name="T484">Nr. XIVP-</text:span><text:span text:style-name="T485">1239</text:span><text:span text:style-name="T486"><text:s/></text:span><text:span text:style-name="T487">(teikėjai –<text:s/></text:span><text:span text:style-name="T488">A. Ažubalis / 12<text:s/></text:span><text:span text:style-name="T489">Seimo nar</text:span><text:span text:style-name="T490">ių</text:span><text:span text:style-name="T491">)</text:span><text:s/><text:span text:style-name="T492">(pateikimas)</text:span><text:span text:style-name="T493">.</text:span></text:p>
      <text:p text:style-name="Normal"><text:s/><text:tab/>Pranešėjas –<text:s/>Seimo narys A. Ažubalis.<text:s/><text:s/></text:p>
      <text:p text:style-name="Normal"><text:s/></text:p>
      <text:p text:style-name="P494">Klausė Seimo nariai:<text:s/>V. Rakutis,<text:s/>A. Sysas.</text:p>
      <text:p text:style-name="P495"/>
      <text:p text:style-name="P496"><text:tab/>Balsavimas vyks numatytu laiku.</text:p>
      <text:p text:style-name="P497"/>
      <text:p text:style-name="P498"/>
      <text:p text:style-name="P499">16.00 val.</text:p>
      <text:p text:style-name="Normal"><text:span text:style-name="T500"><text:s text:c="11"/>SVARSTYTA</text:span>.<text:s/><text:span text:style-name="T501">Valstybės politikų ir valstybės pareigūn</text:span><text:span text:style-name="T502">ų darbo apmokėjimo įstatymo Nr. </text:span><text:span text:style-name="T503">VIII-1904 2 straipsnio ir priedėlio pakeitimo įstatymo Nr. XIV-639 3 straipsnio pakeitimo įstatymo projektas<text:s/></text:span><text:span text:style-name="T504">Nr. XIVP-</text:span><text:span text:style-name="T505">1254</text:span><text:s/><text:span text:style-name="T506">(teikėja</text:span><text:span text:style-name="T507">s</text:span><text:span text:style-name="T508"><text:s/>–<text:s/></text:span><text:span text:style-name="T509">L. Kasčiūnas</text:span><text:span text:style-name="T510">)</text:span><text:s/><text:span text:style-name="T511">(pateikimas)</text:span><text:span text:style-name="T512">.</text:span></text:p>
      <text:p text:style-name="Normal"><text:s/><text:tab/>Pranešėjas –<text:s/>Seimo narys L. Kasčiūnas.<text:s/><text:s/></text:p>
      <text:p text:style-name="Normal"><text:s/></text:p>
      <text:p text:style-name="P513">Klausė Seimo nariai:<text:s/>A. Sysas, P. Gražulis, A. Širinskienė.</text:p>
      <text:p text:style-name="P514"/>
      <text:p text:style-name="P515"><text:tab/>Balsavimas vyks numatytu laiku.</text:p>
      <text:p text:style-name="Normal"><text:s text:c="9"/><text:s/></text:p>
      <text:p text:style-name="Normal"/>
      <text:p text:style-name="P516">16.07<text:s/>val.</text:p>
      <text:p text:style-name="Normal"><text:span text:style-name="T517"><text:tab/>SVARSTYTA</text:span>. <text:span text:style-name="T518">Vidaus tarnybos statuto 7, 9, 53 ir 72 straipsnių pakeitimo įstatymo projektas<text:s/></text:span><text:span text:style-name="T519">Nr. XIVP-</text:span><text:span text:style-name="T520">1012</text:span><text:span text:style-name="T521">(2)<text:s/></text:span><text:span text:style-name="T522">(teikėjai –<text:s/></text:span><text:span text:style-name="T523">Vyriausybė </text:span><text:span text:style-name="T524">/ </text:span><text:span text:style-name="T525">vidaus reikalų ministrė A. Bilotaitė</text:span><text:span text:style-name="T526">)<text:s/></text:span><text:span text:style-name="T527">(svarstym</text:span><text:span text:style-name="T528">o tęsiny</text:span><text:span text:style-name="T529">s)</text:span><text:span text:style-name="T530">.</text:span></text:p>
      <text:p text:style-name="Normal"/>
      <text:p text:style-name="P531"><text:tab/>Posėdžio pirmininkas pranešė, kad Teisės ir teisėtvarkos komitetas siūlo šį projektą svarstyti skubos tvarka.</text:p>
      <text:p text:style-name="Normal"/>
      <text:p text:style-name="Normal"><text:tab/><text:span text:style-name="T532">NUTARTA:</text:span></text:p>
      <text:p text:style-name="P533"><text:span text:style-name="T534">1</text:span><text:span text:style-name="T535">.</text:span><text:s/>Pritarti šiam projektui po svarstymo Seimo posėdyje.<text:s/><text:span text:style-name="T536">Balsavimo rezultatai: už<text:s/></text:span>–<text:span text:style-name="T537"><text:s/>113, prieš<text:s/></text:span>–<text:span text:style-name="T538"><text:s/></text:span><text:span text:style-name="T539">0</text:span><text:span text:style-name="T540">, susilaikė<text:s/></text:span><text:span text:style-name="T541">4</text:span>.<text:s/><text:span text:style-name="T542">(Užsiregistravo 119</text:span><text:span text:style-name="T543"><text:s/>Seimo nari</text:span><text:span text:style-name="T544">ų</text:span><text:span text:style-name="T545"><text:s/>(1</text:span><text:span text:style-name="T546">6.07</text:span><text:span text:style-name="T547"><text:s/>val.)</text:span></text:p>
      <text:p text:style-name="P548">2.<text:s/>Svarstyti šį projektą skubos tvarka.<text:s/><text:span text:style-name="T549">P</text:span><text:span text:style-name="T550">ritarta bendru sutarimu.<text:s/></text:span></text:p>
      <text:p text:style-name="P551"/>
      <text:p text:style-name="Normal"/>
      <text:p text:style-name="P552">16.08<text:s/>val.</text:p>
      <text:p text:style-name="Normal"><text:span text:style-name="T553"><text:tab/>SVARSTYTA</text:span>. <text:span text:style-name="T554">Teisėkūros pagrindų įstatymo</text:span><text:span text:style-name="T555"><text:s/></text:span><text:span text:style-name="T556">Nr. XI-2220 18 straipsnio pakeitimo įstatymo projektas</text:span><text:span text:style-name="T557"><text:s/></text:span><text:span text:style-name="T558">Nr. XIVP-</text:span><text:span text:style-name="T559">1211(2)</text:span><text:s/><text:span text:style-name="T560">(teikėjas –<text:s/></text:span><text:span text:style-name="T561">S. Šedbaras</text:span><text:span text:style-name="T562">)<text:s/></text:span><text:span text:style-name="T563">(svarstymo tęsiny</text:span><text:span text:style-name="T564">s)</text:span><text:span text:style-name="T565">.</text:span></text:p>
      <text:p text:style-name="Normal"/>
      <text:p text:style-name="P566"><text:tab/>Posėdžio pirmininkas pranešė, kad Teisės ir teisėtvarkos komitetas siūlo šį projektą svarstyti skubos tvarka.</text:p>
      <text:p text:style-name="Normal"/>
      <text:soft-page-break/>
      <text:p text:style-name="Normal"><text:tab/><text:span text:style-name="T567">NUTARTA:</text:span></text:p>
      <text:p text:style-name="P568"><text:span text:style-name="T569">1</text:span><text:span text:style-name="T570">.</text:span><text:s/>Pritarti šiam projektui po svarstymo Seimo posėdyje.<text:s/><text:span text:style-name="T571">Balsavimo rezultatai: už<text:s/></text:span>–<text:span text:style-name="T572"><text:s/></text:span><text:span text:style-name="T573">124</text:span><text:span text:style-name="T574">, prieš<text:s/></text:span>–<text:span text:style-name="T575"><text:s/></text:span><text:span text:style-name="T576">0</text:span><text:span text:style-name="T577">, susilaikė<text:s/></text:span><text:span text:style-name="T578">1</text:span>.<text:s/><text:span text:style-name="T579">(Užsiregistravo 125</text:span><text:span text:style-name="T580"><text:s/>Seimo nariai (1</text:span><text:span text:style-name="T581">6.08</text:span><text:span text:style-name="T582"><text:s/>val.)</text:span></text:p>
      <text:p text:style-name="P583">2.<text:s/>Svarstyti šį projektą skubos tvarka.<text:s/><text:span text:style-name="T584">P</text:span><text:span text:style-name="T585">ritarta bendru sutarimu.<text:s/></text:span></text:p>
      <text:p text:style-name="P586"/>
      <text:p text:style-name="Normal"/>
      <text:p text:style-name="P587">16.09<text:s/>val.</text:p>
      <text:p text:style-name="Normal"><text:span text:style-name="T588"><text:tab/>SVARSTYTA</text:span>. <text:span text:style-name="T589">Administracinių nusižengimų kodekso 307 ir 589 straipsnių pakeitimo ir Kodekso 306 straipsnio pripažinimo netekusiu galios įstatymo projektas</text:span><text:span text:style-name="T590"><text:s/></text:span><text:span text:style-name="T591">Nr. XI</text:span><text:span text:style-name="T592">II</text:span><text:span text:style-name="T593">P-</text:span><text:span text:style-name="T594">4223(2)<text:s/></text:span><text:span text:style-name="T595">(teikėjai – A. Nekrošius / 3<text:s/></text:span><text:span text:style-name="T596">Seimo nar</text:span><text:span text:style-name="T597">iai)<text:s/></text:span><text:span text:style-name="T598">(svarstym</text:span><text:span text:style-name="T599">o tęsiny</text:span><text:span text:style-name="T600">s)</text:span><text:span text:style-name="T601">.</text:span></text:p>
      <text:h text:style-name="P602" text:outline-level="2"/>
      <text:p text:style-name="Normal"><text:tab/><text:span text:style-name="T603">NUTARTA.</text:span><text:s/>Pritarti šiam projektui po svarstymo Seimo posėdyje.<text:s/><text:span text:style-name="T604">Balsavimo rezultatai: už<text:s/></text:span>–<text:span text:style-name="T605"><text:s/>115, prieš<text:s/></text:span>–<text:span text:style-name="T606"><text:s/>0, susilaikė 11</text:span>.<text:s/><text:span text:style-name="T607">(Užsiregistravo 126 Seimo nariai (16.09 val.)</text:span></text:p>
      <text:p text:style-name="P608"/>
      <text:p text:style-name="Normal"/>
      <text:p text:style-name="P609">16.10<text:s/>val.</text:p>
      <text:p text:style-name="Normal"><text:span text:style-name="T610"><text:tab/>SVARSTYTA</text:span>. <text:span text:style-name="T611">Pilietybės įstatymo Nr. XI-1196 2 straipsnio pakeitimo įstatymo projektas</text:span><text:span text:style-name="T612"><text:s/></text:span><text:span text:style-name="T613">Nr. XIVP-</text:span><text:span text:style-name="T614">430(</text:span><text:span text:style-name="T615">3</text:span><text:span text:style-name="T616">)</text:span><text:s/><text:span text:style-name="T617">(teikėja –<text:s/></text:span><text:span text:style-name="T618">D. Asanavičiūtė</text:span><text:span text:style-name="T619">)<text:s/></text:span><text:span text:style-name="T620">(svarstymo tęsiny</text:span><text:span text:style-name="T621">s)</text:span><text:span text:style-name="T622">.</text:span></text:p>
      <text:p text:style-name="Normal"/>
      <text:p text:style-name="Normal"><text:tab/><text:span text:style-name="T623">NUTARTA.</text:span><text:s/>Pritarti šiam projektui po svarstymo Seimo posėdyje.<text:s/><text:span text:style-name="T624">Balsavimo rezultatai: už<text:s/></text:span>–<text:span text:style-name="T625"><text:s/></text:span><text:span text:style-name="T626">100</text:span><text:span text:style-name="T627">, prieš<text:s/></text:span>–<text:span text:style-name="T628"><text:s/></text:span><text:span text:style-name="T629">0</text:span><text:span text:style-name="T630">, susilaikė<text:s/></text:span><text:span text:style-name="T631">20</text:span>.<text:s/><text:span text:style-name="T632">(Užsiregistravo<text:s/></text:span><text:span text:style-name="T633">12</text:span><text:span text:style-name="T634">0 Seimo nari</text:span><text:span text:style-name="T635">ų</text:span><text:span text:style-name="T636"><text:s/>(1</text:span><text:span text:style-name="T637">6.10</text:span><text:span text:style-name="T638"><text:s/>val.)</text:span></text:p>
      <text:p text:style-name="P639"/>
      <text:p text:style-name="Normal"/>
      <text:p text:style-name="P640">16.11<text:s/>val.</text:p>
      <text:soft-page-break/>
      <text:p text:style-name="Normal"><text:span text:style-name="T641"><text:tab/>SVARSTYTA:</text:span> </text:p>
      <text:p text:style-name="Normal"><text:tab/>1.<text:s/><text:span text:style-name="T642">Valstybės sienos ir jos apsaugos įstatymo Nr. VIII-1666 2, 22, 23, 26 straipsnių pakeitimo ir Įstatymo papildymo 22</text:span><text:span text:style-name="T643">1</text:span><text:span text:style-name="T644"><text:s/>straipsniu įstatymo projektas<text:s/></text:span><text:span text:style-name="T645">Nr. XIVP-</text:span><text:span text:style-name="T646">1194(2)</text:span>.</text:p>
      <text:p text:style-name="Normal"><text:tab/>2.<text:s/><text:span text:style-name="T647">Jūros aplinkos apsaugos įstatymo Nr. VIII-512 21 straipsnio pakeitimo įstatymo projektas<text:s/></text:span><text:span text:style-name="T648">Nr. XIVP-</text:span><text:span text:style-name="T649">1195(2)</text:span><text:span text:style-name="T650">.</text:span></text:p>
      <text:p text:style-name="P651"><text:span text:style-name="T652">3.<text:s/></text:span><text:span text:style-name="T653">Įstatymo „Dėl užsieniečių teisinės padėties“ Nr. IX-2206 2, 11, 19, 23, 26, 35, 53, 62, 98</text:span><text:span text:style-name="T654">1</text:span><text:span text:style-name="T655">, 124, 125, 133, 140</text:span><text:span text:style-name="T656">3</text:span><text:span text:style-name="T657"><text:s/>straipsnių, III skyriaus pirmojo skirsnio pavadinimo ir priedo pakeitimo ir Įstatymo papildymo 20</text:span><text:span text:style-name="T658">1</text:span><text:span text:style-name="T659"><text:s/>straipsniu įstatymo projektas<text:s/></text:span><text:span text:style-name="T660">Nr. XIVP-</text:span><text:span text:style-name="T661">1196(2)</text:span><text:span text:style-name="T662"><text:s/></text:span><text:span text:style-name="T663">(teikėjai –<text:s/></text:span><text:span text:style-name="T664">Vyriausybė </text:span><text:span text:style-name="T665">/ </text:span><text:span text:style-name="T666">vidaus reikalų ministrė A. Bilotaitė</text:span><text:span text:style-name="T667">)<text:s/></text:span><text:span text:style-name="T668">(svarstym</text:span><text:span text:style-name="T669">o tęsiny</text:span><text:span text:style-name="T670">s)</text:span><text:span text:style-name="T671"><text:s/></text:span><text:span text:style-name="T672">(taikoma skubos tvarka)</text:span><text:span text:style-name="T673">.</text:span></text:p>
      <text:p text:style-name="P674"/>
      <text:p text:style-name="Normal"><text:tab/><text:span text:style-name="T675">NUTARTA.</text:span><text:s/>Pritarti šiems projektams po svarstymo Seimo posėdyje.<text:s/><text:span text:style-name="T676">Balsavimo rezultatai: už<text:s/></text:span>–<text:span text:style-name="T677"><text:s/></text:span><text:span text:style-name="T678">122</text:span><text:span text:style-name="T679">, prieš<text:s/></text:span>–<text:span text:style-name="T680"><text:s/></text:span><text:span text:style-name="T681">0</text:span><text:span text:style-name="T682">, susilaikė<text:s/></text:span><text:span text:style-name="T683">3</text:span>.<text:s/><text:span text:style-name="T684">(Užsiregistravo 126</text:span><text:span text:style-name="T685"><text:s/>Seimo nariai (16.11 val.)</text:span></text:p>
      <text:p text:style-name="P686"/>
      <text:p text:style-name="P687"/>
      <text:p text:style-name="P688">16.11<text:s/>val.</text:p>
      <text:p text:style-name="Normal"><text:span text:style-name="T689"><text:tab/>SVARSTYTA</text:span>. <text:span text:style-name="T690">Planuojamos ūkinės veiklos poveikio aplinkai vertinimo įstatymo Nr. I-1495 2 priedo pakeitimo įstatymo projektas<text:s/></text:span><text:span text:style-name="T691">Nr. XIVP-</text:span><text:span text:style-name="T692">671</text:span><text:span text:style-name="T693">(2)</text:span><text:s/><text:span text:style-name="T694">(teikėjas –<text:s/></text:span><text:span text:style-name="T695">J. Urbanavičius</text:span><text:span text:style-name="T696">)<text:s/></text:span><text:span text:style-name="T697">(svarstym</text:span><text:span text:style-name="T698">o tęsiny</text:span><text:span text:style-name="T699">s)</text:span><text:span text:style-name="T700">.</text:span></text:p>
      <text:p text:style-name="Normal"/>
      <text:p text:style-name="Normal"><text:tab/><text:span text:style-name="T701">NUTARTA.</text:span><text:s/>Pritarti šiam projektui po svarstymo Seimo posėdyje.<text:s/><text:span text:style-name="T702">Balsavimo rezultatai: už<text:s/></text:span>–<text:span text:style-name="T703"><text:s/>122, prieš<text:s/></text:span>–<text:span text:style-name="T704"><text:s/>0, susilaikė 2</text:span>.<text:s/><text:span text:style-name="T705">(Užsiregistravo 124 Seimo nariai (1</text:span><text:span text:style-name="T706">6.11</text:span><text:span text:style-name="T707"><text:s/>val.)</text:span></text:p>
      <text:p text:style-name="Normal"/>
      <text:p text:style-name="Normal"><text:tab/>Dėl balsavimo rezultatų<text:s/>dėl šio projekto<text:s/>kalbėjo Seimo narys K. Mažeika (prašė patikslinti balsavimo rezultatus: jis – už<text:span text:style-name="T708">).<text:s/></text:span></text:p>
      <text:p text:style-name="P709"/>
      <text:p text:style-name="Normal"/>
      <text:p text:style-name="P710">16.12<text:s/>val.</text:p>
      <text:p text:style-name="Normal"><text:span text:style-name="T711"><text:tab/>SVARSTYTA</text:span>. <text:span text:style-name="T712">Švietimo įstatymo Nr. I-1489 29 straipsnio pakeitimo įstatymo Nr. XIII-2894 2 straipsnio pakeitimo įstatymo projektas<text:s/></text:span><text:span text:style-name="T713">Nr. XIVP-</text:span><text:span text:style-name="T714">1200</text:span><text:span text:style-name="T715">(2)</text:span><text:s/><text:span text:style-name="T716">(</text:span><text:span text:style-name="T717">teikėjai – K. Bartoševičius / 6 </text:span><text:span text:style-name="T718">Seimo nar</text:span><text:span text:style-name="T719">iai)<text:s/></text:span><text:span text:style-name="T720">(svarstym</text:span><text:span text:style-name="T721">o tęsiny</text:span><text:span text:style-name="T722">s)</text:span><text:span text:style-name="T723"><text:s/></text:span><text:span text:style-name="T724">(taikoma skubos tvarka)</text:span><text:span text:style-name="T725">.</text:span></text:p>
      <text:p text:style-name="Normal"/>
      <text:p text:style-name="Normal"><text:tab/><text:span text:style-name="T726">NUTARTA.</text:span><text:s/>Pritarti šiam projektui po svarstymo Seimo posėdyje.<text:s/><text:span text:style-name="T727">Balsavimo rezultatai: už<text:s/></text:span>–<text:span text:style-name="T728"><text:s/>111, prieš<text:s/></text:span>–<text:span text:style-name="T729"><text:s/></text:span><text:span text:style-name="T730">1</text:span><text:span text:style-name="T731">, susilaikė<text:s/></text:span><text:span text:style-name="T732">15</text:span>.<text:s/><text:span text:style-name="T733">(Užsiregistravo 127</text:span><text:span text:style-name="T734"><text:s/>Seimo nariai (1</text:span><text:span text:style-name="T735">6.13</text:span><text:span text:style-name="T736"><text:s/>val.)</text:span></text:p>
      <text:p text:style-name="P737"/>
      <text:p text:style-name="Normal"/>
      <text:p text:style-name="P738">16.13<text:s/>val.</text:p>
      <text:p text:style-name="Normal"><text:span text:style-name="T739"><text:tab/>SVARSTYTA</text:span>. <text:span text:style-name="T740">Švietimo įstatymo Nr. I-1489 23 ir 49 straipsnių pakeitimo įstatymo projektas</text:span><text:span text:style-name="T741"><text:s/></text:span><text:span text:style-name="T742">Nr. XIVP-</text:span><text:span text:style-name="T743">226(3)</text:span><text:s/><text:span text:style-name="T744">(teikėjai –<text:s/></text:span><text:span text:style-name="T745">V. Targamadzė</text:span><text:span text:style-name="T746"><text:s/>/ 6<text:s/></text:span><text:span text:style-name="T747">Seimo nar</text:span><text:span text:style-name="T748">iai)<text:s/></text:span><text:span text:style-name="T749">(svarstym</text:span><text:span text:style-name="T750">o tęsiny</text:span><text:span text:style-name="T751">s)</text:span><text:span text:style-name="T752">.</text:span></text:p>
      <text:p text:style-name="Normal"/>
      <text:p text:style-name="Normal"><text:tab/><text:span text:style-name="T753">NUTARTA.</text:span><text:s/>Pritarti šiam projektui po svarstymo Seimo posėdyje.<text:s/><text:span text:style-name="T754">Balsavimo rezultatai: už<text:s/></text:span>–<text:span text:style-name="T755"><text:s/>75, prieš<text:s/></text:span>–<text:span text:style-name="T756"><text:s/>0, susilaikė 50</text:span>.<text:s/><text:span text:style-name="T757">(Užsiregistravo 125 Seimo nariai (16.13 val.)</text:span></text:p>
      <text:p text:style-name="Normal"/>
      <text:p text:style-name="Normal"/>
      <text:p text:style-name="P758">16.14<text:s/>val.</text:p>
      <text:p text:style-name="P759"><text:span text:style-name="T760">SVARSTYTA:</text:span> </text:p>
      <text:p text:style-name="P761">1. Valstybės tarnybos įstatymo Nr. VIII-1316 8, 11, 14, 16, 17, 18, 19, 21, 27, 29, 30, 47, 49 ir 51 straipsnių pakeitimo, Įstatymo papildymo 15<text:span text:style-name="T762">1</text:span><text:s/>straipsniu ir 37 straipsnio pripažinimo netekusiu galios įstatymo projektas Nr. XIVP-1216(3).<text:s/></text:p>
      <text:soft-page-break/>
      <text:p text:style-name="P763">2. Diplomatinės tarnybos įstatymo Nr. VIII-1012 17 straipsnio pakeitimo įstatymo projektas<text:s/>Nr. XIVP-1218(2)<text:s/><text:span text:style-name="T764">(teikėjai –</text:span><text:span text:style-name="T765"><text:s/></text:span><text:span text:style-name="T766">Vyriausybė</text:span><text:span text:style-name="T767"><text:s/>/<text:s/></text:span><text:span text:style-name="T768">vidaus reikalų ministrė A. Bilotaitė</text:span><text:span text:style-name="T769">)<text:s/></text:span><text:span text:style-name="T770">(svarstym</text:span><text:span text:style-name="T771">o tęsiny</text:span><text:span text:style-name="T772">s)</text:span><text:span text:style-name="T773">.<text:s/></text:span></text:p>
      <text:p text:style-name="P774"/>
      <text:p text:style-name="P775"><text:span text:style-name="T776">Posėdžio pirmininkas pranešė, kad<text:s/></text:span><text:span text:style-name="T777">Valstybės valdymo ir savivaldybių komitetas siūlo šiuos projektus svarstyti skubos tvarka.</text:span></text:p>
      <text:p text:style-name="P778"/>
      <text:p text:style-name="P779"/>
      <text:p text:style-name="P780"><text:span text:style-name="T781">NUTARTA</text:span><text:span text:style-name="T782">:</text:span><text:s/></text:p>
      <text:p text:style-name="P783">1. Pritarti<text:s/>šiems<text:s/>projektams<text:s/>po svarstymo Seimo posėdyje.<text:s/><text:span text:style-name="T784">Balsavimo rezultatai: už –<text:s/></text:span><text:span text:style-name="T785">114</text:span><text:span text:style-name="T786">, prieš –<text:s/></text:span><text:span text:style-name="T787">0</text:span><text:span text:style-name="T788">, susilaikė<text:s/></text:span><text:span text:style-name="T789">9</text:span><text:span text:style-name="T790">. (Užsiregistravo<text:s/></text:span><text:span text:style-name="T791">124</text:span><text:span text:style-name="T792"><text:s/>Seimo nariai (1</text:span><text:span text:style-name="T793">6.14</text:span><text:span text:style-name="T794"><text:s/>val.)</text:span></text:p>
      <text:p text:style-name="P795">2.<text:s/>Svarstyti šiuos<text:s/>projektus<text:s/>skubos tvarka.<text:s/><text:span text:style-name="T796">P</text:span><text:span text:style-name="T797">ritarta bendru sutarimu.<text:s/></text:span></text:p>
      <text:p text:style-name="P798"/>
      <text:p text:style-name="P799"/>
      <text:p text:style-name="P800">16.15<text:s/>val.</text:p>
      <text:p text:style-name="Normal"><text:span text:style-name="T801"><text:s text:c="11"/>SVARSTYTA</text:span>.<text:s/><text:span text:style-name="T802">Valstybės ir savivaldybės įmonių įstatymo Nr. I-722 10 straipsnio pakeitimo įstatymo projektas</text:span><text:span text:style-name="T803"><text:s/></text:span><text:span text:style-name="T804">Nr. XIVP-</text:span><text:span text:style-name="T805">1217<text:s/></text:span><text:span text:style-name="T806">(teikėja</text:span><text:span text:style-name="T807">i</text:span><text:span text:style-name="T808"><text:s/>–<text:s/></text:span><text:span text:style-name="T809">Vyriausybė </text:span><text:span text:style-name="T810">/ vidaus reikalų ministrė A. Bilotaitė</text:span><text:span text:style-name="T811">)</text:span><text:s/><text:span text:style-name="T812">(svarstym</text:span><text:span text:style-name="T813">o tęsinys</text:span><text:span text:style-name="T814">)</text:span>.</text:p>
      <text:p text:style-name="P815"/>
      <text:p text:style-name="Normal"><text:tab/>Pagrindinio –<text:s/>Valstybės valdymo ir savivaldybių<text:s/>komiteto išvadą pateikė šio komiteto pirmininkas R. Juška (pagrindinis komitetas pasiūlė atmesti šį projektą).</text:p>
      <text:p text:style-name="Normal"/>
      <text:p text:style-name="Normal"><text:tab/><text:span text:style-name="T816">NUTARTA.</text:span><text:s/> Atmesti projektą Nr. XIVP-1217.<text:s/><text:span text:style-name="T817">P</text:span><text:span text:style-name="T818">ritarta bendru sutarimu.<text:s/></text:span></text:p>
      <text:p text:style-name="P819"/>
      <text:p text:style-name="Normal"/>
      <text:soft-page-break/>
      <text:p text:style-name="P820">16.16<text:s/>val.</text:p>
      <text:p text:style-name="Normal"><text:span text:style-name="T821"><text:s text:c="11"/>SVARSTYTA</text:span>.<text:s/><text:span text:style-name="T822">Fiskalinės sutarties įgyvendinimo konstitucinio įstatymo Nr. XII-1289 4 straipsnio pakeitimo konstitucinio įstatymo projektas<text:s/></text:span><text:span text:style-name="T823">Nr. XIVP-</text:span><text:span text:style-name="T824">1242</text:span><text:s/><text:span text:style-name="T825">(teikėja</text:span><text:span text:style-name="T826">s</text:span><text:span text:style-name="T827"><text:s/>–<text:s/></text:span><text:span text:style-name="T828">Respublikos Prezidentas</text:span><text:span text:style-name="T829">)</text:span><text:s/><text:span text:style-name="T830">(pateikim</text:span><text:span text:style-name="T831">o tęsiny</text:span><text:span text:style-name="T832">s)</text:span><text:span text:style-name="T833">.</text:span></text:p>
      <text:p text:style-name="P834"/>
      <text:p text:style-name="P835">Kalbėjo Seimo narys<text:s/><text:span text:style-name="T836">A. Vyšniauskas</text:span><text:s/>(Tėvynės sąjungos-Lietuvos<text:s/>krikščionių demokratų frakcijos vardu siūlė paskirti<text:s/>Biudžeto ir finansų<text:s/>komitetą pagrindiniu komitetu, o<text:s/>Teisės ir teisėtvarkos<text:s/>komitetą papildomu komitetu<text:s/>šiam projektui svarstyti).<text:s/></text:p>
      <text:p text:style-name="P837"/>
      <text:p text:style-name="Normal"><text:s text:c="11"/><text:s/><text:span text:style-name="T838">NUTARTA:</text:span></text:p>
      <text:p text:style-name="Normal"><text:tab/>1. Pritarti šiam projektui po pateikimo ir pradėti jo svarstymo procedūrą.<text:s/><text:span text:style-name="T839">Balsavimo rezultatai: už<text:s/></text:span>–<text:span text:style-name="T840"><text:s/></text:span><text:span text:style-name="T841">128</text:span><text:span text:style-name="T842">, prieš<text:s/></text:span>–<text:span text:style-name="T843"><text:s/></text:span><text:span text:style-name="T844">0</text:span><text:span text:style-name="T845">, susilaikė<text:s/></text:span><text:span text:style-name="T846">0</text:span>.<text:s/><text:span text:style-name="T847">(Užsiregistravo 128</text:span><text:span text:style-name="T848"><text:s/>Seimo nariai (1</text:span><text:span text:style-name="T849">6.16</text:span><text:span text:style-name="T850"><text:s/>val.)</text:span></text:p>
      <text:p text:style-name="Normal"><text:tab/>2. Paskirti<text:s/>Biudžeto ir finansų<text:s/>komitetą pagrindiniu komitetu šiam projektui svarstyti.<text:s/><text:span text:style-name="T851">Pritarta bendru sutarimu.<text:s/></text:span></text:p>
      <text:p text:style-name="Normal"><text:tab/>3. Paskirti<text:s/>Audito,<text:s/>Teisės ir teisėtvarkos<text:s/>bei<text:s/>Valstybės valdymo ir savivaldybių<text:s/>komitetus<text:s/>papildomais<text:s/>komitetais<text:s/>šiam projektui svarstyti.<text:s/><text:span text:style-name="T852">P</text:span><text:span text:style-name="T853">ritarta bendru sutarimu.<text:s/></text:span><text:span text:style-name="T854">(16.21 val.)</text:span></text:p>
      <text:p text:style-name="Normal"><text:tab/>4.<text:s/>Paskirti šio<text:s/>projekto<text:s/>svarstymą Seimo posėdyje<text:s/>IV<text:s/>(pavasario) sesijoje.<text:s/><text:span text:style-name="T855">P</text:span><text:span text:style-name="T856">ritarta bendru sutarimu.</text:span></text:p>
      <text:p text:style-name="P857">5. Prašyti Vyriausybės išvados dėl šio projekto.<text:s/><text:span text:style-name="T858">P</text:span><text:span text:style-name="T859">ritarta bendru sutarimu.</text:span></text:p>
      <text:p text:style-name="Normal"/>
      <text:p text:style-name="Normal"/>
      <text:p text:style-name="P860">16.19<text:s/>val.</text:p>
      <text:p text:style-name="Normal"><text:span text:style-name="T861"><text:tab/>SVARSTYTA:</text:span> </text:p>
      <text:p text:style-name="Normal"><text:tab/>1.<text:s/><text:span text:style-name="T862">Baudžiamojo kodekso 9</text:span><text:span text:style-name="T863">1</text:span><text:span text:style-name="T864">, 118 ir 119 straipsnių pakeitimo įstatymo projektas</text:span><text:span text:style-name="T865"><text:s/></text:span><text:span text:style-name="T866">Nr. XIVP</text:span><text:span text:style-name="T867">-</text:span><text:span text:style-name="T868">1220.</text:span></text:p>
      <text:soft-page-break/>
      <text:p text:style-name="Normal"><text:tab/>2.<text:s/><text:span text:style-name="T869">Baudžiamojo proceso kodekso 71</text:span><text:span text:style-name="T870">1</text:span><text:span text:style-name="T871">, 73, 77, 77</text:span><text:span text:style-name="T872">1</text:span><text:span text:style-name="T873">, 212, 254, 303 ir 327 straipsnių pakeitimo įstatymo projektas</text:span><text:span text:style-name="T874"><text:s/></text:span><text:span text:style-name="T875">Nr. XIVP-</text:span><text:span text:style-name="T876">1221<text:s/></text:span><text:span text:style-name="T877">(teikėjai –<text:s/></text:span><text:span text:style-name="T878">Vyriausybė </text:span><text:span text:style-name="T879">/ </text:span><text:span text:style-name="T880"><text:s/></text:span><text:span text:style-name="T881">krašto apsaugos ministras A. Anušauskas</text:span><text:span text:style-name="T882">)</text:span><text:s/><text:span text:style-name="T883">(pateikim</text:span><text:span text:style-name="T884">o tęsiny</text:span><text:span text:style-name="T885">s)</text:span><text:span text:style-name="T886">.</text:span></text:p>
      <text:p text:style-name="P887"/>
      <text:p text:style-name="P888">NUTARTA:</text:p>
      <text:p text:style-name="P889">1. Pritarti projektui<text:s/><text:span text:style-name="T890">Nr. XIV</text:span><text:span text:style-name="T891">P-</text:span>1220<text:s/>po pateikimo ir pradėti jo<text:s/>svarstymo procedūrą.<text:s/><text:span text:style-name="T892">Balsavimo rezultatai: už<text:s/></text:span>–<text:span text:style-name="T893"><text:s/></text:span><text:span text:style-name="T894">123</text:span><text:span text:style-name="T895">, prieš<text:s/></text:span>–<text:span text:style-name="T896"><text:s/></text:span><text:span text:style-name="T897">0</text:span><text:span text:style-name="T898">, susilaikė<text:s/></text:span><text:span text:style-name="T899">3</text:span>.<text:s/><text:span text:style-name="T900">(Užsiregistravo 126</text:span><text:span text:style-name="T901"><text:s/>Seimo nariai (1</text:span><text:span text:style-name="T902">6.19</text:span><text:span text:style-name="T903"><text:s/>val.)</text:span></text:p>
      <text:p text:style-name="P904">2. Pritarti projektui<text:s/><text:span text:style-name="T905">Nr. XIV</text:span><text:span text:style-name="T906">P-</text:span>1221 po pateikimo ir pradėti jo svarstymo procedūrą.<text:s/><text:span text:style-name="T907">Balsavimo rezultatai: už<text:s/></text:span>–<text:span text:style-name="T908"><text:s/>124, prieš<text:s/></text:span>–<text:span text:style-name="T909"><text:s/>0, susilaikė 3</text:span>.<text:s/><text:span text:style-name="T910">(Užsiregistravo 127 Seimo nariai (16.20 val.)</text:span></text:p>
      <text:p text:style-name="P911">3. Paskirti Teisės ir teisėtvarkos komitetą pagrindiniu komitetu šiems projektams svarstyti.<text:s/><text:span text:style-name="T912">Pritarta bendru sutarimu.<text:s/></text:span></text:p>
      <text:p text:style-name="Normal"><text:tab/>4. Paskirti šių<text:s/>projektų<text:s/>svarstymą Seimo posėdyje<text:s/>IV<text:s/>(pavasario) sesijoje.<text:s/><text:span text:style-name="T913">P</text:span><text:span text:style-name="T914">ritarta bendru sutarimu.</text:span></text:p>
      <text:p text:style-name="Normal"/>
      <text:p text:style-name="Normal"/>
      <text:p text:style-name="Normal"/>
      <text:p text:style-name="P915">16.22<text:s/>val.</text:p>
      <text:p text:style-name="Normal"><text:span text:style-name="T916"><text:s text:c="11"/>SVARSTYTA</text:span>.<text:s/><text:span text:style-name="T917">Administracinių nusižengimų kodekso 12, 29, 66, 508,589 straipsnių ir priedo pakeitimo ir Kodekso papildymo 66</text:span><text:span text:style-name="T918">1</text:span><text:span text:style-name="T919">, 131</text:span><text:span text:style-name="T920">1</text:span><text:span text:style-name="T921"><text:s/>straipsniais įstatymo projektas</text:span><text:span text:style-name="T922"><text:s/></text:span><text:span text:style-name="T923">Nr. XIVP-</text:span><text:span text:style-name="T924">1227</text:span><text:s/><text:span text:style-name="T925">(teikėjai –<text:s/></text:span><text:span text:style-name="T926">Vyriausybė </text:span><text:span text:style-name="T927">/ </text:span><text:span text:style-name="T928">teisingumo ministrė E. Dobrovolska</text:span><text:span text:style-name="T929">)</text:span><text:s/><text:span text:style-name="T930">(pateikim</text:span><text:span text:style-name="T931">o tęsiny</text:span><text:span text:style-name="T932">s)</text:span><text:span text:style-name="T933">.</text:span></text:p>
      <text:p text:style-name="P934"/>
      <text:p text:style-name="Normal"><text:s text:c="11"/><text:s/><text:span text:style-name="T935">NUTARTA:</text:span></text:p>
      <text:p text:style-name="Normal"><text:tab/>1. Pritarti šiam projektui po pateikimo ir pradėti jo svarstymo procedūrą.<text:s/><text:span text:style-name="T936">Balsavimo rezultatai: už<text:s/></text:span>–<text:span text:style-name="T937"><text:s/></text:span><text:span text:style-name="T938">122</text:span><text:span text:style-name="T939">, prieš<text:s/></text:span>–<text:span text:style-name="T940"><text:s/></text:span><text:span text:style-name="T941">0</text:span><text:span text:style-name="T942">, susilaikė<text:s/></text:span><text:span text:style-name="T943">4</text:span>.<text:s/><text:span text:style-name="T944">(Užsiregistravo 127</text:span><text:span text:style-name="T945"><text:s/>Seimo nariai (16.22 val.)</text:span></text:p>
      <text:soft-page-break/>
      <text:p text:style-name="Normal"><text:tab/>2. Paskirti<text:s/>Teisės ir teisėtvarkos<text:s/>komitetą pagrindiniu komitetu šiam projektui svarstyti.<text:s/><text:span text:style-name="T946">Pritarta bendru sutarimu.<text:s/></text:span></text:p>
      <text:p text:style-name="Normal"><text:tab/>3.<text:s/>Paskirti šio<text:s/>projekto<text:s/>svarstymą Seimo posėdyje<text:s/>IV<text:s/>(pavasario) sesijoje.<text:s/><text:span text:style-name="T947">P</text:span><text:span text:style-name="T948">ritarta bendru sutarimu.</text:span></text:p>
      <text:p text:style-name="Normal"/>
      <text:p text:style-name="Normal"/>
      <text:p text:style-name="Normal"/>
      <text:p text:style-name="P949">16.23<text:s/>val.</text:p>
      <text:p text:style-name="Normal"><text:span text:style-name="T950"><text:tab/>SVARSTYTA:</text:span> </text:p>
      <text:p text:style-name="Normal"><text:tab/>1.<text:s/><text:span text:style-name="T951">Diplomatinės tarnybos įstatymo Nr. VIII-1012 3, 5, 8, 16, 17, 23, 25, 28, 30, 35, 37, 39, 41, 42, 43, 44, 45, 48, 49, 60, 61, 62, 64, 65, 66, 67, 68, 70, 71, 84, 85, 86, 87, 89, 90, 92, 95, 96, 97 straipsnių, Įstatymo 1 priedo pakeitimo, Įstatymo papildymo 16</text:span><text:span text:style-name="T952">1</text:span><text:span text:style-name="T953">, 71</text:span><text:span text:style-name="T954">1</text:span><text:span text:style-name="T955"><text:s/>ir 90</text:span><text:span text:style-name="T956">1</text:span><text:span text:style-name="T957"><text:s/>straipsniais ir Įstatymo 3 priedo pripažinimo netekusiu galios įstatymo projektas</text:span><text:span text:style-name="T958"><text:s/></text:span><text:span text:style-name="T959">Nr. XIVP-</text:span><text:span text:style-name="T960">1229.</text:span></text:p>
      <text:p text:style-name="Normal"><text:tab/>2.<text:s/><text:span text:style-name="T961">Valstybinio socialinio draudimo įstatymo Nr. I-1336 6 straipsnio pakeitimo įstatymo projektas</text:span><text:span text:style-name="T962"><text:s/></text:span><text:span text:style-name="T963">Nr. XIVP-</text:span><text:span text:style-name="T964">1230.</text:span></text:p>
      <text:p text:style-name="Normal"><text:span text:style-name="T965"><text:tab/>3.<text:s/></text:span><text:span text:style-name="T966">Asmenų delegavimo į tarptautines ir Europos Sąjungos institucijas ar užsienio valstybių institucijas įstatymo Nr. X-1262 1, 12 ir 25 straipsnių pakeitimo ir Įstatymo priedo pripažinimo netekusiu galios įstatymo projektas<text:s/></text:span><text:span text:style-name="T967">Nr. XIVP-</text:span><text:span text:style-name="T968">1231</text:span><text:span text:style-name="T969">.</text:span></text:p>
      <text:p text:style-name="Normal"><text:tab/>4.<text:s/><text:span text:style-name="T970">Krašto apsaugos sistemos organizavimo ir karo tarnybos įstatymo Nr. VIII-723 61 straipsnio pakeitimo įstatymo projektas</text:span><text:span text:style-name="T971"><text:s/></text:span><text:span text:style-name="T972">Nr. XIVP-</text:span><text:span text:style-name="T973">1232</text:span>.</text:p>
      <text:p text:style-name="Normal"><text:tab/>5.<text:s/><text:span text:style-name="T974">Žvalgybos įstatymo Nr. VIII-1861 64</text:span><text:span text:style-name="T975">1<text:s/></text:span><text:span text:style-name="T976">straipsnio pakeitimo įstatymo projektas</text:span><text:span text:style-name="T977"><text:s/></text:span><text:span text:style-name="T978">Nr. XIVP-</text:span><text:span text:style-name="T979">1233.</text:span></text:p>
      <text:p text:style-name="Normal"><text:span text:style-name="T980"><text:tab/>6.<text:s/></text:span><text:span text:style-name="T981">Prokuratūros įstatymo Nr. I-599 37</text:span><text:span text:style-name="T982">5<text:s/></text:span><text:span text:style-name="T983">straipsnio pakeitimo įstatymo projektas<text:s/></text:span><text:span text:style-name="T984">Nr. XIVP-</text:span><text:span text:style-name="T985">1234</text:span><text:span text:style-name="T986">.</text:span></text:p>
      <text:soft-page-break/>
      <text:p text:style-name="Normal"><text:span text:style-name="T987"><text:tab/>7.<text:s/></text:span><text:span text:style-name="T988">Valstybės tarnybos įstatymo Nr. VIII-1316 17 straipsnio pakeitimo įstatymo projektas<text:s/></text:span><text:span text:style-name="T989">Nr. XIVP-</text:span><text:span text:style-name="T990">1235</text:span><text:span text:style-name="T991"><text:s/></text:span><text:span text:style-name="T992">(teikėjai –<text:s/></text:span><text:span text:style-name="T993">Vyriausybė </text:span><text:span text:style-name="T994">/ </text:span><text:span text:style-name="T995">užsienio reikalų ministras<text:s/></text:span><text:span text:style-name="T996">G. Landsbergis</text:span><text:span text:style-name="T997">)</text:span><text:s/><text:span text:style-name="T998">(pateikim</text:span><text:span text:style-name="T999">o tęsiny</text:span><text:span text:style-name="T1000">s)</text:span><text:span text:style-name="T1001">.</text:span></text:p>
      <text:p text:style-name="P1002"/>
      <text:p text:style-name="P1003">Dėl komitetų kalbėjo Seimo narys A. Sysas.</text:p>
      <text:p text:style-name="P1004"/>
      <text:p text:style-name="P1005"><text:tab/>NUTARTA:</text:p>
      <text:p text:style-name="P1006"><text:span text:style-name="T1007">1. Pritarti šiems projektams po pateikimo ir pradėti jų svarstymo procedūrą.<text:s/></text:span><text:span text:style-name="T1008">Balsavimo rezultatai: už<text:s/></text:span><text:span text:style-name="T1009">–</text:span><text:span text:style-name="T1010"><text:s/></text:span><text:span text:style-name="T1011">79</text:span><text:span text:style-name="T1012">, prieš<text:s/></text:span><text:span text:style-name="T1013">–</text:span><text:span text:style-name="T1014"><text:s/></text:span><text:span text:style-name="T1015">1</text:span><text:span text:style-name="T1016">, susilaikė<text:s/></text:span><text:span text:style-name="T1017">44</text:span><text:span text:style-name="T1018">.<text:s/></text:span><text:span text:style-name="T1019">(Užsiregistravo 124</text:span><text:span text:style-name="T1020"><text:s/>Seimo nariai (1</text:span><text:span text:style-name="T1021">6.23</text:span><text:span text:style-name="T1022"><text:s/>val.)</text:span></text:p>
      <text:p text:style-name="Normal"><text:span text:style-name="T1023"><text:tab/></text:span><text:span text:style-name="T1024">2</text:span><text:span text:style-name="T1025">. Paskirti<text:s/></text:span><text:span text:style-name="T1026">Užsienio reikalų</text:span><text:span text:style-name="T1027"><text:s/></text:span><text:span text:style-name="T1028">komitetą pagrindiniu komitetu projekt</text:span><text:span text:style-name="T1029">ams</text:span><text:span text:style-name="T1030"><text:s/>Nr. X</text:span><text:span text:style-name="T1031">IV</text:span><text:span text:style-name="T1032">P-</text:span><text:span text:style-name="T1033">1229,<text:s/></text:span><text:span text:style-name="T1034">Nr. XIVP-</text:span><text:span text:style-name="T1035">1231 ir<text:s/></text:span><text:span text:style-name="T1036">Nr. XIVP-</text:span><text:span text:style-name="T1037">1235<text:s/></text:span><text:span text:style-name="T1038"><text:s/>svarstyti.<text:s/></text:span><text:span text:style-name="T1039">Pritarta bendru sutarimu.<text:s/></text:span></text:p>
      <text:p text:style-name="Normal"><text:span text:style-name="T1040"><text:tab/></text:span><text:span text:style-name="T1041">3</text:span><text:span text:style-name="T1042">. Paskirti<text:s/></text:span><text:span text:style-name="T1043">Socialinių reikalų ir darbo</text:span><text:span text:style-name="T1044"><text:s/></text:span><text:span text:style-name="T1045">komitetą pagrindiniu komitetu projekt</text:span><text:span text:style-name="T1046">ui</text:span><text:span text:style-name="T1047"><text:s/>Nr. X</text:span><text:span text:style-name="T1048">IV</text:span><text:span text:style-name="T1049">P-</text:span><text:span text:style-name="T1050">123</text:span><text:span text:style-name="T1051">0 svarstyti.<text:s/></text:span><text:span text:style-name="T1052">Pritarta bendru sutarimu.<text:s/></text:span></text:p>
      <text:p text:style-name="Normal"><text:span text:style-name="T1053"><text:tab/></text:span><text:span text:style-name="T1054">4</text:span><text:span text:style-name="T1055">. Paskirti<text:s/></text:span><text:span text:style-name="T1056">Nacionalinio saugumo ir gynybos</text:span><text:span text:style-name="T1057"><text:s/></text:span><text:span text:style-name="T1058">komitetą pagrindiniu komitetu projekt</text:span><text:span text:style-name="T1059">ams</text:span><text:span text:style-name="T1060"><text:s/>Nr. X</text:span><text:span text:style-name="T1061">IV</text:span><text:span text:style-name="T1062">P-</text:span><text:span text:style-name="T1063">1232 ir<text:s/></text:span><text:span text:style-name="T1064">Nr. XIVP-</text:span><text:span text:style-name="T1065">1233<text:s/></text:span><text:span text:style-name="T1066">svarstyti.<text:s/></text:span><text:span text:style-name="T1067">Pritarta bendru sutarimu.<text:s/></text:span></text:p>
      <text:p text:style-name="Normal"><text:span text:style-name="T1068"><text:tab/></text:span><text:span text:style-name="T1069">5</text:span><text:span text:style-name="T1070">. Paskirti<text:s/></text:span><text:span text:style-name="T1071">Teisės ir teisėtvarkos</text:span><text:span text:style-name="T1072"><text:s/></text:span><text:span text:style-name="T1073">komitetą pagrindiniu komitetu projekt</text:span><text:span text:style-name="T1074">ui</text:span><text:span text:style-name="T1075"><text:s/>Nr. X</text:span><text:span text:style-name="T1076">IV</text:span><text:span text:style-name="T1077">P-</text:span><text:span text:style-name="T1078">1234<text:s/></text:span><text:span text:style-name="T1079">svarstyti.<text:s/></text:span><text:span text:style-name="T1080">Pritarta bendru sutarimu.<text:s/></text:span></text:p>
      <text:p text:style-name="P1081"><text:span text:style-name="T1082">6</text:span><text:span text:style-name="T1083">. Paskirti<text:s/></text:span><text:span text:style-name="T1084">Socialinių reikalų ir darbo</text:span><text:span text:style-name="T1085"><text:s/></text:span><text:span text:style-name="T1086">komitetą papildomu komitetu projekt</text:span><text:span text:style-name="T1087">ams</text:span><text:span text:style-name="T1088"><text:s/>Nr. X</text:span><text:span text:style-name="T1089">IV</text:span><text:span text:style-name="T1090">P-</text:span><text:span text:style-name="T1091">1229,<text:s/></text:span><text:span text:style-name="T1092"><text:s/></text:span><text:span text:style-name="T1093">Nr. XIVP-</text:span><text:span text:style-name="T1094">1231,<text:s/></text:span><text:span text:style-name="T1095">Nr. XIVP-</text:span><text:span text:style-name="T1096">1232,<text:s/></text:span><text:span text:style-name="T1097">Nr. XIVP-</text:span><text:span text:style-name="T1098">1233 ir<text:s/></text:span><text:span text:style-name="T1099">Nr. XIVP-</text:span><text:span text:style-name="T1100">1234<text:s/></text:span><text:span text:style-name="T1101">svarstyti.<text:s/></text:span><text:span text:style-name="T1102">Pritarta bendru sutarimu.<text:s/></text:span></text:p>
      <text:p text:style-name="Normal"><text:tab/>7. Paskirti šių<text:s/>projektų<text:s/>svarstymą Seimo posėdyje<text:s/>IV<text:s/>(pavasario) sesijoje.<text:s/><text:span text:style-name="T1103">P</text:span><text:span text:style-name="T1104">ritarta bendru sutarimu.</text:span></text:p>
      <text:p text:style-name="Normal"/>
      <text:p text:style-name="Normal"/>
      <text:p text:style-name="Normal"/>
      <text:soft-page-break/>
      <text:p text:style-name="P1105">16.26<text:s/>val.</text:p>
      <text:p text:style-name="Normal"><text:span text:style-name="T1106"><text:tab/>SVARSTYTA:</text:span> </text:p>
      <text:p text:style-name="Normal"><text:tab/>1.<text:s/><text:span text:style-name="T1107">Pakuočių ir pakuočių atliekų įstatymo Nr. IX-517 5 straipsnio pakeitimo įstatymo projektas</text:span><text:span text:style-name="T1108"><text:s/></text:span><text:span text:style-name="T1109">Nr. XIVP-</text:span><text:span text:style-name="T1110">1155.</text:span></text:p>
      <text:p text:style-name="Normal"><text:tab/>2.<text:s/><text:span text:style-name="T1111">Aplinkos apsaugos įstatymo Nr. I-2223 1 straipsnio pakeitimo ir papildymo 98</text:span><text:span text:style-name="T1112">1</text:span><text:span text:style-name="T1113"><text:s/>straipsniu įstatymo projektas</text:span><text:span text:style-name="T1114"><text:s/></text:span><text:span text:style-name="T1115">Nr. XIVP-</text:span><text:span text:style-name="T1116">1156<text:s/></text:span><text:span text:style-name="T1117">(teikėjai –<text:s/></text:span><text:span text:style-name="T1118">K. Adomaitis / 10<text:s/></text:span><text:span text:style-name="T1119">Seimo nar</text:span><text:span text:style-name="T1120">ių</text:span><text:span text:style-name="T1121">)</text:span><text:s/><text:span text:style-name="T1122">(pateikim</text:span><text:span text:style-name="T1123">o tęsiny</text:span><text:span text:style-name="T1124">s)</text:span><text:span text:style-name="T1125">.</text:span></text:p>
      <text:p text:style-name="P1126"/>
      <text:p text:style-name="P1127">Kalbėjo Seimo narys,<text:s/><text:span text:style-name="T1128">aplinkos ministras</text:span><text:span text:style-name="T1129"><text:s/></text:span><text:span text:style-name="T1130">S. Gentvilas</text:span><text:s/>(prašė Vyriausybės išvadų).</text:p>
      <text:p text:style-name="P1131"/>
      <text:p text:style-name="P1132">NUTARTA:</text:p>
      <text:p text:style-name="P1133">1. Pritarti šiems projektams po pateikimo ir pradėti jų svarstymo procedūrą.<text:s/><text:span text:style-name="T1134">Balsavimo rezultatai: už<text:s/></text:span>–<text:span text:style-name="T1135"><text:s/></text:span><text:span text:style-name="T1136">125</text:span><text:span text:style-name="T1137">, prieš<text:s/></text:span>–<text:span text:style-name="T1138"><text:s/></text:span><text:span text:style-name="T1139">0</text:span><text:span text:style-name="T1140">, susilaikė<text:s/></text:span><text:span text:style-name="T1141">1</text:span>.<text:s/><text:span text:style-name="T1142">(Užsiregistravo 126</text:span><text:span text:style-name="T1143"><text:s/>Seimo nariai (1</text:span><text:span text:style-name="T1144">6.26</text:span><text:span text:style-name="T1145"><text:s/>val.)</text:span></text:p>
      <text:p text:style-name="P1146">2. Paskirti<text:s/>Aplinkos apsaugos<text:s/>komitetą pagrindiniu komitetu šiems projektams svarstyti.<text:s/><text:span text:style-name="T1147">Pritarta bendru sutarimu.<text:s/></text:span></text:p>
      <text:p text:style-name="Normal"><text:tab/>3. Paskirti šių<text:s/>projektų<text:s/>svarstymą Seimo posėdyje<text:s/>IV<text:s/>(pavasario) sesijoje.<text:s/><text:span text:style-name="T1148">P</text:span><text:span text:style-name="T1149">ritarta bendru sutarimu.</text:span></text:p>
      <text:p text:style-name="P1150">4. Prašyti Vyriausybės išvadų<text:s/>dėl šių projektų.<text:s/><text:span text:style-name="T1151">P</text:span><text:span text:style-name="T1152">ritarta bendru sutarimu.</text:span></text:p>
      <text:p text:style-name="P1153"/>
      <text:p text:style-name="P1154"/>
      <text:p text:style-name="P1155"/>
      <text:p text:style-name="P1156">16.27<text:s/>val.</text:p>
      <text:p text:style-name="Normal"><text:span text:style-name="T1157"><text:tab/>SVARSTYTA:</text:span> </text:p>
      <text:p text:style-name="Normal"><text:tab/>1.<text:s/><text:span text:style-name="T1158">Atliekų tvarkymo įstatymo Nr. VIII-787 2 straipsnio pakeitimo ir papildymo antruoju</text:span><text:span text:style-name="T1159">3</text:span><text:span text:style-name="T1160"><text:s/>skirsniu įstatymo projektas</text:span><text:span text:style-name="T1161"><text:s/></text:span><text:span text:style-name="T1162">Nr. XIVP-</text:span><text:span text:style-name="T1163">1115.</text:span></text:p>
      <text:soft-page-break/>
      <text:p text:style-name="Normal"><text:tab/>2.<text:s/><text:span text:style-name="T1164">Aplinkos apsaugos įstatymo Nr. I-2223 papildymo 104</text:span><text:span text:style-name="T1165">1</text:span><text:span text:style-name="T1166"><text:s/>straipsniu įstatymo projektas</text:span><text:span text:style-name="T1167"><text:s/></text:span><text:span text:style-name="T1168">Nr. XIVP-</text:span><text:span text:style-name="T1169">1116</text:span><text:span text:style-name="T1170">.</text:span></text:p>
      <text:p text:style-name="P1171"><text:span text:style-name="T1172">3.<text:s/></text:span><text:span text:style-name="T1173">Administracinių nusižengimų kodekso 247 straipsnio pakeitimo įstatymo projektas<text:s/></text:span><text:span text:style-name="T1174">Nr. XIVP-</text:span><text:span text:style-name="T1175">1117</text:span><text:span text:style-name="T1176"><text:s/></text:span><text:s/><text:span text:style-name="T1177">(teikėjai –<text:s/></text:span><text:span text:style-name="T1178">K. Adomaitis / 11<text:s/></text:span><text:span text:style-name="T1179">Seimo nar</text:span><text:span text:style-name="T1180">ių</text:span><text:span text:style-name="T1181">)</text:span><text:s/><text:span text:style-name="T1182">(pateikim</text:span><text:span text:style-name="T1183">o tęsiny</text:span><text:span text:style-name="T1184">s)</text:span><text:span text:style-name="T1185">.</text:span></text:p>
      <text:p text:style-name="P1186"/>
      <text:p text:style-name="P1187">Kalbėjo Seimo narys,<text:s/><text:span text:style-name="T1188">aplinkos ministras</text:span><text:span text:style-name="T1189"><text:s/></text:span><text:span text:style-name="T1190">S. Gentvilas</text:span><text:s/>(prašė Vyriausybės išvadų).</text:p>
      <text:p text:style-name="P1191"/>
      <text:p text:style-name="P1192">NUTARTA:</text:p>
      <text:p text:style-name="P1193">1. Pritarti šiems projektams po pateikimo ir pradėti jų svarstymo procedūrą.<text:s/><text:span text:style-name="T1194">Balsavimo rezultatai: už<text:s/></text:span>–<text:span text:style-name="T1195"><text:s/></text:span><text:span text:style-name="T1196">112</text:span><text:span text:style-name="T1197">, prieš<text:s/></text:span>–<text:span text:style-name="T1198"><text:s/></text:span><text:span text:style-name="T1199">0</text:span><text:span text:style-name="T1200">, susilaikė<text:s/></text:span><text:span text:style-name="T1201">9</text:span>.<text:s/><text:span text:style-name="T1202">(Užsiregistravo 122</text:span><text:span text:style-name="T1203"><text:s/>Seimo nariai (1</text:span><text:span text:style-name="T1204">6.27</text:span><text:span text:style-name="T1205"><text:s/>val.)</text:span></text:p>
      <text:p text:style-name="P1206">2. Paskirti<text:s/>Aplinkos apsaugos<text:s/>komitetą pagrindiniu komitetu projektams<text:s/><text:span text:style-name="T1207">Nr. XIV</text:span><text:span text:style-name="T1208">P-</text:span>1115 ir<text:s/><text:span text:style-name="T1209">Nr. XIV</text:span><text:span text:style-name="T1210">P-</text:span>1116 <text:s/>svarstyti.<text:s/><text:span text:style-name="T1211">Pritarta bendru sutarimu.<text:s/></text:span></text:p>
      <text:p text:style-name="Normal"><text:span text:style-name="T1212"><text:tab/></text:span><text:span text:style-name="T1213">3</text:span><text:span text:style-name="T1214">. Paskirti<text:s/></text:span><text:span text:style-name="T1215">Teisės ir teisėtvarkos</text:span><text:span text:style-name="T1216"><text:s/></text:span><text:span text:style-name="T1217">komitetą pagrindiniu komitetu projektui Nr. X</text:span><text:span text:style-name="T1218">IV</text:span><text:span text:style-name="T1219">P-</text:span><text:span text:style-name="T1220">1117</text:span><text:span text:style-name="T1221"><text:s/>svarstyti.<text:s/></text:span><text:span text:style-name="T1222">Pritarta bendru sutarimu.<text:s/></text:span></text:p>
      <text:p text:style-name="Normal"><text:span text:style-name="T1223"><text:tab/></text:span><text:span text:style-name="T1224">4</text:span><text:span text:style-name="T1225">. Paskirti<text:s/></text:span><text:span text:style-name="T1226">Aplinkos apsaugos</text:span><text:span text:style-name="T1227"><text:s/></text:span><text:span text:style-name="T1228">komitetą papildomu komitetu projektui Nr. X</text:span><text:span text:style-name="T1229">IV</text:span><text:span text:style-name="T1230">P-</text:span><text:span text:style-name="T1231">1117</text:span><text:span text:style-name="T1232"><text:s/>svarstyti.<text:s/></text:span><text:span text:style-name="T1233">Pritarta bendru sutarimu.<text:s/></text:span></text:p>
      <text:p text:style-name="Normal"><text:tab/>5. Paskirti šių<text:s/>projektų<text:s/>svarstymą Seimo posėdyje<text:s/>IV<text:s/>(pavasario) sesijoje.<text:s/><text:span text:style-name="T1234">P</text:span><text:span text:style-name="T1235">ritarta bendru sutarimu.</text:span></text:p>
      <text:p text:style-name="P1236">6. Prašyti Vyriausybės išvadų<text:s/>dėl šių<text:s/>projektų.<text:s/><text:span text:style-name="T1237">P</text:span><text:span text:style-name="T1238">ritarta bendru sutarimu.</text:span></text:p>
      <text:p text:style-name="P1239"/>
      <text:p text:style-name="P1240"/>
      <text:p text:style-name="Normal"/>
      <text:p text:style-name="P1241">16.28<text:s/>val.</text:p>
      <text:p text:style-name="Normal"><text:span text:style-name="T1242"><text:s text:c="11"/>SVARSTYTA</text:span>.<text:s/><text:span text:style-name="T1243">Nacionalinio saugumo pagrindų įstatymo Nr. VIII-49 priedėlio pakeitimo įstatymo projektas<text:s/></text:span><text:span text:style-name="T1244">Nr. XIVP-</text:span><text:span text:style-name="T1245">1239</text:span><text:span text:style-name="T1246"><text:s/></text:span><text:span text:style-name="T1247">(teikėjai –<text:s/></text:span><text:span text:style-name="T1248">A. Ažubalis / 12<text:s/></text:span><text:span text:style-name="T1249">Seimo nar</text:span><text:span text:style-name="T1250">ių</text:span><text:span text:style-name="T1251">)</text:span><text:s/><text:span text:style-name="T1252">(pateikim</text:span><text:span text:style-name="T1253">o tęsiny</text:span><text:span text:style-name="T1254">s)</text:span><text:span text:style-name="T1255">.</text:span></text:p>
      <text:p text:style-name="Normal"/>
      <text:p text:style-name="P1256">Kalbėjo Seimo narė<text:s/><text:span text:style-name="T1257">L. Nagienė</text:span><text:span text:style-name="T1258"><text:s/>(</text:span>prašė Vyriausybės išvados).</text:p>
      <text:p text:style-name="P1259"><text:s/></text:p>
      <text:p text:style-name="Normal"><text:s text:c="11"/><text:s/><text:span text:style-name="T1260">NUTARTA:</text:span></text:p>
      <text:p text:style-name="Normal"><text:tab/>1. Pritarti šiam projektui po pateikimo ir pradėti jo svarstymo procedūrą.<text:s/><text:s/><text:span text:style-name="T1261">Balsavimo rezultatai: už<text:s/></text:span>–<text:span text:style-name="T1262"><text:s/></text:span><text:span text:style-name="T1263">121</text:span><text:span text:style-name="T1264">, prieš<text:s/></text:span>–<text:span text:style-name="T1265"><text:s/></text:span><text:span text:style-name="T1266">0</text:span><text:span text:style-name="T1267">, susilaikė<text:s/></text:span><text:span text:style-name="T1268">1</text:span>.<text:s/><text:span text:style-name="T1269">(Užsiregistravo 123</text:span><text:span text:style-name="T1270"><text:s/>Seimo nariai (1</text:span><text:span text:style-name="T1271">6.29</text:span><text:span text:style-name="T1272"><text:s/>val.)</text:span></text:p>
      <text:p text:style-name="Normal"><text:tab/>2. Paskirti<text:s/>Nacionalinio saugumo ir gynybos<text:s/>komitetą pagrindiniu komitetu šiam projektui svarstyti.<text:s/><text:span text:style-name="T1273">Pritarta bendru sutarimu.<text:s/></text:span></text:p>
      <text:p text:style-name="Normal"><text:tab/>3. Paskirti šio<text:s/>projekto<text:s/>svarstymą Seimo posėdyje<text:s/>IV<text:s/>(pavasario) sesijoje.<text:s/><text:span text:style-name="T1274">P</text:span><text:span text:style-name="T1275">ritarta bendru sutarimu.</text:span></text:p>
      <text:p text:style-name="P1276">4. Prašyti Vyriausybės išvados dėl šio projekto.<text:s/><text:span text:style-name="T1277">P</text:span><text:span text:style-name="T1278">ritarta bendru sutarimu.</text:span></text:p>
      <text:p text:style-name="P1279"/>
      <text:p text:style-name="P1280"/>
      <text:p text:style-name="P1281"/>
      <text:p text:style-name="P1282">16.30<text:s/>val.</text:p>
      <text:p text:style-name="Normal"><text:span text:style-name="T1283"><text:s text:c="11"/>SVARSTYTA</text:span>.<text:s/><text:span text:style-name="T1284">Valstybės politikų ir valstybės pareigūnų darbo apmokėjimo įstatymo Nr. VIII-1904 2 straipsnio ir priedėlio pakeitimo įstatymo Nr. XIV-639 3 straipsnio pakeitimo įstatymo projektas<text:s/></text:span><text:span text:style-name="T1285">Nr. XIVP-</text:span><text:span text:style-name="T1286">1254</text:span><text:s/><text:span text:style-name="T1287">(teikėja</text:span><text:span text:style-name="T1288">s</text:span><text:span text:style-name="T1289"><text:s/>–<text:s/></text:span><text:span text:style-name="T1290">L. Kasčiūnas</text:span><text:span text:style-name="T1291">)</text:span><text:s/><text:span text:style-name="T1292">(pateikim</text:span><text:span text:style-name="T1293">o tęsiny</text:span><text:span text:style-name="T1294">s)</text:span><text:span text:style-name="T1295">.</text:span></text:p>
      <text:p text:style-name="P1296"/>
      <text:p text:style-name="P1297">Seimo Pirmininkė V. Čmilytė-Nielsen<text:s/>prašė šį projektą<text:s/>svarstyti ypatingos skubos tvarka.</text:p>
      <text:p text:style-name="P1298"/>
      <text:p text:style-name="P1299"><text:span text:style-name="T1300">Dėl pagrindinio komiteto kalbėjo</text:span><text:span text:style-name="T1301"><text:s/>Seimo nariai:<text:s/></text:span><text:span text:style-name="T1302">A. Sysas (siūlė</text:span><text:s/>paskirti<text:s/>Socialinių reikalų ir darbo<text:s/>komitetą pagrindiniu komitetu šiam projektui svarstyti)<text:span text:style-name="T1303">,<text:s/></text:span><text:span text:style-name="T1304">L. Kasčiūnas</text:span><text:span text:style-name="T1305"><text:s/>(pritarė šiam pasiūlymui).</text:span></text:p>
      <text:p text:style-name="P1306"/>
      <text:soft-page-break/>
      <text:p text:style-name="Normal"><text:s text:c="11"/><text:s/><text:span text:style-name="T1307">NUTARTA:</text:span></text:p>
      <text:p text:style-name="Normal"><text:tab/>1. Pritarti šiam projektui po pateikimo ir pradėti jo svarstymo procedūrą.<text:s/><text:span text:style-name="T1308">Balsavimo rezultatai: už<text:s/></text:span>–<text:span text:style-name="T1309"><text:s/></text:span><text:span text:style-name="T1310">120</text:span><text:span text:style-name="T1311">, prieš<text:s/></text:span>–<text:span text:style-name="T1312"><text:s/></text:span><text:span text:style-name="T1313">0</text:span><text:span text:style-name="T1314">, susilaikė<text:s/></text:span><text:span text:style-name="T1315">1</text:span>.<text:s/><text:span text:style-name="T1316">(Užsiregistravo 121</text:span><text:span text:style-name="T1317"><text:s/>Seimo nar</text:span><text:span text:style-name="T1318">ys</text:span><text:span text:style-name="T1319"><text:s/>(1</text:span><text:span text:style-name="T1320">6.30</text:span><text:span text:style-name="T1321"><text:s/>val.)</text:span></text:p>
      <text:p text:style-name="P1322">2.<text:s/>Svarstyti šį projektą ypatingos skubos tvarka.<text:s/><text:span text:style-name="T1323">Balsavimo rezultatai: už<text:s/></text:span>–<text:span text:style-name="T1324"><text:s/>83, prieš<text:s/></text:span>–<text:span text:style-name="T1325"><text:s/>4, susilaikė 25</text:span>.<text:s/><text:span text:style-name="T1326">(Užsiregistravo 113 Seimo narių (16.31 val.)</text:span></text:p>
      <text:p text:style-name="Normal"><text:tab/>3. Paskirti<text:s/>Socialinių reikalų ir darbo<text:s/>komitetą pagrindiniu komitetu šiam projektui svarstyti.<text:s/><text:span text:style-name="T1327">Pritarta bendru sutarimu.<text:s/></text:span></text:p>
      <text:p text:style-name="Normal"><text:tab/>4. Paskirti šio projekto svarstymą<text:s/>Seimo posėdyje<text:s/>2021-12-23.<text:s/><text:span text:style-name="T1328">P</text:span><text:span text:style-name="T1329">ritarta bendru sutarimu.<text:s/></text:span></text:p>
      <text:p text:style-name="P1330"/>
      <text:p text:style-name="P1331"/>
      <text:p text:style-name="P1332"/>
      <text:p text:style-name="P1333"/>
      <text:p text:style-name="P1334">Užsiregistravo 102<text:s/>Seimo nariai<text:s/><text:span text:style-name="T1335">(1</text:span><text:span text:style-name="T1336">6.33</text:span><text:span text:style-name="T1337"><text:s/>val.)</text:span></text:p>
      <text:p text:style-name="P1338"/>
      <text:p text:style-name="Normal"><text:span text:style-name="T1339"><text:s/></text:span></text:p>
      <text:p text:style-name="P1340">Posėdis baigtas</text:p>
      <text:p text:style-name="P1341"><text:s/><text:span text:style-name="T1342">(1</text:span><text:span text:style-name="T1343">6.34</text:span><text:span text:style-name="T1344"><text:s/>val.)</text:span></text:p>
      <text:p text:style-name="Normal"/>
      <text:p text:style-name="P1345"/>
      <text:p text:style-name="P1346"/>
      <text:p text:style-name="P1347"/>
      <text:p text:style-name="Normal"/>
      <text:p text:style-name="P1348"/>
      <text:p text:style-name="P1349">Seimo Pirmininko pavaduotojas<text:tab/>Vytautas Mitalas<text:s/></text:p>
      <text:p text:style-name="P1350"><text:tab/></text:p>
      <text:p text:style-name="P1351"/>
      <text:p text:style-name="P1352"/>
      <text:p text:style-name="P1353"/>
      <text:p text:style-name="P1354">Seimo Pirmininko pavaduotojas<text:tab/>Paulius Saudarga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55"/>
      <text:p text:style-name="P1356"><text:span text:style-name="T1357">Protokolą rašė</text:span></text:p>
      <text:p text:style-name="P1358"><text:span text:style-name="T1359">Dokumentų departamento</text:span></text:p>
      <text:p text:style-name="P1360"><text:span text:style-name="T1361">Stenogramų skyriaus</text:span></text:p>
      <text:p text:style-name="P1362"><text:span text:style-name="T1363">vyriausioji specialistė</text:span><text:span text:style-name="T1364"><text:tab/>Tatjana Juršėnienė</text:span></text:p>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2-01-18T13:50:00Z</meta:creation-date>
    <dc:date>2022-01-18T13:50:00Z</dc:date>
    <meta:print-date>2021-12-21T13:20:00Z</meta:print-date>
    <meta:template xlink:href="PROTOKOL.DOT" xlink:type="simple"/>
    <meta:editing-cycles>2</meta:editing-cycles>
    <meta:editing-duration>PT0S</meta:editing-duration>
    <meta:document-statistic meta:page-count="27" meta:paragraph-count="210" meta:word-count="3201" meta:character-count="25911" meta:row-count="487" meta:non-whitespace-character-count="22920"/>
  </office:meta>
</office:document-meta>
</file>