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margin-right="0.068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3743in" style:use-optimal-column-width="false"/>
    </style:style>
    <style:style style:name="TableColumn23" style:family="table-column">
      <style:table-column-properties style:column-width="4.7631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118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 style:text-position="super 62.5%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text-transform="uppercase" fo:color="#000000" style:font-size-complex="12pt"/>
    </style:style>
    <style:style style:name="T65" style:parent-style-name="DefaultParagraphFont" style:family="text">
      <style:text-properties style:font-weight-complex="bold" fo:text-transform="uppercase" fo:color="#000000" style:font-size-complex="12pt"/>
    </style:style>
    <style:style style:name="T66" style:parent-style-name="DefaultParagraphFont" style:family="text">
      <style:text-properties style:font-weight-complex="bold" fo:text-transform="uppercase" fo:color="#000000"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align="justify" fo:margin-right="0.1958in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margin-left="0.7423in" fo:margin-right="0.1972in" fo:text-indent="-0.25in">
        <style:tab-stops>
          <style:tab-stop style:type="left" style:position="-0.052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ableColumn85" style:family="table-column">
      <style:table-column-properties style:column-width="2.2611in"/>
    </style:style>
    <style:style style:name="Table84" style:family="table">
      <style:table-properties style:width="2.2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7" style:family="table-row">
      <style:table-row-properties style:min-row-height="0.0486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</text:span><text:span text:style-name="T5">IETUVOS RESPUBLIKOS<text:s/></text:span><text:span text:style-name="T6">ADMINISTRACINIŲ BYLŲ TEISENOS ĮSTATYMO NR. VIII-1029 17, 20, 21, 29, 36 STRAIPSNIŲ PAKEITIMO IR II DALIES II SKYRIAUS PAPILDYMO ANTRUOJU</text:span><text:span text:style-name="T7">1</text:span><text:span text:style-name="T8"> SKIRSNIU</text:span></text:p>
      <text:p text:style-name="P9"><text:span text:style-name="T10">ĮSTATYMO PROJEKTO<text:s/></text:span><text:span text:style-name="T11">NR. XIIIP-2105</text:span><text:span text:style-name="T12">(2)</text:span></text:p>
      <text:p text:style-name="P13"/>
      <text:p text:style-name="P14"/>
      <text:p text:style-name="P15">2018-06-22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7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<text:span text:style-name="T54">Atsižvelgiant į<text:s/></text:span><text:span text:style-name="T55">tikėtiną<text:s/></text:span><text:span text:style-name="T56">A</text:span><text:span text:style-name="T57">dministracinių bylų teisenos įstatymo Nr. VIII-1029 17, 20, 21, 29, 36 straipsnių pakeitimo ir II<text:s/></text:span><text:span text:style-name="T58">dalies</text:span><text:span text:style-name="T59"><text:s/>II skyriaus papildymo antruoju</text:span><text:span text:style-name="T60">1</text:span><text:span text:style-name="T61"> skirsn</text:span><text:span text:style-name="T62">iu<text:s/></text:span><text:span text:style-name="T63">įstatymo projekto Nr</text:span><text:span text:style-name="T64">. XIIIP-2105</text:span><text:span text:style-name="T65">(2)</text:span><text:span text:style-name="T66"><text:s/></text:span><text:span text:style-name="T67">priėmimo datą, siūloma patikslinti jo įsigaliojimo terminą.</text:span></text:p>
            <text:p text:style-name="P68">Pasiūlymas:</text:p>
            <text:p text:style-name="P69"><text:bookmark-start text:name="part_74c96cb0cc564535b47bfbe7cae95f1b"/><text:bookmark-end text:name="part_74c96cb0cc564535b47bfbe7cae95f1b"/><text:span text:style-name="T70">7</text:span><text:span text:style-name="T71"><text:s/>straipsnis.<text:s/></text:span><text:span text:style-name="T72">Įstatymo įsigaliojimas<text:s/></text:span></text:p>
            <text:p text:style-name="P73"><text:span text:style-name="T74">Šis įstatymas įsigalioja 2018 m. liepos</text:span><text:span text:style-name="T75"><text:s/></text:span><text:span text:style-name="T76">9</text:span><text:span text:style-name="T77"><text:s/></text:span><text:span text:style-name="T78">16</text:span><text:span text:style-name="T79"><text:s/>d.</text:span></text:p>
            <text:p text:style-name="P80"/>
          </table:table-cell>
        </table:table-row>
      </table:table>
      <text:p text:style-name="P81"/>
      <text:p text:style-name="P82"/>
      <text:p text:style-name="P83">Teikia</text:p>
      <text:p text:style-name="Normal">Seimo nariai:<text:tab/><text:tab/><text:tab/><text:tab/><text:tab/></text:p>
      <text:p text:style-name="Normal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Arvydas Nekrošius</text:p>
          </table:table-cell>
        </table:table-row>
        <table:table-row table:style-name="TableRow89">
          <table:table-cell table:style-name="TableCell90">
            <text:p text:style-name="P91">Lauras Stacevičius</text:p>
          </table:table-cell>
        </table:table-row>
        <table:table-row table:style-name="TableRow92">
          <table:table-cell table:style-name="TableCell93">
            <text:p text:style-name="P94">Petras Valiūnas</text:p>
          </table:table-cell>
        </table:table-row>
        <table:table-row table:style-name="TableRow95">
          <table:table-cell table:style-name="TableCell96">
            <text:p text:style-name="P97">Julius Sabatauskas</text:p>
          </table:table-cell>
        </table:table-row>
        <table:table-row table:style-name="TableRow98">
          <table:table-cell table:style-name="TableCell99">
            <text:p text:style-name="P100">Irena Šiaulienė</text:p>
          </table:table-cell>
        </table:table-row>
        <table:table-row table:style-name="TableRow101">
          <table:table-cell table:style-name="TableCell102">
            <text:p text:style-name="P103">Česlav Olševski</text:p>
          </table:table-cell>
        </table:table-row>
        <table:table-row table:style-name="TableRow104">
          <table:table-cell table:style-name="TableCell105">
            <text:p text:style-name="P106">Rimas Andrikis</text:p>
          </table:table-cell>
        </table:table-row>
        <table:table-row table:style-name="TableRow107">
          <table:table-cell table:style-name="TableCell108">
            <text:p text:style-name="P109">Vitalijus Gailius</text:p>
          </table:table-cell>
        </table:table-row>
        <table:table-row table:style-name="TableRow110">
          <table:table-cell table:style-name="TableCell111">
            <text:p text:style-name="P112">Stasys Šedbaras</text:p>
          </table:table-cell>
        </table:table-row>
        <table:table-row table:style-name="TableRow113">
          <table:table-cell table:style-name="TableCell114">
            <text:p text:style-name="P115">Agnė Širinsk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18-06-22T08:44:00Z</meta:creation-date>
    <dc:date>2018-06-22T08:44:00Z</dc:date>
    <meta:print-date>2018-06-21T15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9" meta:character-count="906" meta:row-count="15" meta:non-whitespace-character-count="803"/>
  </office:meta>
</office:document-meta>
</file>