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0.4694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3423in" style:use-optimal-column-width="false"/>
    </style:style>
    <style:style style:name="Table25" style:family="table">
      <style:table-properties style:width="6.6979in" fo:margin-left="0.075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20</text:span><text:span text:style-name="T3">19</text:span><text:span text:style-name="T4">-</text:span><text:span text:style-name="T5">0</text:span><text:span text:style-name="T6">6</text:span><text:span text:style-name="T7">-</text:span><text:span text:style-name="T8">0</text:span><text:span text:style-name="T9">5</text:span></text:p>
      <text:p text:style-name="P10"/>
      <text:p text:style-name="P11">PASIŪLYMAS</text:p>
      <text:p text:style-name="P12"/>
      <text:p text:style-name="P13"><text:span text:style-name="T14">DĖL</text:span><text:span text:style-name="T15"><text:s/></text:span><text:span text:style-name="T16">LIETUVOS RESPUBLIKOS<text:s/></text:span><text:span text:style-name="T17">VYRIAUSIOSIOS TARNYBINĖS ETIKOS KOMISIJOS ĮSTATYMO NR. X-1666<text:s/></text:span><text:span text:style-name="T18">PAKEITIMO ĮSTATYMO PROJEKTO<text:s/></text:span></text:p>
      <text:p text:style-name="P19"><text:span text:style-name="T20">Nr.<text:s/></text:span><text:span text:style-name="T21">XIIIP-</text:span><text:span text:style-name="T22">3168</text:span><text:span text:style-name="T23">(2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Argumentai:</text:p>
            <text:p text:style-name="P57">Reikalavimas Vyriausiosios tarnybinės etikos komisijos nariams turėti atitinkamą darbo stažą išimtinai tik viešajame sektoriuje nėra objektyviai pagrįstas, yra perteklinis ir pernelyg ribojantis profesionalų, dirbančių privačiame sektoriuje, veiklą tarnybinės etikos srityje.</text:p>
            <text:p text:style-name="P58"/>
            <text:p text:style-name="P59">Pasiūlymas:<text:s/></text:p>
            <text:p text:style-name="P60">Siūlau<text:s/>pakeisti<text:s/>įstatymo projekto<text:s/>6 straipsnį<text:s/>ir jį<text:s/>išdėstyti taip:</text:p>
            <text:p text:style-name="Normal"><text:span text:style-name="T61">„</text:span><text:bookmark-start text:name="part_2e61682a9c124ee299f1152c039dd6ad"/><text:bookmark-end text:name="part_2e61682a9c124ee299f1152c039dd6ad"/><text:span text:style-name="T62">VTEK nariu gali būti skiriamas nepriekaištingos reputacijos Lietuvos Respublikos pilietis, turintis aukštąjį universitetinį bakalauro ir magistro arba vienpakopį universitetinį išsilavinimą ir ne mažesn</text:span><text:span text:style-name="T63">ę</text:span><text:span text:style-name="T64">į</text:span><text:span text:style-name="T65"><text:s/>kaip 3</text:span><text:span text:style-name="T66"> </text:span><text:span text:style-name="T67">metų darbo<text:s/></text:span><text:span text:style-name="T68">viešajame sektoriuje patirtį</text:span><text:span text:style-name="T69"><text:s/></text:span><text:span text:style-name="T70">stažą</text:span><text:span text:style-name="T71">. VTEK nariui taikomi Lietuvos Respublikos valstybės tarnybos įstatyme nustatyti nepriekaištingos reputacijos reikalavimai.</text:span><text:span text:style-name="T72">“</text:span><text:span text:style-name="T73"><text:s text:c="2"/></text:span></text:p>
            <text:p text:style-name="P74"><text:bookmark-start text:name="part_eb90bad2834a4225b73902085d30c599"/><text:bookmark-end text:name="part_eb90bad2834a4225b73902085d30c599"/></text:p>
          </table:table-cell>
        </table:table-row>
      </table:table>
      <text:p text:style-name="P75"/>
      <text:p text:style-name="P76"/>
      <text:p text:style-name="P77">Teikia:</text:p>
      <text:p text:style-name="P78"/>
      <text:p text:style-name="P79">Seimo narys<text:tab/><text:tab/>Mykolas Majauskas</text:p>
      <text:p text:style-name="P80"><text:tab/><text:tab/></text:p>
      <text:p text:style-name="P81"><text:tab/><text:tab/>Žygimantas Pavilionis</text:p>
      <text:p text:style-name="P82"/>
      <text:p text:style-name="P83"><text:tab/><text:tab/>Edmundas Pupinis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6-05T12:57:00Z</meta:creation-date>
    <dc:date>2019-06-05T12:57:00Z</dc:date>
    <meta:print-date>2019-03-21T10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076" meta:row-count="35" meta:non-whitespace-character-count="950"/>
  </office:meta>
</office:document-meta>
</file>