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TableColumn19" style:family="table-column">
      <style:table-column-properties style:column-width="0.3861in"/>
    </style:style>
    <style:style style:name="TableColumn20" style:family="table-column">
      <style:table-column-properties style:column-width="0.3583in"/>
    </style:style>
    <style:style style:name="TableColumn21" style:family="table-column">
      <style:table-column-properties style:column-width="0.3583in"/>
    </style:style>
    <style:style style:name="TableColumn22" style:family="table-column">
      <style:table-column-properties style:column-width="5.2763in"/>
    </style:style>
    <style:style style:name="Table18" style:family="table">
      <style:table-properties style:width="6.3791in" fo:margin-left="0.3069in" table:align="left"/>
    </style:style>
    <style:style style:name="TableRow23" style:family="table-row">
      <style:table-row-properties style:min-row-height="0.3173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Row28" style:family="table-row">
      <style:table-row-properties style:min-row-height="0.2861in" fo:keep-together="always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TableRow36" style:family="table-row">
      <style:table-row-properties style:min-row-height="0.6819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4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end"/>
    </style:style>
  </office:automatic-styles>
  <office:body>
    <office:text text:use-soft-page-breaks="true">
      <text:p text:style-name="P1">PASIŪLYMAI</text:p>
      <text:p text:style-name="P3"><text:span text:style-name="T4">DĖL</text:span><text:span text:style-name="T5"><text:s/></text:span><text:span text:style-name="T6">LIETUVOS RESPUBLIKOS</text:span></text:p>
      <text:p text:style-name="P7">Nutarimo projekto</text:p>
      <text:p text:style-name="P8">DĖL VALSTYBĖS GARANTIJŲ SUTEIKIMO ŠIAURĖS INVESTICIJŲ BANKUI<text:s/></text:p>
      <text:p text:style-name="P9">NR. XIIIP-4218</text:p>
      <text:p text:style-name="P10"><text:span text:style-name="T11">2019-</text:span><text:span text:style-name="T12">1</text:span><text:span text:style-name="T13">2</text:span><text:span text:style-name="T14">-17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Pasiūlymo turinys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AB „Klaipėdos nafta“ parengtame<text:s/>verslo plane<text:s/>nurodoma<text:s/>paskolos suma, reikalinga „Suskystintų gamtinių dujų terminalui išpirkti“, yra<text:s/><text:s/>mažesnė nei<text:s/>LR<text:s/>Seimo nutarimo projekte nurodoma paskolos suma bei garantija, todėl pasiūlymu siūloma atitinkamai sumažinti ir LR Seimo nutarime nurodoma paskolos bei garantinių įsipareigojimų<text:s/><text:s/>sumą.<text:s/></text:p>
            <text:p text:style-name="P46"/>
            <text:p text:style-name="P47">Pasiūlymas:</text:p>
            <text:p text:style-name="P48">Pakeisti 1 straipsnio<text:s/>1 dalies<text:s/>2 punktą<text:s/>ir jį išdėstyti taip:</text:p>
            <text:p text:style-name="P49"/>
            <text:p text:style-name="P50"><text:span text:style-name="T51">1 straipsnis.</text:span></text:p>
            <text:p text:style-name="P52"><text:bookmark-start text:name="part_31398c46b2a64054a3541dc28533c25b"/><text:bookmark-start text:name="part_4a6f71318aa54230821eccfe3056086c"/><text:bookmark-start text:name="part_468725d8452d4eadbf1569e15d63afae"/><text:bookmark-end text:name="part_31398c46b2a64054a3541dc28533c25b"/><text:bookmark-end text:name="part_4a6f71318aa54230821eccfe3056086c"/><text:bookmark-end text:name="part_468725d8452d4eadbf1569e15d63afae"/><text:span text:style-name="T53">2)</text:span><text:span text:style-name="T54"><text:s/>iki<text:s/></text:span><text:span text:style-name="T55">158</text:span><text:span text:style-name="T56"><text:s/></text:span><text:span text:style-name="T57">138<text:s/></text:span><text:span text:style-name="T58">400</text:span><text:span text:style-name="T59"> </text:span><text:span text:style-name="T60">000 (</text:span><text:span text:style-name="T61">vienas šimtas penkiasdešimt aštuoni</text:span><text:span text:style-name="T62"><text:s/></text:span><text:span text:style-name="T63">vienas šimtas trisdešimt aštuoni<text:s/></text:span><text:span text:style-name="T64">milijonai<text:s/></text:span><text:span text:style-name="T65">keturi<text:s/></text:span><text:span text:style-name="T66"><text:s/></text:span><text:span text:style-name="T67">šimtai tūkstančių) eurų paskolos, valstybei prisiimant garantinius įsipareigojimus dėl iki<text:s/></text:span><text:span text:style-name="T68">160</text:span><text:span text:style-name="T69"><text:s/></text:span><text:span text:style-name="T70">140</text:span><text:span text:style-name="T71"><text:s/></text:span><text:span text:style-name="T72">000 000 (</text:span><text:span text:style-name="T73">vienas šimtas šešiasdešimt</text:span><text:span text:style-name="T74"><text:s/></text:span><text:span text:style-name="T75">vienas šimtas</text:span><text:span text:style-name="T76"><text:s/></text:span><text:span text:style-name="T77">keturias</text:span><text:span text:style-name="T78">dešimt<text:s/></text:span><text:span text:style-name="T79">milijonų) eurų paskolos ir palūkanų mokėjimo,<text:s/></text:span><text:bookmark-start text:name="__DdeLink__5205_330482770"/><text:span text:style-name="T80">plaukiojančiosios suskystintų gamtinių dujų saugyklos įsigijimui finansuoti</text:span><text:bookmark-end text:name="__DdeLink__5205_330482770"/><text:span text:style-name="T81">.</text:span></text:p>
            <text:p text:style-name="P82"/>
          </table:table-cell>
        </table:table-row>
      </table:table>
      <text:p text:style-name="P83"/>
      <text:p text:style-name="P84">Teikia</text:p>
      <text:p text:style-name="P85"/>
      <text:p text:style-name="P86">Seimo narys<text:s/><text:tab/><text:tab/><text:tab/><text:tab/><text:tab/><text:s text:c="9"/>Eugenijus<text:s/>Gentvila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FootnoteCharacters" style:display-name="Footnote Characters" style:family="text" style:parent-style-name="DefaultParagraphFont"/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Microsoft YaHei" style:font-name-complex="Arial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Normal">
      <style:text-properties style:font-size-complex="12pt" style:language-asian="lt" style:country-asian="L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19-12-17T10:41:00Z</meta:creation-date>
    <dc:date>2019-12-17T10:41:00Z</dc:date>
    <meta:print-date>2019-12-17T08:5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44" meta:character-count="1085" meta:row-count="37" meta:non-whitespace-character-count="949"/>
  </office:meta>
</office:document-meta>
</file>