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8" style:parent-style-name="DefaultParagraphFont" style:family="text">
      <style:text-properties fo:font-weight="normal" style:font-weight-asian="normal" fo:color="#FFFFFF" fo:font-size="10pt" style:font-size-asian="10pt"/>
    </style:style>
    <style:style style:name="T49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50" style:parent-style-name="DefaultParagraphFont" style:family="text">
      <style:text-properties fo:font-weight="normal" style:font-weight-asian="normal" fo:color="#FFFFFF" fo:font-size="10pt" style:font-size-asian="10pt"/>
    </style:style>
    <style:style style:name="T51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Title" style:family="paragraph">
      <style:paragraph-properties fo:text-align="star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T58" style:parent-style-name="DefaultParagraphFont" style:family="text">
      <style:text-properties fo:font-weight="normal" style:font-weight-asian="normal" fo:color="#009900" fo:font-size="10pt" style:font-size-asian="10pt"/>
    </style:style>
    <style:style style:name="T59" style:parent-style-name="Hyperlink" style:family="text">
      <style:text-properties fo:font-weight="normal" style:font-weight-asian="normal" fo:font-size="10pt" style:font-size-asian="10pt"/>
    </style:style>
    <style:style style:name="T60" style:parent-style-name="DefaultParagraphFont" style:family="text">
      <style:text-properties fo:font-weight="normal" style:font-weight-asian="normal" fo:color="#009900" fo:font-size="10pt" style:font-size-asian="10pt"/>
    </style:style>
    <style:style style:name="T61" style:parent-style-name="DefaultParagraphFont" style:family="text">
      <style:text-properties fo:font-weight="normal" style:font-weight-asian="normal" fo:font-size="10pt" style:font-size-asian="10pt"/>
    </style:style>
    <style:style style:name="P62" style:parent-style-name="Title" style:family="paragraph">
      <style:paragraph-properties fo:text-align="end"/>
      <style:text-properties fo:font-size="10pt" style:font-size-asian="10pt"/>
    </style:style>
    <style:style style:name="P63" style:parent-style-name="Title" style:family="paragraph">
      <style:paragraph-properties fo:text-align="end"/>
      <style:text-properties fo:font-size="9pt" style:font-size-asian="9pt"/>
    </style:style>
    <style:style style:name="P64" style:parent-style-name="Title" style:family="paragraph">
      <style:text-properties fo:letter-spacing="0.0027in" fo:font-size="11.5pt" style:font-size-asian="11.5pt" style:font-size-complex="11.5pt"/>
    </style:style>
    <style:style style:name="P65" style:parent-style-name="Title" style:family="paragraph">
      <style:text-properties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0" style:parent-style-name="DefaultParagraphFont" style:family="text">
      <style:text-properties fo:letter-spacing="0.0013in" fo:font-size="11.5pt" style:font-size-asian="11.5pt" style:font-size-complex="11.5pt"/>
    </style:style>
    <style:style style:name="T71" style:parent-style-name="DefaultParagraphFont" style:family="text">
      <style:text-properties fo:letter-spacing="0.0013in" fo:font-size="11.5pt" style:font-size-asian="11.5pt" style:font-size-complex="11.5pt"/>
    </style:style>
    <style:style style:name="P72" style:parent-style-name="Title" style:family="paragraph">
      <style:text-properties fo:letter-spacing="0.0013in" fo:font-size="11.5pt" style:font-size-asian="11.5pt" style:font-size-complex="11.5pt"/>
    </style:style>
    <style:style style:name="P73" style:parent-style-name="Title" style:family="paragraph">
      <style:text-properties fo:font-size="10pt" style:font-size-asian="10pt"/>
    </style:style>
    <style:style style:name="P74" style:parent-style-name="Normal" style:family="paragraph">
      <style:paragraph-properties fo:text-align="center" fo:text-indent="0in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83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5" style:parent-style-name="Roman" style:family="paragraph">
      <style:paragraph-properties fo:text-align="center" fo:text-indent="0in"/>
    </style:style>
    <style:style style:name="T86" style:parent-style-name="DefaultParagraphFont" style:family="text">
      <style:text-properties style:font-weight-complex="bold" fo:font-size="11.5pt" style:font-size-asian="11.5pt" style:font-size-complex="11.5pt"/>
    </style:style>
    <style:style style:name="P8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13in" fo:font-size="10pt" style:font-size-asian="10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style:text-position="super 66.6%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style:text-position="super 66.6%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style:text-position="super 66.6%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style:text-position="super 65%" fo:font-size="10pt" style:font-size-asian="10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style:text-position="super 66.6%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P403" style:parent-style-name="Roman" style:family="paragraph">
      <style:text-properties style:font-weight-complex="bold"/>
    </style:style>
    <style:style style:name="T40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05" style:parent-style-name="DefaultParagraphFont" style:family="text">
      <style:text-properties style:font-weight-complex="bold" fo:letter-spacing="-0.0027in"/>
    </style:style>
    <style:style style:name="T406" style:parent-style-name="DefaultParagraphFont" style:family="text">
      <style:text-properties style:font-weight-complex="bold" fo:letter-spacing="-0.0027in"/>
    </style:style>
    <style:style style:name="T407" style:parent-style-name="DefaultParagraphFont" style:family="text">
      <style:text-properties style:font-weight-complex="bold" fo:letter-spacing="-0.0027in"/>
    </style:style>
    <style:style style:name="T408" style:parent-style-name="DefaultParagraphFont" style:family="text">
      <style:text-properties style:font-weight-complex="bold" fo:letter-spacing="-0.0027in"/>
    </style:style>
    <style:style style:name="T409" style:parent-style-name="DefaultParagraphFont" style:family="text">
      <style:text-properties style:font-weight-complex="bold" fo:letter-spacing="-0.0027in"/>
    </style:style>
    <style:style style:name="T410" style:parent-style-name="DefaultParagraphFont" style:family="text">
      <style:text-properties style:font-weight-complex="bold" fo:letter-spacing="-0.0027in"/>
    </style:style>
    <style:style style:name="T411" style:parent-style-name="DefaultParagraphFont" style:family="text">
      <style:text-properties style:font-weight-complex="bold" fo:letter-spacing="-0.0027in"/>
    </style:style>
    <style:style style:name="T412" style:parent-style-name="DefaultParagraphFont" style:family="text">
      <style:text-properties style:font-weight-complex="bold" fo:letter-spacing="-0.0027in"/>
    </style:style>
    <style:style style:name="T413" style:parent-style-name="DefaultParagraphFont" style:family="text">
      <style:text-properties style:font-weight-complex="bold" fo:letter-spacing="-0.0027in"/>
    </style:style>
    <style:style style:name="T414" style:parent-style-name="DefaultParagraphFont" style:family="text">
      <style:text-properties style:font-weight-complex="bold" fo:letter-spacing="-0.0027in"/>
    </style:style>
    <style:style style:name="T415" style:parent-style-name="DefaultParagraphFont" style:family="text">
      <style:text-properties style:font-weight-complex="bold" fo:letter-spacing="-0.0027in"/>
    </style:style>
    <style:style style:name="T416" style:parent-style-name="DefaultParagraphFont" style:family="text">
      <style:text-properties style:font-weight-complex="bold" fo:letter-spacing="-0.0027in"/>
    </style:style>
    <style:style style:name="T417" style:parent-style-name="DefaultParagraphFont" style:family="text">
      <style:text-properties style:font-weight-complex="bold" fo:letter-spacing="-0.0027in"/>
    </style:style>
    <style:style style:name="T418" style:parent-style-name="DefaultParagraphFont" style:family="text">
      <style:text-properties style:font-weight-complex="bold" fo:letter-spacing="-0.0027in"/>
    </style:style>
    <style:style style:name="T419" style:parent-style-name="DefaultParagraphFont" style:family="text">
      <style:text-properties style:font-weight-complex="bold" fo:letter-spacing="-0.0027in"/>
    </style:style>
    <style:style style:name="T420" style:parent-style-name="DefaultParagraphFont" style:family="text">
      <style:text-properties style:font-weight-complex="bold" fo:letter-spacing="-0.0027in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 fo:font-size="10pt" style:font-size-asian="10pt"/>
    </style:style>
    <style:style style:name="T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fo:letter-spacing="-0.0013in"/>
    </style:style>
    <style:style style:name="T478" style:parent-style-name="DefaultParagraphFont" style:family="text">
      <style:text-properties style:font-weight-complex="bold" fo:letter-spacing="-0.0013in"/>
    </style:style>
    <style:style style:name="T479" style:parent-style-name="DefaultParagraphFont" style:family="text">
      <style:text-properties style:font-weight-complex="bold" fo:letter-spacing="-0.0013in"/>
    </style:style>
    <style:style style:name="T480" style:parent-style-name="DefaultParagraphFont" style:family="text">
      <style:text-properties style:font-weight-complex="bold" fo:letter-spacing="-0.0013in"/>
    </style:style>
    <style:style style:name="T481" style:parent-style-name="DefaultParagraphFont" style:family="text">
      <style:text-properties style:font-weight-complex="bold" fo:letter-spacing="-0.0013in"/>
    </style:style>
    <style:style style:name="T482" style:parent-style-name="DefaultParagraphFont" style:family="text">
      <style:text-properties style:font-weight-complex="bold" fo:letter-spacing="-0.0013in"/>
    </style:style>
    <style:style style:name="T483" style:parent-style-name="DefaultParagraphFont" style:family="text">
      <style:text-properties style:font-weight-complex="bold" fo:letter-spacing="-0.0013in"/>
    </style:style>
    <style:style style:name="T484" style:parent-style-name="DefaultParagraphFont" style:family="text">
      <style:text-properties style:font-weight-complex="bold" fo:letter-spacing="-0.0013in"/>
    </style:style>
    <style:style style:name="T485" style:parent-style-name="DefaultParagraphFont" style:family="text">
      <style:text-properties style:font-weight-complex="bold" fo:letter-spacing="-0.0013in"/>
    </style:style>
    <style:style style:name="T486" style:parent-style-name="DefaultParagraphFont" style:family="text">
      <style:text-properties style:font-weight-complex="bold" fo:letter-spacing="-0.0013in"/>
    </style:style>
    <style:style style:name="T487" style:parent-style-name="DefaultParagraphFont" style:family="text">
      <style:text-properties style:font-weight-complex="bold" fo:letter-spacing="-0.0013in"/>
    </style:style>
    <style:style style:name="T488" style:parent-style-name="DefaultParagraphFont" style:family="text">
      <style:text-properties style:font-weight-complex="bold" fo:letter-spacing="-0.0013in"/>
    </style:style>
    <style:style style:name="T489" style:parent-style-name="DefaultParagraphFont" style:family="text">
      <style:text-properties style:font-weight-complex="bold" fo:letter-spacing="-0.0013in"/>
    </style:style>
    <style:style style:name="T490" style:parent-style-name="DefaultParagraphFont" style:family="text">
      <style:text-properties style:font-weight-complex="bold" fo:letter-spacing="-0.0013in"/>
    </style:style>
    <style:style style:name="T491" style:parent-style-name="DefaultParagraphFont" style:family="text">
      <style:text-properties style:font-weight-complex="bold" fo:letter-spacing="-0.0013in"/>
    </style:style>
    <style:style style:name="T492" style:parent-style-name="DefaultParagraphFont" style:family="text">
      <style:text-properties style:font-weight-complex="bold" fo:letter-spacing="-0.0013in"/>
    </style:style>
    <style:style style:name="T493" style:parent-style-name="DefaultParagraphFont" style:family="text">
      <style:text-properties style:font-weight-complex="bold" fo:letter-spacing="-0.0013in"/>
    </style:style>
    <style:style style:name="T494" style:parent-style-name="DefaultParagraphFont" style:family="text">
      <style:text-properties style:font-weight-complex="bold" fo:letter-spacing="-0.0013in"/>
    </style:style>
    <style:style style:name="T495" style:parent-style-name="DefaultParagraphFont" style:family="text">
      <style:text-properties style:font-weight-complex="bold" fo:letter-spacing="-0.0013in"/>
    </style:style>
    <style:style style:name="T496" style:parent-style-name="DefaultParagraphFont" style:family="text">
      <style:text-properties style:font-weight-complex="bold" fo:letter-spacing="-0.0013in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07" style:parent-style-name="DefaultParagraphFont" style:family="text">
      <style:text-properties style:font-weight-complex="bold" fo:color="#000000"/>
    </style:style>
    <style:style style:name="T808" style:parent-style-name="DefaultParagraphFont" style:family="text">
      <style:text-properties style:font-weight-complex="bold" fo:color="#000000" fo:font-size="10pt" style:font-size-asian="10pt"/>
    </style:style>
    <style:style style:name="T80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10" style:parent-style-name="DefaultParagraphFont" style:family="text">
      <style:text-properties style:font-weight-complex="bold" fo:color="#000000" fo:font-size="10pt" style:font-size-asian="10pt"/>
    </style:style>
    <style:style style:name="T811" style:parent-style-name="DefaultParagraphFont" style:family="text">
      <style:text-properties style:font-weight-complex="bold" fo:color="#000000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 fo:letter-spacing="-0.0013in"/>
    </style:style>
    <style:style style:name="T859" style:parent-style-name="DefaultParagraphFont" style:family="text">
      <style:text-properties style:font-weight-complex="bold" fo:letter-spacing="-0.0013in"/>
    </style:style>
    <style:style style:name="T860" style:parent-style-name="DefaultParagraphFont" style:family="text">
      <style:text-properties style:font-weight-complex="bold" fo:letter-spacing="-0.0013in"/>
    </style:style>
    <style:style style:name="T861" style:parent-style-name="DefaultParagraphFont" style:family="text">
      <style:text-properties style:font-weight-complex="bold" fo:letter-spacing="-0.0013in"/>
    </style:style>
    <style:style style:name="T862" style:parent-style-name="DefaultParagraphFont" style:family="text">
      <style:text-properties style:font-weight-complex="bold" fo:letter-spacing="-0.0013in"/>
    </style:style>
    <style:style style:name="T863" style:parent-style-name="DefaultParagraphFont" style:family="text">
      <style:text-properties style:font-weight-complex="bold" fo:letter-spacing="-0.0013in"/>
    </style:style>
    <style:style style:name="T864" style:parent-style-name="DefaultParagraphFont" style:family="text">
      <style:text-properties style:font-weight-complex="bold" fo:letter-spacing="-0.0013in"/>
    </style:style>
    <style:style style:name="T865" style:parent-style-name="DefaultParagraphFont" style:family="text">
      <style:text-properties style:font-weight-complex="bold" fo:letter-spacing="-0.0013in"/>
    </style:style>
    <style:style style:name="T866" style:parent-style-name="DefaultParagraphFont" style:family="text">
      <style:text-properties style:font-weight-complex="bold" fo:letter-spacing="-0.0013in"/>
    </style:style>
    <style:style style:name="T867" style:parent-style-name="DefaultParagraphFont" style:family="text">
      <style:text-properties style:font-weight-complex="bold" fo:letter-spacing="-0.0013in"/>
    </style:style>
    <style:style style:name="T868" style:parent-style-name="DefaultParagraphFont" style:family="text">
      <style:text-properties style:font-weight-complex="bold" fo:letter-spacing="-0.0013in"/>
    </style:style>
    <style:style style:name="T869" style:parent-style-name="DefaultParagraphFont" style:family="text">
      <style:text-properties style:font-weight-complex="bold" fo:letter-spacing="-0.0013in"/>
    </style:style>
    <style:style style:name="T870" style:parent-style-name="DefaultParagraphFont" style:family="text">
      <style:text-properties style:font-weight-complex="bold" fo:letter-spacing="-0.0013in"/>
    </style:style>
    <style:style style:name="T871" style:parent-style-name="DefaultParagraphFont" style:family="text">
      <style:text-properties style:font-weight-complex="bold" fo:letter-spacing="-0.0013in"/>
    </style:style>
    <style:style style:name="T872" style:parent-style-name="DefaultParagraphFont" style:family="text">
      <style:text-properties style:font-weight-complex="bold" fo:letter-spacing="-0.0013in"/>
    </style:style>
    <style:style style:name="T873" style:parent-style-name="DefaultParagraphFont" style:family="text">
      <style:text-properties style:font-weight-complex="bold" fo:letter-spacing="-0.0013in"/>
    </style:style>
    <style:style style:name="T874" style:parent-style-name="DefaultParagraphFont" style:family="text">
      <style:text-properties style:font-weight-complex="bold" fo:letter-spacing="-0.0013in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P982" style:parent-style-name="Roman" style:family="paragraph">
      <style:text-properties style:font-weight-complex="bold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P1057" style:parent-style-name="Roman" style:family="paragraph">
      <style:text-properties style:font-weight-complex="bold"/>
    </style:style>
    <style:style style:name="P1058" style:parent-style-name="Roman" style:family="paragraph">
      <style:text-properties style:font-weight-complex="bold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1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P1178" style:parent-style-name="Roman" style:family="paragraph">
      <style:paragraph-properties fo:keep-with-next="always" fo:keep-together="always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P1180" style:parent-style-name="Roman" style:family="paragraph">
      <style:paragraph-properties fo:keep-with-next="always" fo:keep-together="always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1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P1356" style:parent-style-name="Roman" style:family="paragraph">
      <style:text-properties style:font-weight-complex="bold"/>
    </style:style>
    <style:style style:name="T1357" style:parent-style-name="DefaultParagraphFont" style:family="text">
      <style:text-properties fo:letter-spacing="0.0027in"/>
    </style:style>
    <style:style style:name="T1358" style:parent-style-name="DefaultParagraphFont" style:family="text">
      <style:text-properties fo:letter-spacing="0.0027in"/>
    </style:style>
    <style:style style:name="T1359" style:parent-style-name="DefaultParagraphFont" style:family="text">
      <style:text-properties fo:letter-spacing="0.0027in"/>
    </style:style>
    <style:style style:name="T1360" style:parent-style-name="DefaultParagraphFont" style:family="text">
      <style:text-properties fo:letter-spacing="0.0027in"/>
    </style:style>
    <style:style style:name="T1361" style:parent-style-name="DefaultParagraphFont" style:family="text">
      <style:text-properties fo:letter-spacing="0.0027in"/>
    </style:style>
    <style:style style:name="T1362" style:parent-style-name="DefaultParagraphFont" style:family="text">
      <style:text-properties fo:letter-spacing="0.0027in"/>
    </style:style>
    <style:style style:name="T1363" style:parent-style-name="DefaultParagraphFont" style:family="text">
      <style:text-properties fo:letter-spacing="0.0027in"/>
    </style:style>
    <style:style style:name="T1364" style:parent-style-name="DefaultParagraphFont" style:family="text">
      <style:text-properties fo:letter-spacing="0.0027in"/>
    </style:style>
    <style:style style:name="T1365" style:parent-style-name="DefaultParagraphFont" style:family="text">
      <style:text-properties fo:letter-spacing="0.0027in"/>
    </style:style>
    <style:style style:name="T1366" style:parent-style-name="DefaultParagraphFont" style:family="text">
      <style:text-properties fo:letter-spacing="0.0027in"/>
    </style:style>
    <style:style style:name="T1367" style:parent-style-name="DefaultParagraphFont" style:family="text">
      <style:text-properties fo:letter-spacing="0.0027in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P1372" style:parent-style-name="Roman" style:family="paragraph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1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P1458" style:parent-style-name="Roman" style:family="paragraph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 fo:font-style="italic" style:font-style-asian="italic"/>
    </style:style>
    <style:style style:name="T1811" style:parent-style-name="DefaultParagraphFont" style:family="text">
      <style:text-properties style:font-weight-complex="bold" fo:font-style="italic" style:font-style-asian="italic"/>
    </style:style>
    <style:style style:name="T1812" style:parent-style-name="DefaultParagraphFont" style:family="text">
      <style:text-properties style:font-weight-complex="bold" fo:font-style="italic" style:font-style-asian="italic"/>
    </style:style>
    <style:style style:name="T1813" style:parent-style-name="DefaultParagraphFont" style:family="text">
      <style:text-properties style:font-weight-complex="bold" fo:font-style="italic" style:font-style-asian="italic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style:font-weight-complex="bold" fo:letter-spacing="-0.0013in"/>
    </style:style>
    <style:style style:name="T1817" style:parent-style-name="DefaultParagraphFont" style:family="text">
      <style:text-properties style:font-weight-complex="bold" fo:letter-spacing="-0.0013in"/>
    </style:style>
    <style:style style:name="T1818" style:parent-style-name="DefaultParagraphFont" style:family="text">
      <style:text-properties style:font-weight-complex="bold" fo:letter-spacing="-0.0013in"/>
    </style:style>
    <style:style style:name="T1819" style:parent-style-name="DefaultParagraphFont" style:family="text">
      <style:text-properties style:font-weight-complex="bold" fo:letter-spacing="-0.0013in"/>
    </style:style>
    <style:style style:name="T1820" style:parent-style-name="DefaultParagraphFont" style:family="text">
      <style:text-properties style:font-weight-complex="bold" fo:letter-spacing="-0.0013in"/>
    </style:style>
    <style:style style:name="T1821" style:parent-style-name="DefaultParagraphFont" style:family="text">
      <style:text-properties style:font-weight-complex="bold" fo:letter-spacing="-0.0013in"/>
    </style:style>
    <style:style style:name="T1822" style:parent-style-name="DefaultParagraphFont" style:family="text">
      <style:text-properties style:font-weight-complex="bold" fo:letter-spacing="-0.0013in"/>
    </style:style>
    <style:style style:name="T1823" style:parent-style-name="DefaultParagraphFont" style:family="text">
      <style:text-properties style:font-weight-complex="bold" fo:letter-spacing="-0.0013in"/>
    </style:style>
    <style:style style:name="T1824" style:parent-style-name="DefaultParagraphFont" style:family="text">
      <style:text-properties style:font-weight-complex="bold" fo:letter-spacing="-0.0013in"/>
    </style:style>
    <style:style style:name="T1825" style:parent-style-name="DefaultParagraphFont" style:family="text">
      <style:text-properties style:font-weight-complex="bold" fo:letter-spacing="-0.0013in"/>
    </style:style>
    <style:style style:name="T1826" style:parent-style-name="DefaultParagraphFont" style:family="text">
      <style:text-properties style:font-weight-complex="bold" fo:letter-spacing="-0.0013in"/>
    </style:style>
    <style:style style:name="T1827" style:parent-style-name="DefaultParagraphFont" style:family="text">
      <style:text-properties style:font-weight-complex="bold" fo:letter-spacing="-0.0013in"/>
    </style:style>
    <style:style style:name="T1828" style:parent-style-name="DefaultParagraphFont" style:family="text">
      <style:text-properties style:font-weight-complex="bold" fo:letter-spacing="-0.0013in"/>
    </style:style>
    <style:style style:name="T1829" style:parent-style-name="DefaultParagraphFont" style:family="text">
      <style:text-properties style:font-weight-complex="bold" fo:letter-spacing="-0.0013in"/>
    </style:style>
    <style:style style:name="T1830" style:parent-style-name="DefaultParagraphFont" style:family="text">
      <style:text-properties style:font-weight-complex="bold" fo:letter-spacing="-0.0013in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1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1" style:parent-style-name="DefaultParagraphFont" style:family="text">
      <style:text-properties style:font-weight-complex="bold" fo:font-size="10pt" style:font-size-asian="10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P1939" style:parent-style-name="Roman" style:family="paragraph">
      <style:text-properties style:font-weight-complex="bold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1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P1972" style:parent-style-name="Roman" style:family="paragraph">
      <style:text-properties style:font-weight-complex="bold"/>
    </style:style>
    <style:style style:name="P1973" style:parent-style-name="Roman" style:family="paragraph">
      <style:paragraph-properties fo:keep-with-next="always" fo:keep-together="always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P1986" style:parent-style-name="Roman" style:family="paragraph">
      <style:paragraph-properties fo:keep-with-next="always" fo:keep-together="always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 fo:font-size="10pt" style:font-size-asian="10pt"/>
    </style:style>
    <style:style style:name="T1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1" style:parent-style-name="DefaultParagraphFont" style:family="text">
      <style:text-properties style:font-weight-complex="bold" fo:font-size="10pt" style:font-size-asian="10pt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1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2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weight="bold" style:font-weight-asian="bold" fo:font-size="11pt" style:font-size-asian="11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tyle="italic" style:font-style-asian="italic"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39" style:parent-style-name="DefaultParagraphFont" style:family="text">
      <style:text-properties style:font-weight-complex="bold" fo:color="#000000"/>
    </style:style>
    <style:style style:name="T2040" style:parent-style-name="DefaultParagraphFont" style:family="text">
      <style:text-properties style:font-weight-complex="bold" fo:color="#000000" fo:font-size="10pt" style:font-size-asian="10pt"/>
    </style:style>
    <style:style style:name="T204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42" style:parent-style-name="DefaultParagraphFont" style:family="text">
      <style:text-properties style:font-weight-complex="bold" fo:color="#000000" fo:font-size="10pt" style:font-size-asian="10pt"/>
    </style:style>
    <style:style style:name="T2043" style:parent-style-name="DefaultParagraphFont" style:family="text">
      <style:text-properties style:font-weight-complex="bold" fo:color="#000000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font-weight="bold" style:font-weight-asian="bold" fo:font-size="11pt" style:font-size-asian="11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0" style:parent-style-name="DefaultParagraphFont" style:family="text">
      <style:text-properties style:font-weight-complex="bold" fo:font-size="10pt" style:font-size-asian="10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font-weight="bold" style:font-weight-asian="bold" fo:font-size="11pt" style:font-size-asian="11pt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weight="bold" style:font-weight-asian="bold" fo:font-size="11pt" style:font-size-asian="11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2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3" style:parent-style-name="DefaultParagraphFont" style:family="text">
      <style:text-properties style:font-weight-complex="bold" fo:font-size="10pt" style:font-size-asian="10pt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 fo:font-size="10pt" style:font-size-asian="10pt"/>
    </style:style>
    <style:style style:name="T2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4" style:parent-style-name="DefaultParagraphFont" style:family="text">
      <style:text-properties style:font-weight-complex="bold" fo:font-size="10pt" style:font-size-asian="10pt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1" style:parent-style-name="DefaultParagraphFont" style:family="text">
      <style:text-properties style:font-weight-complex="bold" fo:font-size="10pt" style:font-size-asian="10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tyle="italic" style:font-style-asian="italic"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2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P2561" style:parent-style-name="Roman" style:family="paragraph">
      <style:text-properties style:font-weight-complex="bold"/>
    </style:style>
    <style:style style:name="P2562" style:parent-style-name="Roman" style:family="paragraph">
      <style:paragraph-properties fo:keep-with-next="always" fo:keep-together="always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P2579" style:parent-style-name="Roman" style:family="paragraph">
      <style:paragraph-properties fo:keep-with-next="always" fo:keep-together="always"/>
      <style:text-properties style:font-weight-complex="bold"/>
    </style:style>
    <style:style style:name="P2580" style:parent-style-name="Laikas" style:family="paragraph">
      <style:paragraph-properties fo:keep-together="always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style="italic" style:font-style-asian="italic"/>
    </style:style>
    <style:style style:name="P2585" style:parent-style-name="Roman" style:family="paragraph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tyle="italic" style:font-style-asian="italic"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 fo:font-size="10pt" style:font-size-asian="10pt"/>
    </style:style>
    <style:style style:name="T2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5" style:parent-style-name="DefaultParagraphFont" style:family="text">
      <style:text-properties style:font-weight-complex="bold" fo:font-size="10pt" style:font-size-asian="10pt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 fo:font-size="10pt" style:font-size-asian="10pt"/>
    </style:style>
    <style:style style:name="T2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 fo:font-size="10pt" style:font-size-asian="10pt"/>
    </style:style>
    <style:style style:name="T2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1" style:parent-style-name="DefaultParagraphFont" style:family="text">
      <style:text-properties style:font-weight-complex="bold" fo:font-size="10pt" style:font-size-asian="10pt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2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 fo:font-style="italic" style:font-style-asian="italic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 fo:language="en" fo:country="US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style="italic" style:font-style-asian="italic"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font-weight="bold" style:font-weight-asian="bold" fo:font-size="11pt" style:font-size-asian="11pt"/>
    </style:style>
    <style:style style:name="T3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3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fo:font-weight="bold" style:font-weight-asian="bold" fo:font-size="11pt" style:font-size-asian="11pt"/>
    </style:style>
    <style:style style:name="T3161" style:parent-style-name="DefaultParagraphFont" style:family="text">
      <style:text-properties fo:font-weight="bold" style:font-weight-asian="bold" fo:font-size="11pt" style:font-size-asian="11pt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tyle="italic" style:font-style-asian="italic"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weight="bold" style:font-weight-asian="bold" fo:font-size="11pt" style:font-size-asian="11pt"/>
    </style:style>
    <style:style style:name="T3166" style:parent-style-name="DefaultParagraphFont" style:family="text">
      <style:text-properties fo:font-weight="bold" style:font-weight-asian="bold" fo:font-size="11pt" style:font-size-asian="11pt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style="italic" style:font-style-asian="italic" fo:font-size="10pt" style:font-size-asian="10pt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font-weight="bold" style:font-weight-asian="bold" fo:font-size="11pt" style:font-size-asian="11pt"/>
    </style:style>
    <style:style style:name="P3180" style:parent-style-name="Laikas" style:family="paragraph">
      <style:paragraph-properties fo:keep-together="always"/>
    </style:style>
    <style:style style:name="P3181" style:parent-style-name="Roman12" style:family="paragraph">
      <style:paragraph-properties fo:keep-with-next="always" fo:keep-together="always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style="italic" style:font-style-asian="italic"/>
    </style:style>
    <style:style style:name="T3185" style:parent-style-name="DefaultParagraphFont" style:family="text">
      <style:text-properties fo:font-style="italic" style:font-style-asian="italic"/>
    </style:style>
    <style:style style:name="P3186" style:parent-style-name="Roman" style:family="paragraph">
      <style:paragraph-properties fo:keep-with-next="always" fo:keep-together="always"/>
    </style:style>
    <style:style style:name="P3187" style:parent-style-name="Roman" style:family="paragraph">
      <style:paragraph-properties fo:keep-with-next="always" fo:keep-together="always"/>
    </style:style>
    <style:style style:name="T3188" style:parent-style-name="DefaultParagraphFont" style:family="text">
      <style:text-properties fo:font-weight="bold" style:font-weight-asian="bold" fo:font-size="11pt" style:font-size-asian="11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style="italic" style:font-style-asian="italic" fo:font-size="10pt" style:font-size-asian="10pt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weight="bold" style:font-weight-asian="bold" fo:font-size="11pt" style:font-size-asian="11pt"/>
    </style:style>
    <style:style style:name="T3193" style:parent-style-name="DefaultParagraphFont" style:family="text">
      <style:text-properties fo:font-weight="bold" style:font-weight-asian="bold" fo:font-size="11pt" style:font-size-asian="11pt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style="italic" style:font-style-asian="italic"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weight="bold" style:font-weight-asian="bold" fo:font-size="11pt" style:font-size-asian="11pt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style="italic" style:font-style-asian="italic"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font-weight="bold" style:font-weight-asian="bold" fo:font-size="11pt" style:font-size-asian="11pt"/>
    </style:style>
    <style:style style:name="T3202" style:parent-style-name="DefaultParagraphFont" style:family="text">
      <style:text-properties fo:font-weight="bold" style:font-weight-asian="bold" fo:font-size="11pt" style:font-size-asian="11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tyle="italic" style:font-style-asian="italic"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weight="bold" style:font-weight-asian="bold" fo:font-size="11pt" style:font-size-asian="11pt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style="italic" style:font-style-asian="italic"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weight="bold" style:font-weight-asian="bold" fo:font-size="11pt" style:font-size-asian="11pt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style="italic" style:font-style-asian="italic"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weight="bold" style:font-weight-asian="bold" fo:font-size="11pt" style:font-size-asian="11pt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tyle="italic" style:font-style-asian="italic"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style="italic" style:font-style-asian="italic"/>
    </style:style>
    <style:style style:name="T3221" style:parent-style-name="DefaultParagraphFont" style:family="text">
      <style:text-properties fo:font-style="italic" style:font-style-asian="italic"/>
    </style:style>
    <style:style style:name="T3222" style:parent-style-name="DefaultParagraphFont" style:family="text">
      <style:text-properties fo:font-style="italic" style:font-style-asian="italic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fo:font-weight="bold" style:font-weight-asian="bold" fo:font-size="11pt" style:font-size-asian="11pt"/>
    </style:style>
    <style:style style:name="T3225" style:parent-style-name="DefaultParagraphFont" style:family="text">
      <style:text-properties fo:font-weight="bold" style:font-weight-asian="bold" fo:font-size="11pt" style:font-size-asian="11pt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fo:font-style="italic" style:font-style-asian="italic"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tyle="italic" style:font-style-asian="italic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font-weight="bold" style:font-weight-asian="bold" fo:font-size="11pt" style:font-size-asian="11pt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fo:font-style="italic" style:font-style-asian="italic"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weight="bold" style:font-weight-asian="bold" fo:font-size="11pt" style:font-size-asian="11pt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3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fo:font-weight="bold" style:font-weight-asian="bold" fo:font-size="11pt" style:font-size-asian="11pt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style="italic" style:font-style-asian="italic"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weight="bold" style:font-weight-asian="bold" fo:font-size="11pt" style:font-size-asian="11pt"/>
    </style:style>
    <style:style style:name="T3270" style:parent-style-name="DefaultParagraphFont" style:family="text">
      <style:text-properties fo:font-weight="bold" style:font-weight-asian="bold" fo:font-size="11pt" style:font-size-asian="11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style="italic" style:font-style-asian="italic"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style="italic" style:font-style-asian="italic"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weight="bold" style:font-weight-asian="bold" fo:font-size="11pt" style:font-size-asian="11pt"/>
    </style:style>
    <style:style style:name="T3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3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3" style:parent-style-name="DefaultParagraphFont" style:family="text">
      <style:text-properties style:font-weight-complex="bold" fo:font-size="10pt" style:font-size-asian="10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fo:font-weight="bold" style:font-weight-asian="bold" fo:font-size="11pt" style:font-size-asian="11pt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style="italic" style:font-style-asian="italic"/>
    </style:style>
    <style:style style:name="T3422" style:parent-style-name="DefaultParagraphFont" style:family="text">
      <style:text-properties fo:font-style="italic" style:font-style-asian="italic"/>
    </style:style>
    <style:style style:name="T3423" style:parent-style-name="DefaultParagraphFont" style:family="text">
      <style:text-properties fo:font-weight="bold" style:font-weight-asian="bold" fo:font-size="11pt" style:font-size-asian="11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tyle="italic" style:font-style-asian="italic"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weight="bold" style:font-weight-asian="bold" fo:font-size="11pt" style:font-size-asian="11pt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font-style="italic" style:font-style-asian="italic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style="italic" style:font-style-asian="italic"/>
    </style:style>
    <style:style style:name="T3452" style:parent-style-name="DefaultParagraphFont" style:family="text">
      <style:text-properties fo:font-style="italic" style:font-style-asian="italic"/>
    </style:style>
    <style:style style:name="T3453" style:parent-style-name="DefaultParagraphFont" style:family="text">
      <style:text-properties fo:font-style="italic" style:font-style-asian="italic"/>
    </style:style>
    <style:style style:name="T3454" style:parent-style-name="DefaultParagraphFont" style:family="text">
      <style:text-properties fo:font-style="italic" style:font-style-asian="italic"/>
    </style:style>
    <style:style style:name="T3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3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 fo:font-size="10pt" style:font-size-asian="10pt"/>
    </style:style>
    <style:style style:name="T3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P3532" style:parent-style-name="Roman" style:family="paragraph">
      <style:paragraph-properties fo:keep-with-next="always" fo:keep-together="always"/>
      <style:text-properties style:font-weight-complex="bold"/>
    </style:style>
    <style:style style:name="P3533" style:parent-style-name="Roman" style:family="paragraph">
      <style:paragraph-properties fo:keep-with-next="always" fo:keep-together="always"/>
    </style:style>
    <style:style style:name="T3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 fo:font-size="10pt" style:font-size-asian="10pt"/>
    </style:style>
    <style:style style:name="T3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fo:font-weight="bold" style:font-weight-asian="bold" fo:font-size="11pt" style:font-size-asian="11pt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tyle="italic" style:font-style-asian="italic"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weight="bold" style:font-weight-asian="bold" fo:font-size="11pt" style:font-size-asian="11pt"/>
    </style:style>
    <style:style style:name="T3556" style:parent-style-name="DefaultParagraphFont" style:family="text">
      <style:text-properties fo:font-weight="bold" style:font-weight-asian="bold" fo:font-size="11pt" style:font-size-asian="11pt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tyle="italic" style:font-style-asian="italic" fo:font-size="10pt" style:font-size-asian="10pt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weight="bold" style:font-weight-asian="bold" fo:font-size="11pt" style:font-size-asian="11pt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style="italic" style:font-style-asian="italic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 style:font-style-complex="italic"/>
    </style:style>
    <style:style style:name="T3568" style:parent-style-name="DefaultParagraphFont" style:family="text">
      <style:text-properties fo:font-style="italic" style:font-style-asian="italic" style:font-style-complex="italic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fo:font-style="italic" style:font-style-asian="italic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font-style="italic" style:font-style-asian="italic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/>
    </style:style>
    <style:style style:name="T3599" style:parent-style-name="DefaultParagraphFont" style:family="text">
      <style:text-properties fo:font-style="italic" style:font-style-asian="italic" fo:language="en" fo:country="US"/>
    </style:style>
    <style:style style:name="T3600" style:parent-style-name="DefaultParagraphFont" style:family="text">
      <style:text-properties fo:font-weight="bold" style:font-weight-asian="bold" fo:font-size="11pt" style:font-size-asian="11pt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fo:font-style="italic" style:font-style-asian="italic"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weight="bold" style:font-weight-asian="bold" fo:font-size="11pt" style:font-size-asian="11pt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style="italic" style:font-style-asian="italic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3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fo:font-weight="bold" style:font-weight-asian="bold" fo:font-size="11pt" style:font-size-asian="11pt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style="italic" style:font-style-asian="italic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3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4" style:parent-style-name="DefaultParagraphFont" style:family="text">
      <style:text-properties style:font-weight-complex="bold" fo:font-size="10pt" style:font-size-asian="10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fo:font-weight="bold" style:font-weight-asian="bold" fo:font-size="11pt" style:font-size-asian="11pt"/>
    </style:style>
    <style:style style:name="T3627" style:parent-style-name="DefaultParagraphFont" style:family="text">
      <style:text-properties fo:font-weight="bold" style:font-weight-asian="bold" fo:font-size="11pt" style:font-size-asian="11pt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tyle="italic" style:font-style-asian="italic"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fo:letter-spacing="0.0013in"/>
    </style:style>
    <style:style style:name="T3632" style:parent-style-name="DefaultParagraphFont" style:family="text">
      <style:text-properties fo:letter-spacing="0.0013in"/>
    </style:style>
    <style:style style:name="T3633" style:parent-style-name="DefaultParagraphFont" style:family="text">
      <style:text-properties fo:letter-spacing="0.0013in"/>
    </style:style>
    <style:style style:name="T3634" style:parent-style-name="DefaultParagraphFont" style:family="text">
      <style:text-properties fo:letter-spacing="0.0013in"/>
    </style:style>
    <style:style style:name="T3635" style:parent-style-name="DefaultParagraphFont" style:family="text">
      <style:text-properties fo:letter-spacing="0.0013in"/>
    </style:style>
    <style:style style:name="T3636" style:parent-style-name="DefaultParagraphFont" style:family="text">
      <style:text-properties fo:letter-spacing="0.0013in"/>
    </style:style>
    <style:style style:name="T3637" style:parent-style-name="DefaultParagraphFont" style:family="text">
      <style:text-properties fo:letter-spacing="0.0013in"/>
    </style:style>
    <style:style style:name="T3638" style:parent-style-name="DefaultParagraphFont" style:family="text">
      <style:text-properties fo:letter-spacing="0.0013in"/>
    </style:style>
    <style:style style:name="T3639" style:parent-style-name="DefaultParagraphFont" style:family="text">
      <style:text-properties fo:letter-spacing="0.0013in"/>
    </style:style>
    <style:style style:name="T3640" style:parent-style-name="DefaultParagraphFont" style:family="text">
      <style:text-properties fo:letter-spacing="0.0013in"/>
    </style:style>
    <style:style style:name="T3641" style:parent-style-name="DefaultParagraphFont" style:family="text">
      <style:text-properties fo:letter-spacing="0.0013in"/>
    </style:style>
    <style:style style:name="T3642" style:parent-style-name="DefaultParagraphFont" style:family="text">
      <style:text-properties fo:letter-spacing="0.0013in"/>
    </style:style>
    <style:style style:name="T3643" style:parent-style-name="DefaultParagraphFont" style:family="text">
      <style:text-properties fo:letter-spacing="0.0013in"/>
    </style:style>
    <style:style style:name="T3644" style:parent-style-name="DefaultParagraphFont" style:family="text">
      <style:text-properties fo:letter-spacing="0.0013in"/>
    </style:style>
    <style:style style:name="T3645" style:parent-style-name="DefaultParagraphFont" style:family="text">
      <style:text-properties fo:font-weight="bold" style:font-weight-asian="bold" fo:font-size="11pt" style:font-size-asian="11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tyle="italic" style:font-style-asian="italic"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weight="bold" style:font-weight-asian="bold" fo:font-size="11pt" style:font-size-asian="11pt"/>
    </style:style>
    <style:style style:name="T3650" style:parent-style-name="DefaultParagraphFont" style:family="text">
      <style:text-properties fo:font-weight="bold" style:font-weight-asian="bold" fo:font-size="11pt" style:font-size-asian="11pt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fo:font-style="italic" style:font-style-asian="italic"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weight="bold" style:font-weight-asian="bold" fo:font-size="11pt" style:font-size-asian="11pt"/>
    </style:style>
    <style:style style:name="T3655" style:parent-style-name="DefaultParagraphFont" style:family="text">
      <style:text-properties style:text-position="super 66.6%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style:text-position="super 66.6%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weight="bold" style:font-weight-asian="bold" fo:font-size="11pt" style:font-size-asian="11pt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fo:font-style="italic" style:font-style-asian="italic"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weight="bold" style:font-weight-asian="bold" fo:font-size="11pt" style:font-size-asian="11pt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style="italic" style:font-style-asian="italic"/>
    </style:style>
    <style:style style:name="P3708" style:parent-style-name="Roman" style:family="paragraph">
      <style:paragraph-properties fo:keep-with-next="always" fo:keep-together="always"/>
    </style:style>
    <style:style style:name="P3709" style:parent-style-name="Roman" style:family="paragraph">
      <style:paragraph-properties fo:keep-with-next="always" fo:keep-together="always"/>
    </style:style>
    <style:style style:name="T3710" style:parent-style-name="DefaultParagraphFont" style:family="text">
      <style:text-properties fo:font-weight="bold" style:font-weight-asian="bold" fo:font-size="11pt" style:font-size-asian="11pt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tyle="italic" style:font-style-asian="italic" fo:font-size="10pt" style:font-size-asian="10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weight="bold" style:font-weight-asian="bold" fo:font-size="11pt" style:font-size-asian="11pt"/>
    </style:style>
    <style:style style:name="T3715" style:parent-style-name="DefaultParagraphFont" style:family="text">
      <style:text-properties fo:font-weight="bold" style:font-weight-asian="bold" fo:font-size="11pt" style:font-size-asian="11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tyle="italic" style:font-style-asian="italic"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weight="bold" style:font-weight-asian="bold" fo:font-size="11pt" style:font-size-asian="11pt"/>
    </style:style>
    <style:style style:name="T3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 fo:font-size="10pt" style:font-size-asian="10pt"/>
    </style:style>
    <style:style style:name="T3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4" style:parent-style-name="DefaultParagraphFont" style:family="text">
      <style:text-properties style:font-weight-complex="bold" fo:font-size="10pt" style:font-size-asian="10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fo:font-weight="bold" style:font-weight-asian="bold" fo:font-size="11pt" style:font-size-asian="11pt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 fo:font-size="10pt" style:font-size-asian="10pt"/>
    </style:style>
    <style:style style:name="T3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fo:font-weight="bold" style:font-weight-asian="bold" fo:font-size="11pt" style:font-size-asian="11pt"/>
    </style:style>
    <style:style style:name="T3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 fo:font-size="10pt" style:font-size-asian="10pt"/>
    </style:style>
    <style:style style:name="T3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8" style:parent-style-name="DefaultParagraphFont" style:family="text">
      <style:text-properties style:font-weight-complex="bold" fo:font-size="10pt" style:font-size-asian="10pt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fo:font-weight="bold" style:font-weight-asian="bold" fo:font-size="11pt" style:font-size-asian="11pt"/>
    </style:style>
    <style:style style:name="T3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 fo:font-size="10pt" style:font-size-asian="10pt"/>
    </style:style>
    <style:style style:name="T3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fo:font-style="italic" style:font-style-asian="italic"/>
    </style:style>
    <style:style style:name="T3748" style:parent-style-name="DefaultParagraphFont" style:family="text">
      <style:text-properties fo:font-style="italic" style:font-style-asian="italic"/>
    </style:style>
    <style:style style:name="T3749" style:parent-style-name="DefaultParagraphFont" style:family="text">
      <style:text-properties fo:font-style="italic" style:font-style-asian="italic"/>
    </style:style>
    <style:style style:name="T3750" style:parent-style-name="DefaultParagraphFont" style:family="text">
      <style:text-properties fo:font-style="italic" style:font-style-asian="italic"/>
    </style:style>
    <style:style style:name="T3751" style:parent-style-name="DefaultParagraphFont" style:family="text">
      <style:text-properties fo:font-style="italic" style:font-style-asian="italic"/>
    </style:style>
    <style:style style:name="T3752" style:parent-style-name="DefaultParagraphFont" style:family="text">
      <style:text-properties fo:font-weight="bold" style:font-weight-asian="bold" fo:font-size="11pt" style:font-size-asian="11pt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font-style="italic" style:font-style-asian="italic"/>
    </style:style>
    <style:style style:name="T3757" style:parent-style-name="DefaultParagraphFont" style:family="text">
      <style:text-properties fo:font-style="italic" style:font-style-asian="italic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fo:font-style="italic" style:font-style-asian="italic"/>
    </style:style>
    <style:style style:name="T3761" style:parent-style-name="DefaultParagraphFont" style:family="text">
      <style:text-properties fo:font-style="italic" style:font-style-asian="italic"/>
    </style:style>
    <style:style style:name="T3762" style:parent-style-name="DefaultParagraphFont" style:family="text">
      <style:text-properties fo:font-style="italic" style:font-style-asian="italic"/>
    </style:style>
    <style:style style:name="T3763" style:parent-style-name="DefaultParagraphFont" style:family="text">
      <style:text-properties fo:font-style="italic" style:font-style-asian="italic"/>
    </style:style>
    <style:style style:name="T3764" style:parent-style-name="DefaultParagraphFont" style:family="text">
      <style:text-properties fo:font-style="italic" style:font-style-asian="italic"/>
    </style:style>
    <style:style style:name="T3765" style:parent-style-name="DefaultParagraphFont" style:family="text">
      <style:text-properties fo:font-style="italic" style:font-style-asian="italic"/>
    </style:style>
    <style:style style:name="T3766" style:parent-style-name="DefaultParagraphFont" style:family="text">
      <style:text-properties fo:font-style="italic" style:font-style-asian="italic"/>
    </style:style>
    <style:style style:name="T3767" style:parent-style-name="DefaultParagraphFont" style:family="text">
      <style:text-properties fo:font-style="italic" style:font-style-asian="italic"/>
    </style:style>
    <style:style style:name="T3768" style:parent-style-name="DefaultParagraphFont" style:family="text">
      <style:text-properties fo:font-style="italic" style:font-style-asian="italic"/>
    </style:style>
    <style:style style:name="T3769" style:parent-style-name="DefaultParagraphFont" style:family="text">
      <style:text-properties fo:font-style="italic" style:font-style-asian="italic"/>
    </style:style>
    <style:style style:name="T3770" style:parent-style-name="DefaultParagraphFont" style:family="text">
      <style:text-properties fo:letter-spacing="0.0027in"/>
    </style:style>
    <style:style style:name="T3771" style:parent-style-name="DefaultParagraphFont" style:family="text">
      <style:text-properties fo:letter-spacing="0.0027in"/>
    </style:style>
    <style:style style:name="T3772" style:parent-style-name="DefaultParagraphFont" style:family="text">
      <style:text-properties fo:letter-spacing="0.0027in"/>
    </style:style>
    <style:style style:name="T3773" style:parent-style-name="DefaultParagraphFont" style:family="text">
      <style:text-properties fo:letter-spacing="0.0027in"/>
    </style:style>
    <style:style style:name="T3774" style:parent-style-name="DefaultParagraphFont" style:family="text">
      <style:text-properties fo:letter-spacing="0.0027in"/>
    </style:style>
    <style:style style:name="T3775" style:parent-style-name="DefaultParagraphFont" style:family="text">
      <style:text-properties fo:letter-spacing="0.0027in"/>
    </style:style>
    <style:style style:name="T3776" style:parent-style-name="DefaultParagraphFont" style:family="text">
      <style:text-properties fo:letter-spacing="0.0027in"/>
    </style:style>
    <style:style style:name="T3777" style:parent-style-name="DefaultParagraphFont" style:family="text">
      <style:text-properties fo:letter-spacing="0.0027in"/>
    </style:style>
    <style:style style:name="T3778" style:parent-style-name="DefaultParagraphFont" style:family="text">
      <style:text-properties fo:letter-spacing="0.0027in"/>
    </style:style>
    <style:style style:name="T3779" style:parent-style-name="DefaultParagraphFont" style:family="text">
      <style:text-properties fo:letter-spacing="0.0027in"/>
    </style:style>
    <style:style style:name="T3780" style:parent-style-name="DefaultParagraphFont" style:family="text">
      <style:text-properties fo:letter-spacing="0.0027in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style="italic" style:font-style-asian="italic"/>
    </style:style>
    <style:style style:name="T3794" style:parent-style-name="DefaultParagraphFont" style:family="text">
      <style:text-properties fo:font-style="italic" style:font-style-asian="italic"/>
    </style:style>
    <style:style style:name="T3795" style:parent-style-name="DefaultParagraphFont" style:family="text">
      <style:text-properties fo:font-style="italic" style:font-style-asian="italic"/>
    </style:style>
    <style:style style:name="T3796" style:parent-style-name="DefaultParagraphFont" style:family="text">
      <style:text-properties fo:font-style="italic" style:font-style-asian="italic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weight="bold" style:font-weight-asian="bold" fo:font-size="11pt" style:font-size-asian="11pt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tyle="italic" style:font-style-asian="italic" fo:font-size="10pt" style:font-size-asian="10pt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weight="bold" style:font-weight-asian="bold" fo:font-size="11pt" style:font-size-asian="11pt"/>
    </style:style>
    <style:style style:name="T3825" style:parent-style-name="DefaultParagraphFont" style:family="text">
      <style:text-properties fo:font-weight="bold" style:font-weight-asian="bold" fo:font-size="11pt" style:font-size-asian="11pt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tyle="italic" style:font-style-asian="italic"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weight="bold" style:font-weight-asian="bold" fo:font-size="11pt" style:font-size-asian="11pt"/>
    </style:style>
    <style:style style:name="T3830" style:parent-style-name="DefaultParagraphFont" style:family="text">
      <style:text-properties fo:font-weight="bold" style:font-weight-asian="bold" fo:font-size="11pt" style:font-size-asian="11pt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tyle="italic" style:font-style-asian="italic" fo:font-size="10pt" style:font-size-asian="10pt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font-weight="bold" style:font-weight-asian="bold" fo:font-size="11pt" style:font-size-asian="11pt"/>
    </style:style>
    <style:style style:name="T3835" style:parent-style-name="DefaultParagraphFont" style:family="text">
      <style:text-properties fo:font-weight="bold" style:font-weight-asian="bold" fo:font-size="11pt" style:font-size-asian="11pt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fo:font-style="italic" style:font-style-asian="italic" fo:font-size="10pt" style:font-size-asian="10pt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font-weight="bold" style:font-weight-asian="bold" fo:font-size="11pt" style:font-size-asian="11pt"/>
    </style:style>
    <style:style style:name="T3840" style:parent-style-name="DefaultParagraphFont" style:family="text">
      <style:text-properties fo:font-style="italic" style:font-style-asian="italic"/>
    </style:style>
    <style:style style:name="T3841" style:parent-style-name="DefaultParagraphFont" style:family="text">
      <style:text-properties fo:font-style="italic" style:font-style-asian="italic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style="italic" style:font-style-asian="italic"/>
    </style:style>
    <style:style style:name="T3844" style:parent-style-name="DefaultParagraphFont" style:family="text">
      <style:text-properties fo:font-style="italic" style:font-style-asian="italic"/>
    </style:style>
    <style:style style:name="T3845" style:parent-style-name="DefaultParagraphFont" style:family="text">
      <style:text-properties fo:font-style="italic" style:font-style-asian="italic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font-style="italic" style:font-style-asian="italic"/>
    </style:style>
    <style:style style:name="T3850" style:parent-style-name="DefaultParagraphFont" style:family="text">
      <style:text-properties fo:font-style="italic" style:font-style-asian="italic"/>
    </style:style>
    <style:style style:name="T3851" style:parent-style-name="DefaultParagraphFont" style:family="text">
      <style:text-properties fo:font-style="italic" style:font-style-asian="italic"/>
    </style:style>
    <style:style style:name="T3852" style:parent-style-name="DefaultParagraphFont" style:family="text">
      <style:text-properties fo:font-style="italic" style:font-style-asian="italic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T3855" style:parent-style-name="DefaultParagraphFont" style:family="text">
      <style:text-properties fo:font-style="italic" style:font-style-asian="italic"/>
    </style:style>
    <style:style style:name="T3856" style:parent-style-name="DefaultParagraphFont" style:family="text">
      <style:text-properties fo:font-style="italic" style:font-style-asian="italic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fo:font-style="italic" style:font-style-asian="italic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weight="bold" style:font-weight-asian="bold" fo:font-size="11pt" style:font-size-asian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tyle="italic" style:font-style-asian="italic"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font-weight="bold" style:font-weight-asian="bold" fo:font-size="11pt" style:font-size-asian="11pt"/>
    </style:style>
    <style:style style:name="T3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 fo:font-size="10pt" style:font-size-asian="10pt"/>
    </style:style>
    <style:style style:name="T3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0" style:parent-style-name="DefaultParagraphFont" style:family="text">
      <style:text-properties style:font-weight-complex="bold" fo:font-size="10pt" style:font-size-asian="10pt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fo:font-weight="bold" style:font-weight-asian="bold" fo:font-size="11pt" style:font-size-asian="11pt"/>
    </style:style>
    <style:style style:name="T3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 fo:font-size="10pt" style:font-size-asian="10pt"/>
    </style:style>
    <style:style style:name="T3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7" style:parent-style-name="DefaultParagraphFont" style:family="text">
      <style:text-properties style:font-weight-complex="bold" fo:font-size="10pt" style:font-size-asian="10pt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P3948" style:parent-style-name="Roman" style:family="paragraph">
      <style:text-properties style:font-weight-complex="bold"/>
    </style:style>
    <style:style style:name="T3949" style:parent-style-name="DefaultParagraphFont" style:family="text">
      <style:text-properties fo:font-style="italic" style:font-style-asian="italic"/>
    </style:style>
    <style:style style:name="T3950" style:parent-style-name="DefaultParagraphFont" style:family="text">
      <style:text-properties fo:font-style="italic" style:font-style-asian="italic"/>
    </style:style>
    <style:style style:name="T3951" style:parent-style-name="DefaultParagraphFont" style:family="text">
      <style:text-properties fo:font-style="italic" style:font-style-asian="italic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/>
    </style:style>
    <style:style style:name="P3954" style:parent-style-name="Roman" style:family="paragraph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3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9" style:parent-style-name="DefaultParagraphFont" style:family="text">
      <style:text-properties style:font-weight-complex="bold" fo:font-size="10pt" style:font-size-asian="10pt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 fo:font-style="italic" style:font-style-asian="italic"/>
    </style:style>
    <style:style style:name="T4118" style:parent-style-name="DefaultParagraphFont" style:family="text">
      <style:text-properties style:font-weight-complex="bold" fo:font-style="italic" style:font-style-asian="italic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 fo:font-style="italic" style:font-style-asian="italic"/>
    </style:style>
    <style:style style:name="T4121" style:parent-style-name="DefaultParagraphFont" style:family="text">
      <style:text-properties style:font-weight-complex="bold" fo:font-style="italic" style:font-style-asian="italic"/>
    </style:style>
    <style:style style:name="T4122" style:parent-style-name="DefaultParagraphFont" style:family="text">
      <style:text-properties style:font-weight-complex="bold" fo:font-style="italic" style:font-style-asian="italic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P4202" style:parent-style-name="Roman" style:family="paragraph">
      <style:text-properties style:font-weight-complex="bold"/>
    </style:style>
    <style:style style:name="T4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 fo:font-size="10pt" style:font-size-asian="10pt"/>
    </style:style>
    <style:style style:name="T4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9" style:parent-style-name="DefaultParagraphFont" style:family="text">
      <style:text-properties style:font-weight-complex="bold" fo:font-size="10pt" style:font-size-asian="10pt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 fo:letter-spacing="-0.0013in"/>
    </style:style>
    <style:style style:name="T4251" style:parent-style-name="DefaultParagraphFont" style:family="text">
      <style:text-properties style:font-weight-complex="bold" fo:letter-spacing="-0.0013in"/>
    </style:style>
    <style:style style:name="T4252" style:parent-style-name="DefaultParagraphFont" style:family="text">
      <style:text-properties style:font-weight-complex="bold" fo:letter-spacing="-0.0013in"/>
    </style:style>
    <style:style style:name="T4253" style:parent-style-name="DefaultParagraphFont" style:family="text">
      <style:text-properties style:font-weight-complex="bold" fo:letter-spacing="-0.0013in"/>
    </style:style>
    <style:style style:name="T4254" style:parent-style-name="DefaultParagraphFont" style:family="text">
      <style:text-properties style:font-weight-complex="bold" fo:letter-spacing="-0.0013in"/>
    </style:style>
    <style:style style:name="T4255" style:parent-style-name="DefaultParagraphFont" style:family="text">
      <style:text-properties style:font-weight-complex="bold" fo:letter-spacing="-0.0013in"/>
    </style:style>
    <style:style style:name="T4256" style:parent-style-name="DefaultParagraphFont" style:family="text">
      <style:text-properties style:font-weight-complex="bold" fo:letter-spacing="-0.0013in"/>
    </style:style>
    <style:style style:name="T4257" style:parent-style-name="DefaultParagraphFont" style:family="text">
      <style:text-properties style:font-weight-complex="bold" fo:letter-spacing="-0.0013in"/>
    </style:style>
    <style:style style:name="T4258" style:parent-style-name="DefaultParagraphFont" style:family="text">
      <style:text-properties style:font-weight-complex="bold" fo:letter-spacing="-0.0013in"/>
    </style:style>
    <style:style style:name="T4259" style:parent-style-name="DefaultParagraphFont" style:family="text">
      <style:text-properties style:font-weight-complex="bold" fo:letter-spacing="-0.0013in"/>
    </style:style>
    <style:style style:name="T4260" style:parent-style-name="DefaultParagraphFont" style:family="text">
      <style:text-properties style:font-weight-complex="bold" fo:letter-spacing="-0.0013in"/>
    </style:style>
    <style:style style:name="T4261" style:parent-style-name="DefaultParagraphFont" style:family="text">
      <style:text-properties style:font-weight-complex="bold" fo:letter-spacing="-0.0013in"/>
    </style:style>
    <style:style style:name="T4262" style:parent-style-name="DefaultParagraphFont" style:family="text">
      <style:text-properties style:font-weight-complex="bold" fo:letter-spacing="-0.0013in"/>
    </style:style>
    <style:style style:name="T4263" style:parent-style-name="DefaultParagraphFont" style:family="text">
      <style:text-properties style:font-weight-complex="bold" fo:letter-spacing="-0.0013in"/>
    </style:style>
    <style:style style:name="T4264" style:parent-style-name="DefaultParagraphFont" style:family="text">
      <style:text-properties style:font-weight-complex="bold" fo:letter-spacing="-0.0013in"/>
    </style:style>
    <style:style style:name="T4265" style:parent-style-name="DefaultParagraphFont" style:family="text">
      <style:text-properties style:font-weight-complex="bold" fo:letter-spacing="-0.0013in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P4466" style:parent-style-name="Roman" style:family="paragraph">
      <style:paragraph-properties fo:keep-with-next="always" fo:keep-together="always"/>
    </style:style>
    <style:style style:name="T4467" style:parent-style-name="DefaultParagraphFont" style:family="text">
      <style:text-properties fo:font-weight="bold" style:font-weight-asian="bold" fo:font-size="11pt" style:font-size-asian="11pt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style="italic" style:font-style-asian="italic"/>
    </style:style>
    <style:style style:name="T4470" style:parent-style-name="DefaultParagraphFont" style:family="text">
      <style:text-properties fo:font-style="italic" style:font-style-asian="italic"/>
    </style:style>
    <style:style style:name="P4471" style:parent-style-name="Roman" style:family="paragraph">
      <style:paragraph-properties fo:keep-with-next="always" fo:keep-together="always"/>
    </style:style>
    <style:style style:name="T4472" style:parent-style-name="DefaultParagraphFont" style:family="text">
      <style:text-properties fo:font-style="italic" style:font-style-asian="italic"/>
    </style:style>
    <style:style style:name="T4473" style:parent-style-name="DefaultParagraphFont" style:family="text">
      <style:text-properties fo:font-style="italic" style:font-style-asian="italic"/>
    </style:style>
    <style:style style:name="T4474" style:parent-style-name="DefaultParagraphFont" style:family="text">
      <style:text-properties fo:font-style="italic" style:font-style-asian="italic"/>
    </style:style>
    <style:style style:name="T4475" style:parent-style-name="DefaultParagraphFont" style:family="text">
      <style:text-properties fo:font-style="italic" style:font-style-asian="italic"/>
    </style:style>
    <style:style style:name="T4476" style:parent-style-name="DefaultParagraphFont" style:family="text">
      <style:text-properties fo:font-style="italic" style:font-style-asian="italic"/>
    </style:style>
    <style:style style:name="T447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44716" office:target-frame-name="_top" xlink:show="replace"><text:span text:style-name="T37">Nr. 49</text:span></text:a><text:span text:style-name="T38">,</text:span><text:span text:style-name="T39"><text:s/>2022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50849" office:target-frame-name="_top" xlink:show="replace"><text:span text:style-name="T45">Nr. 7</text:span></text:a><text:span text:style-name="T46">,<text:s/></text:span><text:span text:style-name="T47">2022</text:span><text:span text:style-name="T48">o posėdžių stenogramų rinkinys</text:span><text:span text:style-name="T49"><text:s/>Nr. 7</text:span><text:span text:style-name="T50">,<text:s/></text:span><text:span text:style-name="T51">2022</text:span></text:p>
          </table:table-cell>
        </table:table-row>
        <table:table-row table:style-name="TableRow52">
          <table:table-cell table:style-name="TableCell53">
            <text:p text:style-name="P54"><text:span text:style-name="T55">(Stenogramų leidiniai</text:span><text:span text:style-name="T56"><text:s/></text:span><text:span text:style-name="T57">›</text:span><text:span text:style-name="T58"><text:s/></text:span><text:a xlink:href="https://www.lrs.lt/sip/portal.show?p_r=39704&amp;p_k=1" office:target-frame-name="_top" xlink:show="replace"><text:span text:style-name="T59">2020–2024 m.</text:span></text:a><text:span text:style-name="T60"><text:s/></text:span><text:span text:style-name="T61">kadencija)</text:span></text:p>
          </table:table-cell>
        </table:table-row>
      </table:table>
      <text:p text:style-name="P62"/>
      <text:p text:style-name="P63"/>
      <text:p text:style-name="P64">LIETUVOS RESPUBLIKOS SEIMAS</text:p>
      <text:p text:style-name="P65"/>
      <text:p text:style-name="P66">III<text:s/>(RUDENS)<text:s/>SESIJOS</text:p>
      <text:p text:style-name="Title"><text:span text:style-name="T67">VAKAR</text:span><text:span text:style-name="T68">INIO<text:s/></text:span><text:span text:style-name="T69">posėdžio</text:span><text:span text:style-name="T70"><text:s/>NR. </text:span><text:span text:style-name="T71">93</text:span></text:p>
      <text:p text:style-name="P72">STENOGRAMA</text:p>
      <text:p text:style-name="P73"/>
      <text:p text:style-name="P74"><text:span text:style-name="T75">20</text:span><text:span text:style-name="T76">2</text:span><text:span text:style-name="T77">1</text:span><text:span text:style-name="T78"> m.<text:s/></text:span><text:span text:style-name="T79">rugsėj</text:span><text:span text:style-name="T80">o</text:span><text:span text:style-name="T81"><text:s/></text:span><text:span text:style-name="T82">21</text:span><text:span text:style-name="T83"> </text:span><text:span text:style-name="T84">d.</text:span></text:p>
      <text:p text:style-name="P85"/>
      <text:p text:style-name="Pirmininkai">Pirmininkauja Lietuvos Respublikos Seimo Pirmininko pavaduotojas<text:s/><text:span text:style-name="T86">P. SAUDARGAS</text:span></text:p>
      <text:p text:style-name="P87"/>
      <text:section text:name="Sect1" text:style-name="S1">
        <text:p text:style-name="Roman"><text:span text:style-name="T88">PIRMININKAS (P. SAUDARGAS</text:span><text:span text:style-name="T89">,<text:s/></text:span><text:span text:style-name="T90">TS-LKDF</text:span><text:span text:style-name="T91"><text:note text:note-class="footnote" text:id="_ftn0"><text:note-citation text:label=""></text:note-citation><text:note-body><text:p text:style-name="Roman"><text:span text:style-name="T92"><text:s/></text:span><text:span text:style-name="T93">Santrumpų reikšmės:<text:s/></text:span><text:span text:style-name="T94">DPF</text:span><text:span text:style-name="T95"><text:s/>– Darbo partijos frakcija;<text:s/></text:span><text:span text:style-name="T96">D</text:span><text:span text:style-name="T97">F</text:span><text:span text:style-name="T98">VL</text:span><text:span text:style-name="T99"><text:s/>– Demokratų frakcija „Vardan Lietuvos“;<text:s/></text:span><text:span text:style-name="T100">LF</text:span><text:span text:style-name="T101"> – Laisvės frakcija;</text:span><text:span text:style-name="T102"><text:s/></text:span><text:span text:style-name="T103">LRF</text:span><text:span text:style-name="T104"><text:s/>– Lietuvos regionų frakcija;</text:span><text:span text:style-name="T105"><text:s/></text:span><text:span text:style-name="T106">LSDPF</text:span><text:span text:style-name="T107"><text:s/>– Lietuvos socialdemokratų partijos frakcija;<text:s/></text:span><text:span text:style-name="T108">LSF</text:span><text:span text:style-name="T109"><text:s/>– Liberalų sąjūdžio frakcija;</text:span><text:span text:style-name="T110"><text:s/>LVŽSF</text:span><text:span text:style-name="T111"><text:s/>– Lietuvos valstiečių ir žaliųjų sąjungos frakcija;<text:s/></text:span><text:span text:style-name="T112">MSNG</text:span><text:span text:style-name="T113"><text:s/>– Mišri Seimo narių grupė;<text:s/></text:span><text:span text:style-name="T114">TS</text:span><text:span text:style-name="T115">-</text:span><text:span text:style-name="T116">LKDF</text:span><text:span text:style-name="T117"><text:s/>– Tėvynės sąjungos-Lietuvos krikščionių<text:s/></text:span><text:span text:style-name="T118">demokratų frakcija.</text:span></text:p></text:note-body></text:note></text:span><text:span text:style-name="T119">).</text:span><text:span text:style-name="T120"><text:s/></text:span>Ger­bia­mi ko­le­gos, kvie­čiu už­im­ti dar­bo vie­tas. Kaž­kaip ne­gau­siai po pie­tų. Lin­kiu jau baig­ti pie­tus ir rink­tis į sa­lę, už­im­ti dar­bo vie­tas. Pra­dė­si­me dar­bą ne­tru­kus.</text:p>
        <text:p text:style-name="Roman">Ger­bia­mi ko­le­gos, svei­ki mū­sų va­ka­ri­nia­me ple­na­ri­nia­me po­sė­dy­je. Pra­de­da­me po­sė­dį. Re­gist­ra­ci­ja, kaip ir siū­lė­te. (<text:span text:style-name="T121">Gon</text:span><text:span text:style-name="T122">­gas</text:span>)<text:s/></text:p>
        <text:p text:style-name="Roman">Už­si­re­gist­ra­vo 55 Sei­mo na­riai. Ti­kė­si­mės, kad<text:s/>vykstant<text:s/>po­sė­džiui<text:s/>jų pa­dau­gės.</text:p>
        <text:p text:style-name="Roman"/>
        <text:soft-page-break/>
        <text:p text:style-name="Laikas">14.02 val.</text:p>
        <text:p text:style-name="Roman12">Ap­lin­kos ap­sau­gos vals­ty­bi­nės kon­tro­lės įsta­ty­mo Nr. IX-1005 4, 12, 47, 48, 49, 50, 53 straips­nių pa­kei­ti­mo ir Įsta­ty­mo pa­pil­dy­mo 48<text:span text:style-name="T123">1</text:span><text:s/>straips­niu įsta­ty­mo pro­jek­tas Nr. XIVP-553(2) (<text:span text:style-name="T124">svars</text:span><text:span text:style-name="T125">­ty</text:span><text:span text:style-name="T126">­mas</text:span>)</text:p>
        <text:p text:style-name="Roman"/>
        <text:p text:style-name="Roman">Pra­de­da­me dar­bo­tvarkės 2-1 klau­si­mą – Ap­lin­kos ap­sau­gos vals­ty­bi­nės kon­tro­lės įsta­ty­mo kai ku­rių straips­nių pa­kei­ti­mo ir įsta­ty­mo pa­pil­dy­mo 48<text:span text:style-name="T127">1</text:span><text:s/>straips­niu įsta­ty­mo pro­jek­tas Nr. XIVP-553(2). Pra­ne­šė­jas – ger­bia­mas J. Ur­ba­na­vi­čius. Pra­šom į tri­bū­ną. Svars­ty­mo sta­di­ja. Pra­šom pa­teik­ti ko­mi­te­to iš­va­dą.</text:p>
        <text:p text:style-name="Roman"><text:span text:style-name="T128">J. URBANAVIČIUS</text:span><text:s/><text:span text:style-name="T129">(</text:span><text:span text:style-name="T130">TS-LKDF</text:span><text:span text:style-name="T131">)</text:span>.<text:span text:style-name="T132"><text:s/>Svei</text:span><text:span text:style-name="T133">­ki, mie</text:span><text:span text:style-name="T134">­li ko</text:span><text:span text:style-name="T135">­le</text:span><text:span text:style-name="T136">­gos. Pri</text:span><text:span text:style-name="T137">­sta</text:span><text:span text:style-name="T138">­tau Sei</text:span><text:span text:style-name="T139">­mo ko</text:span><text:span text:style-name="T140">­mi</text:span><text:span text:style-name="T141">­te</text:span><text:span text:style-name="T142">­to iš</text:span><text:span text:style-name="T143">­va</text:span><text:span text:style-name="T144">­dą<text:s/></text:span>dėl Lie­tu­vos Res­pub­li­kos ap­lin­kos ap­sau­gos vals­ty­bi­nės kon­tro­lės įsta­ty­mo Nr. IX-1005 4, 12, 47, 48, 49, 50, 53 straips­nių pa­kei­ti­mo ir įsta­ty­mo pa­pil­dy­mo 48<text:span text:style-name="T145">1</text:span><text:s/>straips­niu įsta­ty­mo pro­jek­to Nr. XIVP-553(2). Bu­vo gau­ta Sei­mo na­rių pa­sta­bų ir pa­siū­ly­mų. Sei­mo na­rio S. Gent­vi­lo pa­siū­ly­mams mes pri­ta­rė­me ir ga­liu pa­teik­ti mū­sų ko­mi­te­to iš­va­dą. Taip pat yra gau­tas Sei­mo Ap­lin­kos ap­sau­gos ko­mi­te­to pa­siū­ly­mas, jam taip pat yra pri­tar­ta. Spren­di­mas – pri­tar­ti Lie­tuvos Res­pub­li­kos ap­lin­kos ap­sau­gos vals­ty­bi­nės kon­tro­lės įsta­ty­mo Nr. IX-1005<text:s/>4, 12,<text:s/>47, 48, 49, 50, 53 straips­nių pa­kei­ti­mo ir įsta­ty­mo pa­pil­dy­mo<text:s/><text:span text:style-name="T146">48</text:span><text:span text:style-name="T147">1</text:span><text:s/>straips­niu įsta­ty­mo pro­jek­tui Nr. XIVP-553(2). Ko­mi­te­to bal­sa­vi­mas bū­tų toks: už – 7, su­si­lai­kė 2 Sei­mo na­riai.</text:p>
        <text:p text:style-name="Roman"><text:span text:style-name="T148">PIRMININKAS.</text:span><text:s/>Dė­ko­ju ger­bia­mam J. Ur­ba­na­vi­čiui. Pri­sta­tė ko­mi­te­to iš­va­dą. Dis­ku­tuo­ti už­si­ra­šė du Sei­mo na­riai.<text:s/></text:p>
        <text:p text:style-name="Roman">Kvie­čiu ger­bia­mą A. Vin­kų dis­ku­tuo­ti. Pra­šom į tri­bū­ną. Jūs tar­si nu­ste­bo­te, bet pra­šom, pra­šom – žo­dis jums.</text:p>
        <text:p text:style-name="Roman"><text:span text:style-name="T149">A. VINKUS</text:span><text:span text:style-name="T150"><text:s/></text:span><text:span text:style-name="T151">(</text:span><text:span text:style-name="T152">LVŽSF</text:span><text:span text:style-name="T153">)</text:span><text:span text:style-name="T154">.<text:s/></text:span>Ger­bia­mie­ji Sei­mo na­riai, kaip skai­čiau iš aiš­ki­na­mo­jo raš­to, Ap­lin­kos ap­sau­gos vals­ty­bi­nės kon­tro­lės įsta­ty­mo pa­kei­ti­mo pro­jek­tas tei­kia­mas at­si­žvel­giant į tai, kad šiuo me­tu pa­ste­bi­mas ne­eta­ti­nių ap­lin­ko­sau­gos ins­pek­to­rių veik­los ak­ty­vu­mo ir efek­ty­vu­mo ma­žė­ji­mas, taip pat jų skai­čiaus ma­žė­ji­mas. Tai­gi lo­giš­ka, kad sie­kia­ma su­da­ry­ti ga­li­my­bes or­ga­ni­zuo­ti<text:s/><text:soft-page-break/>efek­ty­ves­nę ne­eta­ti­nių ap­lin­kos ap­sau­gos ins­pek­to­rių veik­lą, pra­plės­ti jų veik­los ga­li­my­bes sie­kiant ska­tin­ti vi­suo­me­nę ak­ty­viau įsi­trauk­ti į ap­lin­ko­sau­gi­nę veik­lą.<text:s/></text:p>
        <text:p text:style-name="Roman">Taip pat ma­nau, kad la­bai ge­rai, kad šiems as­me­nims su­griež­ti­na­mi ke­lia­mi rei­ka­la­vi­mai, kad ne­eta­ti­niais ap­lin­kos ins­pek­to­riais ne­ga­lė­tų tap­ti as­me­nys, teis­ti už nu­si­kal­ti­mus ir taip to­liau, aiš­kiau ir iš­sa­miau reg­la­men­tuo­ja­mas ga­lių su­tei­ki­mas, šių ga­lių pa­nai­ki­ni­mas, su­stab­dy­mas, at­sa­ko­my­bė, ne­eta­ti­nių ap­lin­kos ap­sau­gos ins­pek­to­rių veik­los or­ga­ni­za­vi­mas ir įver­ti­ni­mas, jų tei­sės ir pa­rei­gos, re­a­ga­vi­mas į ga­li­mus ap­lin­ko­sau­gą ir gam­tos iš­tek­lių nau­do­ji­mą reg­la­men­tuo­jan­čių tei­sės ak­tų pa­žei­di­mus, sie­kiant ki­to kei­čia­mo įsta­ty­mo tiks­lo pri­trauk­ti į šią veik­lą dau­giau as­me­nų. Ma­ny­čiau tei­sin­ga, kad bu­vę ap­lin­kos ap­sau­gos vals­ty­bės kon­tro­lės pa­rei­gū­nai, ku­rie, su­pran­ta­ma, sa­vo prak­ti­ko­je įgi­ję to­kio dar­bo pa­tir­ties, ga­lė­tų tap­ti ne­eta­ti­niais ap­lin­kos ap­sau­gos ins­pek­to­riais jiems net ne­lai­kant tes­to. Ki­tiems kan­di­da­tams toks te­sta­vi­mas bū­tų tai­ko­mas. Lo­giš­kas ir ne­eta­ti­nio ap­lin­kos ap­sau­gos ins­pek­to­riaus ga­lių lai­ko­tar­pio pail­gi­ni­mas nuo vie­nų iki pen­ke­rių me­tų. Tai­gi įsta­ty­mo pro­jek­te siū­lo­ma ne­ma­žai pa­kei­ti­mų, bet jie, ma­no gal­va, yra ra­cio­na­lūs, pri­im­ti­ni, to­dėl bal­suo­siu už šį pro­jek­tą. Ačiū.<text:s/></text:p>
        <text:p text:style-name="Roman"><text:span text:style-name="T155">PIRMININKAS.</text:span><text:s/>Dė­ko­ju, ger­bia­mas ko­le­ga. Da­bar kvie­čiu dis­ku­tuo­ti ger­bia­mą K. Ma­žei­ką. Pra­šau, tik jūs kaž­ko­dėl į ki­tą pu­sę bė­ga­te. Jums bal­suo­ti ne­rei­kės.</text:p>
        <text:p text:style-name="Roman"><text:span text:style-name="T156">K. MAŽEIKA</text:span><text:s/><text:span text:style-name="T157">(</text:span><text:span text:style-name="T158">LVŽSF</text:span><text:span text:style-name="T159">)</text:span>. Ačiū, ger­bia­mas po­sė­džio pir­mi­nin­ke, kad pa­lau­kė­te. Iš tik­rų­jų pa­si­žy­mė­jau ke­le­tą as­pek­tų dėl šio pro­jek­to.<text:s/></text:p>
        <text:p text:style-name="Roman">Pir­miau­sia tai svei­ki­nu, nes šis pro­jek­tas yra reng­tas dar pra­ei­tos Vy­riau­sy­bės. Mi­nis­te­ri­jo­je tik­rai bu­vo daug dis­ku­si­jų, ta­čiau, kaip ir ta­da, taip ir da­bar, ma­tau, yra ke­le­tas punk­tų, ku­rie iš tik­rų­jų ke­lia tam tik­rų abe­jo­nių. Kal­bant apie kon­kre­čius punk­tus, tai tur­būt svar­bu pa­mi­nė­ti, kad ne­eta­ti­niai ap­lin­kos ap­sau­gos ins­pek­to­riai pa­gal šį pro­jek­tą vie­nu at­ve­ju ga­lės pat­ru­liuoti sa­va­ran­kiš­kai, kal­bant apie ap­lin­kos ap­sau­gą ir gam­tos iš­tek­lių nau­do­ji­mą, ta­čiau ki­tu at­ve­ju tie pa­tys ne­eta­ti­niai ap­lin­kos ap­sau­gos ins­pek­to­riai, ku­rie yra žve­jy­bos ar me­džiok­lės plo­tų nau­do­to­jai, tu­ri<text:s/><text:soft-page-break/>tei­sę sa­va­ran­kiš­kai tik­rin­ti as­me­nų do­ku­men­tus, ta­čiau vi­sas veik­las tu­ri de­rin­ti su Ap­lin­kos ap­sau­gos de­par­ta­men­to pa­rei­gū­nu. Tai­gi, na, tur­būt vie­nas ki­tam prieš­ta­rau­jan­tys punk­tai – ti­kiuo­si, kad tai yra ne­pa­baig­tų dis­ku­si­jų ko­mi­te­te iš­da­va.<text:s/></text:p>
        <text:p text:style-name="Roman">Tur­būt rei­kė­tų pa­mi­nė­ti, kad ta dis­ku­si­ja apie tai, kad ne­eta­ti­niai ap­lin­kos ap­sau­gos ins­pek­to­riai ga­lės ga­vę pa­žy­mė­ji­mą tie­siog bet ku­riuo pa­ros me­tu va­žiuo­ti tik­rin­ti, kaip vie­na­me ar ki­ta­me miš­ke me­džio­ja­ma, vie­na­me ar ki­ta­me eže­re ar tven­ki­ny­je žve­jo­ja­ma, ir jie ga­lės su­si­tik­ti su to tven­ki­nio nuo­mi­nin­kais ar­ba to miš­ko me­džiok­lės plo­to nuo­mi­nin­kais, ku­rie taip pat kon­tro­liuos. Iš tik­rų­jų tai to­kia prieš­prie­ša, ku­ri ga­li<text:s/>sukel­ti tam tik­rų pro­ble­mi­nių si­tu­a­ci­jų ir nesu­si­pra­ti­mų, ku­rių tik­rai ne­si­no­rė­tų, kad bū­tų, nes pa­ties pro­jek­to, kaip ir mi­nė­jau, iš prin­ci­po tiks­las yra pa­dė­ti ap­lin­kos ap­sau­gos ins­pek­to­riams, ku­rių tik­rai da­bar trūks­ta, yra ne­už­im­ti vi­si eta­tai, ap­sau­go­ti bū­tent tuos gam­tos iš­tek­lius, prie ko žmo­nės tik­rai ga­li pri­si­dė­ti.<text:s/></text:p>
        <text:p text:style-name="Roman">Bet tur­būt ne­ri­mą ke­lia ki­tas da­ly­kas – tai, kad šian­dien si­tu­a­ci­ja Ap­lin­kos ap­sau­gos de­par­ta­men­te yra to­kia, kad jau pu­sę me­tų Ap­lin­kos ap­sau­gos de­par­ta­men­tas yra be va­do­vo, kad bu­vo pa­skelb­tas kon­kur­sas, ku­ris ne­įvy­ko, o nau­jas nė­ra skel­bia­mas. Tai­gi ne­ri­mą ke­lia tai, kad kol mes ban­do­me su­teik­ti vi­suo­me­nei tik­rai svar­bų įran­kį pa­dė­ti ap­sau­go­ti gam­tos iš­tek­lius, ša­lia to­kių pro­ble­mi­nių si­tu­a­ci­jų kaip „Gri­geo“, kaip „Met­rail“, kaip at­lie­kų tvar­ky­to­jų by­los, kaip ki­tų or­ga­ni­za­ci­jų įsi­pa­rei­go­ji­mų ne­vyk­dy­mas tos žu­vys ir tie žvė­rys, ku­riuos mes sau­go­me, ne­tu­rės tin­ka­mos ap­lin­kos, ku­rio­je jie ga­lės gy­ven­ti, nes tai, kas vyks­ta, tie pro­ce­sai tik­rai ne­ra­mi­na. Ta ter­šia­ma gam­ta, nai­ki­na­mos na­tū­ra­lios bu­vei­nės, na, tik­rai pa­na­šu, kad yra iš­šū­kis ir toms rū­šims, ku­rias tu­ri­me sau­go­ti. Tai­gi tik­rai lin­kiu ko­mi­te­te pa­dir­bė­ti, ties pa­čiu pro­jek­tu ne­su­sto­ti ir kel­ti klau­si­mus tur­būt dėl Ap­lin­kos mi­nis­te­ri­jos po­li­ti­nės va­do­vy­bės. Čia tur­būt krei­piuo­si į val­dan­čiuo­sius, kad pa­ga­liau pa­ju­dė­tų pro­ble­mos ir Ap­lin­kos ap­sau­gos de­par­ta­men­tas tik­rai funk­cio­nuo­tų ir dirb­tų Lie­tu­vos žmo­nėms, kad bū­tų gi­na­mas vie­ša­sis in­te­re­sas, ne­bū­tų taiks­to­ma­si su ter­šė­jais, gam­tos nio­ko­to­jais ir ki­taip be­si­pel­nan­čiais iš gam­tos.<text:s/></text:p>
        <text:soft-page-break/>
        <text:p text:style-name="Roman">Tai­gi, mie­lie­ji, pra­šau su­si­tel­ki­mo. Šiuo at­ve­ju at­si­žvel­ki­me į tuos iš­šū­kius, ku­rie yra tik­rai la­bai grės­min­gi. O su šiuo pro­jek­tu, ma­nau, vi­suo­me­nei ga­lė­tų bū­ti tik­rai su­teik­tas di­de­lis man­da­tas ir ji ga­lė­tų pri­si­dė­ti prie iš­tek­lių sau­go­ji­mo, taip sau­gant ir vals­ty­bės biu­dže­to lė­šas. Tai­gi ačiū už dis­ku­si­ją.</text:p>
        <text:p text:style-name="Roman"><text:span text:style-name="T160">PIRMININKAS.</text:span><text:s/>Dė­ko­ju už jū­sų nuo­mo­nę. Da­bar mo­ty­vai po svars­ty­mo. Pa­žiū­rė­si­me, ar yra no­rin­čių kal­bė­ti už, prieš. Ger­bia­ma L. Girs­kie­nė kal­bė­tų už. Pra­šau.</text:p>
        <text:p text:style-name="Roman"><text:span text:style-name="T161">L. GIRSKIENĖ</text:span><text:s/><text:span text:style-name="T162">(</text:span><text:span text:style-name="T163">LVŽSF</text:span><text:span text:style-name="T164">)</text:span>. Il­gai lauk­tas įsta­ty­mo pa­kei­ti­mas. Ne­eta­ti­niai ap­lin­kos ap­sau­gos ins­pek­to­riai ga­li bū­ti la­bai nau­din­gi ir tuo mes įsi­ti­ki­no­me iš tik­rų­jų ne kar­tą. Jie ga­li bū­ti nau­din­gi vyk­dant kon­tro­lę. Vi­suo­me­nė kas­dien vis ak­ty­viau do­mi­si sa­vo gy­ve­na­mą­ja ap­lin­ka, ūkio sub­jek­tų veik­la, ak­ty­viai gi­na sa­vo tei­sę į svei­ką ir šva­rią ap­lin­ką. Vi­suo­me­nė pa­de­da iš­aiš­kin­ti daug pa­žei­di­mų ir tai džiu­gi­na.<text:s/></text:p>
        <text:p text:style-name="Roman">Ap­lin­kos ap­sau­gos de­par­ta­men­te trūks­ta pa­jė­gų. Ma­no ži­nio­mis, me­tų pra­džio­je bu­vo lais­vi net 59 ap­lin­kos ap­sau­gos ins­pek­to­rių eta­tai. Kon­kur­sai trun­ka il­gai – 3–4 mė­ne­sius. Per me­tus ne­eta­ti­nių ap­lin­kos ap­sau­gos ins­pek­to­rių su­ma­žė­jo nuo 600 iki 300. Bu­vo daug dis­ku­si­jų dėl jų įga­li­ni­mo ir šian­dien džiau­giuo­si, kad mes jiems tuos įga­lio­ji­mus pa­ga­liau su­tei­kė­me. To­dėl kvie­čiu vi­sus pa­lai­ky­ti šį įsta­ty­mo pro­jek­tą.</text:p>
        <text:p text:style-name="Roman"><text:span text:style-name="T165">PIRMININKAS.</text:span><text:s/>La­bai ačiū. Po svars­ty­mo kal­ba vie­nas už, vie­nas prieš. Ne­ga­liu su­teik­ti dau­giau žo­džio, bet dė­ko­ju už jū­sų nuo­mo­nę ir ap­si­sprę­si­me, ma­tyt, bal­suo­da­mi.<text:s/></text:p>
        <text:p text:style-name="Roman"/>
        <text:p text:style-name="Laikas">14.12 val.</text:p>
        <text:p text:style-name="Roman12"><text:span text:style-name="T166">Ap</text:span><text:span text:style-name="T167">­lin</text:span><text:span text:style-name="T168">­kos ap</text:span><text:span text:style-name="T169">­sau</text:span><text:span text:style-name="T170">­gos vals</text:span><text:span text:style-name="T171">­ty</text:span><text:span text:style-name="T172">­bi</text:span><text:span text:style-name="T173">­nės kon</text:span><text:span text:style-name="T174">­tro</text:span><text:span text:style-name="T175">­lės įsta</text:span><text:span text:style-name="T176">­ty</text:span><text:span text:style-name="T177">­mo Nr. IX-1005 47, 50 ir 51 straips</text:span><text:span text:style-name="T178">­nių pa</text:span><text:span text:style-name="T179">­kei</text:span><text:span text:style-name="T180">­ti</text:span><text:span text:style-name="T181">­mo įsta</text:span><text:span text:style-name="T182">­ty</text:span><text:span text:style-name="T183">­mo pro</text:span><text:span text:style-name="T184">­jek</text:span><text:span text:style-name="T185">­tas Nr. XIVP-196</text:span><text:s/>(<text:span text:style-name="T186">svars</text:span><text:span text:style-name="T187">­ty</text:span><text:span text:style-name="T188">­mas</text:span>)</text:p>
        <text:p text:style-name="Roman"/>
        <text:p text:style-name="Roman">To­liau 2-2 klau­si­mas – Ap­lin­kos ap­sau­gos vals­ty­bi­nės kon­tro­lės įsta­ty­mo ke­lių straips­nių pa­kei­ti­mo įsta­ty­mo pro­jek­tas Nr. XIVP-196. Vėl ger­bia­mas J. Ur­ba­na­vi­čius mums pa­teiks ko­mi­te­to iš­va­dą. Pra­šau.</text:p>
        <text:soft-page-break/>
        <text:p text:style-name="Roman"><text:span text:style-name="T189">J. URBANAVIČIUS</text:span><text:s/><text:span text:style-name="T190">(</text:span><text:span text:style-name="T191">TS-LKDF</text:span><text:span text:style-name="T192">)</text:span>. Mie­li ko­le­gos, Sei­mo Ap­lin­kos ap­sau­gos ko­mi­te­tas taip pat svars­tė šį klau­si­mą ir mū­sų iš­va­da – at­si­žvelg­ti į Sei­mo kan­ce­lia­ri­jos Tei­sės de­par­ta­men­to pa­sta­bas at­mes­ti Ap­lin­kos ap­sau­gos vals­ty­binės kon­tro­lės įsta­ty­mo Nr. IX-1005 47, 50 ir 51 strai­ps­nių pa­kei­ti­mo įsta­ty­mo pro­jek­tą. Bal­sa­vi­mo re­zul­ta­tai: už – 7, prieš – 1, su­si­lai­kiu­sių ne­bu­vo. Ačiū.</text:p>
        <text:p text:style-name="Roman"><text:span text:style-name="T193">PIRMININKAS.</text:span><text:s/>Dė­ko­ju už pa­teik­tą iš­va­dą. Dis­ku­tuo­jan­čių ne­ma­tau. Vie­nas – už, vie­nas – prieš. Ir­gi ne­ma­tau už­si­ra­šiu­sių. Va­di­na­si, ap­si­sprę­si­me ir bal­suo­si­me nu­ma­ty­tu lai­ku.<text:s/></text:p>
        <text:p text:style-name="Roman">Ger­bia­mi ko­le­gos, svars­ty­tu­me 2-3 klau­si­mą, bet dar kol kas ne­ma­to­me pra­ne­šė­jo, lyg ir ne­at­vy­kęs ger­bia­mas mi­nist­ras.<text:s/></text:p>
        <text:p text:style-name="Roman">Ta­da gal 2-4 klau­si­mas. Krei­piuo­si į ger­bia­mą Li­ną. At­si­pra­šau, 2-5.1. To­liau 2-5.1, nes ir 2-3… O, at­si­pra­šau, ger­bia­mas Li­nai, ta­da pa­kvie­si­me mi­nist­rą. Jis kaip tik la­bai lai­ku pa­si­ro­dė. Pra­šom tie­siai į tri­bū­ną. 2-3 klau­si­mas – Vals­ty­bės re­zer­vo įsta­ty­mo ke­lių straips­nių pa­kei­ti­mo įsta­ty­mo pro­jek­tas Nr. XIVP-846. Pra­šom pa­da­ry­ti pa­tei­ki­mą. Pra­šom.</text:p>
        <text:p text:style-name="Roman"/>
        <text:p text:style-name="Laikas">14.14 val.</text:p>
        <text:p text:style-name="Roman12">Vals­ty­bės re­zer­vo įsta­ty­mo Nr. VIII-1908 2, 8, 10, 13, 17 ir 18<text:span text:style-name="T194">1</text:span><text:s/>straips­nių pa­kei­ti­mo įsta­ty­mo pro­jek­tas Nr. XIVP-846 (<text:span text:style-name="T195">pa</text:span><text:span text:style-name="T196">­tei</text:span><text:span text:style-name="T197">­ki</text:span><text:span text:style-name="T198">­mas</text:span>)</text:p>
        <text:p text:style-name="Roman"/>
        <text:p text:style-name="Roman"><text:span text:style-name="T199">K. NAVICKAS.</text:span><text:span text:style-name="T200"><text:s/>La</text:span><text:span text:style-name="T201">­ba die</text:span><text:span text:style-name="T202">­na. Ger</text:span><text:span text:style-name="T203">­bia</text:span><text:span text:style-name="T204">­mas po</text:span><text:span text:style-name="T205">­sė</text:span><text:span text:style-name="T206">­džio pir</text:span><text:span text:style-name="T207">­mi</text:span><text:span text:style-name="T208">­nin</text:span><text:span text:style-name="T209">­ke, ger</text:span><text:span text:style-name="T210">­bia</text:span><text:span text:style-name="T211">­mi Sei</text:span><text:span text:style-name="T212">­mo na</text:span><text:span text:style-name="T213">­riai, pri</text:span><text:span text:style-name="T214">­sta</text:span><text:span text:style-name="T215">­tau Vals</text:span><text:span text:style-name="T216">­ty</text:span><text:span text:style-name="T217">­bės re</text:span><text:span text:style-name="T218">­zer</text:span><text:span text:style-name="T219">­vo įsta</text:span><text:span text:style-name="T220">­ty</text:span><text:span text:style-name="T221">­mo pa</text:span><text:span text:style-name="T222">­kei</text:span><text:span text:style-name="T223">­ti</text:span><text:span text:style-name="T224">­mo įsta</text:span><text:span text:style-name="T225">­ty</text:span><text:span text:style-name="T226">­mą, ku</text:span><text:span text:style-name="T227">­ria</text:span><text:span text:style-name="T228">­me iš e</text:span><text:span text:style-name="T229">s</text:span><text:span text:style-name="T230">­mės at</text:span><text:span text:style-name="T231">­si</text:span><text:span text:style-name="T232">­ran</text:span><text:span text:style-name="T233">­da nau</text:span><text:span text:style-name="T234">­ja są</text:span><text:span text:style-name="T235">­vo</text:span><text:span text:style-name="T236">ka „re</text:span><text:span text:style-name="T237">­zer</text:span><text:span text:style-name="T238">­va</text:span><text:span text:style-name="T239">­vi</text:span><text:span text:style-name="T240">­mo su</text:span><text:span text:style-name="T241">­tar</text:span><text:span text:style-name="T242">­tys“. Ne pre</text:span><text:span text:style-name="T243">­li</text:span><text:span text:style-name="T244">­mi</text:span><text:span text:style-name="T245">­na</text:span><text:span text:style-name="T246">­rios su</text:span><text:span text:style-name="T247">­tar</text:span><text:span text:style-name="T248">­tys, kaip bu</text:span><text:span text:style-name="T249">­vo iki šiol, bet re</text:span><text:span text:style-name="T250">­zer</text:span><text:span text:style-name="T251">­va</text:span><text:span text:style-name="T252">­vi</text:span><text:span text:style-name="T253">­mo su</text:span><text:span text:style-name="T254">­tar</text:span><text:span text:style-name="T255">­tys. To rei</text:span><text:span text:style-name="T256">­kia dėl to, kad bū</text:span><text:span text:style-name="T257">­tų ga</text:span><text:span text:style-name="T258">­li</text:span><text:span text:style-name="T259">­ma kaup</text:span><text:span text:style-name="T260">­ti vals</text:span><text:span text:style-name="T261">­ty</text:span><text:span text:style-name="T262">­bės re</text:span><text:span text:style-name="T263">­zer</text:span><text:span text:style-name="T264">­vą pa</text:span><text:span text:style-name="T265">­si</text:span><text:span text:style-name="T266">­tel</text:span><text:span text:style-name="T267">­kiant pri</text:span><text:span text:style-name="T268">­va</text:span><text:span text:style-name="T269">­čius sau</text:span><text:span text:style-name="T270">­go</text:span><text:span text:style-name="T271">­to</text:span><text:span text:style-name="T272">­jus. Pre</text:span><text:span text:style-name="T273">­li</text:span><text:span text:style-name="T274">­mi</text:span><text:span text:style-name="T275">­na</text:span><text:span text:style-name="T276">­rios su</text:span><text:span text:style-name="T277">­tar</text:span><text:span text:style-name="T278">­tys tam ne</text:span><text:span text:style-name="T279">­tin</text:span><text:span text:style-name="T280">­ka, nes pa</text:span><text:span text:style-name="T281">­gal pre</text:span><text:span text:style-name="T282">­li</text:span><text:span text:style-name="T283">­mi</text:span><text:span text:style-name="T284">­na</text:span><text:span text:style-name="T285">­rias su</text:span><text:span text:style-name="T286">­tar</text:span><text:span text:style-name="T287">­tis nė</text:span><text:span text:style-name="T288">­ra il</text:span><text:span text:style-name="T289">­ga</text:span><text:span text:style-name="T290">­lai</text:span><text:span text:style-name="T291">­kių įsi</text:span><text:span text:style-name="T292">­pa</text:span><text:span text:style-name="T293">­rei</text:span><text:span text:style-name="T294">­go</text:span><text:span text:style-name="T295">­ji</text:span><text:span text:style-name="T296">­mų ir nė</text:span><text:span text:style-name="T297">­ra ga</text:span><text:span text:style-name="T298">­ran</text:span><text:span text:style-name="T299">­ti</text:span><text:span text:style-name="T300">­jų, kad jų bus lai</text:span><text:span text:style-name="T301">­ko</text:span><text:span text:style-name="T302">­ma</text:span><text:span text:style-name="T303">­si. Iš es</text:span><text:span text:style-name="T304">­mės mes tu</text:span><text:span text:style-name="T305">­ri</text:span><text:span text:style-name="T306">­me vals</text:span><text:span text:style-name="T307">­ty</text:span><text:span text:style-name="T308">­bės mais</text:span><text:span text:style-name="T309">­to re</text:span><text:span text:style-name="T310">­zer</text:span><text:span text:style-name="T311">­vą la</text:span><text:span text:style-name="T312">­bai,<text:s/></text:span>kaip čia pa­sa­kius, su­si­de­dan­tį iš ke­lių pro­duk­tų. Iš tik­rų­jų no­rint už­tik­rin­ti vals­ty­bės po­rei­kius ir už­tik­rin­ti gy­ven­to­jų mi­ni­ma­lius rei­ka­la­vi­mus rei­kia ras­ti efek­ty­vių bū­dų, kaip ne­lai­mės at­ve­ju bū­tų ga­li­ma su­teik­ti rei­kia­mą bū­ti­ną pa­gal­bą. Tiek bū­tų trum­pai iš ma­nęs.</text:p>
        <text:soft-page-break/>
        <text:p text:style-name="Roman"><text:span text:style-name="T313">PIRMININKAS.</text:span><text:s/>Dė­ko­ju. Ger­bia­mas mi­nist­re, jū­sų no­ri pa­klaus­ti še­ši Sei­mo na­riai. Pir­mas klau­sia ger­bia­mas E. Pu­pi­nis. Pra­šau, tuoj įjung­siu mik­ro­fo­ną.</text:p>
        <text:p text:style-name="Roman"><text:span text:style-name="T314">E. PUPINIS</text:span><text:s/><text:span text:style-name="T315">(</text:span><text:span text:style-name="T316">TS-LKDF</text:span><text:span text:style-name="T317">)</text:span>. Ačiū. Ger­bia­mas mi­nist­re, no­rė­čiau pa­klaus­ti dėl to pa­ties re­zer­vo, ar iš tik­rų­jų jis pa­gal su­tar­tis yra ir sau­go­mas, nes vi­sa­da bū­na pas mus taip, at­ro­do, vis­kas ge­rai, bet kai at­si­tin­ka ne­lai­mė, ko nors vi­sa­da pri­trūks­ta. Pa­vyz­džiui, imant pa­bė­gė­lius, at­ro­do, ir mo­ky­mai vy­ko, ir 45 tūkst. ga­li­me ap­gy­ven­din­ti, ir pa­na­šiai, bet kai at­si­tin­ka bė­da, na, fak­tiš­kai nė­ra pa­si­ruo­šę. Ar ne­bus taip su re­zer­vu? Aiš­ku, su­tar­tys yra, bet ar re­a­liai kas nors pri­žiū­ri, kaip tos su­tar­tys vyk­do­mos, ir, tar­ki­me, ar tik­rai yra tie re­zer­vai. Kaž­kas gau­na fi­nan­sa­vi­mą, o ga­li bū­ti taip, kad esa­mu mo­men­tu nie­ko ne­bus.</text:p>
        <text:p text:style-name="Roman"><text:span text:style-name="T318">K. NAVICKAS.</text:span><text:span text:style-name="T319"><text:s/>Ačiū už klau</text:span><text:span text:style-name="T320">­si</text:span><text:span text:style-name="T321">­mą. Ma</text:span><text:span text:style-name="T322">­to</text:span><text:span text:style-name="T323">­te, vi</text:span><text:span text:style-name="T324">­sa</text:span><text:span text:style-name="T325">­da rei</text:span><text:span text:style-name="T326">­kia ver</text:span><text:span text:style-name="T327">­tin</text:span><text:span text:style-name="T328">­ti nuo to, kas yra da</text:span><text:span text:style-name="T329">­bar. Vals</text:span><text:span text:style-name="T330">­ty</text:span><text:span text:style-name="T331">­bės re</text:span><text:span text:style-name="T332">­zer</text:span><text:span text:style-name="T333">­vas yra ri</text:span><text:span text:style-name="T334">­bo</text:span><text:span text:style-name="T335">­to nau</text:span><text:span text:style-name="T336">­do</text:span><text:span text:style-name="T337">­ji</text:span><text:span text:style-name="T338">­mo in</text:span><text:span text:style-name="T339">­for</text:span><text:span text:style-name="T340">­ma</text:span><text:span text:style-name="T341">­ci</text:span><text:span text:style-name="T342">­ja, aš ne</text:span><text:span text:style-name="T343">­ga</text:span><text:span text:style-name="T344">­liu įvar</text:span><text:span text:style-name="T345">­din</text:span><text:span text:style-name="T346">­ti pro</text:span><text:span text:style-name="T347">­duk</text:span><text:span text:style-name="T348">­tų gru</text:span><text:span text:style-name="T349">­pių, bet ga</text:span><text:span text:style-name="T350">­liu pa</text:span><text:span text:style-name="T351">­sa</text:span><text:span text:style-name="T352">­ky</text:span><text:span text:style-name="T353">­ti, kad mes šian</text:span><text:span text:style-name="T354">­dien sau</text:span><text:span text:style-name="T355">­go</text:span><text:span text:style-name="T356">­me tik tri</text:span><text:span text:style-name="T357">­jų rū</text:span><text:span text:style-name="T358">­šių pro</text:span><text:span text:style-name="T359">­duk</text:span><text:span text:style-name="T360">­tus. No</text:span><text:span text:style-name="T361">­rė</text:span><text:span text:style-name="T362">­da</text:span><text:span text:style-name="T363">­mi už</text:span><text:span text:style-name="T364">­tik</text:span><text:span text:style-name="T365">­rin</text:span><text:span text:style-name="T366">­ti, kad mes ga</text:span><text:span text:style-name="T367">­lė</text:span><text:span text:style-name="T368">­tu</text:span><text:span text:style-name="T369">­me mais</text:span><text:span text:style-name="T370">­tą pa</text:span><text:span text:style-name="T371">­teik</text:span><text:span text:style-name="T372">­ti lai</text:span><text:span text:style-name="T373">­ku ir per trum</text:span><text:span text:style-name="T374">­pą lai</text:span><text:span text:style-name="T375">­ką, ga</text:span><text:span text:style-name="T376">­lė</text:span><text:span text:style-name="T377">­tu</text:span><text:span text:style-name="T378">­me pa</text:span><text:span text:style-name="T379">­teik</text:span><text:span text:style-name="T380">­ti tik d</text:span><text:span text:style-name="T381">u</text:span><text:span text:style-name="T382"><text:s/>iš tų pro</text:span><text:span text:style-name="T383">­duk</text:span><text:span text:style-name="T384">­tų, nors vis</text:span><text:span text:style-name="T385">­kas yra vals</text:span><text:span text:style-name="T386">­ty</text:span><text:span text:style-name="T387">­bės ran</text:span><text:span text:style-name="T388">­ko</text:span><text:span text:style-name="T389">­se ir sau</text:span><text:span text:style-name="T390">­go stra</text:span><text:span text:style-name="T391">­te</text:span><text:span text:style-name="T392">­gi</text:span><text:span text:style-name="T393">­nės pa</text:span><text:span text:style-name="T394">­skir</text:span><text:span text:style-name="T395">­ties vals</text:span><text:span text:style-name="T396">­ty</text:span><text:span text:style-name="T397">­bės įmo</text:span><text:span text:style-name="T398">­nė. Kaip yra da</text:span><text:span text:style-name="T399">­bar, tai tik</text:span><text:span text:style-name="T400">­rai ne</text:span><text:span text:style-name="T401">­tin</text:span><text:span text:style-name="T402">­ka.<text:s/></text:span></text:p>
        <text:p text:style-name="P403">Bu­vo, 2011 me­tais vals­ty­bė kau­pė fi­zi­nį įvai­rių pro­duk­tų re­zer­vą, pa­ti par­da­vi­nė­jo, pa­ti kau­pė, bet tai ir bran­gi, ir la­bai ne­efek­ty­vi prie­mo­nė. Mes pa­si­žiū­rė­jo­me, kaip NATO vals­ty­bės, kaip ki­tos Eu­ro­pos Są­jun­gos ša­lys, tai dau­gu­ma pa­si­tel­kia pri­va­čius sau­go­to­jus ir tas vei­kia. Ir mes ma­no­me, kad su­tar­ties, bū­tent su­tar­ties, o ne pre­li­mi­na­rios su­tar­ties at­si­ra­di­mas jau yra tas ga­ran­tas, kad ki­tas sub­jek­tas re­zer­vo sau­go­to­jas vyk­dy­tų įsi­pa­rei­go­ji­mus. Ki­ta ver­tus, yra nu­ma­ty­ti ir kon­tro­li­niai pa­tik­ri­ni­mai, ir vi­sas vals­ty­bės apa­ra­tas ga­li tą. Ma­nau, kad už­tik­rins, ir čia yra ben­dras rei­ka­las, tuo la­biau kad tai nė­ra la­bai di­de­li kie­kiai, dėl ku­rių rei­kė­tų sta­ty­ti ko­kią nors nau­ją in­fra­struk­tū­rą ir pa­na­šiai.<text:s/></text:p>
        <text:p text:style-name="Roman"><text:span text:style-name="T404">PIRMININKAS.</text:span><text:span text:style-name="T405"><text:s/>Dė</text:span><text:span text:style-name="T406">­ko</text:span><text:span text:style-name="T407">­ju už at</text:span><text:span text:style-name="T408">­sa</text:span><text:span text:style-name="T409">­ky</text:span><text:span text:style-name="T410">­mą. Klau</text:span><text:span text:style-name="T411">­si</text:span><text:span text:style-name="T412">­mą no</text:span><text:span text:style-name="T413">­ri už</text:span><text:span text:style-name="T414">­duo</text:span><text:span text:style-name="T415">­ti ger</text:span><text:span text:style-name="T416">­bia</text:span><text:span text:style-name="T417">­mas A. Pa</text:span><text:span text:style-name="T418">­lio</text:span><text:span text:style-name="T419">­nis. Pra</text:span><text:span text:style-name="T420">­šau.</text:span></text:p>
        <text:p text:style-name="Roman"><text:span text:style-name="T421">A. PALIONIS</text:span><text:span text:style-name="T422"><text:s/></text:span><text:span text:style-name="T423">(</text:span><text:span text:style-name="T424">LRF</text:span><text:span text:style-name="T425">)</text:span><text:span text:style-name="T426">. Ačiū, po</text:span><text:span text:style-name="T427">­sė</text:span><text:span text:style-name="T428">­džio pir</text:span><text:span text:style-name="T429">­mi</text:span><text:span text:style-name="T430">­nin</text:span><text:span text:style-name="T431">­ke. Iš prin</text:span><text:span text:style-name="T432">­ci</text:span><text:span text:style-name="T433">­po pri</text:span><text:span text:style-name="T434">­ta</text:span><text:span text:style-name="T435">­riu šiai ini</text:span><text:span text:style-name="T436">­cia</text:span><text:span text:style-name="T437">­ty</text:span><text:span text:style-name="T438">­vai ir tik</text:span><text:span text:style-name="T439">­rai ma</text:span><text:span text:style-name="T440">­nau, kad nau</text:span><text:span text:style-name="T441">­din</text:span><text:span text:style-name="T442">­ga pa</text:span><text:span text:style-name="T443">­si</text:span><text:span text:style-name="T444">­kliau</text:span><text:span text:style-name="T445">­ti mū</text:span><text:span text:style-name="T446">­sų Lie</text:span><text:span text:style-name="T447">­tu</text:span><text:span text:style-name="T448">­vos ver</text:span><text:span text:style-name="T449">­slu ir už tai tu</text:span><text:span text:style-name="T450">­rė</text:span><text:span text:style-name="T451">­tu</text:span><text:span text:style-name="T452">­me jų pa</text:span><text:span text:style-name="T453">­ti</text:span><text:span text:style-name="T454">­ria</text:span><text:span text:style-name="T455">­mas iš</text:span><text:span text:style-name="T456">­lai</text:span><text:span text:style-name="T457">­das,<text:s/></text:span><text:soft-page-break/><text:span text:style-name="T458">tuos kaš</text:span><text:span text:style-name="T459">­tus pa</text:span><text:span text:style-name="T460">­deng</text:span><text:span text:style-name="T461">­ti, jei</text:span><text:span text:style-name="T462">­gu to re</text:span><text:span text:style-name="T463">­zer</text:span><text:span text:style-name="T464">­vo ne</text:span><text:span text:style-name="T465">­rei</text:span><text:span text:style-name="T466">­kės pa</text:span><text:span text:style-name="T467">­nau</text:span><text:span text:style-name="T468">­do</text:span><text:span text:style-name="T469">­ti. Iš aiš</text:span><text:span text:style-name="T470">­ki</text:span><text:span text:style-name="T471">­na</text:span><text:span text:style-name="T472">­mo</text:span><text:span text:style-name="T473">­jo raš</text:span><text:span text:style-name="T474">­to tik ne</text:span><text:span text:style-name="T475">­su</text:span><text:span text:style-name="T476">­</text:span><text:span text:style-name="T477">pra</text:span><text:span text:style-name="T478">­tau, kiek pla</text:span><text:span text:style-name="T479">­nuo</text:span><text:span text:style-name="T480">­ja</text:span><text:span text:style-name="T481">­me su</text:span><text:span text:style-name="T482">­tau</text:span><text:span text:style-name="T483">­py</text:span><text:span text:style-name="T484">­ti, nes da</text:span><text:span text:style-name="T485">­bar įsi</text:span><text:span text:style-name="T486">­gi</text:span><text:span text:style-name="T487">­ji</text:span><text:span text:style-name="T488">­mas ir iš</text:span><text:span text:style-name="T489">­lai</text:span><text:span text:style-name="T490">­ky</text:span><text:span text:style-name="T491">­mas ir</text:span><text:span text:style-name="T492">­gi kai</text:span><text:span text:style-name="T493">­nuo</text:span><text:span text:style-name="T494">­ja vals</text:span><text:span text:style-name="T495">­ty</text:span><text:span text:style-name="T496">­bei. To</text:span><text:span text:style-name="T497"><text:s/>ne</text:span><text:span text:style-name="T498">­rei</text:span><text:span text:style-name="T499">­kės. Bet kiek, pla</text:span><text:span text:style-name="T500">­nuo</text:span><text:span text:style-name="T501">­ja</text:span><text:span text:style-name="T502">­te, bus su</text:span><text:span text:style-name="T503">­tau</text:span><text:span text:style-name="T504">­po</text:span><text:span text:style-name="T505">­ma ir kiek bus iš</text:span><text:span text:style-name="T506">­lei</text:span><text:span text:style-name="T507">­džia</text:span><text:span text:style-name="T508">­ma ver</text:span><text:span text:style-name="T509">­slui už sau</text:span><text:span text:style-name="T510">­go</text:span><text:span text:style-name="T511">­ji</text:span><text:span text:style-name="T512">­mą?<text:s/></text:span></text:p>
        <text:p text:style-name="Roman"><text:span text:style-name="T513">K. NAVICKAS.</text:span><text:span text:style-name="T514"><text:s/>At</text:span><text:span text:style-name="T515">­sa</text:span><text:span text:style-name="T516">­ky</text:span><text:span text:style-name="T517">­da</text:span><text:span text:style-name="T518">­mas ne</text:span><text:span text:style-name="T519">­ži</text:span><text:span text:style-name="T520">­nau, kiek aš čia ga</text:span><text:span text:style-name="T521">­liu vie</text:span><text:span text:style-name="T522">­šai įvar</text:span><text:span text:style-name="T523">­din</text:span><text:span text:style-name="T524">­ti, bet pro</text:span><text:span text:style-name="T525">­cen</text:span><text:span text:style-name="T526">­tiš</text:span><text:span text:style-name="T527">­kai tu</text:span><text:span text:style-name="T528">­rė</text:span><text:span text:style-name="T529">­tų bū</text:span><text:span text:style-name="T530">­ti nuo da</text:span><text:span text:style-name="T531">­bar</text:span><text:span text:style-name="T532">­ti</text:span><text:span text:style-name="T533">­nio, ką mes skai</text:span><text:span text:style-name="T534">­čiuo</text:span><text:span text:style-name="T535">­ja</text:span><text:span text:style-name="T536">­me, tai pra</text:span><text:span text:style-name="T537">­džio</text:span><text:span text:style-name="T538">­je, pir</text:span><text:span text:style-name="T539">­mus me</text:span><text:span text:style-name="T540">­tus, su</text:span><text:span text:style-name="T541">­tau</text:span><text:span text:style-name="T542">­py</text:span><text:span text:style-name="T543">­ti mes ne</text:span><text:span text:style-name="T544">­pla</text:span><text:span text:style-name="T545">­nuo</text:span><text:span text:style-name="T546">­ja</text:span><text:span text:style-name="T547">­me, nes rei</text:span><text:span text:style-name="T548">­kės lai</text:span><text:span text:style-name="T549">­ky</text:span><text:span text:style-name="T550">­ti ir vals</text:span><text:span text:style-name="T551">­ty</text:span><text:span text:style-name="T552">­bės re</text:span><text:span text:style-name="T553">­zer</text:span><text:span text:style-name="T554">­vą, ir nau</text:span><text:span text:style-name="T555">­jas su</text:span><text:span text:style-name="T556">­tar</text:span><text:span text:style-name="T557">­tis… Bet il</text:span><text:span text:style-name="T558">­gai</text:span><text:span text:style-name="T559">­niui, par</text:span><text:span text:style-name="T560">­da</text:span><text:span text:style-name="T561">­vę, esa</text:span><text:span text:style-name="T562">­mas iš</text:span><text:span text:style-name="T563">­lai</text:span><text:span text:style-name="T564">­das mes pla</text:span><text:span text:style-name="T565">­nuo</text:span><text:span text:style-name="T566">­ja</text:span><text:span text:style-name="T567">­me 30</text:span><text:span text:style-name="T568">–</text:span><text:span text:style-name="T569">35 % ma</text:span><text:span text:style-name="T570">­žes</text:span><text:span text:style-name="T571">­nes, iki, ir</text:span><text:span text:style-name="T572">­gi pri</text:span><text:span text:style-name="T573">­klau</text:span><text:span text:style-name="T574">­so nuo su</text:span><text:span text:style-name="T575">­si</text:span><text:span text:style-name="T576">­ta</text:span><text:span text:style-name="T577">­ri</text:span><text:span text:style-name="T578">­mo, bet iki 50 % ga</text:span><text:span text:style-name="T579">­li ma</text:span><text:span text:style-name="T580">­žė</text:span><text:span text:style-name="T581">­ti, bet 30 % – tai tas, kas yra sau</text:span><text:span text:style-name="T582">­giuo</text:span><text:span text:style-name="T583">­se rė</text:span><text:span text:style-name="T584">­muo</text:span><text:span text:style-name="T585">­se.</text:span></text:p>
        <text:p text:style-name="Roman"><text:span text:style-name="T586">PIRMININKAS.</text:span><text:span text:style-name="T587"><text:s/>Dė</text:span><text:span text:style-name="T588">­ko</text:span><text:span text:style-name="T589">­ju už at</text:span><text:span text:style-name="T590">­sa</text:span><text:span text:style-name="T591">­ky</text:span><text:span text:style-name="T592">­mą. Jū</text:span><text:span text:style-name="T593">­sų taip pat no</text:span><text:span text:style-name="T594">­rė</text:span><text:span text:style-name="T595">­tų pa</text:span><text:span text:style-name="T596">­klaus</text:span><text:span text:style-name="T597">­ti ger</text:span><text:span text:style-name="T598">­bia</text:span><text:span text:style-name="T599">­ma L. Na</text:span><text:span text:style-name="T600">­gie</text:span><text:span text:style-name="T601">­nė. Pra</text:span><text:span text:style-name="T602">­šau.</text:span></text:p>
        <text:p text:style-name="Roman"><text:span text:style-name="T603">L. NAGIENĖ</text:span><text:span text:style-name="T604"><text:s/></text:span><text:span text:style-name="T605">(</text:span><text:span text:style-name="T606">DFVL</text:span><text:span text:style-name="T607">)</text:span><text:span text:style-name="T608">. Ačiū, ger</text:span><text:span text:style-name="T609">­bia</text:span><text:span text:style-name="T610">­mas po</text:span><text:span text:style-name="T611">­sė</text:span><text:span text:style-name="T612">­džio pir</text:span><text:span text:style-name="T613">­mi</text:span><text:span text:style-name="T614">­nin</text:span><text:span text:style-name="T615">­ke. Ger</text:span><text:span text:style-name="T616">­bia</text:span><text:span text:style-name="T617">­mas pra</text:span><text:span text:style-name="T618">­ne</text:span><text:span text:style-name="T619">­šė</text:span><text:span text:style-name="T620">­jau, no</text:span><text:span text:style-name="T621">­riu pa</text:span><text:span text:style-name="T622">­klaus</text:span><text:span text:style-name="T623">­ti: sa</text:span><text:span text:style-name="T624">­ky</text:span><text:span text:style-name="T625">­ki</text:span><text:span text:style-name="T626">­te, tai vi</text:span><text:span text:style-name="T627">­sais at</text:span><text:span text:style-name="T628">­ve</text:span><text:span text:style-name="T629">­jais at</text:span><text:span text:style-name="T630">­si</text:span><text:span text:style-name="T631">­ran</text:span><text:span text:style-name="T632">­da ta nau</text:span><text:span text:style-name="T633">­ja re</text:span><text:span text:style-name="T634">­zer</text:span><text:span text:style-name="T635">­vi</text:span><text:span text:style-name="T636">­nė su</text:span><text:span text:style-name="T637">­tar</text:span><text:span text:style-name="T638">­tis, vi</text:span><text:span text:style-name="T639">­sais at</text:span><text:span text:style-name="T640">­ve</text:span><text:span text:style-name="T641">­jais? Kiek su</text:span><text:span text:style-name="T642">­pra</text:span><text:span text:style-name="T643">­tau da</text:span><text:span text:style-name="T644">­bar iš jū</text:span><text:span text:style-name="T645">­sų kal</text:span><text:span text:style-name="T646">­bos, kad čia yra re</text:span><text:span text:style-name="T647">­zer</text:span><text:span text:style-name="T648">­va</text:span><text:span text:style-name="T649">­vi</text:span><text:span text:style-name="T650">­mo su</text:span><text:span text:style-name="T651">­tar</text:span><text:span text:style-name="T652">­tis ne tik eks</text:span><text:span text:style-name="T653">­tre</text:span><text:span text:style-name="T654">­ma</text:span><text:span text:style-name="T655">­lios si</text:span><text:span text:style-name="T656">­tu</text:span><text:span text:style-name="T657">­a</text:span><text:span text:style-name="T658">­ci</text:span><text:span text:style-name="T659">­jos at</text:span><text:span text:style-name="T660">­ve</text:span><text:span text:style-name="T661">­ju, bet vi</text:span><text:span text:style-name="T662">­sais at</text:span><text:span text:style-name="T663">­ve</text:span><text:span text:style-name="T664">­jais bū</text:span><text:span text:style-name="T665">­tų su</text:span><text:span text:style-name="T666">­da</text:span><text:span text:style-name="T667">­ry</text:span><text:span text:style-name="T668">­ta. Kiek iš vi</text:span><text:span text:style-name="T669">­so, sa</text:span><text:span text:style-name="T670">­ky</text:span><text:span text:style-name="T671">­sim, jūs da</text:span><text:span text:style-name="T672">­bar jau įvar</text:span><text:span text:style-name="T673">­di</text:span><text:span text:style-name="T674">­no</text:span><text:span text:style-name="T675">­te, apie 30 % su</text:span><text:span text:style-name="T676">­tau</text:span><text:span text:style-name="T677">­py</text:span><text:span text:style-name="T678">­mas, tai kiek jūs da</text:span><text:span text:style-name="T679">­bar iš</text:span><text:span text:style-name="T680">­leis</text:span><text:span text:style-name="T681">­da</text:span><text:span text:style-name="T682">­vo</text:span><text:span text:style-name="T683">­te, žo</text:span><text:span text:style-name="T684">­džiu, ati</text:span><text:span text:style-name="T685">­tin</text:span><text:span text:style-name="T686">­ka</text:span><text:span text:style-name="T687">­mai mes mi</text:span><text:span text:style-name="T688">­nus 30 %, taip su</text:span><text:span text:style-name="T689">­pra</text:span><text:span text:style-name="T690">­tau iš jū</text:span><text:span text:style-name="T691">­sų? Ar jūs pla</text:span><text:span text:style-name="T692">­nuo</text:span><text:span text:style-name="T693">­ja</text:span><text:span text:style-name="T694">­te pa</text:span><text:span text:style-name="T695">­si</text:span><text:span text:style-name="T696">­telk</text:span><text:span text:style-name="T697">­ti vie</text:span><text:span text:style-name="T698">­ną tie</text:span><text:span text:style-name="T699">­kė</text:span><text:span text:style-name="T700">­ją to</text:span><text:span text:style-name="T701">­kiais at</text:span><text:span text:style-name="T702">­ve</text:span><text:span text:style-name="T703">­jais ar ke</text:span><text:span text:style-name="T704">­le</text:span><text:span text:style-name="T705">­tą tie</text:span><text:span text:style-name="T706">­kė</text:span><text:span text:style-name="T707">­jų pa</text:span><text:span text:style-name="T708">­si</text:span><text:span text:style-name="T709">­telk</text:span><text:span text:style-name="T710">dami</text:span><text:span text:style-name="T711"><text:s/>su</text:span><text:span text:style-name="T712">­da</text:span><text:span text:style-name="T713">­ry</text:span><text:span text:style-name="T714">­</text:span><text:span text:style-name="T715">t</text:span><text:span text:style-name="T716">i re</text:span><text:span text:style-name="T717">­zer</text:span><text:span text:style-name="T718">­vą, kaip iš tik</text:span><text:span text:style-name="T719">­rų</text:span><text:span text:style-name="T720">­jų?</text:span></text:p>
        <text:p text:style-name="Roman"><text:span text:style-name="T721">K. NAVICKAS.</text:span><text:span text:style-name="T722"><text:s/>Mes pla</text:span><text:span text:style-name="T723">­nuo</text:span><text:span text:style-name="T724">­ja</text:span><text:span text:style-name="T725">­me ke</text:span><text:span text:style-name="T726">­lis tie</text:span><text:span text:style-name="T727">­kė</text:span><text:span text:style-name="T728">­jus pa</text:span><text:span text:style-name="T729">­si</text:span><text:span text:style-name="T730">­telk</text:span><text:span text:style-name="T731">­ti. Aiš</text:span><text:span text:style-name="T732">­ku, tai bus vyk</text:span><text:span text:style-name="T733">­do</text:span><text:span text:style-name="T734">­ma per<text:s/></text:span>vie­šuo­sius pir­ki­mus. Kas ge­riau­siai ati­tiks iš­kel­tas są­ly­gas, tas sub­jek­tas ir lai­mės. Čia rei­kia pa­mi­nė­ti, yra la­bai svar­bu, kad pro­duk­tai per trum­pą lai­ką, są­ly­gi­nai per trum­pą lai­ką, tu­ri pa­siek­ti vi­sus Lie­tu­vos te­ri­to­ri­jos kam­pe­lius. Tai čia yra ta vie­na iš są­ly­gų, kad pa­slau­gos tei­kė­jas tu­ri įsi­pa­rei­go­ti ir tu­rė­ti lo­gis­ti­nius pa­jė­gu­mus iš­da­lin­ti mais­to re­zer­vą, ne­duok Die­ve, ne­lai­mės at­ve­ju.<text:s/></text:p>
        <text:p text:style-name="Roman"><text:span text:style-name="T735">PIRMININKAS.</text:span><text:s/>Dė­ko­ju. Jū­sų taip pat no­rė­tų pa­klaus­ti ger­bia­mas L. Sa­vic­kas. Bet ne­ma­tau sa­lė­je. Nė­ra. Ta­da ger­bia­mas K. Ma­žei­ka klau­sia pas­ku­ti­nis.<text:s/></text:p>
        <text:p text:style-name="Roman"><text:span text:style-name="T736">K. MAŽEIKA</text:span><text:s/><text:span text:style-name="T737">(</text:span><text:span text:style-name="T738">LVŽSF</text:span><text:span text:style-name="T739">)</text:span>. Ačiū, vi­ce­pir­mi­nin­ke. Mi­nist­re, tik­rai toks pir­mi­nis įspū­dis, kad tas re­a­lus re­zer­vas tam­pa po­pie­ri­niu. Tai yra kad tos su­tar­tys, kad su­tar­tis bus tas do­ku­men­tas, ku­riuo<text:s/><text:soft-page-break/>mes tu­ri­me ti­kė­ti, pa­si­ti­kė­ti, kad kaž­kur kaž­kas sau­go tam tik­rą pro­duk­tą ar pro­duk­tų gru­pes, ku­rias jūs įsi­vaiz­duo­ja­te. Tai iš­sklai­dy­ki­te abe­jo­nes, kas už­si­ims kon­tro­le? Ar tai yra tie­siog vie­šų­jų pir­ki­mų bū­du, kad kaž­kas pa­teiks, kaž­kas pa­tik­rins ir ta­da gal­būt mes tą re­zer­vą tu­ri­me? Koks mi­nis­te­ri­jos vaid­muo for­muo­jant tą re­zer­vą, pri­si­i­mant at­sa­ko­my­bę? Kaip ir prieš tai ko­le­ga mi­nė­jo, tiek ir kau­kių at­ve­ju bu­vo, pri­si­me­na­te, kai bu­vo pir­mas ka­ran­ti­nas, tiek ir pa­bė­gė­lių at­ve­ju, tai pa­ro­dė, kad tie po­pie­ri­niai re­zer­vai iš tik­rų­jų ke­lia di­de­lę su­maiš­tį po to, kai rei­kia iš tik­rų­jų juo pa­si­nau­do­ti. Kas bus tas ga­ran­tas, kad tai tik­rai bū­tų prak­tiš­kai įvyk­do­ma. Ačiū.<text:s/></text:p>
        <text:p text:style-name="Roman"><text:span text:style-name="T740">K. NAVICKAS.</text:span><text:span text:style-name="T741"><text:s/></text:span>Ačiū už klau­si­mą. Aš tik dar kar­tą tu­riu pa­kar­to­ti, ką sa­kiau ger­bia­mam E. Pu­pi­niui, mes tu­ri­me at­si­rem­ti nuo to, ką tu­ri­me. Bet at­sa­kant tie­sio­giai, ką jūs klau­sia­te, kas at­sa­kin­ga, tai ja lie­ka Že­mės ūkio mi­nis­te­ri­ja. Že­mės ūkio mi­nis­te­ri­ja bus at­sa­kin­ga už re­zer­vo for­ma­vi­mą, vie­šuo­sius pir­ki­mus ir kon­tro­lę, kaip ta su­tar­tis yra vyk­do­ma. At­sa­ko­my­bė lie­ka Že­mės ūkio mi­nis­te­ri­jo­je.<text:s/></text:p>
        <text:p text:style-name="Roman"><text:span text:style-name="T742">PIRMININKAS.</text:span><text:s/><text:span text:style-name="T743">Dė</text:span><text:span text:style-name="T744">­ko</text:span><text:span text:style-name="T745">­ju, ger</text:span><text:span text:style-name="T746">­bia</text:span><text:span text:style-name="T747">­mas mi</text:span><text:span text:style-name="T748">­nist</text:span><text:span text:style-name="T749">­re, jūs at</text:span><text:span text:style-name="T750">­sa</text:span><text:span text:style-name="T751">­kė</text:span><text:span text:style-name="T752">­te į vi</text:span><text:span text:style-name="T753">­sus klau</text:span><text:span text:style-name="T754">­si</text:span><text:span text:style-name="T755">­mus. Da</text:span><text:span text:style-name="T756">­bar vyk</text:span><text:span text:style-name="T757">­tų pa</text:span><text:span text:style-name="T758">­si</text:span><text:span text:style-name="T759">­sa</text:span><text:span text:style-name="T760">­ky</text:span><text:span text:style-name="T761">­mai už ir prieš, bet ka</text:span><text:span text:style-name="T762">­dan</text:span><text:span text:style-name="T763">­gi nie</text:span><text:span text:style-name="T764">­kas nė</text:span><text:span text:style-name="T765">­ra už</text:span><text:span text:style-name="T766">­si</text:span><text:span text:style-name="T767">­ra</text:span><text:span text:style-name="T768">­šęs kal</text:span><text:span text:style-name="T769">­bė</text:span><text:span text:style-name="T770">­ti, tai bal</text:span><text:span text:style-name="T771">­sa</text:span><text:span text:style-name="T772">­vi</text:span><text:span text:style-name="T773">­mas bal</text:span><text:span text:style-name="T774">­sa</text:span><text:span text:style-name="T775">­vi</text:span><text:span text:style-name="T776">­mo me</text:span><text:span text:style-name="T777">­tu.<text:s/></text:span></text:p>
        <text:p text:style-name="Roman"/>
        <text:p text:style-name="Laikas">14.22 val.<text:s/></text:p>
        <text:p text:style-name="Roman12">Gy­vū­nų ge­ro­vės ir ap­sau­gos įsta­ty­mo Nr. VIII-500 3 ir<text:s/>7 straips­nių pa­kei­ti­mo įstaty­mo pro­jek­tas Nr. XIVP-824 (<text:span text:style-name="T778">pa</text:span><text:span text:style-name="T779">­tei</text:span><text:span text:style-name="T780">­ki</text:span><text:span text:style-name="T781">­mas</text:span>)</text:p>
        <text:p text:style-name="Roman"/>
        <text:p text:style-name="Roman">Da­bar pra­šy­si­me mi­nist­ro ne­pa­bėg­ti iš tri­bū­nos ir pri­sta­ty­ti 2-4 klau­si­mą – Gy­vū­nų ge­ro­vės<text:span text:style-name="T782"><text:s/>ir ap</text:span><text:span text:style-name="T783">­sau</text:span><text:span text:style-name="T784">­gos įsta</text:span><text:span text:style-name="T785">­ty</text:span><text:span text:style-name="T786">­mo 3 ir 7 straips</text:span><text:span text:style-name="T787">­nių pa</text:span><text:span text:style-name="T788">­kei</text:span><text:span text:style-name="T789">­ti</text:span><text:span text:style-name="T790">­mo įsta</text:span><text:span text:style-name="T791">­ty</text:span><text:span text:style-name="T792">­mo pro</text:span><text:span text:style-name="T793">­jek</text:span><text:span text:style-name="T794">­tas Nr. XIVP-824. Pra</text:span><text:span text:style-name="T795">­šom.<text:s/></text:span></text:p>
        <text:p text:style-name="Roman"><text:span text:style-name="T796">K. NAVICKAS.</text:span><text:span text:style-name="T797"><text:s/></text:span>Čia yra XVIII Vy­riau­sy­bės pro­gra­mo­je ir ko­a­li­ci­nė­je su­tar­ty­je nu­ma­ty­tas įsi­pa­rei­go­ji­mas, kad na­mi­nių au­gin­tinių, tai šu­nų, ka­čių, šeš­kų, kon­tro­lė, ne tai, kad kon­tro­lė, po­li­ti­kos for­ma­vi­mas, įgy­ven­di­ni­mas, kon­tro­lė bū­tų pa­ves­ta Ap­lin­kos mi­nis­te­ri­jai, pa­imant kom­pe­<text:soft-page-break/>ten­ci­ją iš Že­mės ūkio mi­nis­te­ri­jos. Tik­rai bu­vo daug dis­ku­si­jų ir Sei­me, ko­dėl rei­kia to­kio spren­di­mo, ir bu­vo prie­kaiš­tų dėl ne­tin­ka­mos na­mi­nių gy­vū­nų kon­tro­lės da­ly­ko. Šiuo spren­di­mu ti­ki­ma­si, kad Ap­lin­kos mi­nis­te­ri­ja tai da­rys ge­riau. Tai to­kia ir es­mė vi­so ši­to pa­kei­ti­mo.<text:s/></text:p>
        <text:p text:style-name="Roman"><text:span text:style-name="T798">PIRMININKAS.</text:span><text:s/>Dė­ko­ju. Jū­sų no­ri pa­klaus­ti ne­ma­žai Sei­mo na­rių. Pir­mas – E. Pu­pi­nis. Pra­šom.<text:s/></text:p>
        <text:p text:style-name="Roman"><text:span text:style-name="T799">E. PUPINIS</text:span><text:s/><text:span text:style-name="T800">(</text:span><text:span text:style-name="T801">TS-LKDF</text:span><text:span text:style-name="T802">)</text:span>. Ačiū. Ger­bia­mas mi­nist­re, iš tik­rų­jų šian­dien bus tei­kia­mas ir ki­tas įsta­ty­mo pro­jek­tas, ku­ris no­rės įves­ti tam tik­rą kie­kį at­sto­vų, ku­rie žiū­rės gy­vū­nų ge­ro­vės. Aš ne­ti­kiu, kad ir tie ką nors pa­da­rys. No­rė­čiau pa­klaus­ti, ko­kia šiuo me­tu si­tu­a­ci­ja su tuo, ką mes pri­ėmė­me. Iš tik­rų­jų ar tik­rai pa­ge­rė­jo si­tu­a­ci­ja, nes bent jau tė­viš­kė­je, kai­me, kur aš žiū­riu, tai iš es­mės kol kas nie­kas ne­pa­si­kei­tė. Tie šu­niu­kai, ku­rie laks­tė ne­či­puo­ti, tie ir laks­to, ka­ty­tės taip pat džiau­gia­si sa­vo lais­ve. Ar tik­rai tas įsta­ty­mas, ku­ris pri­im­tas iki ki­tų me­tų ge­gu­žės, bus įgy­ven­din­tas? Ačiū.<text:s/></text:p>
        <text:p text:style-name="Roman"><text:span text:style-name="T803">K. NAVICKAS.</text:span><text:span text:style-name="T804"><text:s/></text:span>Mes tik­rai ma­to­me to­kių tei­gia­mų po­slin­kių po įsta­ty­mo pa­kei­ti­mo, mes ma­to­me grei­čiau re­a­guo­jan­čią mū­sų Mais­to ir ve­te­ri­na­ri­jos tar­ny­bą dėl at­ve­jų, kai vyks­ta žiau­rus el­ge­sys su gy­vū­nais ar­ba dėl ne­le­ga­lių vei­syk­lų. Tas po­slin­kis tik­rai yra. Aš da­bar ne­tu­riu sta­tis­ti­kos, kiek yra su­žy­mė­tų na­mi­nių šu­nų ir ka­čių, bet kom­pen­sa­vi­mo tvar­ka yra pa­tvir­tin­ta, kas ga­li… So­cia­liai rem­ti­ni žmo­nės ga­li kreip­tis. Vėl tu­rė­čiau pa­kel­ti, nes ne šio įsta­ty­mo pro­jek­to ob­jek­tas, ką jūs klau­sia­te, bet aš ga­lė­siu pa­tiks­lin­ti raš­tu, tie­siog at­sių­siu jums, at­sa­ky­siu de­ta­liai į tuos klau­si­mus.</text:p>
        <text:p text:style-name="Roman"><text:span text:style-name="T805">PIRMININKAS.</text:span><text:s/>Dė­ko­ju. To­liau no­ri pa­klaus­ti ger­bia­ma D. Ša­ka­lie­nė. Tuoj įjung­si­me. Pra­šom.<text:s/></text:p>
        <text:p text:style-name="Roman"><text:span text:style-name="T806">D. ŠAKALIENĖ</text:span><text:span text:style-name="T807"><text:s/></text:span><text:span text:style-name="T808">(</text:span><text:span text:style-name="T809">LSDPF</text:span><text:span text:style-name="T810">)</text:span><text:span text:style-name="T811">.</text:span><text:s/>Dė­ko­ju. Iš tik­rų­jų man pa­tin­ka ši idė­ja. Tik­rai Ap­lin­kos mi­nis­te­ri­ja, ma­nau, ga­lė­tų ge­riau tai at­lik­ti. Tik­riau­siai vi­si ge­rai ži­no­me, kad kar­tais, pa­ra­dok­sa­lu, funk­ci­ja yra, o žmo­gaus nė­ra. Ko­le­gos sa­ko, kad, at­ro­do, ket­vir­tis eta­to da­bar tam skir­ta Že­mės ūkio mi­nis­te­ri­jo­je, o, kal­bant apie per­kė­li­mą į Ap­lin­kos mi­nis­te­ri­ją, ar bus už­tik­rin­ta, kad bū­tų re­a­lūs žmo­nės, ku­rie ga­lė­tų at­lik­ti tą funk­ci­ją, ar tik­rai bus re­sur­sų, ku­rie adek­va­čiai rei­ka­lin­gi? Nie­kas ne­kal­ba apie pra­ban­gą, bet tie­siog adek­va­tūs re­sur­sai.<text:s/></text:p>
        <text:soft-page-break/>
        <text:p text:style-name="Roman"><text:span text:style-name="T812">K. NAVICKAS.</text:span><text:span text:style-name="T813"><text:s/>Čia, ma</text:span><text:span text:style-name="T814">­to</text:span><text:span text:style-name="T815">­te, klau</text:span><text:span text:style-name="T816">­si</text:span><text:span text:style-name="T817">­mas nevi</text:span><text:span text:style-name="T818">­siš</text:span><text:span text:style-name="T819">­kai man, ap</text:span><text:span text:style-name="T820">­lin</text:span><text:span text:style-name="T821">­kos mi</text:span><text:span text:style-name="T822">­nist</text:span><text:span text:style-name="T823">­rui, bet ką aš bu</text:span><text:span text:style-name="T824">­vau kal</text:span><text:span text:style-name="T825">­bė</text:span><text:span text:style-name="T826">­jęs ir esu ga</text:span><text:span text:style-name="T827">­vęs pa</text:span><text:span text:style-name="T828">­ti</text:span><text:span text:style-name="T829">­ki</text:span><text:span text:style-name="T830">­ni</text:span><text:span text:style-name="T831">­mą, kad jie tu</text:span><text:span text:style-name="T832">­ri, aš ži</text:span><text:span text:style-name="T833">­nau in</text:span><text:span text:style-name="T834">­for</text:span><text:span text:style-name="T835">­ma</text:span><text:span text:style-name="T836">­ci</text:span><text:span text:style-name="T837">­ją, kad jie tu</text:span><text:span text:style-name="T838">­rė</text:span><text:span text:style-name="T839">­jo eta</text:span><text:span text:style-name="T840">­tą ir ieš</text:span><text:span text:style-name="T841">­ko</text:span><text:span text:style-name="T842">­jo žmo</text:span><text:span text:style-name="T843">­gaus. Ar yra da</text:span><text:span text:style-name="T844">­bar įdar</text:span><text:span text:style-name="T845">­bin</text:span><text:span text:style-name="T846">­tas žmo</text:span><text:span text:style-name="T847">­gus, ne</text:span><text:span text:style-name="T848">­ga</text:span><text:span text:style-name="T849">­liu pa</text:span><text:span text:style-name="T850">­tvir</text:span><text:span text:style-name="T851">­tin</text:span><text:span text:style-name="T852">­ti, nes ne ma</text:span><text:span text:style-name="T853">­no ku</text:span><text:span text:style-name="T854">­ruo</text:span><text:span text:style-name="T855">­ja</text:span><text:span text:style-name="T856">­ma sri</text:span><text:span text:style-name="T857">­tis,<text:s/></text:span><text:span text:style-name="T858">bet tik</text:span><text:span text:style-name="T859">­rai jie yra nu</text:span><text:span text:style-name="T860">­si</text:span><text:span text:style-name="T861">­ma</text:span><text:span text:style-name="T862">­tę iš</text:span><text:span text:style-name="T863">­tek</text:span><text:span text:style-name="T864">­lius. Mi</text:span><text:span text:style-name="T865">­nist</text:span><text:span text:style-name="T866">­ras, ma</text:span><text:span text:style-name="T867">­tyt, pa</text:span><text:span text:style-name="T868">­tvir</text:span><text:span text:style-name="T869">­tins per Vy</text:span><text:span text:style-name="T870">­riau</text:span><text:span text:style-name="T871">­sy</text:span><text:span text:style-name="T872">­bės va</text:span><text:span text:style-name="T873">­lan</text:span><text:span text:style-name="T874">­dą.<text:s/></text:span></text:p>
        <text:p text:style-name="Roman"><text:span text:style-name="T875">PIRMININKAS.</text:span><text:span text:style-name="T876"><text:s/>Dė</text:span><text:span text:style-name="T877">­ko</text:span><text:span text:style-name="T878">­ju. To</text:span><text:span text:style-name="T879">­liau klau</text:span><text:span text:style-name="T880">­si</text:span><text:span text:style-name="T881">­mą už</text:span><text:span text:style-name="T882">­duos ger</text:span><text:span text:style-name="T883">­bia</text:span><text:span text:style-name="T884">­mas L. Jo</text:span><text:span text:style-name="T885">­naus</text:span><text:span text:style-name="T886">­kas.<text:s/></text:span></text:p>
        <text:p text:style-name="Roman"><text:span text:style-name="T887">L. JONAUSKAS</text:span><text:span text:style-name="T888"><text:s/></text:span><text:span text:style-name="T889">(</text:span><text:span text:style-name="T890">LSDPF</text:span><text:span text:style-name="T891">)</text:span><text:span text:style-name="T892">. Ger</text:span><text:span text:style-name="T893">­bia</text:span><text:span text:style-name="T894">­mas mi</text:span><text:span text:style-name="T895">­nist</text:span><text:span text:style-name="T896">­re, no</text:span><text:span text:style-name="T897">­rė</text:span><text:span text:style-name="T898">­jau pa</text:span><text:span text:style-name="T899">­klaus</text:span><text:span text:style-name="T900">­ti, kaip nu</text:span><text:span text:style-name="T901">­tik</text:span><text:span text:style-name="T902">­tų, jei Sei</text:span><text:span text:style-name="T903">­mas vis dėl</text:span><text:span text:style-name="T904">­to ap</text:span><text:span text:style-name="T905">­si</text:span><text:span text:style-name="T906">­spręs</text:span><text:span text:style-name="T907">­tų ir ne</text:span><text:span text:style-name="T908">­pri</text:span><text:span text:style-name="T909">­im</text:span><text:span text:style-name="T910">­tų jū</text:span><text:span text:style-name="T911">­sų siū</text:span><text:span text:style-name="T912">­lo</text:span><text:span text:style-name="T913">­mų pa</text:span><text:span text:style-name="T914">­tai</text:span><text:span text:style-name="T915">­sų? Kaip yra mi</text:span><text:span text:style-name="T916">­ni</text:span><text:span text:style-name="T917">­ma aiš</text:span><text:span text:style-name="T918">­ki</text:span><text:span text:style-name="T919">­na</text:span><text:span text:style-name="T920">­ma</text:span><text:span text:style-name="T921">­ja</text:span><text:span text:style-name="T922">­me raš</text:span><text:span text:style-name="T923">­te, šian</text:span><text:span text:style-name="T924">­dien 0,25 eta</text:span><text:span text:style-name="T925">­to mi</text:span><text:span text:style-name="T926">­nis</text:span><text:span text:style-name="T927">­te</text:span><text:span text:style-name="T928">­ri</text:span><text:span text:style-name="T929">­jos spe</text:span><text:span text:style-name="T930">­cia</text:span><text:span text:style-name="T931">­lis</text:span><text:span text:style-name="T932">­tai rū</text:span><text:span text:style-name="T933">­pi</text:span><text:span text:style-name="T934">­na</text:span><text:span text:style-name="T935">­si gy</text:span><text:span text:style-name="T936">­vū</text:span><text:span text:style-name="T937">­nų ge</text:span><text:span text:style-name="T938">­ro</text:span><text:span text:style-name="T939">­vės po</text:span><text:span text:style-name="T940">­li</text:span><text:span text:style-name="T941">­ti</text:span><text:span text:style-name="T942">­kos for</text:span><text:span text:style-name="T943">­ma</text:span><text:span text:style-name="T944">­vi</text:span><text:span text:style-name="T945">­mo sri</text:span><text:span text:style-name="T946">­ti</text:span><text:span text:style-name="T947">­mi mi</text:span><text:span text:style-name="T948">­nis</text:span><text:span text:style-name="T949">­te</text:span><text:span text:style-name="T950">­ri</text:span><text:span text:style-name="T951">­jo</text:span><text:span text:style-name="T952">­je. Ar taip ir lik</text:span><text:span text:style-name="T953">­tų ir dėl vi</text:span><text:span text:style-name="T954">­sų pa</text:span><text:span text:style-name="T955">­sek</text:span><text:span text:style-name="T956">­mių, kal</text:span><text:span text:style-name="T957">­bu apie žiau</text:span><text:span text:style-name="T958">­rų el</text:span><text:span text:style-name="T959">­ge</text:span><text:span text:style-name="T960">­sį su gy</text:span><text:span text:style-name="T961">­vū</text:span><text:span text:style-name="T962">­nais ir vi</text:span><text:span text:style-name="T963">­sas ki</text:span><text:span text:style-name="T964">­tas pro</text:span><text:span text:style-name="T965">­ble</text:span><text:span text:style-name="T966">­mas, ku</text:span><text:span text:style-name="T967">­rios šian</text:span><text:span text:style-name="T968">­dien yra aki</text:span><text:span text:style-name="T969">­vaiz</text:span><text:span text:style-name="T970">­džiai ne</text:span><text:span text:style-name="T971">­spren</text:span><text:span text:style-name="T972">­džia</text:span><text:span text:style-name="T973">­mos? Ma</text:span><text:span text:style-name="T974">­tyt, mi</text:span><text:span text:style-name="T975">­nis</text:span><text:span text:style-name="T976">­te</text:span><text:span text:style-name="T977">­ri</text:span><text:span text:style-name="T978">­ja nė</text:span><text:span text:style-name="T979">­ra pa</text:span><text:span text:style-name="T980">­jė</text:span><text:span text:style-name="T981">­gi.<text:s/></text:span></text:p>
        <text:p text:style-name="P982">O ki­tas da­ly­kas – jū­sų siū­ly­mas per­kel­ti Ap­lin­kos mi­nis­te­ri­jai vi­sas šias funk­ci­jas, ne tik gy­vū­nų ge­ro­vės po­li­ti­kos for­ma­vi­mą, bet ir kon­tro­lę. Tiek tuo­met, kai jūs bu­vo­te ap­lin­kos mi­nist­ru, tiek da­bar bu­vo 70 lais­vų ins­pek­to­rių eta­tų ir tie­siog nė­ra pa­rei­gū­nų. Ir su šian­die­niais iš­šū­kiais, ku­rie ten­ka ap­lin­ko­sau­gi­nin­kams, tai yra ir pra­mo­nės ob­jek­tų kon­tro­lė, ir gy­vo­sios gam­tos, ir miš­kų, ir taip to­liau, ir dar<text:s/>esant<text:s/>to­kiam<text:s/>žmo­nių sty­giui, kaip jūs įsi­vaiz­duo­ja­te, kaip su­si­tvar­kys Ap­lin­kos mi­nis­te­ri­ja su pa­ves­to­mis funk­ci­jo­mis? Ačiū.</text:p>
        <text:p text:style-name="Roman"><text:span text:style-name="T983">K. NAVICKAS.</text:span><text:span text:style-name="T984"><text:s/>Kaip bū</text:span><text:span text:style-name="T985">­tų, jei</text:span><text:span text:style-name="T986">­gu bū</text:span><text:span text:style-name="T987">­tų? Tik</text:span><text:span text:style-name="T988">­rai tu</text:span><text:span text:style-name="T989">­rė</text:span><text:span text:style-name="T990">­tu</text:span><text:span text:style-name="T991">­me stip</text:span><text:span text:style-name="T992">­rin</text:span><text:span text:style-name="T993">­ti, ir čia ne</text:span><text:span text:style-name="T994">­iš</text:span><text:span text:style-name="T995">­ven</text:span><text:span text:style-name="T996">­gia</text:span><text:span text:style-name="T997">­mai tu</text:span><text:span text:style-name="T998">­rė</text:span><text:span text:style-name="T999">­tu</text:span><text:span text:style-name="T1000">­me stip</text:span><text:span text:style-name="T1001">­rin</text:span><text:span text:style-name="T1002">­ti pa</text:span><text:span text:style-name="T1003">­jė</text:span><text:span text:style-name="T1004">­gu</text:span><text:span text:style-name="T1005">­mus. Mes ir da</text:span><text:span text:style-name="T1006">­bar da</text:span><text:span text:style-name="T1007">­ro</text:span><text:span text:style-name="T1008">­me vie</text:span><text:span text:style-name="T1009">­ną funk</text:span><text:span text:style-name="T1010">­ci</text:span><text:span text:style-name="T1011">­ją, mes ko</text:span><text:span text:style-name="T1012">­or</text:span><text:span text:style-name="T1013">­di</text:span><text:span text:style-name="T1014">­nuo</text:span><text:span text:style-name="T1015">­ja</text:span><text:span text:style-name="T1016">­me kom</text:span><text:span text:style-name="T1017">­pen</text:span><text:span text:style-name="T1018">­sa</text:span><text:span text:style-name="T1019">­ci</text:span><text:span text:style-name="T1020">­jas so</text:span><text:span text:style-name="T1021">­cia</text:span><text:span text:style-name="T1022">­liai… per mū</text:span><text:span text:style-name="T1023">­sų Na</text:span><text:span text:style-name="T1024">­cio</text:span><text:span text:style-name="T1025">­na</text:span><text:span text:style-name="T1026">­li</text:span><text:span text:style-name="T1027">­nę mo</text:span><text:span text:style-name="T1028">­kė</text:span><text:span text:style-name="T1029">­ji</text:span><text:span text:style-name="T1030">­mų agen</text:span><text:span text:style-name="T1031">­tū</text:span><text:span text:style-name="T1032">­rą yra vyk</text:span><text:span text:style-name="T1033">­do</text:span><text:span text:style-name="T1034">­mas kom</text:span><text:span text:style-name="T1035">­pen</text:span><text:span text:style-name="T1036">­sa</text:span><text:span text:style-name="T1037">­vi</text:span><text:span text:style-name="T1038">­mas so</text:span><text:span text:style-name="T1039">­cia</text:span><text:span text:style-name="T1040">­liai rem</text:span><text:span text:style-name="T1041">­ti</text:span><text:span text:style-name="T1042">­niems žmo</text:span><text:span text:style-name="T1043">­nėms už au</text:span><text:span text:style-name="T1044">­gin</text:span><text:span text:style-name="T1045">­ti</text:span><text:span text:style-name="T1046">­nių žy</text:span><text:span text:style-name="T1047">­mė</text:span><text:span text:style-name="T1048">­ji</text:span><text:span text:style-name="T1049">­mą. Čia klau</text:span><text:span text:style-name="T1050">­si</text:span><text:span text:style-name="T1051">­mas, ar ne</text:span><text:span text:style-name="T1052">­liks. Čia ne įsta</text:span><text:span text:style-name="T1053">­ty</text:span><text:span text:style-name="T1054">­mo ob</text:span><text:span text:style-name="T1055">­jek</text:span><text:span text:style-name="T1056">­tas.<text:s/></text:span></text:p>
        <text:p text:style-name="P1057">O dėl už­tik­ri­ni­mo aš la­bai ti­kiuo­si, kad Ap­lin­kos mi­nis­te­ri­ja sėk­min­gai pa­baigs Ap­lin­kos ap­sau­gos de­par­ta­men­to per­tvar­ką. Su­da­rys są­ly­gas, kad ga­lė­tų kil­ti at­ly­gi­ni­mai, ir tu­rė­tų už­tek­ti. Čia ne ma­no kom­pe­ten­ci­jos sri­tis, aš tik įlen­du į po­no S. Gent­vi­lo ba­tus, bet, ką mes ma­tė­me ir jūs tik­riau­siai ma­tė­te dirb­da­mas te­nai, rei­kia pir­miau­sia pa­skirs­ty­ti už­duo­tis pa­gal pri­ori­te­ti­nes, pa­gal ri­zi­kos zo­nas ir ga­li­ma la­bai ne­sun­kiai su­tvar­ky­ti, tiks­liau, ga­li­ma su­tvar­ky­ti sun­kiai iš tik­rų­jų, bet<text:s/><text:soft-page-break/>ga­li­ma su­si­tvar­ky­ti su iš­šū­kiais, ku­rie ky­la Ap­lin­kos ap­sau­gos de­par­ta­men­te. Vie­nas da­ly­kas, aiš­ku, ne­iš­ven­gia­mai rei­kia stip­rin­ti Vil­niaus pa­da­li­nį ar­ba pa­si­telk­ti iš ki­tų. Bet Vil­niu­je, kaip mies­te.<text:s/></text:p>
        <text:p text:style-name="P1058">O kal­bant apie gy­vo­sios gam­tos…<text:s/>Vėl­gi gy­vo­sios gam­tos yra ob­jek­tų, ku­riuo­se vyks­ta in­ten­sy­vi me­džiok­lė ir žve­jy­ba. Ten ati­tin­ka­mi pa­da­li­niai tu­ri bū­ti dis­lo­kuo­ti ir, aiš­ku, ta­da lie­ka funk­ci­jų ir dėl pa­pil­do­mų, kur at­si­ran­da su tuo. Man at­ro­do, aš vėl­gi ne­ga­liu pa­tvir­tin­ti, bet man at­ro­do, kad net ir biu­dže­ti­niai asig­na­vi­mai bus ati­tin­ka­mai pa­ko­re­guo­ti šia­me biu­dže­te.</text:p>
        <text:p text:style-name="Roman"><text:span text:style-name="T1059">PIRMININKAS.</text:span><text:span text:style-name="T1060"><text:s/>Dė</text:span><text:span text:style-name="T1061">­ko</text:span><text:span text:style-name="T1062">­ju. Jū</text:span><text:span text:style-name="T1063">­sų no</text:span><text:span text:style-name="T1064">­ri pa</text:span><text:span text:style-name="T1065">­klaus</text:span><text:span text:style-name="T1066">­ti ger</text:span><text:span text:style-name="T1067">­bia</text:span><text:span text:style-name="T1068">­ma L. Girs</text:span><text:span text:style-name="T1069">­kie</text:span><text:span text:style-name="T1070">­nė. Pra</text:span><text:span text:style-name="T1071">­šom.</text:span></text:p>
        <text:p text:style-name="Roman"><text:span text:style-name="T1072">L. GIRSKIENĖ</text:span><text:span text:style-name="T1073"><text:s/></text:span><text:span text:style-name="T1074">(</text:span><text:span text:style-name="T1075">LVŽSF</text:span><text:span text:style-name="T1076">)</text:span><text:span text:style-name="T1077">. Aš no</text:span><text:span text:style-name="T1078">­riu pa</text:span><text:span text:style-name="T1079">­klaus</text:span><text:span text:style-name="T1080">­ti ger</text:span><text:span text:style-name="T1081">­bia</text:span><text:span text:style-name="T1082">­mo mi</text:span><text:span text:style-name="T1083">­nist</text:span><text:span text:style-name="T1084">­ro, ar vy</text:span><text:span text:style-name="T1085">­ko dis</text:span><text:span text:style-name="T1086">­ku</text:span><text:span text:style-name="T1087">­si</text:span><text:span text:style-name="T1088">­jos ir jei</text:span><text:span text:style-name="T1089">­gu taip, kiek jų vy</text:span><text:span text:style-name="T1090">­ko tarp Ap</text:span><text:span text:style-name="T1091">­lin</text:span><text:span text:style-name="T1092">­kos mi</text:span><text:span text:style-name="T1093">­nis</text:span><text:span text:style-name="T1094">­te</text:span><text:span text:style-name="T1095">­ri</text:span><text:span text:style-name="T1096">­jos ir Že</text:span><text:span text:style-name="T1097">­mės ūkio mi</text:span><text:span text:style-name="T1098">­nis</text:span><text:span text:style-name="T1099">­te</text:span><text:span text:style-name="T1100">­ri</text:span><text:span text:style-name="T1101">­jos šia te</text:span><text:span text:style-name="T1102">­ma dėl per</text:span><text:span text:style-name="T1103">­tvar</text:span><text:span text:style-name="T1104">­kos? Ir taip pat no</text:span><text:span text:style-name="T1105">­riu pa</text:span><text:span text:style-name="T1106">­klaus</text:span><text:span text:style-name="T1107">­ti, ar bu</text:span><text:span text:style-name="T1108">­vo dėl šios per</text:span><text:span text:style-name="T1109">­tvar</text:span><text:span text:style-name="T1110">­kos kal</text:span><text:span text:style-name="T1111">­ba</text:span><text:span text:style-name="T1112">­ma su vi</text:span><text:span text:style-name="T1113">­suo</text:span><text:span text:style-name="T1114">­me</text:span><text:span text:style-name="T1115">­ni</text:span><text:span text:style-name="T1116">­nė</text:span><text:span text:style-name="T1117">­mis or</text:span><text:span text:style-name="T1118">­ga</text:span><text:span text:style-name="T1119">­ni</text:span><text:span text:style-name="T1120">­za</text:span><text:span text:style-name="T1121">­ci</text:span><text:span text:style-name="T1122">­jo</text:span><text:span text:style-name="T1123">­mis, ku</text:span><text:span text:style-name="T1124">­rios rū</text:span><text:span text:style-name="T1125">­pi</text:span><text:span text:style-name="T1126">­na</text:span><text:span text:style-name="T1127">­si gy</text:span><text:span text:style-name="T1128">­vū</text:span><text:span text:style-name="T1129">­nų ge</text:span><text:span text:style-name="T1130">­ro</text:span><text:span text:style-name="T1131">­ve? Ačiū.<text:s/></text:span></text:p>
        <text:p text:style-name="Roman"><text:span text:style-name="T1132">K. NAVICKAS.</text:span><text:span text:style-name="T1133"><text:s/>Bu</text:span><text:span text:style-name="T1134">­vo abiem at</text:span><text:span text:style-name="T1135">­ve</text:span><text:span text:style-name="T1136">­jais. Tik</text:span><text:span text:style-name="T1137">­rai ne</text:span><text:span text:style-name="T1138">­pa</text:span><text:span text:style-name="T1139">­sa</text:span><text:span text:style-name="T1140">­ky</text:span><text:span text:style-name="T1141">­siu skai</text:span><text:span text:style-name="T1142">­čiaus, bet lyg ne</text:span><text:span text:style-name="T1143">­ma</text:span><text:span text:style-name="T1144">­žai – tiek for</text:span><text:span text:style-name="T1145">­ma</text:span><text:span text:style-name="T1146">­liai, tiek ne</text:span><text:span text:style-name="T1147">­for</text:span><text:span text:style-name="T1148">­ma</text:span><text:span text:style-name="T1149">­liai, nes gy</text:span><text:span text:style-name="T1150">­vū</text:span><text:span text:style-name="T1151">­nų glo</text:span><text:span text:style-name="T1152">­bos or</text:span><text:span text:style-name="T1153">­ga</text:span><text:span text:style-name="T1154">­ni</text:span><text:span text:style-name="T1155">­za</text:span><text:span text:style-name="T1156">­ci</text:span><text:span text:style-name="T1157">­jos ir da</text:span><text:span text:style-name="T1158">­bar in</text:span><text:span text:style-name="T1159">­ten</text:span><text:span text:style-name="T1160">­sy</text:span><text:span text:style-name="T1161">­viai ben</text:span><text:span text:style-name="T1162">­dra</text:span><text:span text:style-name="T1163">­dar</text:span><text:span text:style-name="T1164">­biau</text:span><text:span text:style-name="T1165">­ja, dir</text:span><text:span text:style-name="T1166">­ba kar</text:span><text:span text:style-name="T1167">­tu pe</text:span><text:span text:style-name="T1168">­tys pe</text:span><text:span text:style-name="T1169">­tin su Mais</text:span><text:span text:style-name="T1170">­to ir ve</text:span><text:span text:style-name="T1171">­te</text:span><text:span text:style-name="T1172">­ri</text:span><text:span text:style-name="T1173">­na</text:span><text:span text:style-name="T1174">­ri</text:span><text:span text:style-name="T1175">­jos tar</text:span><text:span text:style-name="T1176">­ny</text:span><text:span text:style-name="T1177">­ba.<text:s/></text:span>Iš tik­rų­jų tos kon­sul­ta­ci­jos ne tik kad bu­vo, bet dar ir vyks­ta. O čia jau yra pri­bren­dęs ir tech­niš­kai su­tvar­ky­tas pe­rė­mi­mo pro­ce­sas, kaip ga­lė­tų bū­ti, jei­gu įsta­ty­mas bū­tų pa­tvir­tin­tas.<text:s/></text:p>
        <text:p text:style-name="P1178"><text:span text:style-name="T1179">PIRMININKAS.</text:span><text:s/>Dė­ko­ju. Klau­si­mą už­duos ger­bia­mas A. Pa­lio­nis. Pra­šom.</text:p>
        <text:p text:style-name="P1180"><text:span text:style-name="T1181">A. PALIONIS</text:span><text:s/><text:span text:style-name="T1182">(</text:span><text:span text:style-name="T1183">LRF</text:span><text:span text:style-name="T1184">)</text:span>. Ačiū, po­sė­džio pir­mi­nin­ke. Iš­ties įdo­miai nu­skam­bė­jo mi­nist­ro pa­sa­ky­ti žo­džiai, kad ti­ki­si, kad Ap­lin­kos mi­nis­te­ri­ja ši­tą dar­bą at­liks ge­riau. O jei­gu ne­at­liks, kam ta­da per­duo­si­me? Toks re­to­ri­nis klau­si­mas.<text:s/></text:p>
        <text:p text:style-name="Roman">Iš prin­ci­po no­rė­čiau apie kit­ką pa­si­sa­ky­ti. Esa­me EBPO na­riai, Ap­lin­kos mi­nis­te­ri­ja ir taip pra­sly­do, sa­ky­čiau, sto­jant į EBPO, su vi­sa miš­kų sis­te­ma, kur Ap­lin­kos mi­nis­te­ri­ja ir for­muo­ja po­li­ti­ką, ir vyk­do eko­no­mi­nę veik­lą, ir at­lie­ka kon­tro­lę. Da­bar ly­giai tą pa­tį mes no­ri­me pa­da­ry­ti dar ir su gy­vū­nais, kad jie for­muos vi­są po­li­ti­nę lau­ki­nių gy­vū­nų ge­ro­vės ir ap­sau­gos<text:s/><text:span text:style-name="T1185">sri</text:span><text:span text:style-name="T1186">­ty</text:span><text:span text:style-name="T1187">­je for</text:span><text:span text:style-name="T1188">­mą,<text:s/></text:span><text:soft-page-break/><text:span text:style-name="T1189">ir pa</text:span><text:span text:style-name="T1190">­tys vyk</text:span><text:span text:style-name="T1191">­dys veik</text:span><text:span text:style-name="T1192">­lą, pri</text:span><text:span text:style-name="T1193">­žiū</text:span><text:span text:style-name="T1194">­rės re</text:span><text:span text:style-name="T1195">­gist</text:span><text:span text:style-name="T1196">­rą, ir pa</text:span><text:span text:style-name="T1197">­tys kon</text:span><text:span text:style-name="T1198">­tro</text:span><text:span text:style-name="T1199">­liuos. Ar ne</text:span><text:span text:style-name="T1200">­ver</text:span><text:span text:style-name="T1201">­tė</text:span><text:span text:style-name="T1202">­jo pa</text:span><text:span text:style-name="T1203">­da</text:span><text:span text:style-name="T1204">­ry</text:span><text:span text:style-name="T1205">­ti taip, kad vi</text:span><text:span text:style-name="T1206">­sa veik</text:span><text:span text:style-name="T1207">­la lik</text:span><text:span text:style-name="T1208">­tų Že</text:span><text:span text:style-name="T1209">­mės ūkio mi</text:span><text:span text:style-name="T1210">­nis</text:span><text:span text:style-name="T1211">­te</text:span><text:span text:style-name="T1212">­ri</text:span><text:span text:style-name="T1213">­jo</text:span><text:span text:style-name="T1214">­je, o kon</text:span><text:span text:style-name="T1215">­tro</text:span><text:span text:style-name="T1216">­lę pa</text:span><text:span text:style-name="T1217">­lik</text:span><text:span text:style-name="T1218">­ti Ap</text:span><text:span text:style-name="T1219">­lin</text:span><text:span text:style-name="T1220">­kos mi</text:span><text:span text:style-name="T1221">­nis</text:span><text:span text:style-name="T1222">­te</text:span><text:span text:style-name="T1223">­ri</text:span><text:span text:style-name="T1224">­jai?<text:s/></text:span></text:p>
        <text:p text:style-name="Roman"><text:span text:style-name="T1225">K. NAVICKAS.</text:span><text:s/>Iš tik­rų­jų aš pri­imu pa­sta­bą, nes pats keis­tai jau­čiuo­si ati­duo­da­mas tam tik­ras funk­ci­jas ki­tai mi­nis­te­ri­jai, tai pri­imu ir ne­ko­men­tuo­siu.<text:s/></text:p>
        <text:p text:style-name="Roman">Dėl ant­ros – nė­ra ri­zi­kos ir ne­ver­ti­na net EBPO, jei­gu sri­tis yra vie­nos mi­nis­te­ri­jos kom­pe­ten­ci­jos sri­ty­je. Ri­zi­ka at­si­ran­da, kai yra vis­kas vie­no­je įstai­go­je. Ap­lin­kos mi­nis­te­ri­jo­je il­gą lai­ką bu­vo iš­duo­da­mi lei­di­mai ir kon­tro­lę ta pa­ti ins­ti­tu­ci­ja da­rė, tas at­sky­ri­mas yra<text:s/>įvy­kęs, tai yra skir­tin­gos ins­ti­tu­ci­jos ati­duo­da, tiks­liau, skir­tin­gos: vie­na ins­ti­tu­ci­ja iš­duo­da lei­di­mus, ki­ta tik­ri­na, kaip jie įgy­ven­di­na­mi. Tad šis at­sky­riams tik­rai re­ko­men­duo­ja­mas dėl vi­sų da­ly­kų, įskai­tant ir že­mės ūky­je. Mes svars­to­me ir nag­ri­nė­ja­me, kaip ga­lė­tu­me at­skir­ti lei­di­mus nuo kon­tro­lės, bet tai yra dar il­ges­nių dis­ku­si­jų klau­si­mas. Ne­ma­tau ri­zi­kos, kad yra vie­no­se ran­ko­se, kaip mi­nis­te­ri­jos, svar­biau, kad ne­bū­tų to­je pa­čio­je ins­ti­tu­ci­jo­je.</text:p>
        <text:p text:style-name="Roman"><text:span text:style-name="T1226">PIRMININKAS.</text:span><text:s/>Dė­ko­ju. To­liau klau­sia ger­bia­mas R. Že­mai­tai­tis. Pra­šom.</text:p>
        <text:p text:style-name="Roman"><text:span text:style-name="T1227">R. ŽEMAITAITIS</text:span><text:span text:style-name="T1228"><text:s/></text:span><text:span text:style-name="T1229">(</text:span><text:span text:style-name="T1230">LRF</text:span><text:span text:style-name="T1231">)</text:span><text:span text:style-name="T1232">.</text:span><text:s/>Ačiū, ger­bia­mas po­sė­džio pir­mi­nin­ke. Ger­bia­mas mi­nist­re, iš tik­rų­jų jūs man pra­de­da­te pa­tik­ti. Jūs, kai bu­vo­te ap­lin­kos mi­nist­ru, kai bu­vo­te že­mės ūkio mi­nist­ru, jūs ką kal­bė­jo­te? Vis­ką api­pjaus­ti­nė­jo­te. At­si­me­nu, kaip Ve­te­ri­na­ri­jos tar­ny­bos no­rė­jo­te at­si­sa­ky­ti. At­ne­šė­te čia į Sei­mą – tiks­las ir no­ras bu­vo su­nai­kin­ti Ve­te­ri­na­ri­jos tar­ny­bą, pa­da­ry­ti de­par­ta­men­tą. Ga­vo­te vel­nių, at­gal iš­ėjo­te. Da­bar jūs kaip žy­das bū­si­te api­pjaus­ty­tas. Pa­sa­ky­ki­te man, ar ap­lin­kos mi­nist­rui…<text:s/>Ar jūs ge­rai jau­čia­tės, kai iš sa­vo mi­nis­te­ri­jos iš­pjau­na­te da­lį sky­riaus, da­lį žmo­nių, kai, prie­šin­gai, tu­rė­tu­mė­te gin­ti ir už tai at­sa­ky­ti?<text:s/></text:p>
        <text:p text:style-name="Roman">Ir ki­tas toks sa­vo­tiš­kas<text:s/>klau­si­mas: ar jums at­ro­do, kad šian­dien rei­ka­lin­ga Ap­lin­kos mi­nis­te­ri­ja ir Že­mės ūkio mi­nis­te­ri­ja? Gal abi su­jung­ti ir pa­da­ry­ti vie­ną pa­va­duo­jan­čią, nes vie­nas ve­te­ri­na­ri­ją nai­ki­na, ki­tas ši­tuos nai­ki­na. Ir po to bus dar be­ga­lė įsta­ty­mų, bet jau ne jū­sų, o ko­le­gų, kur ir­gi fak­tiš­kai pu­sę iš­pjaus.<text:s/></text:p>
        <text:soft-page-break/>
        <text:p text:style-name="Roman"><text:span text:style-name="T1233">K. NAVICKAS.</text:span><text:s/>Ve­te­ri­na­ri­jos įsta­ty­mo aš ne­at­ne­šiau, aš at­ne­šiu ket­vir­ta­die­nį. Tai ne nai­ki­ni­mo, o pa­val­du­mo klau­si­mas, ir ne­rei­kia čia taip la­bai re­to­riš­kai ap­si­mes­ti, hi­per­bo­li­zuo­tai sa­ky­ti. Aš ma­nau, abi mi­nis­te­ri­jos tu­ri pa­kan­ka­mai dar­bo ir abiem už­teks veik­los.<text:s/></text:p>
        <text:p text:style-name="Roman"><text:span text:style-name="T1234">PIRMININKAS.</text:span><text:s/>Dė­ko­ju. Klau­si­mams už­duo­ti lai­kas bai­gė­si, dė­ko­ja­me mi­nist­rui. Da­bar pa­si­sa­ky­mai. Mo­ty­vai už – ger­bia­ma I. Pa­kar­kly­tė. Pra­šom.</text:p>
        <text:p text:style-name="Roman"><text:span text:style-name="T1235">I. PAKARKLYTĖ</text:span><text:s/><text:span text:style-name="T1236">(</text:span><text:span text:style-name="T1237">LF</text:span><text:span text:style-name="T1238">)</text:span>. Ačiū, ger­bia­mas po­sė­džio pir­mi­nin­ke. Kom­plek­siš­kai no­rė­čiau kal­bė­ti ne tik apie šį įsta­ty­mo pro­jek­tą, bet ap­skri­tai apie vi­są gy­vū­nų ge­ro­vės pa­ke­tą, ir tai yra vie­na iš tų da­lių. Kal­bant apie prie­šis­to­rę, ne­vy­riau­sy­bi­nės or­ga­ni­za­ci­jos, ko ger­bia­ma Li­gi­ta klau­sė, šį spren­di­mą siū­lė dar nuo 2017–2018 me­tų. Tai tik­rai yra ap­tar­ta, iš­dis­ku­tuo­ta, su­si­ti­ki­mai įvy­kę ir siū­lau vėl­gi ver­tin­ti ir ho­lis­tiš­kiau šį klau­si­mą, nes gy­vū­nų ge­ro­vė ap­lin­kos sri­čiai yra kur kas ar­ti­mes­nė nei že­mės ūkiui, kur mes kal­ba­me apie ūkį, apie eko­no­mi­nę veik­lą, tad gy­vū­nų ge­ro­vė yra kas ki­ta ir Ap­lin­kos mi­nis­te­ri­ja na­tū­ra­liau tam tin­ka.<text:s/></text:p>
        <text:p text:style-name="Roman">Kal­bant apie Eu­ro­pos Są­jun­gos, ki­tų ša­lių prak­ti­ką, ma­to­me ir­gi pa­čių įvai­riau­sių pa­vyz­džių ir tik­rai nė­ra vi­sur taip, kad bū­tų Že­mės ūkio mi­nis­te­ri­ja. Yra ša­lių, to­kių kaip Ita­li­ja, kur net Svei­ka­tos ap­sau­gos mi­nis­te­ri­ja ku­ruo­ja gy­vū­nų ge­ro­vės sri­tį. Kvie­čiu pa­lai­ky­ti šį pro­jek­tą kaip vi­sos kom­plek­si­nės gy­vū­nų ge­ro­vės per­tvar­kos da­lį ir ju­dė­ti to­liau.<text:s/></text:p>
        <text:p text:style-name="Roman"><text:span text:style-name="T1239">PIRMININKAS.</text:span><text:s/>Dė­ko­ju. Prieš kal­bės ger­bia­mas K. Ma­žei­ka. Pra­šau.</text:p>
        <text:p text:style-name="Roman"><text:span text:style-name="T1240">K. MAŽEIKA</text:span><text:s/><text:span text:style-name="T1241">(</text:span><text:span text:style-name="T1242">LVŽSF</text:span><text:span text:style-name="T1243">)</text:span>. Ačiū, vi­ce­pir­mi­nin­ke. Mi­nist­re, kol dar ne­iš­ėjo­te, tai no­riu žiū­rė­da­mas jums į akis pa­sa­ky­ti, kad man gė­da, kad jūs at­ne­ša­te to­kį pro­jek­tą, kad jūs iš vi­so ne­su­pran­ta­te, kas tai per funk­ci­jos ir ką da­ro ve­te­ri­na­ri­jos gy­dy­to­jai ir kas at­sa­kin­gas už gy­vū­nų ge­ro­vę. Jei­gu jums at­ro­do, kad me­di­kai ga­li ge­sin­ti gais­rus vie­to­j<text:s/>gais­ri­nin­kų, tai at­neš­ki­te to­kį pro­jek­tą, nes čia la­bai pa­na­šus pro­jek­tas. Tai žmo­nės, ku­rie nie­ko ben­dro ne­tu­ri su gy­vū­nų ge­ro­ve, su iš­si­la­vi­ni­mu, at­liks funk­ci­ją, ku­ri<text:s/>bus<text:s/>vi­siš­kai ne­su­pran­ta­ma jiems tur­būt ne tik iš­si­la­vi­ni­mo pras­me, bet ir ki­to­mis pras­mė­mis. Tur­būt tai, kas yra, tai yra di­džiu­lis nesu­si­pra­ti­mas ir tai, kad at­ei­na mi­nist­ras su to­kiu pro­jek­tu, tai man tik gė­da ir ap­mau­du…<text:s/></text:p>
        <text:soft-page-break/>
        <text:p text:style-name="Roman">Jei­gu tai, kad pra­ei­to­je ka­den­ci­jo­je aš kaž­ka­da pa­juo­ka­vau bū­da­mas mi­nist­ru, kad jei­gu taip blo­gai, tai per­rin­ki­me ir jūs tuos juo­kus su­pran­ta­te rim­tai, tai iš tik­rų­jų at­si­pra­šau, jei­gu taip iš­gir­do­te. Tik­rai ne­ga­liu pa­sa­ky­ti nė vie­no ge­ro žo­džio. Tur­būt vi­sos ve­te­ri­na­rų ben­druo­me­nės var­du ma­nau, kad tai tik­rai yra di­džiu­lis nesu­si­pra­ti­mas ir tik­rai šį pro­jek­tą ver­tė­tų kuo grei­čiau už­baig­ti, nes tur­būt tie 190 lais­vų eta­tų Mais­to ir ve­te­ri­na­ri­jos tar­ny­bo­je ir yra pro­ble­mos prie­žas­tis, <text:span text:style-name="T1244">ku</text:span><text:span text:style-name="T1245">­ri le</text:span><text:span text:style-name="T1246">­mia, kad gy</text:span><text:span text:style-name="T1247">­vū</text:span><text:span text:style-name="T1248">­nų ge</text:span><text:span text:style-name="T1249">­ro</text:span><text:span text:style-name="T1250">­ve nė</text:span><text:span text:style-name="T1251">­ra tin</text:span><text:span text:style-name="T1252">­ka</text:span><text:span text:style-name="T1253">­mai rū</text:span><text:span text:style-name="T1254">­pi</text:span><text:span text:style-name="T1255">­na</text:span><text:span text:style-name="T1256">­ma</text:span><text:span text:style-name="T1257">­si. Mi</text:span><text:span text:style-name="T1258">­nist</text:span><text:span text:style-name="T1259">­re, jūs pa</text:span><text:span text:style-name="T1260">­si</text:span><text:span text:style-name="T1261">­rū</text:span><text:span text:style-name="T1262">­pin</text:span><text:span text:style-name="T1263">­ki</text:span><text:span text:style-name="T1264">­te, kad fi</text:span><text:span text:style-name="T1265">­nan</text:span><text:span text:style-name="T1266">­sa</text:span><text:span text:style-name="T1267">­vi</text:span><text:span text:style-name="T1268">­mas bū</text:span><text:span text:style-name="T1269">­tų už</text:span><text:span text:style-name="T1270">­tik</text:span><text:span text:style-name="T1271">­rin</text:span><text:span text:style-name="T1272">­tas pa</text:span><text:span text:style-name="T1273">­kan</text:span><text:span text:style-name="T1274">­ka</text:span><text:span text:style-name="T1275">­mas, kad tie žmo</text:span><text:span text:style-name="T1276">­nės ga</text:span><text:span text:style-name="T1277">­lė</text:span><text:span text:style-name="T1278">­tų dirb</text:span><text:span text:style-name="T1279">­ti sa</text:span><text:span text:style-name="T1280">­vo dar</text:span><text:span text:style-name="T1281">­bą, kad at</text:span><text:span text:style-name="T1282">­ei</text:span><text:span text:style-name="T1283">­tų kom</text:span><text:span text:style-name="T1284">­pe</text:span><text:span text:style-name="T1285">­ten</text:span><text:span text:style-name="T1286">­tin</text:span><text:span text:style-name="T1287">­gi žmo</text:span><text:span text:style-name="T1288">­nės ir kad tas re</text:span><text:span text:style-name="T1289">­zul</text:span><text:span text:style-name="T1290">­ta</text:span><text:span text:style-name="T1291">­tas bū</text:span><text:span text:style-name="T1292">­tų, ir tų to</text:span><text:span text:style-name="T1293">­kių pro</text:span><text:span text:style-name="T1294">­jek</text:span><text:span text:style-name="T1295">­tų, ku</text:span><text:span text:style-name="T1296">­riuos ir ko</text:span><text:span text:style-name="T1297">­le</text:span><text:span text:style-name="T1298">­gos už</text:span><text:span text:style-name="T1299">­re</text:span><text:span text:style-name="T1300">­gist</text:span><text:span text:style-name="T1301">­ra</text:span><text:span text:style-name="T1302">­vę dėl gy</text:span><text:span text:style-name="T1303">­vū</text:span><text:span text:style-name="T1304">­nų ge</text:span><text:span text:style-name="T1305">­ro</text:span><text:span text:style-name="T1306">­vės, ne</text:span><text:span text:style-name="T1307">­at</text:span><text:span text:style-name="T1308">­si</text:span><text:span text:style-name="T1309">­ras</text:span><text:span text:style-name="T1310">­tų. O tar</text:span><text:span text:style-name="T1311">­ny</text:span><text:span text:style-name="T1312">­ba tu</text:span><text:span text:style-name="T1313">­rė</text:span><text:span text:style-name="T1314">­tų ir tu</text:span><text:span text:style-name="T1315">­ri vi</text:span><text:span text:style-name="T1316">­sas tei</text:span><text:span text:style-name="T1317">­ses, vi</text:span><text:span text:style-name="T1318">­sas funk</text:span><text:span text:style-name="T1319">­ci</text:span><text:span text:style-name="T1320">­jas, tik duo</text:span><text:span text:style-name="T1321">­ki</text:span><text:span text:style-name="T1322">­te jūs jiems tai, ko jie pra</text:span><text:span text:style-name="T1323">­šo. Tur</text:span><text:span text:style-name="T1324">­būt tai yra es</text:span><text:span text:style-name="T1325">­mė ir at</text:span><text:span text:style-name="T1326">­sa</text:span><text:span text:style-name="T1327">­ky</text:span><text:span text:style-name="T1328">­mas į vi</text:span><text:span text:style-name="T1329">­sus klau</text:span><text:span text:style-name="T1330">­si</text:span><text:span text:style-name="T1331">­mus ir į vi</text:span><text:span text:style-name="T1332">­sas pro</text:span><text:span text:style-name="T1333">­ble</text:span><text:span text:style-name="T1334">­mas, apie ku</text:span><text:span text:style-name="T1335">­rias čia da</text:span><text:span text:style-name="T1336">­bar kal</text:span><text:span text:style-name="T1337">­ba</text:span><text:span text:style-name="T1338">­me. Ačiū.</text:span></text:p>
        <text:p text:style-name="Roman"><text:span text:style-name="T1339">PIRMININKAS.</text:span><text:span text:style-name="T1340"><text:s/>Dė</text:span><text:span text:style-name="T1341">­ko</text:span><text:span text:style-name="T1342">­ju. Ap</text:span><text:span text:style-name="T1343">­si</text:span><text:span text:style-name="T1344">­sprę</text:span><text:span text:style-name="T1345">­si</text:span><text:span text:style-name="T1346">­me bal</text:span><text:span text:style-name="T1347">­suo</text:span><text:span text:style-name="T1348">­da</text:span><text:span text:style-name="T1349">­mi. Dė</text:span><text:span text:style-name="T1350">­ko</text:span><text:span text:style-name="T1351">­ju mi</text:span><text:span text:style-name="T1352">­nist</text:span><text:span text:style-name="T1353">­r</text:span><text:span text:style-name="T1354">u</text:span><text:span text:style-name="T1355">i.</text:span></text:p>
        <text:p text:style-name="P1356"/>
        <text:p text:style-name="Laikas">14.37 val.</text:p>
        <text:p text:style-name="Roman12">Gy­vū­nų ge­ro­vės ir ap­sau­gos įsta­ty­mo Nr. VIII-500 3 straips­nio pa­kei­ti­mo ir Įstatymo pa­pil­dy­mo 22 straips­niu įsta­ty­mo pro­jek­tas Nr. XIVP-167, Lau­ki­nės gy­vū­ni­jos<text:s/><text:span text:style-name="T1357">įsta</text:span><text:span text:style-name="T1358">­ty</text:span><text:span text:style-name="T1359">­mo Nr. VIII-498 4, 8, 12 ir 20 straips</text:span><text:span text:style-name="T1360">­nių pa</text:span><text:span text:style-name="T1361">­kei</text:span><text:span text:style-name="T1362">­ti</text:span><text:span text:style-name="T1363">­mo įsta</text:span><text:span text:style-name="T1364">­ty</text:span><text:span text:style-name="T1365">­mo pro</text:span><text:span text:style-name="T1366">­jek</text:span><text:span text:style-name="T1367">­tas<text:s/></text:span>Nr. XIVP-168 (<text:span text:style-name="T1368">pa</text:span><text:span text:style-name="T1369">­tei</text:span><text:span text:style-name="T1370">­ki</text:span><text:span text:style-name="T1371">­mas</text:span>)</text:p>
        <text:p text:style-name="P1372"/>
        <text:p text:style-name="Roman"><text:span text:style-name="T1373">Da</text:span><text:span text:style-name="T1374">­bar ki</text:span><text:span text:style-name="T1375">­tas 2-5.1 klau</text:span><text:span text:style-name="T1376">­si</text:span><text:span text:style-name="T1377">­mas –</text:span><text:s/><text:span text:style-name="T1378">Gy</text:span><text:span text:style-name="T1379">­vū</text:span><text:span text:style-name="T1380">­nų ge</text:span><text:span text:style-name="T1381">­ro</text:span><text:span text:style-name="T1382">­vės ir ap</text:span><text:span text:style-name="T1383">­sau</text:span><text:span text:style-name="T1384">­gos įsta</text:span><text:span text:style-name="T1385">­ty</text:span><text:span text:style-name="T1386">­mo straips</text:span><text:span text:style-name="T1387">­nio pa</text:span><text:span text:style-name="T1388">­kei</text:span><text:span text:style-name="T1389">­ti</text:span><text:span text:style-name="T1390">­mo ir įsta</text:span><text:span text:style-name="T1391">­ty</text:span><text:span text:style-name="T1392">­mo pa</text:span><text:span text:style-name="T1393">­pil</text:span><text:span text:style-name="T1394">­dy</text:span><text:span text:style-name="T1395">­mo vie</text:span><text:span text:style-name="T1396">­nu straips</text:span><text:span text:style-name="T1397">­niu įsta</text:span><text:span text:style-name="T1398">­ty</text:span><text:span text:style-name="T1399">­mo pro</text:span><text:span text:style-name="T1400">­jek</text:span><text:span text:style-name="T1401">­tas Nr. XIVP-167. Ger</text:span><text:span text:style-name="T1402">­bia</text:span><text:span text:style-name="T1403">­mas L. Jo</text:span><text:span text:style-name="T1404">­naus</text:span><text:span text:style-name="T1405">­kas. Pra</text:span><text:span text:style-name="T1406">­šau. Iš kar</text:span><text:span text:style-name="T1407">­to gal ir ly</text:span><text:span text:style-name="T1408">­di</text:span><text:span text:style-name="T1409">­mą</text:span><text:span text:style-name="T1410">­jį 2-5.2 klau</text:span><text:span text:style-name="T1411">­si</text:span><text:span text:style-name="T1412">­mą pri</text:span><text:span text:style-name="T1413">­sta</text:span><text:span text:style-name="T1414">­ty</text:span><text:span text:style-name="T1415">­ki</text:span><text:span text:style-name="T1416">­te – Lau</text:span><text:span text:style-name="T1417">­ki</text:span><text:span text:style-name="T1418">­nės gy</text:span><text:span text:style-name="T1419">­vū</text:span><text:span text:style-name="T1420">­ni</text:span><text:span text:style-name="T1421">­jos įsta</text:span><text:span text:style-name="T1422">­ty</text:span><text:span text:style-name="T1423">­mą Nr. XIVP-168. Dė</text:span><text:span text:style-name="T1424">­ko</text:span><text:span text:style-name="T1425">­ju.<text:s/></text:span></text:p>
        <text:p text:style-name="Roman"><text:span text:style-name="T1426">L. JONAUSKAS</text:span><text:span text:style-name="T1427"><text:s/></text:span><text:span text:style-name="T1428">(</text:span><text:span text:style-name="T1429">LSDPF</text:span><text:span text:style-name="T1430">)</text:span><text:span text:style-name="T1431">. Ačiū ger</text:span><text:span text:style-name="T1432">­bia</text:span><text:span text:style-name="T1433">­mam pir</text:span><text:span text:style-name="T1434">­mi</text:span><text:span text:style-name="T1435">­nin</text:span><text:span text:style-name="T1436">­kui. Ger</text:span><text:span text:style-name="T1437">­bia</text:span><text:span text:style-name="T1438">­mi ko</text:span><text:span text:style-name="T1439">­le</text:span><text:span text:style-name="T1440">­gos, iš</text:span><text:span text:style-name="T1441">­ties mū</text:span><text:span text:style-name="T1442">­sų šian</text:span><text:span text:style-name="T1443">­die</text:span><text:span text:style-name="T1444">­ni</text:span><text:span text:style-name="T1445">­nio po</text:span><text:span text:style-name="T1446">­sė</text:span><text:span text:style-name="T1447">­džio an</text:span><text:span text:style-name="T1448">­tra da</text:span><text:span text:style-name="T1449">­lis yra skir</text:span><text:span text:style-name="T1450">­ta bū</text:span><text:span text:style-name="T1451">­tent gy</text:span><text:span text:style-name="T1452">­vū</text:span><text:span text:style-name="T1453">­nų ge</text:span><text:span text:style-name="T1454">­ro</text:span><text:span text:style-name="T1455">­vės klau</text:span><text:span text:style-name="T1456">­si</text:span><text:span text:style-name="T1457">­mams.<text:s/></text:span></text:p>
        <text:soft-page-break/>
        <text:p text:style-name="P1458">Iš es­mės Sei­mas epi­zo­diš­kai, gal­būt to­kio­mis pro­go­mis ban­do spręs­ti dėl gy­vū­nų ge­ro­vės iš­ky­lan­čias pro­ble­mas, klau­si­mus, žiau­raus el­ge­sio su gy­vū­nais at­ve­jus. To­kio vie­no es­mi­nio spren­di­mo dis­ku­si­jo­je iš tik­rų­jų trūks­ta. Ma­no pa­tai­sos ir yra skir­tos, ma­tyt, kad iš­spręs­tu­me vi­sas su­si­kau­pu­sias pro­ble­mas, ban­dy­tu­me jas spręs­ti, ir esu įsi­ti­ki­nęs, kad iš tik­rų­jų šio­mis pa­tai­so­mis mes tai ga­lė­tu­me pa­da­ry­ti. Si­tu­a­ci­ja šian­dien tik­rai yra blo­ga dėl gy­vū­nų ge­ro­vės ir žiau­raus el­ge­sio su gy­vū­nais, ir dėl po­li­ti­kos for­ma­vi­mo gy­vū­nų ge­ro­vės sri­ty­je. Tai at­sklei­dė ir prieš tai klau­si­mą pri­sta­tęs že­mės ūkio mi­nist­ras, kai tam­pa aki­vaiz­du, jog gy­vū­nų ge­ro­vės po­li­ti­kos for­ma­vi­mui Že­mės ūkio mi­nis­te­ri­ja ski­ria vos 0,25 eta­to. Tai reiš­kia, kad ši­ta sri­tis tik­rai ne­tu­ri šei­mi­nin­ko ir ar­ti­miau­siu me­tu ne­tu­rės.<text:s/></text:p>
        <text:p text:style-name="Roman"><text:span text:style-name="T1459">Apie tai, kad yra daug pro</text:span><text:span text:style-name="T1460">­ble</text:span><text:span text:style-name="T1461">­mų gy</text:span><text:span text:style-name="T1462">­vū</text:span><text:span text:style-name="T1463">­nų ge</text:span><text:span text:style-name="T1464">­ro</text:span><text:span text:style-name="T1465">­vės sri</text:span><text:span text:style-name="T1466">­ty</text:span><text:span text:style-name="T1467">­je, šian</text:span><text:span text:style-name="T1468">­dien ko</text:span><text:span text:style-name="T1469">­men</text:span><text:span text:style-name="T1470">­ta</text:span><text:span text:style-name="T1471">­vo ir prem</text:span><text:span text:style-name="T1472">­je</text:span><text:span text:style-name="T1473">­rė I. Ši</text:span><text:span text:style-name="T1474">­mo</text:span><text:span text:style-name="T1475">­ny</text:span><text:span text:style-name="T1476">­tė. Ji</text:span><text:span text:style-name="T1477">­nai taip pat su</text:span><text:span text:style-name="T1478">­tin</text:span><text:span text:style-name="T1479">­ka ir aki</text:span><text:span text:style-name="T1480">­vaiz</text:span><text:span text:style-name="T1481">­du, kad tas pro</text:span><text:span text:style-name="T1482">­ble</text:span><text:span text:style-name="T1483">­mas rei</text:span><text:span text:style-name="T1484">­kia spręs</text:span><text:span text:style-name="T1485">­ti. Mes tu</text:span><text:span text:style-name="T1486">­ri</text:span><text:span text:style-name="T1487">­me ai</text:span><text:span text:style-name="T1488">­bę gy</text:span><text:span text:style-name="T1489">­vū</text:span><text:span text:style-name="T1490">­nų ge</text:span><text:span text:style-name="T1491">­ro</text:span><text:span text:style-name="T1492">­vės pro</text:span><text:span text:style-name="T1493">­ble</text:span><text:span text:style-name="T1494">­mų ir at</text:span><text:span text:style-name="T1495">­ve</text:span><text:span text:style-name="T1496">­jų, ku</text:span><text:span text:style-name="T1497">­rie ko</text:span><text:span text:style-name="T1498">­ne kas sa</text:span><text:span text:style-name="T1499">­vai</text:span><text:span text:style-name="T1500">­tę iš</text:span><text:span text:style-name="T1501">­ryš</text:span><text:span text:style-name="T1502">­kė</text:span><text:span text:style-name="T1503">­ja, vi</text:span><text:span text:style-name="T1504">­suo</text:span><text:span text:style-name="T1505">­me</text:span><text:span text:style-name="T1506">­nė</text:span><text:span text:style-name="T1507">­je su</text:span><text:span text:style-name="T1508">­ke</text:span><text:span text:style-name="T1509">­lia tik</text:span><text:span text:style-name="T1510">­rai ne</text:span><text:span text:style-name="T1511">­ma</text:span><text:span text:style-name="T1512">­žą re</text:span><text:span text:style-name="T1513">­zo</text:span><text:span text:style-name="T1514">­nan</text:span><text:span text:style-name="T1515">­są. Ne</text:span><text:span text:style-name="T1516">­pai</text:span><text:span text:style-name="T1517">­sant to, kad de</text:span><text:span text:style-name="T1518">­da</text:span><text:span text:style-name="T1519">­me tam tik</text:span><text:span text:style-name="T1520">­ras pa</text:span><text:span text:style-name="T1521">­stan</text:span><text:span text:style-name="T1522">­gas, tų at</text:span><text:span text:style-name="T1523">­ve</text:span><text:span text:style-name="T1524">­jų ne</text:span><text:span text:style-name="T1525">­ma</text:span><text:span text:style-name="T1526">­žė</text:span><text:span text:style-name="T1527">­ja. Per 30 ir dau</text:span><text:span text:style-name="T1528">­giau Ne</text:span><text:span text:style-name="T1529">­pri</text:span><text:span text:style-name="T1530">­klau</text:span><text:span text:style-name="T1531">­so</text:span><text:span text:style-name="T1532">­my</text:span><text:span text:style-name="T1533">­bės me</text:span><text:span text:style-name="T1534">­tų si</text:span><text:span text:style-name="T1535">­tu</text:span><text:span text:style-name="T1536">­a</text:span><text:span text:style-name="T1537">­ci</text:span><text:span text:style-name="T1538">­ja yra to</text:span><text:span text:style-name="T1539">­kia, kad ne tik kad gy</text:span><text:span text:style-name="T1540">­vū</text:span><text:span text:style-name="T1541">­nų prie</text:span><text:span text:style-name="T1542">­glau</text:span><text:span text:style-name="T1543">­dų dau</text:span><text:span text:style-name="T1544">­gė</text:span><text:span text:style-name="T1545">­ja, bet ir to</text:span><text:span text:style-name="T1546">­se prie</text:span><text:span text:style-name="T1547">­glau</text:span><text:span text:style-name="T1548">­do</text:span><text:span text:style-name="T1549">­se dau</text:span><text:span text:style-name="T1550">­gė</text:span><text:span text:style-name="T1551">­ja gy</text:span><text:span text:style-name="T1552">­vū</text:span><text:span text:style-name="T1553">­nų. Va</text:span><text:span text:style-name="T1554">­di</text:span><text:span text:style-name="T1555">­na</text:span><text:span text:style-name="T1556">­si, kad iš tik</text:span><text:span text:style-name="T1557">­rų</text:span><text:span text:style-name="T1558">­jų ke</text:span><text:span text:style-name="T1559">­lias, ku</text:span><text:span text:style-name="T1560">­rį esa</text:span><text:span text:style-name="T1561">­me pa</text:span><text:span text:style-name="T1562">­si</text:span><text:span text:style-name="T1563">­rin</text:span><text:span text:style-name="T1564">­kę, rei</text:span><text:span text:style-name="T1565">­ka</text:span><text:span text:style-name="T1566">­lau</text:span><text:span text:style-name="T1567">­ja nau</text:span><text:span text:style-name="T1568">­jų spren</text:span><text:span text:style-name="T1569">­di</text:span><text:span text:style-name="T1570">­mų ir tie spren</text:span><text:span text:style-name="T1571">­di</text:span><text:span text:style-name="T1572">­mai ga</text:span><text:span text:style-name="T1573">­lė</text:span><text:span text:style-name="T1574">­tų bū</text:span><text:span text:style-name="T1575">­ti pri</text:span><text:span text:style-name="T1576">­im</text:span><text:span text:style-name="T1577">­ti įstei</text:span><text:span text:style-name="T1578">­giant nau</text:span><text:span text:style-name="T1579">­ją ins</text:span><text:span text:style-name="T1580">­ti</text:span><text:span text:style-name="T1581">­tu</text:span><text:span text:style-name="T1582">­ci</text:span><text:span text:style-name="T1583">­ją, ku</text:span><text:span text:style-name="T1584">­ri tu</text:span><text:span text:style-name="T1585">­rė</text:span><text:span text:style-name="T1586">­tų bū</text:span><text:span text:style-name="T1587">­ti Gy</text:span><text:span text:style-name="T1588">­vū</text:span><text:span text:style-name="T1589">­nų ge</text:span><text:span text:style-name="T1590">­ro</text:span><text:span text:style-name="T1591">­vės kon</text:span><text:span text:style-name="T1592">­tro</text:span><text:span text:style-name="T1593">­lie</text:span><text:span text:style-name="T1594">­riaus tar</text:span><text:span text:style-name="T1595">­ny</text:span><text:span text:style-name="T1596">­ba, ku</text:span><text:span text:style-name="T1597">­ri už</text:span><text:span text:style-name="T1598">­si</text:span><text:span text:style-name="T1599">­im</text:span><text:span text:style-name="T1600">­tų ne tik gy</text:span><text:span text:style-name="T1601">­vū</text:span><text:span text:style-name="T1602">­nų ge</text:span><text:span text:style-name="T1603">­ro</text:span><text:span text:style-name="T1604">­vės po</text:span><text:span text:style-name="T1605">­li</text:span><text:span text:style-name="T1606">­ti</text:span><text:span text:style-name="T1607">­kos for</text:span><text:span text:style-name="T1608">­ma</text:span><text:span text:style-name="T1609">­vi</text:span><text:span text:style-name="T1610">­mu, bet ir ne</text:span><text:span text:style-name="T1611">­ma</text:span><text:span text:style-name="T1612">­ža da</text:span><text:span text:style-name="T1613">­li</text:span><text:span text:style-name="T1614">­mi už</text:span><text:span text:style-name="T1615">­si</text:span><text:span text:style-name="T1616">­im</text:span><text:span text:style-name="T1617">­tų kon</text:span><text:span text:style-name="T1618">­tro</text:span><text:span text:style-name="T1619">­le, kaip at</text:span><text:span text:style-name="T1620">­sa</text:span><text:span text:style-name="T1621">­kin</text:span><text:span text:style-name="T1622">­gi, kom</text:span><text:span text:style-name="T1623">­pe</text:span><text:span text:style-name="T1624">­ten</text:span><text:span text:style-name="T1625">­tin</text:span><text:span text:style-name="T1626">­gi sa</text:span><text:span text:style-name="T1627">­vo sri</text:span><text:span text:style-name="T1628">­čių pa</text:span><text:span text:style-name="T1629">­rei</text:span><text:span text:style-name="T1630">­gū</text:span><text:span text:style-name="T1631">­nai, ku</text:span><text:span text:style-name="T1632">­rie yra at</text:span><text:span text:style-name="T1633">­sa</text:span><text:span text:style-name="T1634">­kin</text:span><text:span text:style-name="T1635">­gi už gy</text:span><text:span text:style-name="T1636">­vū</text:span><text:span text:style-name="T1637">­nų ge</text:span><text:span text:style-name="T1638">­ro</text:span><text:span text:style-name="T1639">­vės sri</text:span><text:span text:style-name="T1640">­tį, at</text:span><text:span text:style-name="T1641">­lie</text:span><text:span text:style-name="T1642">­ka sa</text:span><text:span text:style-name="T1643">­vo dar</text:span><text:span text:style-name="T1644">­bą ar</text:span><text:span text:style-name="T1645">­ba ne</text:span><text:span text:style-name="T1646">­at</text:span><text:span text:style-name="T1647">­lie</text:span><text:span text:style-name="T1648">­ka sa</text:span><text:span text:style-name="T1649">­vo dar</text:span><text:span text:style-name="T1650">­bo. Ly</text:span><text:span text:style-name="T1651">­giai taip pat, jei</text:span><text:span text:style-name="T1652">­gu bū</text:span><text:span text:style-name="T1653">­tų in</text:span><text:span text:style-name="T1654">­for</text:span><text:span text:style-name="T1655">­ma</text:span><text:span text:style-name="T1656">­ci</text:span><text:span text:style-name="T1657">­ja, su ta in</text:span><text:span text:style-name="T1658">­for</text:span><text:span text:style-name="T1659">­ma</text:span><text:span text:style-name="T1660">­ci</text:span><text:span text:style-name="T1661">­ja<text:s/></text:span>ga­lė­tų kreip­tis į iki­teis­mi­nio ty­ri­mo ins­ti­tu­ci­jas ar pro­ku­ra­tū­rą, taip pat teik­tų pa­siū­ly­mus Sei­mui, Pre­zi­den­tui dėl gy­vū­nų ge­ro­vės po­li­ti­kos for­ma­vi­mo.<text:s/></text:p>
        <text:p text:style-name="Roman">Aš ne­abe­jo­ju, kad to­kia tar­ny­ba iš ke­lio­li­kos tei­si­nin­kų tik­rai bū­tų pa­jė­gi iš­spręs­ti su­si­kau­pu­sias pro­ble­mas ir pir­miau­sia im­tų­si re­zo­nan­si­nių da­ly­kų, ku­rie iš es­mės yra ap­leis­ti. Dau­gyk­los. Jei­gu gir­di­me pra­ne­ši­mų apie tai, kad iden­ti­fi­kuo­ta to­kia dau­gyk­la, kur ne tik vy­ks­ta žiau­rus el­ge­sys su gy­vū­nais, bet nė­ra mo­ka­mi mo­kes­čiai vals­ty­bei ir taip to­liau, bet ly­giai po pu­sės me­tų ar<text:s/><text:soft-page-break/>dar po ku­rio lai­ko­tar­pio vėl tie pa­tys pa­žei­di­mai įvyks­ta, va­di­na­si, nė­ra sis­te­min­go po­žiū­rio ir nė­ra tar­ny­bos, nė­ra šei­mi­nin­ko, ku­ris im­tų ir spręs­tų vi­sas ši­tas pro­ble­mas.<text:s/></text:p>
        <text:p text:style-name="Roman">Ma­no siū­ly­mas yra steig­ti ši­tą tar­ny­bą. Ne­pai­sant to, kad val­dan­tie­ji tu­ri tam tik­rų kri­ti­kos de­ta­lių, abe­jo­nių dėl fi­nan­sa­vi­mo, ma­nau, jei­gu tar­ny­ba veiks už­tik­rin­tai, tik­rai į biu­dže­tą bus su­ren­ka­ma dau­giau mo­kes­čių, ku­rie šian­dien yra sle­pia­mi, ne­mo­ka­mi (kal­bu apie gy­vū­nų vei­si­mą ir taip to­liau), ir tik­rai dar tų lė­šų liks biu­dže­te ki­toms reik­mėms. Ačiū.<text:s/></text:p>
        <text:p text:style-name="Roman"><text:span text:style-name="T1662">PIRMININKAS.</text:span><text:s/>Dė­ko­ju ger­bia­mam ko­le­gai. Jū­sų no­ri pa­klaus­ti sep­ty­ni Sei­mo na­riai. E. Pu­pi­nis vėl pir­mas. Pra­šau.</text:p>
        <text:p text:style-name="Roman"><text:span text:style-name="T1663">E. PUPINIS</text:span><text:s/><text:span text:style-name="T1664">(</text:span><text:span text:style-name="T1665">TS-LKDF</text:span><text:span text:style-name="T1666">)</text:span>. Ačiū. Ger­bia­mas ko­le­ga, kai ku­rie čia at­ei­na ma­žin­ti ins­ti­tu­ci­jų, jūs at­ei­na­te pa­di­din­ti ins­ti­tu­ci­jų skai­čių. Ar ne­ma­no­te, kad vis dėl­to rei­kė­tų ieš­ko­ti ko­kio nors vi­du­riu­ko, tar­ki­me, gal­būt stip­rin­ti ku­rią nors ki­tą tar­ny­bą, nes pa­pras­tai nau­jo­je tar­ny­bo­je rei­ka­lin­gas di­rek­to­rius, di­rek­to­riaus pa­va­duo­to­jas, bu­hal­te­ris, vai­ruo­to­jas ir taip to­liau, ne­lie­ka kam dirb­ti. Šiuo at­ve­ju yra ke­lios tar­ny­bos, Mais­to ir ve­te­ri­na­ri­jos tar­ny­ba, gal­būt net­gi sa­vi­val­dai rei­kia duo­ti pa­pil­do­mų fi­nan­sų, kad gal­būt įsteig­tų ko­kius nors eta­tus, o nei­ti prie<text:s/>nau­jos tar­ny­bos kū­ri­mo. Ačiū.<text:s/></text:p>
        <text:p text:style-name="Roman"><text:span text:style-name="T1667">L. JONAUSKAS</text:span><text:span text:style-name="T1668"><text:s/></text:span><text:span text:style-name="T1669">(</text:span><text:span text:style-name="T1670">LSDPF</text:span><text:span text:style-name="T1671">)</text:span><text:span text:style-name="T1672">. La</text:span><text:span text:style-name="T1673">­bai ačiū. Pui</text:span><text:span text:style-name="T1674">­kus klau</text:span><text:span text:style-name="T1675">­si</text:span><text:span text:style-name="T1676">­mas. At</text:span><text:span text:style-name="T1677">­sa</text:span><text:span text:style-name="T1678">­ky</text:span><text:span text:style-name="T1679">­mas bū</text:span><text:span text:style-name="T1680">­tų toks, kad, kaip gir</text:span><text:span text:style-name="T1681">­dė</text:span><text:span text:style-name="T1682">­jo</text:span><text:span text:style-name="T1683">­te ir šian</text:span><text:span text:style-name="T1684">­dien, ta tar</text:span><text:span text:style-name="T1685">­ny</text:span><text:span text:style-name="T1686">­ba ne</text:span><text:span text:style-name="T1687">­tu</text:span><text:span text:style-name="T1688">­ri kur dau</text:span><text:span text:style-name="T1689">­giau plės</text:span><text:span text:style-name="T1690">­tis ar ne</text:span><text:span text:style-name="T1691">­tu</text:span><text:span text:style-name="T1692">­ri kur dau</text:span><text:span text:style-name="T1693">­giau ma</text:span><text:span text:style-name="T1694">­žė</text:span><text:span text:style-name="T1695">­ti, kaip sa</text:span><text:span text:style-name="T1696">­ko</text:span><text:span text:style-name="T1697">­te, ga</text:span><text:span text:style-name="T1698">­lė</text:span><text:span text:style-name="T1699">­tų kaž</text:span><text:span text:style-name="T1700">­k</text:span><text:span text:style-name="T1701">iek</text:span><text:span text:style-name="T1702"><text:s/>su</text:span><text:span text:style-name="T1703">­si</text:span><text:span text:style-name="T1704">­siau</text:span><text:span text:style-name="T1705">­rin</text:span><text:span text:style-name="T1706">­ti, nes yra tik 0,25 eta</text:span><text:span text:style-name="T1707">­to Že</text:span><text:span text:style-name="T1708">­mės ūkio mi</text:span><text:span text:style-name="T1709">­nis</text:span><text:span text:style-name="T1710">­te</text:span><text:span text:style-name="T1711">­ri</text:span><text:span text:style-name="T1712">­jo</text:span><text:span text:style-name="T1713">­je. O vi</text:span><text:span text:style-name="T1714">­sos ki</text:span><text:span text:style-name="T1715">­tos ins</text:span><text:span text:style-name="T1716">­ti</text:span><text:span text:style-name="T1717">­tu</text:span><text:span text:style-name="T1718">­ci</text:span><text:span text:style-name="T1719">­jos, ku</text:span><text:span text:style-name="T1720">­rios šian</text:span><text:span text:style-name="T1721">­dien spren</text:span><text:span text:style-name="T1722">­džia šiuos klau</text:span><text:span text:style-name="T1723">­si</text:span><text:span text:style-name="T1724">­mus, kal</text:span><text:span text:style-name="T1725">­bu apie sa</text:span><text:span text:style-name="T1726">­vi</text:span><text:span text:style-name="T1727">­val</text:span><text:span text:style-name="T1728">­dos, apie po</text:span><text:span text:style-name="T1729">­li</text:span><text:span text:style-name="T1730">­ci</text:span><text:span text:style-name="T1731">­jos pa</text:span><text:span text:style-name="T1732">­rei</text:span><text:span text:style-name="T1733">­gū</text:span><text:span text:style-name="T1734">­nus, apie Mais</text:span><text:span text:style-name="T1735">­to ir ve</text:span><text:span text:style-name="T1736">­te</text:span><text:span text:style-name="T1737">­ri</text:span><text:span text:style-name="T1738">­na</text:span><text:span text:style-name="T1739">­ri</text:span><text:span text:style-name="T1740">­jos tar</text:span><text:span text:style-name="T1741">­ny</text:span><text:span text:style-name="T1742">­bą, aki</text:span><text:span text:style-name="T1743">­vaiz</text:span><text:span text:style-name="T1744">­du, kad ne</text:span><text:span text:style-name="T1745">­spren</text:span><text:span text:style-name="T1746">­džia ši</text:span><text:span text:style-name="T1747">­tų pro</text:span><text:span text:style-name="T1748">­ble</text:span><text:span text:style-name="T1749">­mų. Ap</text:span><text:span text:style-name="T1750">­skri</text:span><text:span text:style-name="T1751">­tai Mais</text:span><text:span text:style-name="T1752">­to ir ve</text:span><text:span text:style-name="T1753">­te</text:span><text:span text:style-name="T1754">­ri</text:span><text:span text:style-name="T1755">­na</text:span><text:span text:style-name="T1756">­ri</text:span><text:span text:style-name="T1757">­jos tar</text:span><text:span text:style-name="T1758">­ny</text:span><text:span text:style-name="T1759">­ba šian</text:span><text:span text:style-name="T1760">­dien tu</text:span><text:span text:style-name="T1761">­ri la</text:span><text:span text:style-name="T1762">­bai daug jai pa</text:span><text:span text:style-name="T1763">­ves</text:span><text:span text:style-name="T1764">­tų funk</text:span><text:span text:style-name="T1765">­ci</text:span><text:span text:style-name="T1766">­jų ir kai yra pa</text:span><text:span text:style-name="T1767">­si</text:span><text:span text:style-name="T1768">­rin</text:span><text:span text:style-name="T1769">­ki</text:span><text:span text:style-name="T1770">­mas (gal</text:span><text:span text:style-name="T1771">­būt, ne</text:span><text:span text:style-name="T1772">­ži</text:span><text:span text:style-name="T1773">­nau) Mais</text:span><text:span text:style-name="T1774">­to ir ve</text:span><text:span text:style-name="T1775">­te</text:span><text:span text:style-name="T1776">­ri</text:span><text:span text:style-name="T1777">­na</text:span><text:span text:style-name="T1778">­ri</text:span><text:span text:style-name="T1779">­jos tar</text:span><text:span text:style-name="T1780">­ny</text:span><text:span text:style-name="T1781">­bos ins</text:span><text:span text:style-name="T1782">­pek</text:span><text:span text:style-name="T1783">­to</text:span><text:span text:style-name="T1784">­riui va</text:span><text:span text:style-name="T1785">­žiuo</text:span><text:span text:style-name="T1786">­ti pa</text:span><text:span text:style-name="T1787">­tik</text:span><text:span text:style-name="T1788">­rin</text:span><text:span text:style-name="T1789">­ti res</text:span><text:span text:style-name="T1790">­to</text:span><text:span text:style-name="T1791">­ra</text:span><text:span text:style-name="T1792">­no ar deš</text:span><text:span text:style-name="T1793">­rų ce</text:span><text:span text:style-name="T1794">­cho, jis tik</text:span><text:span text:style-name="T1795">­rai mie</text:span><text:span text:style-name="T1796">­liau rink</text:span><text:span text:style-name="T1797">­sis va</text:span><text:span text:style-name="T1798">­žiuo</text:span><text:span text:style-name="T1799">­ti ten, ne</text:span><text:span text:style-name="T1800">­gu tik</text:span><text:span text:style-name="T1801">­rin</text:span><text:span text:style-name="T1802">­ti, kaip koks gy</text:span><text:span text:style-name="T1803">­vū</text:span><text:span text:style-name="T1804">­nas, prie bū</text:span><text:span text:style-name="T1805">­dos pri</text:span><text:span text:style-name="T1806">­riš</text:span><text:span text:style-name="T1807">­tas, gy</text:span><text:span text:style-name="T1808">­ve</text:span><text:span text:style-name="T1809">­na. (</text:span><text:span text:style-name="T1810">Bal</text:span><text:span text:style-name="T1811">­sai sa</text:span><text:span text:style-name="T1812">­lė</text:span><text:span text:style-name="T1813">­je</text:span><text:span text:style-name="T1814">)<text:s/></text:span></text:p>
        <text:p text:style-name="Roman"><text:span text:style-name="T1815">PIRMININKAS.</text:span><text:span text:style-name="T1816"><text:s/>Ger</text:span><text:span text:style-name="T1817">­bia</text:span><text:span text:style-name="T1818">­mi ko</text:span><text:span text:style-name="T1819">­le</text:span><text:span text:style-name="T1820">­gos, iš vie</text:span><text:span text:style-name="T1821">­tos ne</text:span><text:span text:style-name="T1822">­dis</text:span><text:span text:style-name="T1823">­ku</text:span><text:span text:style-name="T1824">­tuo</text:span><text:span text:style-name="T1825">­ki</text:span><text:span text:style-name="T1826">­me. Da</text:span><text:span text:style-name="T1827">­bar už</text:span><text:span text:style-name="T1828">­duos klau</text:span><text:span text:style-name="T1829">­si</text:span><text:span text:style-name="T1830">­mą<text:s/></text:span><text:span text:style-name="T1831">ger</text:span><text:span text:style-name="T1832">­bia</text:span><text:span text:style-name="T1833">­mas G. Kin</text:span><text:span text:style-name="T1834">­du</text:span><text:span text:style-name="T1835">­rys. Pra</text:span><text:span text:style-name="T1836">­šau.<text:s/></text:span></text:p>
        <text:soft-page-break/>
        <text:p text:style-name="Roman"><text:span text:style-name="T1837">G. KINDURYS</text:span><text:span text:style-name="T1838"><text:s/></text:span><text:span text:style-name="T1839">(</text:span><text:span text:style-name="T1840">LVŽSF</text:span><text:span text:style-name="T1841">)</text:span><text:span text:style-name="T1842">. Ačiū. Ger</text:span><text:span text:style-name="T1843">­bia</text:span><text:span text:style-name="T1844">­mas pra</text:span><text:span text:style-name="T1845">­ne</text:span><text:span text:style-name="T1846">­šė</text:span><text:span text:style-name="T1847">­jau, iš tie</text:span><text:span text:style-name="T1848">­sų ma</text:span><text:span text:style-name="T1849">­no klau</text:span><text:span text:style-name="T1850">­si</text:span><text:span text:style-name="T1851">­mas la</text:span><text:span text:style-name="T1852">­bai su</text:span><text:span text:style-name="T1853">­si</text:span><text:span text:style-name="T1854">­jęs su ger</text:span><text:span text:style-name="T1855">­bia</text:span><text:span text:style-name="T1856">­mo E. Pu</text:span><text:span text:style-name="T1857">­pi</text:span><text:span text:style-name="T1858">­nio. Vis dėl</text:span><text:span text:style-name="T1859">­to aš prie to pa</text:span><text:span text:style-name="T1860">­ties no</text:span><text:span text:style-name="T1861">­rė</text:span><text:span text:style-name="T1862">­čiau. Tai</text:span><text:span text:style-name="T1863">­gi tik</text:span><text:span text:style-name="T1864">­rai ga</text:span><text:span text:style-name="T1865">­li</text:span><text:span text:style-name="T1866">­ma skir</text:span><text:span text:style-name="T1867">­ti pa</text:span><text:span text:style-name="T1868">­pil</text:span><text:span text:style-name="T1869">­do</text:span><text:span text:style-name="T1870">­mų lė</text:span><text:span text:style-name="T1871">­šų ir vi</text:span><text:span text:style-name="T1872">­siš</text:span><text:span text:style-name="T1873">­kai at</text:span><text:span text:style-name="T1874">­ski</text:span><text:span text:style-name="T1875">­rus eta</text:span><text:span text:style-name="T1876">­tus, pa</text:span><text:span text:style-name="T1877">­vyz</text:span><text:span text:style-name="T1878">­džiui, Vals</text:span><text:span text:style-name="T1879">­ty</text:span><text:span text:style-name="T1880">­bi</text:span><text:span text:style-name="T1881">­nė</text:span><text:span text:style-name="T1882">­je mais</text:span><text:span text:style-name="T1883">­to ir ve</text:span><text:span text:style-name="T1884">­te</text:span><text:span text:style-name="T1885">­ri</text:span><text:span text:style-name="T1886">­na</text:span><text:span text:style-name="T1887">­ri</text:span><text:span text:style-name="T1888">­jos tar</text:span><text:span text:style-name="T1889">­ny</text:span><text:span text:style-name="T1890">­bo</text:span><text:span text:style-name="T1891">­je… Aki</text:span><text:span text:style-name="T1892">­vaiz</text:span><text:span text:style-name="T1893">­du, kad tu</text:span><text:span text:style-name="T1894">­rė</text:span><text:span text:style-name="T1895">­tų bū</text:span><text:span text:style-name="T1896">­ti vyk</text:span><text:span text:style-name="T1897">­do</text:span><text:span text:style-name="T1898">­ma gy</text:span><text:span text:style-name="T1899">­vū</text:span><text:span text:style-name="T1900">­nų au</text:span><text:span text:style-name="T1901">­gi</text:span><text:span text:style-name="T1902">­ni</text:span><text:span text:style-name="T1903">­mo, prie</text:span><text:span text:style-name="T1904">­žiū</text:span><text:span text:style-name="T1905">­ros kon</text:span><text:span text:style-name="T1906">­tro</text:span><text:span text:style-name="T1907">­lė, su tuo vi</text:span><text:span text:style-name="T1908">­siš</text:span><text:span text:style-name="T1909">­kai su</text:span><text:span text:style-name="T1910">­tin</text:span><text:span text:style-name="T1911">­ku. Bet ko</text:span><text:span text:style-name="T1912">­dėl ne</text:span><text:span text:style-name="T1913">­su</text:span><text:span text:style-name="T1914">­stip</text:span><text:span text:style-name="T1915">­rin</text:span><text:span text:style-name="T1916">­ti ku</text:span><text:span text:style-name="T1917">­rią nors ins</text:span><text:span text:style-name="T1918">­ti</text:span><text:span text:style-name="T1919">­tu</text:span><text:span text:style-name="T1920">­ci</text:span><text:span text:style-name="T1921">­ją, ski</text:span><text:span text:style-name="T1922">­riant ko</text:span><text:span text:style-name="T1923">­kius nors at</text:span><text:span text:style-name="T1924">­sa</text:span><text:span text:style-name="T1925">­kin</text:span><text:span text:style-name="T1926">­gus pa</text:span><text:span text:style-name="T1927">­pil</text:span><text:span text:style-name="T1928">­do</text:span><text:span text:style-name="T1929">­mus as</text:span><text:span text:style-name="T1930">­me</text:span><text:span text:style-name="T1931">­nis, gal dar ko</text:span><text:span text:style-name="T1932">­kį mo</text:span><text:span text:style-name="T1933">­ty</text:span><text:span text:style-name="T1934">­vą pa</text:span><text:span text:style-name="T1935">­sa</text:span><text:span text:style-name="T1936">­ky</text:span><text:span text:style-name="T1937">­si</text:span><text:span text:style-name="T1938">­te.<text:s/></text:span></text:p>
        <text:p text:style-name="P1939">Ant­ras klau­si­mas, o kas, jū­sų nuo­mo­ne, vals­ty­bė­je at­sto­vau­ja žmo­nių ge­ro­vės kon­tro­lie­riaus sub­jek­tui?<text:s/></text:p>
        <text:p text:style-name="Roman"><text:span text:style-name="T1940">L. JONAUSKAS</text:span><text:span text:style-name="T1941"><text:s/></text:span><text:span text:style-name="T1942">(</text:span><text:span text:style-name="T1943">LSDPF</text:span><text:span text:style-name="T1944">)</text:span><text:span text:style-name="T1945">. La</text:span><text:span text:style-name="T1946">­bai ačiū. Pui</text:span><text:span text:style-name="T1947">­kūs klau</text:span><text:span text:style-name="T1948">­si</text:span><text:span text:style-name="T1949">­mai. Be abe</text:span><text:span text:style-name="T1950">­jo</text:span><text:span text:style-name="T1951">­nės, mes vi</text:span><text:span text:style-name="T1952">­si ir tu</text:span><text:span text:style-name="T1953">­rė</text:span><text:span text:style-name="T1954">­tu</text:span><text:span text:style-name="T1955">­me tam at</text:span><text:span text:style-name="T1956">­sto</text:span><text:span text:style-name="T1957">­vau</text:span><text:span text:style-name="T1958">­ti, tik</text:span><text:span text:style-name="T1959">­tai vie</text:span><text:span text:style-name="T1960">­ni at</text:span><text:span text:style-name="T1961">­sto</text:span><text:span text:style-name="T1962">­vau</text:span><text:span text:style-name="T1963">­ja, o ki</text:span><text:span text:style-name="T1964">­ti dy</text:span><text:span text:style-name="T1965">­ka</text:span><text:span text:style-name="T1966">­duo</text:span><text:span text:style-name="T1967">­niau</text:span><text:span text:style-name="T1968">­ja Sei</text:span><text:span text:style-name="T1969">­mo sa</text:span><text:span text:style-name="T1970">­lė</text:span><text:span text:style-name="T1971">­je.<text:s/></text:span></text:p>
        <text:p text:style-name="P1972">Bet at­sa­kant į pir­mą klau­si­mo da­lį, iš tik­rų­jų šian­dien trūks­ta vie­nos ins­ti­tu­ci­jos, ku­rio­je bū­tų kon­so­li­duo­ta po­li­ti­kos for­ma­vi­mas, kon­tro­lė ir vi­sos ki­tos funk­ci­jos. Kaip ir mi­nė­jau, iš tik­rų­jų, kai Mais­to ir ve­te­ri­na­ri­jos tar­ny­bo­je yra da­ro­mos įvai­rios ad­mi­nist­ra­ci­nės per­tvar­kos ir taip to­liau ir vis tiek jo­kio re­zul­ta­to, ge­rė­ji­mo ne­ma­ty­ti, va­di­na­si, rei­ka­lin­gas ki­toks po­žiū­ris ir ki­toks pri­ėji­mas. Dar kar­te­lį pa­sa­ky­siu, kad iš dau­ge­lio ins­ti­tu­ci­jų, ku­rios šian­dien at­sa­kin­gos už gy­vū­nų ge­ro­vės po­li­ti­kos for­ma­vi­mą, nė­ra vie­nos es­mi­nės, nė­ra šei­mi­nin­ko, to­dėl yra to­kia be­tvar­kė.<text:s/></text:p>
        <text:soft-page-break/>
        <text:p text:style-name="P1973"><text:span text:style-name="T1974">PIRMININKAS.</text:span><text:span text:style-name="T1975"><text:s/>Dė</text:span><text:span text:style-name="T1976">­ko</text:span><text:span text:style-name="T1977">­ju. To</text:span><text:span text:style-name="T1978">­liau klau</text:span><text:span text:style-name="T1979">­sia ger</text:span><text:span text:style-name="T1980">­bia</text:span><text:span text:style-name="T1981">­mas R. Že</text:span><text:span text:style-name="T1982">­mai</text:span><text:span text:style-name="T1983">­tai</text:span><text:span text:style-name="T1984">­tis. Pra</text:span><text:span text:style-name="T1985">­šau.</text:span></text:p>
        <text:p text:style-name="P1986"><text:span text:style-name="T1987">R. ŽEMAITAITIS</text:span><text:span text:style-name="T1988"><text:s/></text:span><text:span text:style-name="T1989">(</text:span><text:span text:style-name="T1990">LRF</text:span><text:span text:style-name="T1991">)</text:span><text:span text:style-name="T1992">.<text:s/></text:span>Ačiū, ko­le­ga po­sė­džio pir­mi­nin­ke. Li­nai, žiū­riu, iš­ma­nu­mo ir idė­jų tau ne­trūks­ta. Tu kaip tas spa­liu­kas re­vo­liu­cio­nie­rius,<text:s/>pir­mą ka­den­ci­ją ko­kio vel­nio tik<text:s/>išėjęs, ko tik ne­už­re­gist­ruo­ji. Ar dėl sta­tis­ti­kos, ar dėl ko tu taip da­rai? Iš tie­sų, žiū­rė­ki­te, so­cial­de­mok­ra­tai pri­si­dė­jo prie urė­di­jų su­nai­ki­ni­mo, so­cial­de­mok­ra­tai pri­si­dė­jo prie Spor­to de­par­ta­men­to su­tvar­ky­mo, so­cial­de­mok­ra­tai pri­si­dė­jo prie be­ga­lės cen­tra­li­zuo­tų įstai­gų su­nai­ki­ni­mo. Jūs da­bar siū­lo­te įkur­ti nau­ją tar­ny­bą. Tai da­bar yra vie­nas toks da­ly­kas. Ar ga­li­te įsi­vaiz­duo­ti, kiek ga­li dirb­ti dar­buo­to­jų, kiek tai kai­nuos pi­ni­gų? O ki­tas da­ly­kas. Šiaip jums iki ka­den­ci­jos li­ko tre­ji me­tai, tai kam jūs rū­pi­na­tės ta dar­bo vie­ta sau?<text:s/></text:p>
        <text:p text:style-name="Roman"><text:span text:style-name="T1993">L. JONAUSKAS</text:span><text:span text:style-name="T1994"><text:s/></text:span><text:span text:style-name="T1995">(</text:span><text:span text:style-name="T1996">LSDPF</text:span><text:span text:style-name="T1997">)</text:span><text:span text:style-name="T1998">.<text:s/></text:span>Kai ki­tus ko­le­gas gi­riu už ge­rus klau­si­mus, tai šis klau­si­mas tik­rai ne­la­bai vy­kęs, per­gud­ra­vo­te pats sa­ve, pri­mi­nęs ai­bę įvai­rių keis­tų re­for­mų, ku­rių so­cial­de­mok­ra­tai tik­rai ne­da­rė ir nie­ko ne­nai­ki­no. Ma­tyt, daug me­tų sė­dė­da­mas Sei­mo sa­lė­je pa­si­me­ta­te tarp įvai­riau­sių spren­di­mų ir ne­pa­me­na­te, ką kal­ba­te. Ko­le­ga, aš klau­siau įdė­miai jūsų klau­si­mo, jūs bū­ki­te ma­lo­nus iš­klau­sy­ti ir ma­ne, jei­gu iš­ties jus do­mi­na at­sa­ky­mas. O at­sa­ky­da­mas į jū­sų klau­si­mą no­rė­jau pa­sa­ky­ti, kad jei­gu ly­giai taip aist­rin­gai do­mė­tu­mė­tės įsta­ty­mais, tai bū­tu­mė­te pa­skai­tęs aiš­ki­na­mą­ją raš­tą, kur vis­kas la­bai aiš­ki su­ra­šy­ta. Yra nu­ma­to­ma tar­ny­bo­je iki 15 eta­tų, o kai­na ga­lė­tų bū­ti nuo 320 iki 370 tūkst. eu­rų per me­tus.<text:s/></text:p>
        <text:p text:style-name="Roman"><text:span text:style-name="T1999">PIRMININKAS.</text:span><text:s/>Ger­bia­mi ko­le­gos…<text:s/></text:p>
        <text:p text:style-name="Roman"><text:span text:style-name="T2000">L. JONAITIS</text:span><text:span text:style-name="T2001"><text:s/></text:span><text:span text:style-name="T2002">(</text:span><text:span text:style-name="T2003">LSDPF</text:span><text:span text:style-name="T2004">)</text:span><text:span text:style-name="T2005">.<text:s/></text:span>Au­to­mo­bi­lių, Že­mai­tai­ti, ne­skai­čiuo­ki­te.<text:s/></text:p>
        <text:p text:style-name="Roman"><text:span text:style-name="T2006">PIRMININKAS.</text:span><text:s/>…ne­per­ei­ki­me prie to­kių tar­pu­sa­vio de­ba­tų.<text:s/>To­liau klau­sia ger­bia­mas R. Šar­knic­kas. Pra­šom.<text:s/></text:p>
        <text:p text:style-name="Roman"><text:span text:style-name="T2007">R. ŠARKNICKAS</text:span><text:s/><text:span text:style-name="T2008">(</text:span><text:span text:style-name="T2009">LVŽSF</text:span><text:span text:style-name="T2010">)</text:span>. Vi­sų pir­ma aš no­riu pa­dė­ko­ti gy­vū­nų glo­bos aso­cia­ci­joms, vi­suo­me­ni­nėms or­ga­ni­za­ci­joms, ku­rios iš es­mės per pas­ku­ti­nius ket­ve­rius pen­ke­rius me­tus at­lie­ka efek­ty­vią kon­tro­lę. Ma­no klau­si­mas bū­tų dėl 2-6.1 klau­si­mo. Pro­jek­te Nr. XIVP-167 yra ra­šo­ma: stei­gia­ma Gy­vū­nų ge­ro­vės kon­tro­lie­riaus tar­ny­ba, ku­ri kon­tro­liuo­tų ir pri­žiū­rė­tų, tir­tų pa­reiš­kė­jų skun­dus dėl fi­zi­nių ir ju­ri­di­nių as­me­nų, tir­tų įmo­nių, įstai­gų, or­ga­ni­za­ci­jų per­duo­tus pa­reiš­kė­jų<text:s/><text:soft-page-break/>skun­dus, per­duo­tų iki­teis­mi­nio ty­ri­mo in­for­ma­ci­ją, teik­tų Res­pub­li­kos Pre­zi­den­tui ir pa­na­šiai. Ta­čiau yra toks da­ly­kas ir iš­ki­lo klau­si­mas, įsta­ty­mo pro­jek­te vis dėl­to aš pa­si­gen­du in­for­ma­ci­jos apie tai, kas bū­tų, jei­gu Gy­vū­nų ge­ro­vės kon­tro­lie­riaus tar­ny­ba ap­tik­tų ad­mi­nist­ra­ci­nio nu­si­žen­gi­mo po­žy­mių. Nu­si­kals­ta­mos vei­kos at­ve­ju tar­ny­ba pra­ne­ša iki­teis­mi­nėms ins­ti­tu­ci­joms, o kaip dėl ad­mi­nist­ra­ci­nio nu­si­žen­gi­mo? Ar ap­ti­ku­si to­kio po­bū­džio tei­sės pa­žei­di­mų, ji ne­tu­rė­tų pra­neš­ti ši­to po­li­ci­jai? Ši­to tai nė­ra, kas iš tik­rų­jų kon­tro­lie­riaus tar­ny­bai pri­va­lu. Ačiū.<text:s/></text:p>
        <text:p text:style-name="Roman"><text:span text:style-name="T2011">L. JONAUSKAS</text:span><text:span text:style-name="T2012"><text:s/></text:span><text:span text:style-name="T2013">(</text:span><text:span text:style-name="T2014">LSDPF</text:span><text:span text:style-name="T2015">)</text:span><text:span text:style-name="T2016">. A</text:span>čiū, la­bai ge­ras klau­si­mas. Dis­ku­si­jo­se tik­rai bu­vo nu­ma­ty­ta, kad to­kiais at­ve­jais tar­ny­bos pa­rei­gū­nai pra­neš­tų at­sa­kin­goms, kom­pe­ten­tin­goms ins­ti­tu­ci­joms pa­gal kom­pe­ten­ci­jos sri­tį dėl ad­mi­nist­ra­ci­nės nuo­bau­dos, bet pa­tys Gy­vū­nų ge­ro­vės kon­tro­lie­riaus tar­ny­bos<text:s/>pa­rei­gū­nai<text:s/>ne­su­ra­ši­nė­tų ad­mi­nist­ra­ci­nių nu­si­žen­gi­mų pro­to­ko­lų.<text:s/></text:p>
        <text:p text:style-name="Roman"><text:span text:style-name="T2017">PIRMININKAS.</text:span><text:s/>Dė­ko­ju. To­liau klau­sia ger­bia­ma I. Pa­kar­kly­tė. Pra­šom.<text:s/></text:p>
        <text:p text:style-name="Roman"><text:span text:style-name="T2018">I. PAKARKLYTĖ</text:span><text:s/><text:span text:style-name="T2019">(</text:span><text:span text:style-name="T2020">LF</text:span><text:span text:style-name="T2021">)</text:span>. Ačiū, ger­bia­mas po­sė­džio pir­mi­nin­ke. Ger­bia­mas pra­ne­šė­jau, ži­no­da­ma jū­sų ge­rus no­rus ir ge­rą va­lią, ne­su tik­ra, ar tai yra ge­riau­sias bū­das juos įgy­ven­din­ti. Už­duo­siu ke­le­tą klau­si­mų, nes ke­li pro­jek­tai. Kaip jūs su­gra­duo­tu­mė­te ei­lės tvar­ka, kur yra di­džiau­sios pro­ble­mos iš tri­jų pa­si­rin­ki­mų? Ar įsta­ty­muo­se ir ki­tuo­se tei­sės ak­tuo­se, ku­rie gy­vū­nų ge­ro­vę reg­la­men­tuo­ja? Ar įgy­ven­di­ni­mas, kas ir kaip tai da­ro, ko­ky­biš­kai, ne­ko­ky­biš­kai, ar už­ten­ka pa­jė­gu­mų? Ar kaip kon­tro­lė įgy­ven­di­na­ma? Nes jū­sų pro­jek­tas kal­ba apie kon­tro­lę.<text:s/></text:p>
        <text:p text:style-name="Roman">Dar ke­li trum­pes­ni klau­si­mai prie to pa­ties, tai dėl ne­vy­riau­sy­bi­nių or­ga­ni­za­ci­jų nuo­mo­nės. Ar su jo­mis kal­bė­jo­te, gal ga­li­te įvar­din­ti, su ko­kio­mis or­ga­ni­za­ci­jo­mis?<text:s/>Ir<text:s/>dėl gy­vū­nų ge­ro­vės po­li­ti­kos per­kė­li­mo į Ap­lin­kos mi­nis­te­ri­ją, ko­kia čia jū­sų po­zi­ci­ja? Ačiū.<text:s/></text:p>
        <text:p text:style-name="Roman"><text:span text:style-name="T2022">L. JONAUSKAS</text:span><text:span text:style-name="T2023"><text:s/></text:span><text:span text:style-name="T2024">(</text:span><text:span text:style-name="T2025">LSDPF</text:span><text:span text:style-name="T2026">)</text:span><text:span text:style-name="T2027">.<text:s/></text:span>La­bai ačiū, ge­ri klau­si­mai. Vi­sus tris pa­mi­nė­tus as­pek­tus dė­čiau į vie­ną ly­gį. Kal­bu tiek apie kon­tro­lę, tiek apie po­li­ti­ką, tiek apie tei­sės ak­tus. Ma­nau, kad vie­no­dai svar­bus mū­sų in­dė­lis į vi­sus tris ly­gius. Ki­tu at­ve­ju, jei­gu vie­nam skir­si­me pri­ori­te­tą, ga­li bū­ti, kad ki­to­je sri­ty­je ne­pa­da­rę iki ga­lo na­mų dar­bų tu­rė­si­me vėl tą si­tu­a­ci­ją, ko­kia yra iki šiol. Ta si­tu­a­ci­ja nė­ra pa­ti ge­riau­sia.<text:s/></text:p>
        <text:soft-page-break/>
        <text:p text:style-name="Roman">Dėl funk­ci­jų per­kė­li­mo iš Že­mės ūkio mi­nis­te­ri­jos į Ap­lin­kos mi­nis­te­ri­ją mes dis­ku­ta­vo­me. Tik­rai iš prin­ci­po pri­tar­tu­me, bet toks pro­jek­tas, kaip šian­dien bu­vo pri­sta­ty­tas Sei­me, tik­rai rei­ka­lau­ja ne­ma­žai to­bu­li­ni­mo ir pa­stan­gų, kad bū­tų ge­ras. Juo la­biau kad ne tik nė­ra per­duo­da­ma eta­tų, bet dar yra nu­ma­ty­tas lai­ki­nas per­kė­li­mas, tai yra funk­ci­jos per­ke­lia­mos tik vie­niems me­tams, iki 2023 me­tų, kai Sei­mas vėl tu­rė­tų ap­si­spręs­ti, ką da­ry­ti, ar pa­lik­ti tą funk­ci­ją Ap­lin­kos mi­nis­te­ri­jai, ar grą­žin­ti at­gal į Že­mės ūkio mi­nis­te­ri­ją, jei­gu Ap­lin­kos mi­nis­te­ri­ja nesu­si­tvar­kys su jo­mis. Bet to­kias dis­ku­si­jas apie funk­ci­jų per­kė­li­mą, bent jau kon­tro­lės, tu­rė­jo­me dar 2013 me­tais ir vė­les­niu lai­ko­tar­piu.</text:p>
        <text:p text:style-name="Roman"><text:span text:style-name="T2028">PIRMININKAS.</text:span><text:s/>Dė­ko­ju. To­liau klau­sia ger­bia­mas K. Ma­žei­ka. Pra­šom.</text:p>
        <text:p text:style-name="Roman"><text:span text:style-name="T2029">K. MAŽEIKA</text:span><text:s/><text:span text:style-name="T2030">(</text:span><text:span text:style-name="T2031">LVŽSF</text:span><text:span text:style-name="T2032">)</text:span>. Ačiū, ger­bia­mas vi­ce­pir­mi­nin­ke. Ger­bia­mas ko­le­ga, aš tik klau­si­mą dėl pa­val­du­mo. Kaip ma­no­te, ar tu­rė­tų bū­ti pa­val­di Vy­riau­sy­bei, ar Že­mės ūkio mi­nis­te­ri­jai, nes tai, ką ma­tė­me, ką prieš tai pa­tei­kė mi­nist­ras, tai kra­to­si tos at­sa­ko­my­bės ir ta ins­ti­tu­ci­ja spar­do, tiks­liau, mė­to gal­būt kaip karš­tą bul­vę vie­ni nuo ki­tų, tai tur­būt nė­ra so­li­du ir tai tur­būt ken­kia ap­skri­tai pa­čiam gy­vū­nų ge­ro­vės kaip tiks­lui, kad mes to sie­kia­me. Fak­tiš­kai su to­kiais pa­reiš­ki­mais at­ro­do, kad vi­siems rū­pi, bet nie­kam ne­rū­pi, nie­kas ne­no­ri pri­si­im­ti at­sa­ko­my­bės. Tur­būt klau­si­mas dėl pa­val­du­mo. Gal­būt tik­rai yra svar­bu, kad kaip ir ve­te­ri­na­ri­jos tar­ny­ba, kad bū­tų at­sie­ja­ma nuo po­li­ti­nių as­pek­tų ir bū­tų pa­val­di gal­būt Vy­riau­sy­bei, kur tik­rai ten yra ma­žiau tos po­li­ti­kos, o dau­giau kon­kre­čių tiks­lų ir funk­ci­jų. Ačiū.</text:p>
        <text:p text:style-name="Roman"><text:span text:style-name="T2033">L. JONAUSKAS</text:span><text:s/><text:span text:style-name="T2034">(</text:span><text:span text:style-name="T2035">LSDPF</text:span><text:span text:style-name="T2036">)</text:span>. Ačiū, ko­le­ga, tik­rai ge­ras klau­si­mas. Pa­val­du­mas iš­ties nu­ma­ty­tas kaip ir ki­tų Sei­mo kon­tro­lie­rių. Sei­mas sa­vo nu­ta­ri­mu steig­tų kon­tro­lie­riaus tar­ny­bą, o kon­tro­lie­rių pen­ke­rių me­tų ka­den­ci­jai pa­skir­tu­me mes čia, Sei­me, Sei­mo Pir­mi­nin­ko tei­ki­mu.<text:s/></text:p>
        <text:p text:style-name="Roman"><text:span text:style-name="T2037">PIRMININKAS.</text:span><text:s/>Dė­ko­ju. Nors lai­kas bai­gia­si, bet pas­ku­ti­nė klau­si­mą už­duos ger­bia­ma D. Ša­ka­lie­nė. Pra­šom.</text:p>
        <text:p text:style-name="Roman"><text:span text:style-name="T2038">D. ŠAKALIENĖ</text:span><text:span text:style-name="T2039"><text:s/></text:span><text:span text:style-name="T2040">(</text:span><text:span text:style-name="T2041">LSDPF</text:span><text:span text:style-name="T2042">)</text:span><text:span text:style-name="T2043">.</text:span><text:s/>Gal tie­siog trum­pai. Iš tik­rų­jų bu­vo la­bai ge­ros pa­sta­bos pa­sa­ky­tos, kad tai yra kaip karš­ta bul­vė mė­to­ma iš vie­nos sri­ties į ki­tą, nors at­ro­do, kad vi­si, kas tu­ri­me gy­vū­nų, au­gin­ti­nių na­muo­se, tu­ri­me aiš­kų su­vo­ki­mą, kad tai yra šei­mos na­riai, kad yra mums<text:s/><text:soft-page-break/>la­bai svar­būs. Tie­siog šei­mos na­riai. Tai ko­dėl šio­je si­tu­a­ci­jo­je yra svar­bu tu­rė­ti ins­ti­tu­ci­ją, ku­ri re­a­liai tuo rū­pin­tų­si, ku­ri iš tik­rų­jų ne­bū­tų iš­mė­ty­ta per pen­kio­li­ka ki­tų įstai­gų, ins­ti­tu­ci­jų ar or­ga­ni­za­ci­jų? Ką iš es­mės tai pa­keis­tų prak­tiš­kai?</text:p>
        <text:p text:style-name="Roman"><text:span text:style-name="T2044">L. JONAUSKAS</text:span><text:s/><text:span text:style-name="T2045">(</text:span><text:span text:style-name="T2046">LSDPF</text:span><text:span text:style-name="T2047">)</text:span>. La­bai ačiū. Pui­kus klau­si­mas. Iš tik­rų­jų prieš tai klau­si­mus už­da­vę, re­pli­ka­vę kai ku­rie Sei­mo na­riai gal­būt net ci­niš­kai re­pli­ka­vo, kad gal­būt čia žmo­nių pro­ble­mas rei­kė­tų spręs­ti, ne gy­vū­nų. Bet toks po­žiū­ris ir ve­da prie to, kad gy­vū­nų ge­ro­vės pro­ble­mų mes tu­ri­me la­bai daug ir jos nė­ra spren­džia­mos. Jei­gu to­kiu pa­čiu rit­mu va­žiuo­si­me to­liau, tai iš tik­rų­jų tų pro­ble­mų ne ma­žės, o kaip tik tik dau­gės. Kaip ir mi­nė­jau, šei­mi­nin­ko ne­bu­vi­mas, vie­nos at­sa­kin­gos ins­ti­tu­ci­jos aukš­čiau­sio pa­val­du­mo lyg­me­niu ne­bu­vi­mas kaip<text:s/><text:span text:style-name="T2048">tik ir su</text:span><text:span text:style-name="T2049">­da</text:span><text:span text:style-name="T2050">­ro prie</text:span><text:span text:style-name="T2051">­lai</text:span><text:span text:style-name="T2052">­das at</text:span><text:span text:style-name="T2053">­si</text:span><text:span text:style-name="T2054">­ras</text:span><text:span text:style-name="T2055">­ti toms pro</text:span><text:span text:style-name="T2056">­ble</text:span><text:span text:style-name="T2057">­moms, ku</text:span><text:span text:style-name="T2058">­rių tik</text:span><text:span text:style-name="T2059">­rai šian</text:span><text:span text:style-name="T2060">­dien Lie</text:span><text:span text:style-name="T2061">­tu</text:span><text:span text:style-name="T2062">­vo</text:span><text:span text:style-name="T2063">­je yra la</text:span><text:span text:style-name="T2064">­bai daug.</text:span></text:p>
        <text:p text:style-name="Roman"><text:span text:style-name="T2065">PIRMININKAS.</text:span><text:s/>Dė­ko­ju. Jūs at­sa­kė­te į vi­sus klau­si­mus. Da­bar mo­ty­vai už, prieš. Prieš kal­ba R. Že­mai­tai­tis. Pra­šom.</text:p>
        <text:p text:style-name="Roman"><text:span text:style-name="T2066">R. ŽEMAITAITIS</text:span><text:span text:style-name="T2067"><text:s/></text:span><text:span text:style-name="T2068">(</text:span><text:span text:style-name="T2069">LRF</text:span><text:span text:style-name="T2070">)</text:span><text:span text:style-name="T2071">.<text:s/></text:span>Aš ir prieš tai sa­vo kal­bo­je pa­sa­kiau, tai aš ma­nau, kad nau­jų tar­ny­bų įkū­ri­mas tik­rai di­de­lio pliu­so ne­duos. Tik­rai svei­kin­ti­na Li­no ini­cia­ty­va ir jo no­ras, bet kai aš skai­tau, kad tar­ny­ba, ku­ri su­si­ju­si su gy­vū­nų glo­ba ar­ba su gy­vū­nų prie­žiū­ra bus su­kel­ta Sei­mo lyg­me­niu ir Sei­mo lyg­me­niu net da­ly­vaus Sei­mo Pir­mi­nin­kė ir Sei­mo na­riai skir­da­mi į pa­rei­gas at­sa­kin­gą as­me­nį, man šiek tiek pri­me­na to­kį juo­kin­gą da­ly­ką. Jei­gu mes žiū­rė­si­me, tai Ve­te­ri­na­ri­jos tar­ny­bą mes nu­že­mi­na­me iki Že­mės ūkio mi­nis­te­ri­jos de­par­ta­men­to lyg­mens, ji šian­dien ap­ima fak­tiš­kai apie 17–25 mlrd. apy­var­tos ir pa­ja­mų, ap­ima ne tik Lie­tu­vo­je gy­ve­nan­čių 2,72 mln. gy­ven­to­jų, bet ap­ima ir vi­są eks­por­tą, o mes čia da­bar Sei­mo lyg­me­niu skir­si­me. Yra Sei­me ins­ti­tu­ci­ja, ku­ri šian­dien kaip ir to­kio dar­bo ne­tu­ri, ten yra ke­le­tas pa­rei­gū­nų, aš ją va­di­nu Sei­mo kon­tro­lie­riaus tar­ny­ba. Aš siū­lau Sei­mo kon­tro­lie­riaus tar­ny­bai pa­ves­ti šu­nų prie­žiū­rą ir tar­ny­boje<text:s/>tai bent žmo­nės tu­rės dar­bo. Da­bar pa­na­šu, kad ten dar­bo ne­tu­ri, o kaž­ką imi­tuo­ja.<text:s/></text:p>
        <text:p text:style-name="Roman"><text:span text:style-name="T2072">PIRMININKAS.</text:span><text:s/>Dė­ko­ju. Da­bar jau už už­si­ra­šė kal­bė­ti ger­bia­mas K. Ma­žei­ka. Bu­vo­te su­kly­dęs?<text:s/></text:p>
        <text:soft-page-break/>
        <text:p text:style-name="Roman"><text:span text:style-name="T2073">K. MAŽEIKA</text:span><text:s/><text:span text:style-name="T2074">(</text:span><text:span text:style-name="T2075">LVŽSF</text:span><text:span text:style-name="T2076">)</text:span>. Taip, at­si­pra­šau, vi­ce­pir­mi­nin­ke. Te­ma karš­ta kaip ta bul­vė, kaip prieš tai kal­bė­jo­me. Iš tie­sų gy­vū­nų ge­ro­vė kol kas yra pa­čių gy­vū­nų rei­ka­las. Tiek skir­tin­gų pro­jek­tų, ku­riuos mes šian­dien ma­to­me, tur­būt ro­do, kad tik­rai di­de­lis cha­o­sas. Kal­bant apie šios Vy­riau­sy­bės dar­bus, tai pa­va­di­ni­mų kei­ti­mas, ger­bia­mam ko­le­gai, jei­gu gir­dės Li­nas, pa­sa­ky­siu, kad tur­būt bū­tų tiks­liau, kad mes tie­siog pa­keis­tu­me Ve­te­ri­na­ri­jos tar­ny­bos pa­va­di­ni­mą į Vals­ty­bi­nę mais­to, ve­te­ri­na­ri­jos ir gy­vū­nų ge­ro­vės kon­tro­lie­riaus tar­ny­bą. Tai tur­būt ap­im­tų vis­ką, ir tą da­lį funk­ci­jų, apie ku­rias kal­ba­me. Pa­na­šu, kad tas 0,25 eta­to šian­dien ir at­sa­ko į vi­sus klau­si­mus, kad pir­miau­sia trūks­ta kom­pe­ten­tin­gų žmo­nių, nors struk­tū­ra yra pui­ki. Kad mi­nis­te­ri­ja, užuot tą funk­ci­ją spar­džiu­si kaip fut­bo­lo ka­muo­lį kuo to­liau nuo sa­vęs, pri­si­im­tų at­sa­ko­my­bę, ga­lų ga­le už­kel­tų kar­te­lę, kal­bant apie fi­nan­sus, kad pas­ku­ti­nė­je vals­ty­bės tar­ny­bos vie­to­je ne­bū­tų Ve­te­ri­na­ri­jos tar­ny­ba, ku­rios ko­e­fi­cien­tai yra ma­žiau­si, kad ne­bėg­tų žmo­nės, pa­si­tai­kius pro­gai, į ki­tus de­par­ta­men­tus, į ki­tas vals­ty­bės tar­ny­bos ins­ti­tu­ci­jas. Kol kas tai yra tram­ply­nas pra­de­dan­tie­siems spe­cia­lis­tams. Kad ta kom­pe­ten­ci­ja lik­tų ir gy­vū­nų ge­ro­vė bū­tų tik­rai svar­bi, ma­nau, vi­sos ga­li­my­bės yra, pa­klo­tas pui­kus pa­grin­das ir bū­tų ga­li­ma, jei­gu mi­nist­ras tu­rė­tų ryž­to ir Vy­riau­sy­bė už­si­brėž­tų, kad fi­nan­sa­vi­mas tai tar­ny­bai bū­tų kuo nor­ma­les­nis, adek­va­tes­nis, o mes kar­tu tuos pa­va­di­ni­mus čia, sa­lė­je, tik­rai ga­lė­tu­me pa­keis­ti. Na, lin­kiu sėk­mės ir pir­myn.<text:s/></text:p>
        <text:p text:style-name="Roman"><text:span text:style-name="T2077">PIRMININKAS.</text:span><text:s/>Dė­ko­ju. Nuo­mo­nės iš­sa­ky­tos, jos iš­si­sky­rė.<text:s/>Tai­gi ap­si­sprę­si­me bal­suoda­mi.<text:s/></text:p>
        <text:p text:style-name="Roman"/>
        <text:p text:style-name="Laikas">14.56 val.</text:p>
        <text:p text:style-name="Roman12">Gy­vū­nų ge­ro­vės ir ap­sau­gos įsta­ty­mo Nr. VIII-500 3 ir<text:s/>4 straips­nių pa­kei­ti­mo įstaty­mo pro­jek­tas Nr. XIVP-556, Ad­mi­nist­ra­ci­nių nu­si­žen­gi­mų ko­dek­so 346 straips­nio pa­kei­ti­mo įsta­ty­mo pro­jek­tas Nr. XIVP-557 (<text:span text:style-name="T2078">pa</text:span><text:span text:style-name="T2079">­tei</text:span><text:span text:style-name="T2080">­ki</text:span><text:span text:style-name="T2081">­mas</text:span>)</text:p>
        <text:p text:style-name="Roman"/>
        <text:p text:style-name="Roman">Da­bar vėl­gi kvie­čiu ger­bia­mą L. Jo­naus­ką į tri­bū­ną. 2-6.1 klau­si­mas – pro­jek­tas<text:s/>Nr. XIVP-556, gal­būt 2-6.2 klau­si­mą iš kar­to – pro­jek­tas Nr. XIVP-557, Ad­mi­nist­ra­ci­nių nu­si­žen­gi­mų ko­dek­sas, ly­di­ma­sis. Pra­šom pri­sta­ty­ti.<text:s/></text:p>
        <text:soft-page-break/>
        <text:p text:style-name="Roman"><text:span text:style-name="T2082">L. JONAUSKAS</text:span><text:s/><text:span text:style-name="T2083">(</text:span><text:span text:style-name="T2084">LSDPF</text:span><text:span text:style-name="T2085">)</text:span>. La­bai ačiū, ger­bia­mas po­sė­džio pir­mi­nin­ke. Šian­dien Gy­vū­nų ge­ro­vės ir ap­sau­gos įsta­ty­me yra nu­ma­ty­ta, kad su­kel­tas fi­zi­nis ir psi­cho­lo­gi­nis skaus­mas yra žiau­rus el­ge­sys su gy­vū­nais. Tuo tar­pu prie­mo­nės, ku­rios ir per dre­sū­rą, ir in­di­vi­du­a­liai nau­do­ja­mos, kaip elek­tro­šo­ką su­ke­lian­tys ant­kak­liai, smau­gia­mie­ji ar dyg­liuo­ti ant­kak­liai, yra nau­do­ja­mos, ne­pai­sant to, kad tai yra žiau­rus el­ge­sys su gy­vū­nais.<text:s/></text:p>
        <text:p text:style-name="Roman">Ma­no ir ko­le­gų įsta­ty­mo pa­tai­sų tiks­las yra ap­ri­bo­ti lais­vą dis­po­na­vi­mą ši­tais prie­tai­sais ir nu­ma­ty­ti tam tik­rus ri­bo­ji­mus pre­ky­bai.<text:s/></text:p>
        <text:p text:style-name="Roman">Tai reiš­kia, kad lais­vai ši­tų įren­gi­nių, tai yra elek­tro­šo­ką su­ke­lian­čių, smau­gia­mų­jų ir dyg­liuo­tų ant­kak­lių, ne­bū­tų ga­li­ma nu­si­pirk­ti, o jei­gu kas nors no­rė­tų par­da­vi­nė­ti ar ne­le­ga­liai pirk­ti, už dis­po­na­vi­mą ir pre­ky­bą Ad­mi­nist­ra­ci­nių nu­si­žen­gi­mų ko­dek­se bū­tų nu­ma­ty­tos bau­dos. Pro­ble­ma yra ta, kad iš tik­rų­jų kiek­vie­no­je gy­vū­nų pre­kių par­duo­tu­vė­je, ko­ne kiek­vie­no­je gy­vū­nų pre­kių par­duo­tu­vė­je ga­li­ma nu­si­pirk­ti elek­tro­šo­ką su­ke­lian­čių įren­gi­nių, o in­ter­ne­te net ga­li­ma ras­ti įvai­riau­sių pa­ta­ri­mų, ku­riais yra ska­ti­na­ma spręs­ti įvai­rias pro­ble­mas.<text:s/></text:p>
        <text:p text:style-name="Roman">Vie­ną to­kią tu­rė­čiau pa­mi­nė­ti. Pa­vyz­dys yra toks, kad žmo­nės lai­kė au­gin­ti­nį, šu­nį, ir šuo bu­vo toks prie­rai­šus, kad kai žmo­gus iš­ei­da­vo į dar­bą, tas šuo pra­dė­da­vo lo­ti. Ieš­ko­da­mi pro­ble­mos spren­di­mo žmo­nės kaž­kur ra­do pa­ta­ri­mą nu­si­pirk­ti elek­tro­šo­ką su­ke­lian­tį įren­gi­nį ir tas šuo ne­be­los. Na, taip ir nu­ti­ko. Čia yra pa­tei­kia­mas kaip sėk­min­gas pa­vyz­dys. Va­di­na­si, par­duo­da­mi prie­tai­sai, ku­rie gy­vū­nams su­ke­lia skaus­mą, ir tai yra žiau­rus el­ge­sys, ir ta pre­ky­ba vyks­ta tie­siog čia ir da­bar.<text:s/></text:p>
        <text:p text:style-name="Roman">Dau­ge­lis Eu­ro­pos Są­jun­gos ša­lių pre­ky­bą elek­tro­šo­ką su­ke­lian­čio­mis apy­kak­lė­mis yra už­drau­du­sios, tarp jų yra Šve­di­ja, Da­ni­ja, Nor­ve­gi­ja, Aust­ri­ja, Švei­ca­ri­ja, Jung­ti­nė Ka­ra­lys­tė. Ly­giai taip pat yra įves­ti ri­bo­ji­mai ir smau­gia­mie­siems bei griež­tiems dyg­liuo­tiems ant­kak­liams. Iš­im­tys bū­tų tai­ko­mos tik tar­ny­bi­nių šu­nų dre­sa­vi­mui, su tam tik­rais ap­ri­bo­ji­mais bū­tų ga­li­ma nu­si­pirk­ti, nes, kaip ži­no­te, tar­ny­bi­nių šu­nų dre­sū­rai ir ap­skri­tai šu­nims tai­ko­mi tam<text:s/><text:span text:style-name="T2086">tik</text:span><text:span text:style-name="T2087">­ri spe</text:span><text:span text:style-name="T2088">­ci</text:span><text:span text:style-name="T2089">­fi</text:span><text:span text:style-name="T2090">­niai rei</text:span><text:span text:style-name="T2091">­ka</text:span><text:span text:style-name="T2092">­la</text:span><text:span text:style-name="T2093">­vi</text:span><text:span text:style-name="T2094">­mai, tarp jų ga</text:span><text:span text:style-name="T2095">­li bū</text:span><text:span text:style-name="T2096">­ti – ir net ža</text:span><text:span text:style-name="T2097">­lo</text:span><text:span text:style-name="T2098">­ti žmo</text:span><text:span text:style-name="T2099">­nes. Ma</text:span><text:span text:style-name="T2100">­no įsta</text:span><text:span text:style-name="T2101">­ty</text:span><text:span text:style-name="T2102">­mo pa</text:span><text:span text:style-name="T2103">­tai</text:span><text:span text:style-name="T2104">­sų tiks</text:span><text:span text:style-name="T2105">­las yra ap</text:span><text:span text:style-name="T2106">­ri</text:span><text:span text:style-name="T2107">­bo</text:span><text:span text:style-name="T2108">­ti žiau</text:span><text:span text:style-name="T2109">­rų el</text:span><text:span text:style-name="T2110">­ge</text:span><text:span text:style-name="T2111">­sį su gy</text:span><text:span text:style-name="T2112">­vū</text:span><text:span text:style-name="T2113">­nais su</text:span><text:span text:style-name="T2114">­ke</text:span><text:span text:style-name="T2115">­lian</text:span><text:span text:style-name="T2116">­čių prie</text:span><text:span text:style-name="T2117">­mo</text:span><text:span text:style-name="T2118">­nių pre</text:span><text:span text:style-name="T2119">­ky</text:span><text:span text:style-name="T2120">­bą ir dis</text:span><text:span text:style-name="T2121">­po</text:span><text:span text:style-name="T2122">­na</text:span><text:span text:style-name="T2123">­vi</text:span><text:span text:style-name="T2124">­mą. Ačiū.</text:span></text:p>
        <text:soft-page-break/>
        <text:p text:style-name="Roman"><text:span text:style-name="T2125">PIRMININKAS.</text:span><text:s/>Dė­ko­ju. Jū­sų no­ri pa­klaus­ti daug Sei­mo na­rių. D. Ša­ka­lie­nė klau­sia pir­mo­ji. Pra­šau.</text:p>
        <text:p text:style-name="Roman"><text:span text:style-name="T2126">D. ŠAKALIENĖ</text:span><text:s/><text:span text:style-name="T2127">(</text:span><text:span text:style-name="T2128">LSDPF</text:span><text:span text:style-name="T2129">)</text:span>. Aš iš es­mės to­kią re­pli­ką. Man at­ro­do, vi­si tu­ri­me aiš­kiai su­vok­ti, kad gy­vū­no kan­ki­ni­mas ir žiau­rus el­ge­sys su gy­vū­nu nė­ra gy­vū­no dre­sū­ra ir nė­ra gy­vū­no ug­dy­mas, nė­ra jo auk­lė­ji­mas. Gal ga­lė­tu­mė­te tie­siog ir pa­tiks­lin­ti, ko­kią šiuo at­ve­ju ža­lą da­ro ši­tie ant­kak­liai? Pa­tei­kė­te ke­le­tą pa­vyz­džių, bet iš es­mės gy­vū­no smau­gi­mas yra de­guo­nies pa­te­ki­mo ap­ri­bo­ji­mas, hi­pok­si­ja, kai kal­ba­ma apie elek­tro­šo­ką, tai yra nuo­la­ti­nis su­krė­ti­mas tiek gy­vū­no fi­zi­nei, tiek psi­chi­nei svei­ka­tai, ko­kį po­vei­kį tai da­ro ir ar tai iš tie­sų yra auk­lė­ji­mo ar­ba gy­vū­no val­dy­mo prie­mo­nė?</text:p>
        <text:p text:style-name="Roman"><text:span text:style-name="T2130">L. JONAUSKAS</text:span><text:s/><text:span text:style-name="T2131">(</text:span><text:span text:style-name="T2132">LSDPF</text:span><text:span text:style-name="T2133">)</text:span>. Iš es­mės jūs ir at­sa­kė­te į tuos klau­si­mus. Iš tik­rų­jų yra su­ke­lia­mas ne tik skaus­mas, bet ir ga­ly­bė įvai­riau­sių fi­zi­nių pa­žei­di­mų, ku­rie at­si­ran­da tiek nau­do­jant elek­tro­šo­ką su­ke­lian­čius ant­kak­lius, tiek smau­gia­muo­sius, tiek griež­tus dyg­liuo­tus. Bū­tent dėl šių prie­žas­čių dau­ge­lis Eu­ro­pos Są­jun­gos ša­lių juos drau­džia ir ne­lei­džia nau­do­ti. Yra skep­ti­kų, ku­rie sa­ko: kaip aš su­si­tvar­ky­siu su sa­vo au­gin­ti­niu, jei­gu jis ga­li ma­ne kaž­kur nu­temp­ti ar pa­ma­tęs ki­tą šu­nį pul­ti mies­te prie ki­to šuns su sa­vi­mi temp­da­mas šei­mi­nin­ką ir taip to­liau. Bet čia pri­ei­si­me ir prie ki­to kom­plek­si­nio pa­siū­ly­mo – siū­ly­mo įves­ti kva­li­fi­ka­ci­nius rei­ka­la­vi­mus šu­nų dre­sū­rai ir žmo­nėms, ku­rie už­si­i­ma bū­tent dre­sū­ra.<text:s/></text:p>
        <text:p text:style-name="Roman">Šian­dien dau­ge­lis žmo­nių, ku­rie ne­tu­ri rei­ka­lin­gų kom­pe­ten­ci­jų, yra tik iš­klau­sę tam tik­rus kur­sus ir ga­vę iš aso­cia­ci­jų lei­di­mus už­si­im­ti šu­nų dre­sū­ra, va­di­na­mi dre­suo­to­jais. Jie pa­gal pa­ten­tą už­si­i­ma dre­sū­ros veik­la ir ne­ži­no­da­mi, ne­mo­kė­da­mi gy­vū­ną, au­gin­ti­nį pa­da­ro aso­cia­lų, ag­re­sy­vų, o tų su­kel­tų bė­dų pas­kui ne­bė­ra ga­li­my­bės iš­spręs­ti, tuo­met ir nau­do­ja­mos to­kios prie­mo­nės kaip elek­tro­šo­ką su­ke­lian­tys ar griež­ti dyg­liuo­ti ant­kak­liai.<text:s/></text:p>
        <text:p text:style-name="Roman"><text:span text:style-name="T2134">PIRMININKAS.</text:span><text:s/>Dė­ko­ju. Klau­sia ger­bia­ma M. Oš­mians­kie­nė. Pra­šom.</text:p>
        <text:p text:style-name="Roman"><text:span text:style-name="T2135">M. OŠMIANSKIENĖ</text:span><text:s/><text:span text:style-name="T2136">(</text:span><text:span text:style-name="T2137">LF</text:span><text:span text:style-name="T2138">)</text:span>. Dė­ko­ju už su­teik­tą žo­dį. Jū­sų siū­ly­mas už­draus­ti iš es­mės su­po­nuo­ja, kad vi­sas eg­zis­tuo­jan­čias pro­ble­mas dėl gy­vū­nų ga­li­ma iš­spręs­ti kaž­ko­kia po­zi­ty­via dre­sū­ra, aš taip su­pran­tu. Ta­čiau yra be ga­lo daug ki­tų pro­ble­mų ir įvai­rių šu­nų veis­lių. Man įdo­mu, ką jūs<text:s/><text:soft-page-break/>siū­lo­te, pa­vyz­džiui, dėl me­džiok­li­nių šu­nų, ku­rie tie­siog užuo­džia stir­nos pėd­sakus<text:s/>ir nu­bė­ga ar su­len­da į olas? Ką jūs siū­lo­te dėl tų šu­nų, ku­rie jau šiuo me­tu yra pro­ble­mi­niai ir ku­rių elg­se­nos keis­ti tie­siog po­zi­ty­via dre­sū­ra tik­rai ne­įma­no­ma ir gal­būt tai ne­be­iš­spren­džia­ma?</text:p>
        <text:p text:style-name="Roman">Jūs mi­ni­te, kad yra drau­di­mų ki­to­se ša­ly­se, bet be de­ta­lių, tad no­rė­tų­si dau­giau de­ta­lių. Taip pat ir tų de­ta­lių, ku­rios kal­ba apie šu­nų už­mig­dy­mą, nes, ma­no duo­me­ni­mis, Švei­ca­ri­jo­je po už­drau­di­mo, pa­vyz­džiui, la­bai stip­riai iš­au­go šu­nų už­mig­dy­mas. Ar tai yra spren­di­mas, aš la­bai abe­jo­ju.<text:s/></text:p>
        <text:p text:style-name="Roman"><text:span text:style-name="T2139">L. JONAUSKAS</text:span><text:s/><text:span text:style-name="T2140">(</text:span><text:span text:style-name="T2141">LSDPF</text:span><text:span text:style-name="T2142">)</text:span>. La­bai ačiū už klau­si­mą. Iš­ties, jei­gu gy­vū­nų el­ge­sio su­tri­ki­mai yra to­kie, kad jis ne­pai­sy­da­mas šei­mi­nin­ko va­lios puo­la ki­tus gy­vū­nus ar, kaip jūs sa­ko­te, ne­kon­tro­liuo­ja­mas me­džiok­lė­je kaž­ką da­ro ir taip to­liau, čia jau yra pa­da­ry­ta kaž­ko­kių elg­se­nos pa­žei­di­mų ir rei­ka­lin­ga ko­rek­ci­ja. Ne­abe­jo­ju, kad yra kva­li­fi­kuo­tų spe­cia­lis­tų, ku­rie ga­lė­tų el­ge­sio ko­rek­ci­ja už­si­im­ti ir iš­spręs­ti su­si­da­riu­sias pro­ble­mas. Bet, kaip ir mi­nė­jo­te, ma­tyt, ga­li bū­ti ir to­kių pa­žei­di­mų, ku­rių nie­kaip ne­be­grą­žin­si. Ma­tyt, iš tik­rų­jų<text:s/>to­kius gy­vū­nus, kad ne­bū­tų to­kių at­ve­jų, kaip va­kar kad bu­vo, kai bu­vo už­pul­tas žmo­gus ir mir­ti­nai už­kan­džio­tas šuns, to­kius gy­vū­nus rei­kė­tų už­da­ry­ti prie­glau­do­se.</text:p>
        <text:p text:style-name="Roman">Dėl už­mig­dy­mo, gai­la, bet ne­tu­riu sta­tis­ti­kos. Rei­kė­tų pa­si­žiū­rė­ti, kiek Lie­tu­vo­je mes už­mig­do­me gy­vū­nų, nes, kaip ir mi­nė­jau, sta­tis­ti­ka, ku­ri nuo­lat ro­do gy­vū­nų pri­sta­ty­mo į įvai­rias prie­glau­das ki­li­mą, iš tik­rų­jų yra mil­ži­niš­ka. Nor­ma­lu, kad sa­va­ran­kiš­kai dir­ban­čios prie­glau­dos ne­tu­ri pi­ni­gų, kar­tais ir ne­ma­to ga­li­my­bės iš­gel­bė­ti vie­ną ar ki­tą gy­vū­ną, tad ima­si ir tų dras­tiš­kiau­sių prie­mo­nių.<text:s/></text:p>
        <text:p text:style-name="Roman">Tuo la­biau ir ne tik­tai dėl au­gin­ti­nių, bet ir dėl ki­tų gy­vū­nų mes pui­kiai ži­no­me pa­vyz­džių, ku­rie yra įtvir­tin­ti ir įsta­ty­me. Net ir vals­ty­bės pa­rei­gū­nai…</text:p>
        <text:p text:style-name="Roman"><text:span text:style-name="T2143">PIRMININKAS.</text:span><text:s/>Ger­bia­mas pra­ne­šė­jau, gal jūs ban­dy­ki­te trum­pin­ti šiek tiek at­sa­ky­mus, nes la­bai ne­daug jū­sų pa­klaus. Jūs la­bai il­gai at­sa­ko­te.</text:p>
        <text:p text:style-name="Roman"><text:span text:style-name="T2144">L. JONAUSKAS</text:span><text:s/><text:span text:style-name="T2145">(</text:span><text:span text:style-name="T2146">LSDPF</text:span><text:span text:style-name="T2147">)</text:span>. Su­pra­tau. Tam tik­rais at­ve­jais net ir įsta­ty­mais reg­la­men­tuo­ja­ma, kad pa­rei­gū­nai ga­li pri­im­ti spren­di­mą už­mig­dy­ti gy­vū­ną.</text:p>
        <text:soft-page-break/>
        <text:p text:style-name="Roman"><text:span text:style-name="T2148">PIRMININKAS.</text:span><text:s/>Dė­ko­ju. Klau­si­mą už­duos R. Že­mai­tai­tis. Pra­šom.</text:p>
        <text:p text:style-name="Roman"><text:span text:style-name="T2149">R. ŽEMAITAITIS</text:span><text:span text:style-name="T2150"><text:s/></text:span><text:span text:style-name="T2151">(</text:span><text:span text:style-name="T2152">LRF</text:span><text:span text:style-name="T2153">)</text:span><text:span text:style-name="T2154">.<text:s/></text:span>Ačiū. Man taip at­ro­do, Li­nai, kad tu prieš mie­gą daž­nai skai­tai „50 pil­kų at­spal­vių“ ar­ba žmo­na lie­pia žiū­rė­ti tau fil­mą su 50 pil­kų at­spal­vių. Dyg­liuo­tas, elek­tri­nis, smau­gia­ma­sis ant­kak­lis ir pa­na­šiai, ir pa­na­šiai.<text:s/></text:p>
        <text:p text:style-name="Roman">Kaip tau at­ro­do, ar ne­rei­kė­tų šian­dien už­draus­ti… Po ta­vo pro­jek­to aš tik­rai teik­siu pa­siū­ly­mą už­draus­ti Lie­tu­vo­je sek­so pre­kių par­duo­tu­vėms, kad bū­tent elek­tri­niais, ko­kius čia tu įra­šei, dyg­liuo­tais, smau­gia­mai­siais ant­kak­liais pre­kiau­tų. Nes jei­gu tu no­ri už­draus­ti šu­nims, tu­rė­tum ki­tu pa­siū­ly­mu už­draus­ti ši­tą da­ly­ką.<text:s/></text:p>
        <text:p text:style-name="Roman">Iš tik­rų­jų, ko­le­ga, aš ma­nau, kad žmo­nių są­mo­nin­gu­me vis­kas yra. Ne drau­di­mais rei­kia ko­vo­ti, ką jūs ir siū­lo­te. Gal ga­li­te pa­sa­ky­ti, kiek su­da­ro, tar­ki­me, ko­kia yra me­ti­nė apy­var­ta ši­tų jū­sų pre­ky­bi­nių įran­kių, ku­riuos jūs įvar­di­na­te, ir kiek iš tik­rų­jų žmo­nės jų nau­do­ja su sa­vo gy­vū­nais? Aš tu­riu šu­nų<text:s/>ir daug jų au­gi­nau, ir prieš tai au­gi­nau, da­bar vie­ną tu­riu vei­ma­ra­ne­rį, me­džiok­li­nį šu­nį, ir man at­ro­do, kad la­bai stip­riai vei­kia tai, kaip šei­mi­nin­kas dir­ba su tuo šu­ni­mi. Kaip jums at­ro­do, ar jūs čia pro­tin­gai da­ro­te ir ar pa­lai­ky­si­te pa­siū­ly­mą, jei­gu sek­so pre­kių par­duo­tu­vė­se už­drau­si­me pre­ky­bą smau­gia­mai­siais įran­kiais?</text:p>
        <text:p text:style-name="Roman"><text:span text:style-name="T2155">L. JONAUSKAS</text:span><text:s/><text:span text:style-name="T2156">(</text:span><text:span text:style-name="T2157">LSDPF</text:span><text:span text:style-name="T2158">)</text:span>. Ger­bia­mas ko­le­ga, ma­tyt, sek­so pre­kių eks­per­tas esa­te jūs ir jūs iš tri­bū­nos siū­lo­te, kaip da­ry­ti ir ką da­ry­ti. Ar su­ke­lia skaus­mą, ar ki­tus ma­lo­nu­mus, ar po­jū­čius – ne­ži­nau, bet jūs ga­li­te pa­siū­ly­ti ir sa­vo žmo­nai iš­ban­dy­ti elek­tros šo­ką su­ke­lian­čią apy­kak­lę. Gal­būt vi­sai ir pa­tiks.<text:s/></text:p>
        <text:p text:style-name="Roman">O jei­gu ne­be­juo­kau­jant, iš tik­rų­jų ne sta­tis­ti­ka<text:s/>es­mė, ne apy­var­ta<text:s/>es­mė, o ta­, kad šian­dien žmo­nės, ne­ži­no­da­mi, kaip spręs­ti vie­nus ar ki­tus klau­si­mus, vie­nas ar ki­tas gy­vū­nų ge­ro­vės pro­ble­mas, ima­si prie­mo­nių, ku­rios nė­ra tin­ka­mos. Jei­gu mes įsta­ty­mu aiš­kiai pa­sa­kė­me, kad fi­zi­nis ir psi­cho­lo­gi­nis smur­tas yra žiau­rus el­ge­sys su gy­vū­nais, bet kar­tu lei­džia­me lais­vai pre­kiau­ti ir kiek­vie­nam no­rin­čiam nu­si­pirk­ti, ir taip pa­gal sa­vo su­pra­ti­mą ko­re­guo­ti sa­vo gy­vū­no el­ge­sį, tai toks da­ly­kas nė­ra pri­im­ti­nas. Iš tik­rų­jų, jei­gu anks­čiau nie­kas ne­kė­lė šių klau­si­mų Sei­me, tai juos rei­kia<text:s/><text:soft-page-break/>pra­dė­ti kel­ti ir rei­kia dis­ku­tuo­ti, nes ki­to­kiu at­ve­ju tų žiau­rių at­ve­jų su gy­vū­nais ir to­liau bus, o jei­gu kas su ju­mis pa­si­elgs žiau­riai sek­so me­tu, in­for­muo­ki­te Sei­mą. Ačiū. (<text:span text:style-name="T2159">Bal</text:span><text:span text:style-name="T2160">­sai sa</text:span><text:span text:style-name="T2161">­lė</text:span><text:span text:style-name="T2162">­je</text:span>)<text:s/></text:p>
        <text:p text:style-name="Roman"><text:span text:style-name="T2163">PIRMININKAS.</text:span><text:s/>Ger­bia­mi ko­le­gos, aš tik at­krei­piu dė­me­sį, ypač ką tik per­sir­gu­sių­jų COVID-19, už­si­dė­ki­me kau­kes tvar­kin­gai ir ne­šau­ki­me vie­ni ant ki­tų. Ant akių ne­rei­kia, ger­bia­mas Pet­rai. Hu­mo­ras tik­rai svei­kin­ti­nas, aš ir­gi mėgs­tu, bet tik­rai, ger­bia­mi ko­le­gos, iš­lai­ky­ki­me tam tik­ras ri­bas ir gal su­tuok­ti­nių ne­vel­ki­me į mū­sų po­li­ti­nius<text:s/><text:span text:style-name="T2164">pa</text:span><text:span text:style-name="T2165">­si</text:span><text:span text:style-name="T2166">­špil</text:span><text:span text:style-name="T2167">­ka</text:span><text:span text:style-name="T2168">­vi</text:span><text:span text:style-name="T2169">­mus</text:span>. To­liau klau­sia ger­bia­mas K. Ma­žei­ka. Pra­šau.</text:p>
        <text:p text:style-name="Roman"><text:span text:style-name="T2170">K. MAŽEIKA</text:span><text:span text:style-name="T2171"><text:s/></text:span><text:span text:style-name="T2172">(</text:span><text:span text:style-name="T2173">LVŽSF</text:span><text:span text:style-name="T2174">)</text:span><text:span text:style-name="T2175">.<text:s/></text:span>Aš jau pu­sę mi­nu­tės lau­kiu, jau pra­ėjo pu­sė mi­nu­tės.</text:p>
        <text:p text:style-name="Roman"><text:span text:style-name="T2176">PIRMININKAS.</text:span><text:s/>Pri­dė­si­me jums.</text:p>
        <text:p text:style-name="Roman"><text:span text:style-name="T2177">K. MAŽEIKA</text:span><text:span text:style-name="T2178"><text:s/></text:span><text:span text:style-name="T2179">(</text:span><text:span text:style-name="T2180">LVŽSF</text:span><text:span text:style-name="T2181">)</text:span><text:span text:style-name="T2182">. Ačiū. Ger</text:span><text:span text:style-name="T2183">­bia</text:span><text:span text:style-name="T2184">­mas ko</text:span><text:span text:style-name="T2185">­le</text:span><text:span text:style-name="T2186">­ga, tur</text:span><text:span text:style-name="T2187">­būt su</text:span><text:span text:style-name="T2188">­pran</text:span><text:span text:style-name="T2189">­ta</text:span><text:span text:style-name="T2190">­me, kad šu</text:span><text:span text:style-name="T2191">­nų dre</text:span><text:span text:style-name="T2192">­sū</text:span><text:span text:style-name="T2193">­ra tai nė</text:span><text:span text:style-name="T2194">­ra tie</text:span><text:span text:style-name="T2195">­siog nu nu nu pa</text:span><text:span text:style-name="T2196">­ro</text:span><text:span text:style-name="T2197">­dy</text:span><text:span text:style-name="T2198">­mas – šu</text:span><text:span text:style-name="T2199">­nys tai ne</text:span><text:span text:style-name="T2200">­la</text:span><text:span text:style-name="T2201">­bai su</text:span><text:span text:style-name="T2202">­pran</text:span><text:span text:style-name="T2203">­ta. Aiš</text:span><text:span text:style-name="T2204">­ku, tie bū</text:span><text:span text:style-name="T2205">­dai tur</text:span><text:span text:style-name="T2206">­būt ki</text:span><text:span text:style-name="T2207">­ti, kaip sa</text:span><text:span text:style-name="T2208">­kau, so</text:span><text:span text:style-name="T2209">­cia</text:span><text:span text:style-name="T2210">­liai at</text:span><text:span text:style-name="T2211">­sa</text:span><text:span text:style-name="T2212">­kin</text:span><text:span text:style-name="T2213">­gi, jie yra svei</text:span><text:span text:style-name="T2214">­kin</text:span><text:span text:style-name="T2215">­ti</text:span><text:span text:style-name="T2216">­ni ir tik</text:span><text:span text:style-name="T2217">­rai aš esu už tai. Klau</text:span><text:span text:style-name="T2218">­si</text:span><text:span text:style-name="T2219">­mas tik, na, ne</text:span><text:span text:style-name="T2220">­klau</text:span><text:span text:style-name="T2221">­siu, ar čia kar</text:span><text:span text:style-name="T2222">­vėms ga</text:span><text:span text:style-name="T2223">­lios, nes kar</text:span><text:span text:style-name="T2224">­vių taip pat yra elek</text:span><text:span text:style-name="T2225">­tri</text:span><text:span text:style-name="T2226">­niai pie</text:span><text:span text:style-name="T2227">­me</text:span><text:span text:style-name="T2228">­nys, bet čia kal</text:span><text:span text:style-name="T2229">­ba</text:span><text:span text:style-name="T2230">­me tur</text:span><text:span text:style-name="T2231">­būt žmo</text:span><text:span text:style-name="T2232">­nėms, ku</text:span><text:span text:style-name="T2233">­rie ste</text:span><text:span text:style-name="T2234">­bi, kas čia yra kal</text:span><text:span text:style-name="T2235">­ba</text:span><text:span text:style-name="T2236">­ma apie šu</text:span><text:span text:style-name="T2237">­nis ir jų dre</text:span><text:span text:style-name="T2238">­sū</text:span><text:span text:style-name="T2239">­rą, kur yra ta ri</text:span><text:span text:style-name="T2240">­ba? Nes ir su pa</text:span><text:span text:style-name="T2241">­pras</text:span><text:span text:style-name="T2242">­tu pa</text:span><text:span text:style-name="T2243">­va</text:span><text:span text:style-name="T2244">­dė</text:span><text:span text:style-name="T2245">­liu, be jo</text:span><text:span text:style-name="T2246">­kių ten me</text:span><text:span text:style-name="T2247">­ta</text:span><text:span text:style-name="T2248">­li</text:span><text:span text:style-name="T2249">­nių, be jo</text:span><text:span text:style-name="T2250">­kių elek</text:span><text:span text:style-name="T2251">­tros šo</text:span><text:span text:style-name="T2252">­kų ga</text:span><text:span text:style-name="T2253">­li</text:span><text:span text:style-name="T2254">­ma iš tik</text:span><text:span text:style-name="T2255">­rų</text:span><text:span text:style-name="T2256">­jų su</text:span><text:span text:style-name="T2257">­kel</text:span><text:span text:style-name="T2258">­ti ir tą pa</text:span><text:span text:style-name="T2259">­čią hi</text:span><text:span text:style-name="T2260">­pok</text:span><text:span text:style-name="T2261">­si</text:span><text:span text:style-name="T2262">­ją, ir ko</text:span><text:span text:style-name="T2263">­lap</text:span><text:span text:style-name="T2264">­są, ir net ger</text:span><text:span text:style-name="T2265">­klės pa</text:span><text:span text:style-name="T2266">­ra</text:span><text:span text:style-name="T2267">­ly</text:span><text:span text:style-name="T2268">­žių, tai tur</text:span><text:span text:style-name="T2269">­būt pri</text:span><text:span text:style-name="T2270">­klau</text:span><text:span text:style-name="T2271">­so nuo žmo</text:span><text:span text:style-name="T2272">­gaus jė</text:span><text:span text:style-name="T2273">­gos, nuo to, tur</text:span><text:span text:style-name="T2274">­būt, ver</text:span><text:span text:style-name="T2275">­ži</text:span><text:span text:style-name="T2276">­mo ir ki</text:span><text:span text:style-name="T2277">­tų da</text:span><text:span text:style-name="T2278">­ly</text:span><text:span text:style-name="T2279">­kų. Kur ta ri</text:span><text:span text:style-name="T2280">­ba yra, kad tai bū</text:span><text:span text:style-name="T2281">­tų jau, kaip su</text:span><text:span text:style-name="T2282">­pran</text:span><text:span text:style-name="T2283">­ta</text:span><text:span text:style-name="T2284">­me… Ar tas už</text:span><text:span text:style-name="T2285">­drau</text:span><text:span text:style-name="T2286">­di</text:span><text:span text:style-name="T2287">­mas tik</text:span><text:span text:style-name="T2288">­rai, jūs ma</text:span><text:span text:style-name="T2289">­no</text:span><text:span text:style-name="T2290">­te, pa</text:span><text:span text:style-name="T2291">­dės su</text:span><text:span text:style-name="T2292">­stab</text:span><text:span text:style-name="T2293">­dy</text:span><text:span text:style-name="T2294">­ti ir iš</text:span><text:span text:style-name="T2295">­veng</text:span><text:span text:style-name="T2296">­ti to</text:span><text:span text:style-name="T2297">­kių at</text:span><text:span text:style-name="T2298">­ve</text:span><text:span text:style-name="T2299">­jų? Gal</text:span><text:span text:style-name="T2300">­būt da</text:span><text:span text:style-name="T2301">­lies taip, bet iš prin</text:span><text:span text:style-name="T2302">­ci</text:span><text:span text:style-name="T2303">­po, ar ne</text:span><text:span text:style-name="T2304">­ma</text:span><text:span text:style-name="T2305">­no</text:span><text:span text:style-name="T2306">­te, kad tai yra pa</text:span><text:span text:style-name="T2307">­čių dre</text:span><text:span text:style-name="T2308">­suo</text:span><text:span text:style-name="T2309">­to</text:span><text:span text:style-name="T2310">­jų kul</text:span><text:span text:style-name="T2311">­tū</text:span><text:span text:style-name="T2312">­ros, dre</text:span><text:span text:style-name="T2313">­sa</text:span><text:span text:style-name="T2314">­vi</text:span><text:span text:style-name="T2315">­mo me</text:span><text:span text:style-name="T2316">­to</text:span><text:span text:style-name="T2317">­di</text:span><text:span text:style-name="T2318">­kos ar ten ates</text:span><text:span text:style-name="T2319">­ta</text:span><text:span text:style-name="T2320">­vi</text:span><text:span text:style-name="T2321">­mo pro</text:span><text:span text:style-name="T2322">­ble</text:span><text:span text:style-name="T2323">­ma, ir to</text:span><text:span text:style-name="T2324">­dėl gal</text:span><text:span text:style-name="T2325">­būt ta per di</text:span><text:span text:style-name="T2326">­de</text:span><text:span text:style-name="T2327">­lė am</text:span><text:span text:style-name="T2328">­pli</text:span><text:span text:style-name="T2329">­tu</text:span><text:span text:style-name="T2330">­dė jų kom</text:span><text:span text:style-name="T2331">­pe</text:span><text:span text:style-name="T2332">­ten</text:span><text:span text:style-name="T2333">­ci</text:span><text:span text:style-name="T2334">­jų ir iš</text:span><text:span text:style-name="T2335">­krei</text:span><text:span text:style-name="T2336">­pia, ir at</text:span><text:span text:style-name="T2337">­ne</text:span><text:span text:style-name="T2338">­ša tą si</text:span><text:span text:style-name="T2339">­tu</text:span><text:span text:style-name="T2340">­a</text:span><text:span text:style-name="T2341">­ci</text:span><text:span text:style-name="T2342">­ją, ku</text:span><text:span text:style-name="T2343">­rią šian</text:span><text:span text:style-name="T2344">­dien tu</text:span><text:span text:style-name="T2345">­ri</text:span><text:span text:style-name="T2346">­me. Gal</text:span><text:span text:style-name="T2347">­būt rei</text:span><text:span text:style-name="T2348">­kė</text:span><text:span text:style-name="T2349">­tų la</text:span><text:span text:style-name="T2350">­biau į tai kon</text:span><text:span text:style-name="T2351">­cen</text:span><text:span text:style-name="T2352">­truo</text:span><text:span text:style-name="T2353">­tis, o ne draus</text:span><text:span text:style-name="T2354">­ti vie</text:span><text:span text:style-name="T2355">­nus ar ki</text:span><text:span text:style-name="T2356">­tus įran</text:span><text:span text:style-name="T2357">­kius? Aš to</text:span><text:span text:style-name="T2358">­kį klau</text:span><text:span text:style-name="T2359">­si</text:span><text:span text:style-name="T2360">­mą tu</text:span><text:span text:style-name="T2361">­riu. Ačiū.</text:span></text:p>
        <text:p text:style-name="Roman"><text:span text:style-name="T2362">L. JONAUSKAS</text:span><text:span text:style-name="T2363"><text:s/></text:span><text:span text:style-name="T2364">(</text:span><text:span text:style-name="T2365">LSDPF</text:span><text:span text:style-name="T2366">)</text:span><text:span text:style-name="T2367">. La</text:span><text:span text:style-name="T2368">­bai ge</text:span><text:span text:style-name="T2369">­ra pa</text:span><text:span text:style-name="T2370">­sta</text:span><text:span text:style-name="T2371">­ba ir la</text:span><text:span text:style-name="T2372">­bai ma</text:span><text:span text:style-name="T2373">­lo</text:span><text:span text:style-name="T2374">­nu, kad pro</text:span><text:span text:style-name="T2375">­fe</text:span><text:span text:style-name="T2376">­sio</text:span><text:span text:style-name="T2377">­na</text:span><text:span text:style-name="T2378">­liai yra žiū</text:span><text:span text:style-name="T2379">­ri</text:span><text:span text:style-name="T2380">­ma į ši</text:span><text:span text:style-name="T2381">­tą klau</text:span><text:span text:style-name="T2382">­si</text:span><text:span text:style-name="T2383">­mą. Ir jei</text:span><text:span text:style-name="T2384">­gu dau</text:span><text:span text:style-name="T2385">­giau ko</text:span><text:span text:style-name="T2386">­le</text:span><text:span text:style-name="T2387">­gų pro</text:span><text:span text:style-name="T2388">­fe</text:span><text:span text:style-name="T2389">­sio</text:span><text:span text:style-name="T2390">­na</text:span><text:span text:style-name="T2391">­liai žiū</text:span><text:span text:style-name="T2392">­rė</text:span><text:span text:style-name="T2393">­tų į bet ko</text:span><text:span text:style-name="T2394">­kį iš Sei</text:span><text:span text:style-name="T2395">­mo tri</text:span><text:span text:style-name="T2396">­bū</text:span><text:span text:style-name="T2397">­nos pri</text:span><text:span text:style-name="T2398">­sta</text:span><text:span text:style-name="T2399">­to</text:span><text:span text:style-name="T2400">­mą klau</text:span><text:span text:style-name="T2401">­si</text:span><text:span text:style-name="T2402">­mą, o ne juo</text:span><text:span text:style-name="T2403">­kais lai</text:span><text:span text:style-name="T2404">­ky</text:span><text:span text:style-name="T2405">­tų ar ci</text:span><text:span text:style-name="T2406">­niš</text:span><text:span text:style-name="T2407">­ko</text:span><text:span text:style-name="T2408">­mis re</text:span><text:span text:style-name="T2409">­pli</text:span><text:span text:style-name="T2410">­ko</text:span><text:span text:style-name="T2411">­mis pa</text:span><text:span text:style-name="T2412">­ly</text:span><text:span text:style-name="T2413">­dė</text:span><text:span text:style-name="T2414">­tų įvai</text:span><text:span text:style-name="T2415">­rius klau</text:span><text:span text:style-name="T2416">­si</text:span><text:span text:style-name="T2417">­mus, iš tik</text:span><text:span text:style-name="T2418">­rų</text:span><text:span text:style-name="T2419">­jų<text:s/></text:span><text:soft-page-break/><text:span text:style-name="T2420">pa</text:span><text:span text:style-name="T2421">­siek</text:span><text:span text:style-name="T2422">­tu</text:span><text:span text:style-name="T2423">­me daug dau</text:span><text:span text:style-name="T2424">­giau ir mū</text:span><text:span text:style-name="T2425">­sų dar</text:span><text:span text:style-name="T2426">­bas bū</text:span><text:span text:style-name="T2427">­tų efek</text:span><text:span text:style-name="T2428">­ty</text:span><text:span text:style-name="T2429">­ves</text:span><text:span text:style-name="T2430">­nis. Vi</text:span><text:span text:style-name="T2431">­siš</text:span><text:span text:style-name="T2432">­kai pri</text:span><text:span text:style-name="T2433">­ta</text:span><text:span text:style-name="T2434">­riu. Ki</text:span><text:span text:style-name="T2435">­ta Gy</text:span><text:span text:style-name="T2436">­vū</text:span><text:span text:style-name="T2437">­nų ge</text:span><text:span text:style-name="T2438">­ro</text:span><text:span text:style-name="T2439">­vės ir ap</text:span><text:span text:style-name="T2440">­sau</text:span><text:span text:style-name="T2441">­gos įsta</text:span><text:span text:style-name="T2442">­ty</text:span><text:span text:style-name="T2443">­mo pa</text:span><text:span text:style-name="T2444">­tai</text:span><text:span text:style-name="T2445">­sa bus kaip tik apie ren</text:span><text:span text:style-name="T2446">­gi</text:span><text:span text:style-name="T2447">­mą, apie dre</text:span><text:span text:style-name="T2448">­sū</text:span><text:span text:style-name="T2449">­rą, apie dre</text:span><text:span text:style-name="T2450">­sū</text:span><text:span text:style-name="T2451">­ros są</text:span><text:span text:style-name="T2452">­vo</text:span><text:span text:style-name="T2453">­kos at</text:span><text:span text:style-name="T2454">­si</text:span><text:span text:style-name="T2455">­ra</text:span><text:span text:style-name="T2456">­di</text:span><text:span text:style-name="T2457">­mą ir bū</text:span><text:span text:style-name="T2458">­tent šiuo at</text:span><text:span text:style-name="T2459">­ve</text:span><text:span text:style-name="T2460">­ju bus api</text:span><text:span text:style-name="T2461">­brėž</text:span><text:span text:style-name="T2462">­ta, kad ta am</text:span><text:span text:style-name="T2463">­pli</text:span><text:span text:style-name="T2464">­tu</text:span><text:span text:style-name="T2465">­dė, tas<text:s/></text:span>ato­trū­kis tarp kom­pe­ten­ci­jų ne­be­bū­tų kaž­koks svy­ruo­jan­tis, o kom­pe­ten­ci­jas la­bai aiš­kiai nu­sta­ty­tų Mais­to ir ve­te­ri­na­ri­jos tar­ny­ba, ku­ri tiks­liai pa­sa­ky­tų, ko­kie kva­li­fi­ka­ci­niai rei­ka­la­vi­mai yra ke­lia­mi žmo­nėms, no­rin­tiems už­si­im­ti dre­sū­ra. Ačiū.<text:s/></text:p>
        <text:p text:style-name="Roman"><text:span text:style-name="T2466">PIRMININKAS.</text:span><text:s/>Dė­ko­ju, ger­bia­mas ko­le­ga, jūs at­sa­kė­te į vi­sus klau­si­mus. Iš­se­ko jie. Lai­kas. Tik aš kai ku­riems ko­le­goms vis dėl­to no­rė­čiau pa­sa­ky­ti re­pli­ką.<text:s/></text:p>
        <text:p text:style-name="Roman">Su­pran­tu, kad kai kas pa­si­il­go ple­na­ri­nių po­sė­džių sa­lės, bet jei­gu no­ri­me dis­ku­tuo­ti, už­si­ra­šy­ki­me pa­gal Sta­tu­tą pa­klaus­ti ar pa­si­sa­ky­ti ir kal­bė­ki­me, nes re­pli­kos iš vie­tos la­bai stip­riai blaš­ko ir pra­ne­šė­jus, ir ki­tus ko­le­gas.<text:s/></text:p>
        <text:p text:style-name="Roman">Da­bar už kal­bės T. Bi­čiū­nas. Pra­šom. Nė­ra T. Bi­čiū­no. Ta­da prieš – M. Oš­mians­kie­nė. Pra­šom.<text:s/></text:p>
        <text:p text:style-name="Roman"><text:span text:style-name="T2467">M. OŠMIANSKIENĖ</text:span><text:s/><text:span text:style-name="T2468">(</text:span><text:span text:style-name="T2469">LF</text:span><text:span text:style-name="T2470">)</text:span>. Dė­ko­ju. Iš tik­rų­jų te­ko pa­si­gi­lin­ti į šį klau­si­mą. Ka­dan­gi ga­vau pa­siū­ly­mą pa­si­ra­šy­ti, to­dėl kal­bė­jau su ne vie­nu dre­suo­to­ju, su ne vie­nu at­sa­kin­gu au­gin­to­ju. Tie­są sa­kant, emo­ciš­kai at­ro­do la­bai tei­sin­gas pa­siū­ly­mas, tik­rai no­ri­si pa­si­ra­šy­ti ir pa­lai­ky­ti, bet, ma­no nuo­sta­bai, pro­fe­sio­na­lų pa­lai­ky­mo jis ne­tu­ri, pra­de­dant Ki­no­lo­gų drau­gi­ja ir bai­giant po­zi­ty­vios dre­sū­ros spe­cia­lis­tais. Jų ar­gu­men­tai ma­ne tik­rai įti­ki­no, vi­si su­ta­rė, kad tai tu­ri bū­ti pas­ku­ti­nė nau­do­ja­ma prie­mo­nė, bet tik­rai tu­ri bū­ti ne drau­di­mas, nes yra įvai­rių si­tu­a­ci­jų ir įvai­rių veis­lių. Tarp jų me­džiok­li­niai šu­nys, ku­rių ins­tink­tas vy­tis žvė­rį yra be ga­lo stip­rus, tarp jų su­dė­tin­gos veis­lės, tarp jų pro­ble­mi­niai šu­nys ir įvai­rios žmo­nėms at­si­tin­kan­čios si­tu­a­ci­jos, kar­tais ne­nu­spė­ja­mos. Kaip ro­do pa­tir­tis, po drau­di­mų stip­riai pa­dau­gė­ja už­mig­do­mų šu­nų ir iš es­mės prie­mo­nių nau­do­ji­mas ne­si­bai­gia – jis tie­siog per­ei­na į po­grin­dį ir prie­mo­nės vis tiek pas­kui nau­do­ja­mos. To­dėl la­bai kvie­čiu ne­pa­lai­ky­ti ši­to siū­ly­mo ir dau­giau gal­vo­ti apie švie­ti­mą, apie (kaip čia pa­sa­ky­ti) au­gin­to­jų są­mo­nin­gu­mo kė­li­mą ir apie tre­ne­rių reg­la­men­ta­vi­mą. To la­bai rei­kia – tre­ne­rių reg­la­men­ta­vi­mo. Tai tiek.<text:s/></text:p>
        <text:soft-page-break/>
        <text:p text:style-name="Roman"><text:span text:style-name="T2471">PIRMININKAS.</text:span><text:s/>Dė­ko­ju. Už kal­bės ger­bia­mas A. Sy­sas. Pra­šom.<text:s/></text:p>
        <text:p text:style-name="Roman"><text:span text:style-name="T2472">A. SYSAS</text:span><text:span text:style-name="T2473"><text:s/></text:span><text:span text:style-name="T2474">(</text:span><text:span text:style-name="T2475">LSDPF</text:span><text:span text:style-name="T2476">)</text:span><text:span text:style-name="T2477">. Ačiū, pir</text:span><text:span text:style-name="T2478">­mi</text:span><text:span text:style-name="T2479">­nin</text:span><text:span text:style-name="T2480">­ke. Ger</text:span><text:span text:style-name="T2481">­bia</text:span><text:span text:style-name="T2482">­mi ko</text:span><text:span text:style-name="T2483">­le</text:span><text:span text:style-name="T2484">­gos, su</text:span><text:span text:style-name="T2485">­pran</text:span><text:span text:style-name="T2486">­tu, kad apie me</text:span><text:span text:style-name="T2487">­džiok</text:span><text:span text:style-name="T2488">­lę ir gy</text:span><text:span text:style-name="T2489">­vū</text:span><text:span text:style-name="T2490">­nus vi</text:span><text:span text:style-name="T2491">­si iš</text:span><text:span text:style-name="T2492">­ma</text:span><text:span text:style-name="T2493">­no</text:span><text:span text:style-name="T2494">­me. Aš tu</text:span><text:span text:style-name="T2495">­riu pri</text:span><text:span text:style-name="T2496">­si</text:span><text:span text:style-name="T2497">­pa</text:span><text:span text:style-name="T2498">­žin</text:span><text:span text:style-name="T2499">­ti, kad apie me</text:span><text:span text:style-name="T2500">­džiok</text:span><text:span text:style-name="T2501">­lę ir gy</text:span><text:span text:style-name="T2502">­vū</text:span><text:span text:style-name="T2503">­nų ge</text:span><text:span text:style-name="T2504">­ro</text:span><text:span text:style-name="T2505">­vę be</text:span><text:span text:style-name="T2506">­veik nie</text:span><text:span text:style-name="T2507">­ko ne</text:span><text:span text:style-name="T2508">­iš</text:span><text:span text:style-name="T2509">­ma</text:span><text:span text:style-name="T2510">­nau, bet man la</text:span><text:span text:style-name="T2511">­bai keis</text:span><text:span text:style-name="T2512">­tai skam</text:span><text:span text:style-name="T2513">­ba, kai ko</text:span><text:span text:style-name="T2514">­le</text:span><text:span text:style-name="T2515">­gos pa</text:span><text:span text:style-name="T2516">­si</text:span><text:span text:style-name="T2517">­sa</text:span><text:span text:style-name="T2518">­ko prieš to</text:span><text:span text:style-name="T2519">­kį įsta</text:span><text:span text:style-name="T2520">­ty</text:span><text:span text:style-name="T2521">­mą. Kal</text:span><text:span text:style-name="T2522">­ba</text:span><text:span text:style-name="T2523">­me apie žiau</text:span><text:span text:style-name="T2524">­ru</text:span><text:span text:style-name="T2525">­mą, ku</text:span><text:span text:style-name="T2526">­rį nau</text:span><text:span text:style-name="T2527">­do</text:span><text:span text:style-name="T2528">­ja</text:span><text:span text:style-name="T2529">­me prieš gy</text:span><text:span text:style-name="T2530">­vū</text:span><text:span text:style-name="T2531">­nus. Vi</text:span><text:span text:style-name="T2532">­si su</text:span><text:span text:style-name="T2533">­pran</text:span><text:span text:style-name="T2534">­ta</text:span><text:span text:style-name="T2535">­me, kad tai yra blo</text:span><text:span text:style-name="T2536">­gai, ir sa</text:span><text:span text:style-name="T2537">­ko</text:span><text:span text:style-name="T2538">­me – švies</text:span><text:span text:style-name="T2539">­ki</text:span><text:span text:style-name="T2540">­me juos, kad jie ne</text:span><text:span text:style-name="T2541">­nau</text:span><text:span text:style-name="T2542">­do</text:span><text:span text:style-name="T2543">­tų. Aš su</text:span><text:span text:style-name="T2544">­pran</text:span><text:span text:style-name="T2545">­tu, kad švies</text:span><text:span text:style-name="T2546">­ti rei</text:span><text:span text:style-name="T2547">­kia, ir tur</text:span><text:span text:style-name="T2548">­būt tai vyks</text:span><text:span text:style-name="T2549">­ta. Ko ge</text:span><text:span text:style-name="T2550">­ro, net</text:span><text:span text:style-name="T2551">­gi to</text:span><text:span text:style-name="T2552">­kie įsta</text:span><text:span text:style-name="T2553">­ty</text:span><text:span text:style-name="T2554">­mai yra, tam tik</text:span><text:span text:style-name="T2555">­ra pre</text:span><text:span text:style-name="T2556">­ven</text:span><text:span text:style-name="T2557">­ci</text:span><text:span text:style-name="T2558">­ja švie</text:span><text:span text:style-name="T2559">­ti</text:span><text:span text:style-name="T2560">­mu.<text:s/></text:span></text:p>
        <text:p text:style-name="P2561">Bet ko mes bi­jo­me pa­tei­ki­mo? Tam yra mi­nis­te­ri­jos, yra drau­gi­jos, ku­rios iš­sa­kys sa­vo nuo­mo­nę, gal­būt ne­pri­ims žo­dis į žo­dį, kaip siū­lo ma­no ko­le­ga, bet gal gy­vū­nams bus šiek tiek ge­riau, jei­gu mes tik­rai nuo­šir­džiai kal­ba­me apie gy­vū­nų ge­ro­vę. Jei­gu mes tik ap­si­me­tame, kad, kal­bė­da­mi apie gy­vū­nų ge­ro­vę, ga­li­me nau­do­ti vi­so­kius prie­tai­sus, elek­tros šo­ką, smau­gi­mą ir vi­so­kius ki­to­kius da­ly­kus, tai mes la­bai to­li nuo gy­vū­nų ge­ro­vės, kaip ir ap­skri­tai nuo ge­ro­vės vals­ty­bės, ku­rią mes čia vi­si ku­ria­me ne tik žmo­nėms, bet ir gy­vū­nams.<text:s/></text:p>
        <text:p text:style-name="P2562"><text:span text:style-name="T2563">PIRMININKAS.</text:span><text:span text:style-name="T2564"><text:s/>Dė</text:span><text:span text:style-name="T2565">­ko</text:span><text:span text:style-name="T2566">­ju. Nuo</text:span><text:span text:style-name="T2567">­mo</text:span><text:span text:style-name="T2568">­nės iš</text:span><text:span text:style-name="T2569">­sa</text:span><text:span text:style-name="T2570">­ky</text:span><text:span text:style-name="T2571">­tos, ap</text:span><text:span text:style-name="T2572">­si</text:span><text:span text:style-name="T2573">­sprę</text:span><text:span text:style-name="T2574">­si</text:span><text:span text:style-name="T2575">­me bal</text:span><text:span text:style-name="T2576">­suo</text:span><text:span text:style-name="T2577">­da</text:span><text:span text:style-name="T2578">­mi.<text:s/></text:span></text:p>
        <text:p text:style-name="P2579"/>
        <text:p text:style-name="P2580">15.14 val.</text:p>
        <text:p text:style-name="Roman12">Gy­vū­nų ge­ro­vės ir ap­sau­gos įsta­ty­mo Nr. VIII-500 2, 3 ir 18 straips­nių pa­kei­ti­mo įsta­ty­mo pro­jek­tas Nr. XIVP-633 (<text:span text:style-name="T2581">pa</text:span><text:span text:style-name="T2582">­tei</text:span><text:span text:style-name="T2583">­ki</text:span><text:span text:style-name="T2584">­mas</text:span>)</text:p>
        <text:p text:style-name="P2585"/>
        <text:p text:style-name="Roman"><text:span text:style-name="T2586">Da</text:span><text:span text:style-name="T2587">­bar, nors ir kaip bū</text:span><text:span text:style-name="T2588">­tų keis</text:span><text:span text:style-name="T2589">­ta, 2-7 klau</text:span><text:span text:style-name="T2590">­si</text:span><text:span text:style-name="T2591">­mas –<text:s/></text:span>pro­jek­tas Nr. XIVP-633. Ir vėl ger­bia­mas L. Jo­naus­kas. Gy­vū­nų ge­ro­vės ir ap­sau­gos įsta­ty­mo kai ku­rių straips­nių pa­kei­ti­mo įsta­ty­mo pro­jek­tas. Pra­šom.<text:s/></text:p>
        <text:p text:style-name="Roman"><text:span text:style-name="T2592">L. JONAUSKAS</text:span><text:s/><text:span text:style-name="T2593">(</text:span><text:span text:style-name="T2594">LSDPF</text:span><text:span text:style-name="T2595">)</text:span>. Ko­le­gos, pas­ku­ti­nis pa­siū­ly­mas dėl Gy­vū­nų ge­ro­vės ir ap­sau­gos įsta­ty­mo pa­kei­ti­mo. Šiuo at­ve­ju la­bai trum­pai. Jau prieš tai šiek tiek dis­ku­ta­vo­me.<text:s/></text:p>
        <text:p text:style-name="Roman">Įsta­ty­mo pa­kei­ti­mo tiks­las yra api­brėž­ti, kas yra šuns dre­suo­to­jas, nu­sta­ty­ti kva­li­fi­ka­ci­nius rei­ka­la­vi­mus šu­nų dre­suo­to­jui ir api­brėž­ti, kas yra šuns dre­sū­ra. Bet ko­kiu at­ve­ju, šian­dien jau šiek<text:s/><text:soft-page-break/>tiek už­si­mi­niau, si­tu­a­ci­ja yra to­kia, kad šu­nų dre­sa­vi­mu ga­li už­si­im­ti fak­tiš­kai bet kas, net ir vi­si Sei­mo na­riai ga­lė­tų drą­siai tuo už­si­im­ti, pa­kak­tų tik iš­klau­sy­ti kur­sus ir vie­noje<text:s/>iš aso­cia­ci­jų gau­tų lei­di­mą už­si­im­ti veik­la, iš­si­im­ti pa­ten­tą. Jau ta­da toks žmo­gus yra va­di­na­mas pro­fe­sio­na­liu dre­suo­to­ju, nors iki pro­fe­sio­na­lu­mo tik­rai yra la­bai to­li. Bū­tent to­kie ne­pro­fe­sio­na­lūs, ne­tu­rin­tys ži­nių dre­suo­to­jai pri­da­ro įvai­riau­sių pro­ble­mų tiek pa­tiems au­gin­ti­niams, tiek ir at­si­ran­da žiau­raus el­ge­sio su gy­vū­nais, tiek ir blo­gai iš­dre­suo­ti ar so­cia­li­zuo­ti gy­vū­nai pa­ten­ka į prie­glau­das ar­ba spe­cia­lis­tams ten­ka iš nau­jo ko­re­guo­ti au­gin­ti­nių el­ge­sį.<text:s/></text:p>
        <text:p text:style-name="Roman">Ma­no siū­ly­mas yra nu­sta­ty­ti, kad Mais­to ir ve­te­ri­na­ri­jos tar­ny­ba nu­sta­ty­tų kva­li­fi­ka­ci­nius rei­ka­la­vi­mus ir tvar­ką, kaip ir ko­kių ži­nių ga­vę, ko­kias kom­pe­ten­ci­jas tu­rin­tys as­me­nys ga­lė­tų už­si­im­ti dre­sū­ra. Iš tų, kas už­si­i­ma, kam nors gal bū­tų pa­tik­rin­tos ži­nios, o kas nors tu­rė­tų iš es­mės gau­ti ko­kį nors nau­ją ži­nių pa­ke­tą. Bet kad as­me­nys, ku­rie už­si­i­ma gy­vū­nų dre­sū­ra, bū­tų pro­fe­sio­na­lai, o ne bet kas iš gat­vės, kaip šian­dien kar­tais, tiks­liau, daž­nai, yra. Ačiū.</text:p>
        <text:p text:style-name="Roman"><text:span text:style-name="T2596">PIRMININKAS.</text:span><text:s/>Dė­ko­ju. Pir­mo­ji jū­sų no­ri pa­klaus­ti ger­bia­ma G. Bu­ro­kie­nė. Pra­šom.</text:p>
        <text:p text:style-name="Roman"><text:span text:style-name="T2597">G. BUROKIENĖ</text:span><text:s/><text:span text:style-name="T2598">(</text:span><text:span text:style-name="T2599">LVŽSF</text:span><text:span text:style-name="T2600">)</text:span>. La­bai ačiū, po­sė­džio pir­mi­nin­ke. Aš no­rė­čiau pa­klaus­ti, ko­kia mo­ky­mo įstai­ga da­bar ren­gia tuos pro­fe­sio­na­lus ar­ba rengs juos, nes, kiek aš su­pra­tau, ir Ve­te­ri­na­ri­jos tar­ny­ba ne­tu­ri pro­fe­sio­na­lų spe­cia­lis­tų, ku­rie ga­lė­tų pro­fe­sio­na­liai su­ra­šy­ti vi­sus šiuos rei­ka­la­vi­mus. Ko­kia nu­ma­to­ma moks­lo įstai­ga, ku­ri rengs tuos dre­suo­to­jus pro­fe­sio­na­lus? Ačiū.</text:p>
        <text:p text:style-name="Roman"><text:span text:style-name="T2601">L. JONAUSKAS</text:span><text:span text:style-name="T2602"><text:s/></text:span><text:span text:style-name="T2603">(</text:span><text:span text:style-name="T2604">LSDPF</text:span><text:span text:style-name="T2605">)</text:span><text:span text:style-name="T2606">. Ne</text:span><text:span text:style-name="T2607">­bū</text:span><text:span text:style-name="T2608">­ti</text:span><text:span text:style-name="T2609">­nai įstai</text:span><text:span text:style-name="T2610">­ga, tu</text:span><text:span text:style-name="T2611">­rė</text:span><text:span text:style-name="T2612">­tų bū</text:span><text:span text:style-name="T2613">­ti nu</text:span><text:span text:style-name="T2614">­ma</text:span><text:span text:style-name="T2615">­ty</text:span><text:span text:style-name="T2616">­ti tik kva</text:span><text:span text:style-name="T2617">­li</text:span><text:span text:style-name="T2618">­fi</text:span><text:span text:style-name="T2619">­ka</text:span><text:span text:style-name="T2620">­ci</text:span><text:span text:style-name="T2621">­niai rei</text:span><text:span text:style-name="T2622">­ka</text:span><text:span text:style-name="T2623">­la</text:span><text:span text:style-name="T2624">­vi</text:span><text:span text:style-name="T2625">­mai. Ga</text:span><text:span text:style-name="T2626">­li bū</text:span><text:span text:style-name="T2627">­ti ir dau</text:span><text:span text:style-name="T2628">­giau įstai</text:span><text:span text:style-name="T2629">­gų, ne</text:span><text:span text:style-name="T2630">­bū</text:span><text:span text:style-name="T2631">­ti</text:span><text:span text:style-name="T2632">­nai vie</text:span><text:span text:style-name="T2633">­na. Kal</text:span><text:span text:style-name="T2634">­bant apie aukš</text:span><text:span text:style-name="T2635">­tą</text:span><text:span text:style-name="T2636">­jį moks</text:span><text:span text:style-name="T2637">­lą, iš tik</text:span><text:span text:style-name="T2638">­rų</text:span><text:span text:style-name="T2639">­jų šian</text:span><text:span text:style-name="T2640">­dien yra dis</text:span><text:span text:style-name="T2641">­cip</text:span><text:span text:style-name="T2642">­li</text:span><text:span text:style-name="T2643">­nų (gy</text:span><text:span text:style-name="T2644">­vū</text:span><text:span text:style-name="T2645">­nų ge</text:span><text:span text:style-name="T2646">­ro</text:span><text:span text:style-name="T2647">­vės, ki</text:span><text:span text:style-name="T2648">­no</text:span><text:span text:style-name="T2649">­lo</text:span><text:span text:style-name="T2650">­gi</text:span><text:span text:style-name="T2651">­jos ir taip to</text:span><text:span text:style-name="T2652">­liau), ku</text:span><text:span text:style-name="T2653">­rios ren</text:span><text:span text:style-name="T2654">­gia ba</text:span><text:span text:style-name="T2655">­ka</text:span><text:span text:style-name="T2656">­lau</text:span><text:span text:style-name="T2657">­ro pro</text:span><text:span text:style-name="T2658">­gra</text:span><text:span text:style-name="T2659">­mos stu</text:span><text:span text:style-name="T2660">­den</text:span><text:span text:style-name="T2661">­tus, bet tik</text:span><text:span text:style-name="T2662">­rai ne</text:span><text:span text:style-name="T2663">­įvar</text:span><text:span text:style-name="T2664">­din</text:span><text:span text:style-name="T2665">­siu nė vie</text:span><text:span text:style-name="T2666">­nos ir gar</text:span><text:span text:style-name="T2667">­siai ne</text:span><text:span text:style-name="T2668">­da</text:span><text:span text:style-name="T2669">­ry</text:span><text:span text:style-name="T2670">­siu in</text:span><text:span text:style-name="T2671">­ten</text:span><text:span text:style-name="T2672">­ci</text:span><text:span text:style-name="T2673">­jos dėl vie</text:span><text:span text:style-name="T2674">­nos ar ki</text:span><text:span text:style-name="T2675">­tos. Bet tik</text:span><text:span text:style-name="T2676">­rai ma</text:span><text:span text:style-name="T2677">­nau, kad ne vi</text:span><text:span text:style-name="T2678">­sais at</text:span><text:span text:style-name="T2679">­ve</text:span><text:span text:style-name="T2680">­jais rei</text:span><text:span text:style-name="T2681">­kės aukš</text:span><text:span text:style-name="T2682">­to</text:span><text:span text:style-name="T2683">­jo moks</text:span><text:span text:style-name="T2684">­lo, rei</text:span><text:span text:style-name="T2685">­kės tik tu</text:span><text:span text:style-name="T2686">­rė</text:span><text:span text:style-name="T2687">­ti su</text:span><text:span text:style-name="T2688">­vie</text:span><text:span text:style-name="T2689">­no</text:span><text:span text:style-name="T2690">­din</text:span><text:span text:style-name="T2691">­tas kva</text:span><text:span text:style-name="T2692">­li</text:span><text:span text:style-name="T2693">­fi</text:span><text:span text:style-name="T2694">­ka</text:span><text:span text:style-name="T2695">­ci</text:span><text:span text:style-name="T2696">­jas ir rei</text:span><text:span text:style-name="T2697">­ka</text:span><text:span text:style-name="T2698">­la</text:span><text:span text:style-name="T2699">­vi</text:span><text:span text:style-name="T2700">­mus.</text:span></text:p>
        <text:p text:style-name="Roman"><text:span text:style-name="T2701">PIRMININKAS.</text:span><text:span text:style-name="T2702"><text:s/>Dė</text:span><text:span text:style-name="T2703">­ko</text:span><text:span text:style-name="T2704">­ju. Jū</text:span><text:span text:style-name="T2705">­sų no</text:span><text:span text:style-name="T2706">­ri pa</text:span><text:span text:style-name="T2707">­klaus</text:span><text:span text:style-name="T2708">­ti ger</text:span><text:span text:style-name="T2709">­bia</text:span><text:span text:style-name="T2710">­ma M. Oš</text:span><text:span text:style-name="T2711">­mians</text:span><text:span text:style-name="T2712">­kie</text:span><text:span text:style-name="T2713">­nė. Pra</text:span><text:span text:style-name="T2714">­šom.</text:span></text:p>
        <text:soft-page-break/>
        <text:p text:style-name="Roman"><text:span text:style-name="T2715">M. OŠMIANSKIENĖ</text:span><text:span text:style-name="T2716"><text:s/></text:span><text:span text:style-name="T2717">(</text:span><text:span text:style-name="T2718">LF</text:span><text:span text:style-name="T2719">)</text:span><text:span text:style-name="T2720">. Dė</text:span><text:span text:style-name="T2721">­ko</text:span><text:span text:style-name="T2722">­ju. Svei</text:span><text:span text:style-name="T2723">­ki</text:span><text:span text:style-name="T2724">­nu su šiuo įsta</text:span><text:span text:style-name="T2725">­ty</text:span><text:span text:style-name="T2726">­mo pro</text:span><text:span text:style-name="T2727">­jek</text:span><text:span text:style-name="T2728">­tu, jis, man at</text:span><text:span text:style-name="T2729">­ro</text:span><text:span text:style-name="T2730">­do, ei</text:span><text:span text:style-name="T2731">­na tei</text:span><text:span text:style-name="T2732">­sin</text:span><text:span text:style-name="T2733">­ga lin</text:span><text:span text:style-name="T2734">­kme ir aš jį pa</text:span><text:span text:style-name="T2735">­lai</text:span><text:span text:style-name="T2736">­kau, bet no</text:span><text:span text:style-name="T2737">­rė</text:span><text:span text:style-name="T2738">­jau pa</text:span><text:span text:style-name="T2739">­klaus</text:span><text:span text:style-name="T2740">­ti la</text:span><text:span text:style-name="T2741">­bai pa</text:span><text:span text:style-name="T2742">­na</text:span><text:span text:style-name="T2743">­šaus klau</text:span><text:span text:style-name="T2744">­si</text:span><text:span text:style-name="T2745">­mo. Kas tu</text:span><text:span text:style-name="T2746">­rė</text:span><text:span text:style-name="T2747">­tų nu</text:span><text:span text:style-name="T2748">­spręs</text:span><text:span text:style-name="T2749">­ti ir kaip, ko</text:span><text:span text:style-name="T2750">­kie rei</text:span><text:span text:style-name="T2751">­ka</text:span><text:span text:style-name="T2752">­la</text:span><text:span text:style-name="T2753">­vi</text:span><text:span text:style-name="T2754">­mai rei</text:span><text:span text:style-name="T2755">­ka</text:span><text:span text:style-name="T2756">­lin</text:span><text:span text:style-name="T2757">­gi šiems tre</text:span><text:span text:style-name="T2758">­ne</text:span><text:span text:style-name="T2759">­riams? No</text:span><text:span text:style-name="T2760">­rė</text:span><text:span text:style-name="T2761">­tų</text:span><text:span text:style-name="T2762">­si, kad tai ne</text:span><text:span text:style-name="T2763">­bū</text:span><text:span text:style-name="T2764">­tų su</text:span><text:span text:style-name="T2765">­sie</text:span><text:span text:style-name="T2766">­ta su vie</text:span><text:span text:style-name="T2767">­na or</text:span><text:span text:style-name="T2768">­ga</text:span><text:span text:style-name="T2769">­ni</text:span><text:span text:style-name="T2770">­za</text:span><text:span text:style-name="T2771">­ci</text:span><text:span text:style-name="T2772">­ja ir ne</text:span><text:span text:style-name="T2773">­tap</text:span><text:span text:style-name="T2774">­tų to</text:span><text:span text:style-name="T2775">­kiu liū</text:span><text:span text:style-name="T2776">­nu tre</text:span><text:span text:style-name="T2777">­ne</text:span><text:span text:style-name="T2778">­rių sfe</text:span><text:span text:style-name="T2779">­ro</text:span><text:span text:style-name="T2780">­je, kad tai bū</text:span><text:span text:style-name="T2781">­tų skaid</text:span><text:span text:style-name="T2782">­ru ir tik</text:span><text:span text:style-name="T2783">­rai ga</text:span><text:span text:style-name="T2784">­lė</text:span><text:span text:style-name="T2785">­tų ra</text:span><text:span text:style-name="T2786">­miai tap</text:span><text:span text:style-name="T2787">­ti bet ku</text:span><text:span text:style-name="T2788">­ris no</text:span><text:span text:style-name="T2789">­rin</text:span><text:span text:style-name="T2790">­tis, bet ku</text:span><text:span text:style-name="T2791">­ris en</text:span><text:span text:style-name="T2792">­tu</text:span><text:span text:style-name="T2793">­zias</text:span><text:span text:style-name="T2794">­tin</text:span><text:span text:style-name="T2795">­gas žmo</text:span><text:span text:style-name="T2796">­gus.</text:span></text:p>
        <text:p text:style-name="Roman"><text:span text:style-name="T2797">L. JONAUSKAS</text:span><text:span text:style-name="T2798"><text:s/></text:span><text:span text:style-name="T2799">(</text:span><text:span text:style-name="T2800">LSDPF</text:span><text:span text:style-name="T2801">)</text:span><text:span text:style-name="T2802">. La</text:span><text:span text:style-name="T2803">­bai tei</text:span><text:span text:style-name="T2804">­sin</text:span><text:span text:style-name="T2805">­ga pa</text:span><text:span text:style-name="T2806">­sta</text:span><text:span text:style-name="T2807">­ba. Bū</text:span><text:span text:style-name="T2808">­tent da</text:span><text:span text:style-name="T2809">­bar įsta</text:span><text:span text:style-name="T2810">­ty</text:span><text:span text:style-name="T2811">­me yra nu</text:span><text:span text:style-name="T2812">­ma</text:span><text:span text:style-name="T2813">­ty</text:span><text:span text:style-name="T2814">­ta, kad tuos rei</text:span><text:span text:style-name="T2815">­ka</text:span><text:span text:style-name="T2816">­la</text:span><text:span text:style-name="T2817">­vi</text:span><text:span text:style-name="T2818">­mus nu</text:span><text:span text:style-name="T2819">­sta</text:span><text:span text:style-name="T2820">­to ir kur</text:span><text:span text:style-name="T2821">­sus or</text:span><text:span text:style-name="T2822">­ga</text:span><text:span text:style-name="T2823">­ni</text:span><text:span text:style-name="T2824">­zuo</text:span><text:span text:style-name="T2825">­ja aso</text:span><text:span text:style-name="T2826">­cia</text:span><text:span text:style-name="T2827">­ci</text:span><text:span text:style-name="T2828">­jos. Va</text:span><text:span text:style-name="T2829">­di</text:span><text:span text:style-name="T2830">­na</text:span><text:span text:style-name="T2831">­si, ai</text:span><text:span text:style-name="T2832">­bė aso</text:span><text:span text:style-name="T2833">­cia</text:span><text:span text:style-name="T2834">­ci</text:span><text:span text:style-name="T2835">­jų, net ir nau</text:span><text:span text:style-name="T2836">­jų pri</text:span><text:span text:style-name="T2837">­steig</text:span><text:span text:style-name="T2838">­tų, ga</text:span><text:span text:style-name="T2839">­lė</text:span><text:span text:style-name="T2840">­tų už</text:span><text:span text:style-name="T2841">­si</text:span><text:span text:style-name="T2842">­im</text:span><text:span text:style-name="T2843">­ti bū</text:span><text:span text:style-name="T2844">­tent to</text:span><text:span text:style-name="T2845">­kia veik</text:span><text:span text:style-name="T2846">­la ir iš</text:span><text:span text:style-name="T2847">­da</text:span><text:span text:style-name="T2848">­vi</text:span><text:span text:style-name="T2849">­nė</text:span><text:span text:style-name="T2850">­ti, kaip ir šian</text:span><text:span text:style-name="T2851">­dien yra iš</text:span><text:span text:style-name="T2852">­da</text:span><text:span text:style-name="T2853">­vi</text:span><text:span text:style-name="T2854">­nė</text:span><text:span text:style-name="T2855">­ja</text:span><text:span text:style-name="T2856">­ma, į kai</text:span><text:span text:style-name="T2857">­rę ir į de</text:span><text:span text:style-name="T2858">­ši</text:span><text:span text:style-name="T2859">­nę įvai</text:span><text:span text:style-name="T2860">­rius lei</text:span><text:span text:style-name="T2861">­di</text:span><text:span text:style-name="T2862">­mus, reng</text:span><text:span text:style-name="T2863">­ti tuos ta</text:span><text:span text:style-name="T2864">­ria</text:span><text:span text:style-name="T2865">­mus dre</text:span><text:span text:style-name="T2866">­suo</text:span><text:span text:style-name="T2867">­to</text:span><text:span text:style-name="T2868">­jus. Šiuo at</text:span><text:span text:style-name="T2869">­ve</text:span><text:span text:style-name="T2870">­ju at</text:span><text:span text:style-name="T2871">­sa</text:span><text:span text:style-name="T2872">­kin</text:span><text:span text:style-name="T2873">­ga ins</text:span><text:span text:style-name="T2874">­ti</text:span><text:span text:style-name="T2875">­tu</text:span><text:span text:style-name="T2876">­ci</text:span><text:span text:style-name="T2877">­ja bū</text:span><text:span text:style-name="T2878">­tų Mais</text:span><text:span text:style-name="T2879">­to ir ve</text:span><text:span text:style-name="T2880">­te</text:span><text:span text:style-name="T2881">­ri</text:span><text:span text:style-name="T2882">­na</text:span><text:span text:style-name="T2883">­ri</text:span><text:span text:style-name="T2884">­jos tar</text:span><text:span text:style-name="T2885">­ny</text:span><text:span text:style-name="T2886">­ba, ji nu</text:span><text:span text:style-name="T2887">­sta</text:span><text:span text:style-name="T2888">­ty</text:span><text:span text:style-name="T2889">­tų tuos vi</text:span><text:span text:style-name="T2890">­sus rei</text:span><text:span text:style-name="T2891">­ka</text:span><text:span text:style-name="T2892">­la</text:span><text:span text:style-name="T2893">­vi</text:span><text:span text:style-name="T2894">­mus ir bū</text:span><text:span text:style-name="T2895">­tų<text:s/></text:span><text:span text:style-name="T2896">pasku</text:span><text:span text:style-name="T2897">­ti</text:span><text:span text:style-name="T2898">­nė, at</text:span><text:span text:style-name="T2899">­sa</text:span><text:span text:style-name="T2900">­kin</text:span><text:span text:style-name="T2901">­ga už tai, ko</text:span><text:span text:style-name="T2902">­kie rei</text:span><text:span text:style-name="T2903">­ka</text:span><text:span text:style-name="T2904">­la</text:span><text:span text:style-name="T2905">­vi</text:span><text:span text:style-name="T2906">­mai ir ko</text:span><text:span text:style-name="T2907">­kios įstai</text:span><text:span text:style-name="T2908">­gos bū</text:span><text:span text:style-name="T2909">­tų pa</text:span><text:span text:style-name="T2910">­rink</text:span><text:span text:style-name="T2911">­tos. Tik</text:span><text:span text:style-name="T2912">­rai ne</text:span><text:span text:style-name="T2913">­be</text:span><text:span text:style-name="T2914">­rei</text:span><text:span text:style-name="T2915">­kė</text:span><text:span text:style-name="T2916">­tų pa</text:span><text:span text:style-name="T2917">­si</text:span><text:span text:style-name="T2918">­lik</text:span><text:span text:style-name="T2919">­ti esa</text:span><text:span text:style-name="T2920">­mo</text:span><text:span text:style-name="T2921">­je si</text:span><text:span text:style-name="T2922">­tu</text:span><text:span text:style-name="T2923">­a</text:span><text:span text:style-name="T2924">­ci</text:span><text:span text:style-name="T2925">­jo</text:span><text:span text:style-name="T2926">­je, kai aso</text:span><text:span text:style-name="T2927">­cia</text:span><text:span text:style-name="T2928">­ci</text:span><text:span text:style-name="T2929">­jos iš</text:span><text:span text:style-name="T2930">­da</text:span><text:span text:style-name="T2931">­vi</text:span><text:span text:style-name="T2932">­nė</text:span><text:span text:style-name="T2933">­ja kva</text:span><text:span text:style-name="T2934">­li</text:span><text:span text:style-name="T2935">­fi</text:span><text:span text:style-name="T2936">­ka</text:span><text:span text:style-name="T2937">­ci</text:span><text:span text:style-name="T2938">­nius pa</text:span><text:span text:style-name="T2939">­žy</text:span><text:span text:style-name="T2940">­mė</text:span><text:span text:style-name="T2941">­ji</text:span><text:span text:style-name="T2942">­mus ir nu</text:span><text:span text:style-name="T2943">­sta</text:span><text:span text:style-name="T2944">­to tuos rei</text:span><text:span text:style-name="T2945">­ka</text:span><text:span text:style-name="T2946">­la</text:span><text:span text:style-name="T2947">­vi</text:span><text:span text:style-name="T2948">­mus.<text:s/></text:span></text:p>
        <text:p text:style-name="Roman"><text:span text:style-name="T2949">PIRMININKAS.</text:span><text:span text:style-name="T2950"><text:s/>Dė</text:span><text:span text:style-name="T2951">­ko</text:span><text:span text:style-name="T2952">­ju. Jū</text:span><text:span text:style-name="T2953">­sų no</text:span><text:span text:style-name="T2954">­ri pa</text:span><text:span text:style-name="T2955">­klaus</text:span><text:span text:style-name="T2956">­ti ger</text:span><text:span text:style-name="T2957">­bia</text:span><text:span text:style-name="T2958">­mas K. Ma</text:span><text:span text:style-name="T2959">­žei</text:span><text:span text:style-name="T2960">­ka. Pra</text:span><text:span text:style-name="T2961">­šom.</text:span></text:p>
        <text:p text:style-name="Roman"><text:span text:style-name="T2962">K. MAŽEIKA</text:span><text:span text:style-name="T2963"><text:s/></text:span><text:span text:style-name="T2964">(</text:span><text:span text:style-name="T2965">LVŽSF</text:span><text:span text:style-name="T2966">)</text:span><text:span text:style-name="T2967">. Ačiū, vi</text:span><text:span text:style-name="T2968">­ce</text:span><text:span text:style-name="T2969">­pir</text:span><text:span text:style-name="T2970">­mi</text:span><text:span text:style-name="T2971">­nin</text:span><text:span text:style-name="T2972">­ke. Ko</text:span><text:span text:style-name="T2973">­le</text:span><text:span text:style-name="T2974">­ga, iš tik</text:span><text:span text:style-name="T2975">­rų</text:span><text:span text:style-name="T2976">­jų klau</text:span><text:span text:style-name="T2977">­si</text:span><text:span text:style-name="T2978">­mas la</text:span><text:span text:style-name="T2979">­bai opus. Ne</text:span><text:span text:style-name="T2980">­ži</text:span><text:span text:style-name="T2981">­nau, kaip jums se</text:span><text:span text:style-name="T2982">­kė</text:span><text:span text:style-name="T2983">­si ben</text:span><text:span text:style-name="T2984">­drau</text:span><text:span text:style-name="T2985">­ti su to</text:span><text:span text:style-name="T2986">­mis aso</text:span><text:span text:style-name="T2987">­cia</text:span><text:span text:style-name="T2988">­ci</text:span><text:span text:style-name="T2989">­jo</text:span><text:span text:style-name="T2990">­mis ren</text:span><text:span text:style-name="T2991">­giant šį pro</text:span><text:span text:style-name="T2992">­jek</text:span><text:span text:style-name="T2993">­tą, bet aš įsi</text:span><text:span text:style-name="T2994">­vaiz</text:span><text:span text:style-name="T2995">­duo</text:span><text:span text:style-name="T2996">­ju, kad jų po</text:span><text:span text:style-name="T2997">­zi</text:span><text:span text:style-name="T2998">­ci</text:span><text:span text:style-name="T2999">­ja yra kar</text:span><text:span text:style-name="T3000">­di</text:span><text:span text:style-name="T3001">­na</text:span><text:span text:style-name="T3002">­liai prie</text:span><text:span text:style-name="T3003">­šin</text:span><text:span text:style-name="T3004">­ga. Aš ma</text:span><text:span text:style-name="T3005">­nau, bus da</text:span><text:span text:style-name="T3006">­ro</text:span><text:span text:style-name="T3007">­ma vis</text:span><text:span text:style-name="T3008">­kas, ir tai, ką mes da</text:span><text:span text:style-name="T3009">­bar kal</text:span><text:span text:style-name="T3010">­ba</text:span><text:span text:style-name="T3011">­me ir ko</text:span><text:span text:style-name="T3012">­le</text:span><text:span text:style-name="T3013">­gos kal</text:span><text:span text:style-name="T3014">­ba dėl tos<text:s/></text:span><text:span text:style-name="T3015">à la</text:span><text:span text:style-name="T3016"><text:s/></text:span><text:span text:style-name="T3017">ne</text:span><text:span text:style-name="T3018">­kom</text:span><text:span text:style-name="T3019">­pe</text:span><text:span text:style-name="T3020">­ten</text:span><text:span text:style-name="T3021">­ci</text:span><text:span text:style-name="T3022">­jos ar</text:span><text:span text:style-name="T3023">­ba dar kaž</text:span><text:span text:style-name="T3024">­ko, kur į kai</text:span><text:span text:style-name="T3025">­rę, į de</text:span><text:span text:style-name="T3026">­ši</text:span><text:span text:style-name="T3027">­nę da</text:span><text:span text:style-name="T3028">­li</text:span><text:span text:style-name="T3029">­na</text:span><text:span text:style-name="T3030">­ma, tai jie tur</text:span><text:span text:style-name="T3031">­būt at</text:span><text:span text:style-name="T3032">­neš ar</text:span><text:span text:style-name="T3033">­gu</text:span><text:span text:style-name="T3034">­men</text:span><text:span text:style-name="T3035">­tų n </text:span><text:span text:style-name="T3036">+</text:span><text:span text:style-name="T3037"> k, kad jie da</text:span><text:span text:style-name="T3038">­ro vis</text:span><text:span text:style-name="T3039">­ką la</text:span><text:span text:style-name="T3040">­bai ge</text:span><text:span text:style-name="T3041">­rai ir tik</text:span><text:span text:style-name="T3042">­rai čia to ne</text:span><text:span text:style-name="T3043">­rei</text:span><text:span text:style-name="T3044">­kia. Tur</text:span><text:span text:style-name="T3045">­būt jū</text:span><text:span text:style-name="T3046">­sų to</text:span><text:span text:style-name="T3047">­se dis</text:span><text:span text:style-name="T3048">­ku</text:span><text:span text:style-name="T3049">­si</text:span><text:span text:style-name="T3050">­jo</text:span><text:span text:style-name="T3051">­se, jei</text:span><text:span text:style-name="T3052">­gu jos bu</text:span><text:span text:style-name="T3053">­vo, tur</text:span><text:span text:style-name="T3054">­būt no</text:span><text:span text:style-name="T3055">­rė</text:span><text:span text:style-name="T3056">­tų</text:span><text:span text:style-name="T3057">­si iš</text:span><text:span text:style-name="T3058">­girs</text:span><text:span text:style-name="T3059">­ti tuos ke</text:span><text:span text:style-name="T3060">­lis ar</text:span><text:span text:style-name="T3061">­gu</text:span><text:span text:style-name="T3062">­men</text:span><text:span text:style-name="T3063">­tus, kaip nu</text:span><text:span text:style-name="T3064">­ra</text:span><text:span text:style-name="T3065">­min</text:span><text:span text:style-name="T3066">­ti tas aso</text:span><text:span text:style-name="T3067">­cia</text:span><text:span text:style-name="T3068">­ci</text:span><text:span text:style-name="T3069">­jas, kad jos, gal</text:span><text:span text:style-name="T3070">­būt ne</text:span><text:span text:style-name="T3071">­ga</text:span><text:span text:style-name="T3072">­vu</text:span><text:span text:style-name="T3073">­sios da</text:span><text:span text:style-name="T3074">­lies pel</text:span><text:span text:style-name="T3075">­no už tas li</text:span><text:span text:style-name="T3076">­cen</text:span><text:span text:style-name="T3077">­ci</text:span><text:span text:style-name="T3078">­jas dėl dre</text:span><text:span text:style-name="T3079">­sa</text:span><text:span text:style-name="T3080">­vi</text:span><text:span text:style-name="T3081">­mo, kaip jos ga</text:span><text:span text:style-name="T3082">­lės iš</text:span><text:span text:style-name="T3083">­gy</text:span><text:span text:style-name="T3084">­ven</text:span><text:span text:style-name="T3085">­ti to</text:span><text:span text:style-name="T3086">­liau, ar tie</text:span><text:span text:style-name="T3087">­siog to ne</text:span><text:span text:style-name="T3088">­da</text:span><text:span text:style-name="T3089">­rys, tie</text:span><text:span text:style-name="T3090">­siog vie</text:span><text:span text:style-name="T3091">­nys, gal</text:span><text:span text:style-name="T3092">­būt kaip pro</text:span><text:span text:style-name="T3093">­fe</text:span><text:span text:style-name="T3094">­si</text:span><text:span text:style-name="T3095">­nė są</text:span><text:span text:style-name="T3096">­jun</text:span><text:span text:style-name="T3097">­ga taps tų dre</text:span><text:span text:style-name="T3098">­suo</text:span><text:span text:style-name="T3099">­to</text:span><text:span text:style-name="T3100">­jų. Tai va, tur</text:span><text:span text:style-name="T3101">­būt ta dis</text:span><text:span text:style-name="T3102">­ku</text:span><text:span text:style-name="T3103">­si</text:span><text:span text:style-name="T3104">­ja, nes tai yra, kaip su</text:span><text:span text:style-name="T3105">­pran</text:span><text:span text:style-name="T3106">­tu, tam tik</text:span><text:span text:style-name="T3107">­ros net duo</text:span><text:span text:style-name="T3108">­nos at</text:span><text:span text:style-name="T3109">­ėmi</text:span><text:span text:style-name="T3110">­mas iš tų aso</text:span><text:span text:style-name="T3111">­cia</text:span><text:span text:style-name="T3112">­ci</text:span><text:span text:style-name="T3113">­jų, ku</text:span><text:span text:style-name="T3114">­rios šian</text:span><text:span text:style-name="T3115">­dien iš to ir gy</text:span><text:span text:style-name="T3116">­ve</text:span><text:span text:style-name="T3117">­na. Bū</text:span><text:span text:style-name="T3118">­ki</text:span><text:span text:style-name="T3119">­me re</text:span><text:span text:style-name="T3120">­a</text:span><text:span text:style-name="T3121">­lis</text:span><text:span text:style-name="T3122">­tai. Kaip jūs ma</text:span><text:span text:style-name="T3123">­to</text:span><text:span text:style-name="T3124">­te<text:s/></text:span>tą ba­lan­są, dis­ku­si­ją, kaip su­si­tar­ti su jais, nes jie tik­rai bus opo­nuo­jan­ti pu­sė?<text:s/></text:p>
        <text:p text:style-name="Roman"><text:span text:style-name="T3125">L. JONAUSKAS</text:span><text:s/><text:span text:style-name="T3126">(</text:span><text:span text:style-name="T3127">LSDPF</text:span><text:span text:style-name="T3128">)</text:span>. Ačiū, pui­kus klau­si­mas. Šian­dien si­tu­a­ci­ja yra to­kia, kad užuot aso­cia­ci­jų tiks­las bū­tų bu­vęs aso­ci­juo­ti na­rius, ieš­ko­ti ben­drų tiks­lų, spręs­ti pro­ble­mas, yra ieš­ko­ma,<text:s/><text:soft-page-break/>kaip už­si­dirb­ti dau­giau pi­ni­gų. Tai iš es­mės iš­krei­pia or­ga­ni­za­ci­jų, aso­cia­ci­jų tiks­lus ir, jei­gu to­kia or­ga­ni­za­ci­ja yra li­ku­si tik tam, kad už­si­dirb­tų pi­ni­gų, tai nor­ma­lu, kad tos prieš­prie­šos, ne­pa­si­ten­ki­ni­mo ir įvai­rių lo­bis­tų ar at­sto­vų į Sei­mą tik­rai at­eis. Mes jū­sų lauk­si­me ir iš­klau­sy­si­me įvai­riau­sius ar­gu­men­tus, ko­dėl ne­rei­kė­tų at­im­ti iš jų tos duo­nos, bet dar kar­te­lį<text:s/><text:span text:style-name="T3129">pa</text:span><text:span text:style-name="T3130">­kar</text:span><text:span text:style-name="T3131">­to</text:span><text:span text:style-name="T3132">­siu, kad ne ši</text:span><text:span text:style-name="T3133">­tos or</text:span><text:span text:style-name="T3134">­ga</text:span><text:span text:style-name="T3135">­ni</text:span><text:span text:style-name="T3136">­za</text:span><text:span text:style-name="T3137">­ci</text:span><text:span text:style-name="T3138">­jos tu</text:span><text:span text:style-name="T3139">­rė</text:span><text:span text:style-name="T3140">­tų už</text:span><text:span text:style-name="T3141">­si</text:span><text:span text:style-name="T3142">­im</text:span><text:span text:style-name="T3143">­ti ši</text:span><text:span text:style-name="T3144">­to</text:span><text:span text:style-name="T3145">­kia veik</text:span><text:span text:style-name="T3146">­la, o vals</text:span><text:span text:style-name="T3147">­ty</text:span><text:span text:style-name="T3148">­bės ins</text:span><text:span text:style-name="T3149">­ti</text:span><text:span text:style-name="T3150">­tu</text:span><text:span text:style-name="T3151">­ci</text:span><text:span text:style-name="T3152">­ja,<text:s/></text:span>įga­lio­ta, įpa­rei­go­ta. Šiuo at­ve­ju bū­tų Vals­ty­bi­nė mais­to ir ve­te­ri­na­ri­jos tar­ny­ba, ku­ri bū­tų pas­ku­ti­nė ir at­sa­kin­ga, ku­ri šian­dien yra at­sa­kin­ga už gy­vū­nų ge­ro­vės po­li­ti­kos for­ma­vi­mą Lie­tu­vo­je.<text:s/></text:p>
        <text:p text:style-name="Roman"><text:span text:style-name="T3153">PIRMININKAS.</text:span><text:s/>Dė­ko­ju. Klau­si­mą už­duos P. Gra­žu­lis. Pra­šau.</text:p>
        <text:p text:style-name="Roman"><text:span text:style-name="T3154">P. GRAŽULIS</text:span><text:span text:style-name="T3155"><text:s/></text:span><text:span text:style-name="T3156">(</text:span><text:span text:style-name="T3157">LRF</text:span><text:span text:style-name="T3158">)</text:span><text:span text:style-name="T3159">.</text:span><text:s/>Ger­bia­mas Li­nai, tik­rai ne­klau­siu, per daug rim­ti klau­si­mai, sėsk čia ša­lia. R. Šar­knic­kas ir­gi, sa­kė, ne­klaus.<text:s/></text:p>
        <text:p text:style-name="Roman"><text:span text:style-name="T3160">PIRMININKAS.</text:span><text:s/>Ge­rai. Klau­si­mą už­duos ger­bia­ma L. Girs­kie­nė. Pra­šau.</text:p>
        <text:p text:style-name="Roman"><text:span text:style-name="T3161">L. GIRSKIENĖ</text:span><text:s/><text:span text:style-name="T3162">(</text:span><text:span text:style-name="T3163">LVŽSF</text:span><text:span text:style-name="T3164">)</text:span>. At­si­i­mu sa­vo klau­si­mą.</text:p>
        <text:p text:style-name="Roman"><text:span text:style-name="T3165">PIRMININKAS.</text:span><text:s/>Dė­ko­ju. Va­di­na­si, vi­si klau­si­mai at­sa­ky­ti. Dė­kui, ko­le­ga. Da­bar pa­si­sa­ky­mai dėl mo­ty­vų už, prieš. Vie­nas – už, vie­nas – prieš. Ar mes tu­ri­me ką nors už­si­ra­šiu­sių? Taip. K. Ma­žei­ka – už. Pra­šau.</text:p>
        <text:p text:style-name="Roman"><text:span text:style-name="T3166">K. MAŽEIKA</text:span><text:s/><text:span text:style-name="T3167">(</text:span><text:span text:style-name="T3168">LVŽSF</text:span><text:span text:style-name="T3169">)</text:span>. Ačiū, vi­ce­pir­mi­nin­ke. Tai­gi iš tik­rų­jų pro­jek­tas ver­tas dis­ku­si­jos, tik man ky­la klau­si­mas dėl pa­val­du­mo. Ar Ve­te­ri­na­ri­jos tar­ny­ba, su vi­sa pa­gar­ba jiems, ar tik­rai ta įstai­ga, ku­ri ga­li for­muo­ti tei­sės ak­tus ir rei­ka­lau­ti tam tik­rų kom­pe­ten­ci­jų? No­rė­tų­si kaip ir že­mės ūkio, bet pa­gal šios Vy­riau­sy­bės po­li­ti­ką net gal Ap­lin­kos mi­nis­te­ri­ja, gal­būt ne į te­mą, bet tai dis­ku­si­nis klau­si­mas, gal ko­mi­te­te dau­giau ga­li­ma iš­dis­ku­tuo­ti.<text:s/></text:p>
        <text:p text:style-name="Roman">Iš es­mės, kiek te­ko do­mė­tis, jau yra vie­na mo­ky­mo įstai­ga ar dvi, ku­rios ren­gia ki­no­lo­gus, yra iš­duo­da­mas di­plo­mas, tai yra, kaip ir bu­vo kal­bė­ta, tik­rie­ji pro­fe­sio­na­lai, ku­rie ga­li at­lik­ti bū­tent tas funk­ci­jas. Ma­nau, jei­gu yra tam tik­ra pra­džia, tai tas tęs­ti­nu­mas ir gal­būt šiuo at­ve­ju kom­pe­ten­ci­jos kon­cen­tra­ci­ja tik­rai ga­lė­tų bū­ti, ta at­spir­tis tur­būt pa­dė­tų iš­veng­ti dau­gy­bės pro­ble­mų, kur prieš tai tais pro­jek­tais bu­vo ban­do­ma spręs­ti. Ta­čiau tai yra vi­sa ko es­mė ir bū­tų ga­li­ma iš tie­sų, tu­rint at­sa­kin­gus žmo­nes, ku­rie at­sa­kys sa­vo pa­sie­ki­mais, gar­be ir oru­mu,<text:span text:style-name="T3170"><text:s/>ser</text:span><text:span text:style-name="T3171">­ti</text:span><text:span text:style-name="T3172">­fi</text:span><text:span text:style-name="T3173">­kuo</text:span><text:span text:style-name="T3174">­ti, di</text:span><text:span text:style-name="T3175">­plo</text:span><text:span text:style-name="T3176">­muo</text:span><text:span text:style-name="T3177">­ti, tai tie žmo</text:span><text:span text:style-name="T3178">­nės,<text:s/></text:span>ku­rie ga­lė­tų vyk­dy­ti tą veik­lą ir to­liau už­si­im­ti net­gi<text:s/>ir aukš­tes­niais da­ly­kais. Kal­ba­me apie įvai­rias gy­vū­nų te­ra­pi­jas, tai tam tik­ras tęs­ti­nu­mas ga­lė­tų bū­ti ir šiuo at­ve­ju lo­gi­kos šia­me pro­jek­te, ma­nau, bū­tų. O su aso­cia­ci­jo­mis rei­kia<text:s/>dis­ku­tuo­ti ir tur­būt lau­kia di­de­lis dar­bas ko­mi­te­tuo­se. Tur­būt ga­li­ma pa­lai­ky­ti ir ju­dė­ti to­lyn. Ačiū.</text:p>
        <text:p text:style-name="Roman"><text:span text:style-name="T3179">PIRMININKAS.</text:span><text:s/>Dė­ko­ju. Nie­kas ne­no­ri kal­bė­ti prieš. Tai­gi ap­si­sprę­si­me bal­suo­da­mi.<text:s/></text:p>
        <text:p text:style-name="Roman"/>
        <text:p text:style-name="P3180">15.24 val.</text:p>
        <text:p text:style-name="P3181">Psi­cho­lo­gų prak­ti­nės veik­los įsta­ty­mo pro­jek­tas Nr. XIVP-762 (<text:span text:style-name="T3182">pa</text:span><text:span text:style-name="T3183">­tei</text:span><text:span text:style-name="T3184">­ki</text:span><text:span text:style-name="T3185">­mas</text:span>)</text:p>
        <text:p text:style-name="P3186"/>
        <text:p text:style-name="P3187">Da­bar gy­vū­nų ge­ro­vę tuo kar­tu bai­gia­me ir per­ei­na­me prie 2-8 klau­si­mo – Psi­cho­lo­gų prak­ti­nės veik­los įsta­ty­mo pro­jek­to Nr. XIVP-762. Pa­kvie­siu L. Sluš­nį į tri­bū­ną pri­sta­ty­ti. Pra­šom.</text:p>
        <text:p text:style-name="Roman"><text:span text:style-name="T3188">L. SLUŠNYS</text:span><text:s/><text:span text:style-name="T3189">(</text:span><text:span text:style-name="T3190">TS-LKDF</text:span><text:span text:style-name="T3191">)</text:span>. Ačiū, po­sė­džio pir­mi­nin­ke. Šian­dien tei­kia­mas Psi­cho­lo­gų prak­ti­nės veik­los įsta­ty­mo pro­jek­tas tarp šių Lie­tu­vos Res­pub­li­kos Sei­mo sie­nų gy­ve­na jau tur­būt sep­ty­ne­rius me­tus. Pri­va­lau pa­dė­ko­ti pir­miau­sia už šio do­ku­men­to pir­mi­nes ver­si­jas tiek R. Ša­la­še­vi­čiū­tei, tiek Z. Strei­kui, ku­rie pra­ei­to­je ka­den­ci­jo­je jau ban­dė pa­teik­ti šį įsta­ty­mą. Tu­riu pa­sa­ky­ti, kad šio įsta­ty­mo nuo­sta­tos, tei­kia­mos šian­dien, ir yra pa­im­tos iš šių pa­grin­di­nių do­ku­men­tų. Dė­ko­ju vi­siems, ku­rie pri­si­dė­jo ku­riant šį do­ku­men­tą, psi­cho­lo­gų ben­druo­me­nėms, Lie­tu­vos Res­pub­li­kos Sei­mo na­riams, ku­rie da­ly­va­vo po­sė­džiuo­se, da­li­jo­si min­ti­mis ir idė­jo­mis.<text:s/></text:p>
        <text:p text:style-name="Roman">Tei­kia­mas įsta­ty­mas, ko ge­ro, šį kar­tą yra ne šiaip įsta­ty­mas. Ga­liu teig­ti, kad tai tik­ra­sis su­si­ta­ri­mas, kaip ir tu­ri at­ro­dy­ti įsta­ty­mai, ką pa­vy­ko pa­siek­ti pa­va­sa­rį Lie­tu­vos Res­pub­li­kos Sei­mo val­dy­bos su­da­ry­to­je dar­bo gru­pė­je. Prieš re­gist­ruo­jant įsta­ty­mą nė vie­nas dar­bo gru­pės na­rys ne­pa­reiš­kė pa­si­pik­ti­ni­mo da­bar­ti­nė­mis įsta­ty­mo nuo­sta­to­mis, su­si­ta­rė skir­tin­gos psi­cho­lo­gų ben­druo­me­nės. Ki­taip ta­riant, mes tu­ri­me įsta­ty­mo pro­jek­tą, ku­ris ati­tin­ka ben­druo­me­nės, ku­riam jis skir­tas, in­te­re­sus.<text:s/></text:p>
        <text:p text:style-name="Roman">Šis įsta­ty­mas nu­sta­to psi­cho­lo­gų kva­li­fi­ka­ci­jos įgi­ji­mo są­ly­gas, psi­cho­lo­gų prak­ti­nės vei­k­los są­ly­gas, re­gist­ra­ci­jos Psi­cho­lo­gų re­gist­re rei­ka­la­vi­mus, są­ly­gas ir tvar­ką, psi­cho­lo­gų tei­ses ir pa­rei­gas. Įsta­ty­me api­brė­žia­ma, kas ga­li vers­tis psi­cho­lo­go prak­ti­ka, nu­sta­to­mi rei­ka­la­vi­mai psi­cho­lo­gų iš­si­la­vi­ni­mui ir kva­li­fi­ka­ci­jos kė­li­mo rei­ka­la­vi­mai.<text:s/></text:p>
        <text:p text:style-name="Roman">Šiuo įsta­ty­mu api­brė­žia­mi du es­mi­niai nau­ji da­ri­niai, ku­rie bus la­bai nau­din­gi tiek psi­cho­lo­gų ben­druo­me­nei, tiek psi­cho­lo­gų pa­slau­go­mis be­si­nau­do­jan­tiems klien­tams – Psi­cho­lo­gų re­gist­ras ir Eti­kos ko­mi­te­tas. Psi­cho­lo­gų re­gist­ras su­da­rys są­ly­gas iš­veng­ti žmo­nėms psi­cho­lo­gų ap­si­šau­kė­lių, nes tik as­me­nys, ati­tin­kan­tys šio įsta­ty­mo rei­ka­la­vi­mus, ga­lės bū­ti įtrau­k­ti į re­gist­rą ir tik šie as­me­nys ga­lės ofi­cia­liai va­din­tis psi­cho­lo­gais. Eti­kos ko­mi­te­tas yra la­bai svar­bus tiek psi­cho­lo­gų ben­druo­me­nei, tiek klien­tams. Iki šiol Lie­tu­vo­je ne­bu­vo ins­ti­tu­ci­jos, į ku­rią ga­lė­tų kreip­tis klien­tas, ku­ris ne­pa­ten­kin­tas su­teik­tų psi­cho­lo­gi­nių pa­slau­gų ko­ky­be, jei­gu šias pa­slau­gas gau­da­vo Švie­ti­mo, So­cia­li­nės ap­sau­gos ir Tei­sin­gu­mo mi­nis­te­ri­jo­se. Psi­cho­lo­gas vi­suo­met tu­rė­jo šan­są gin­tis klien­to ir psi­cho­lo­go kon­fi­den­cia­lu­mu, jei­gu kas nors kreip­da­vo­si dėl ta­ria­mai ne­tin­ka­mo po­kal­bio ar kon­sul­ta­ci­jos. Ne­pri­klau­so­ma ins­ti­tu­ci­ja tu­rės dau­giau ga­li­my­bių nag­ri­nė­ti ky­lan­čius klau­si­mus tarp klien­to ir psi­cho­lo­go.<text:s/></text:p>
        <text:p text:style-name="Roman">To­dėl kvie­čiu vi­sus pa­lai­ky­ti įsta­ty­mą šio­je pa­tei­ki­mo sta­di­jo­je ir pra­dė­ki­me dis­ku­si­jas ko­mi­te­tuo­se ir ko­mi­si­jo­se. Pa­grin­di­niu<text:s/>komitetu<text:s/>siū­lau Svei­ka­tos rei­ka­lų ko­mi­te­tą, pa­pil­do­ma – Sa­vi­žu­dy­bių ir smur­to pre­ven­ci­jos ko­mi­si­ją. Ačiū.</text:p>
        <text:p text:style-name="Roman"><text:span text:style-name="T3192">PIRMININKAS.</text:span><text:s/>Dė­ko­ju. Jū­sų no­ri pa­klaus­ti ke­le­tas Sei­mo na­rių. Pir­mas – E. Pu­pi­nis. Pra­šau.</text:p>
        <text:p text:style-name="Roman"><text:span text:style-name="T3193">E. PUPINIS</text:span><text:s/><text:span text:style-name="T3194">(</text:span><text:span text:style-name="T3195">TS-LKDF</text:span><text:span text:style-name="T3196">)</text:span>. Ačiū. Pa­na­šią te­mą mes jau ap­ta­ri­nė­jo­me šiek tiek ir frak­ci­jo­je, ta­čiau vis dėl­to no­rė­čiau dar pa­klaus­ti. Ko­kios bū­tų pa­sek­mės, tar­kim, jei­gu žmo­gus iki įsta­ty­mo įsi­ga­lio­ji­mo pra­džios, per tuos dve­jus me­tus, ne­įgis ma­gist­ro iš­si­la­vi­ni­mo ir, tar­kim, iš tik­rų­jų jo ne­bus šia­me psi­cho­lo­gų są­va­de? Ar bū­tų tei­sė­ta su­stab­dy­ti jo veik­lą vien to­dėl, kad jis, tar­kim, įgi­jęs iš­si­la­vi­ni­mą daug me­tų dir­bo mo­kyk­lo­je ir tei­kė pa­slau­gas, ir po to au­to­ma­tiš­kai jis iš­kren­ta vien to­dėl, kad ne­įga­vo rei­kia­mo iš­si­la­vi­ni­mo? Ar bus dar ko­kie nors per­ei­na­mie­ji lai­ko­tar­piai? Nes pa­pras­tai mes pri­ima­me įsta­ty­mą, po to tu­ri­me grįž­ti, vėl ko­re­guo­ti, nes sis­te­ma už­da­ro du­ris kai ku­riems vei­kė­jams, ku­rių la­bai to­je sis­te­mo­je trūks­ta. Ačiū.</text:p>
        <text:p text:style-name="Roman"><text:span text:style-name="T3197">L. SLUŠNYS</text:span><text:s/><text:span text:style-name="T3198">(</text:span><text:span text:style-name="T3199">TS-LKDF</text:span><text:span text:style-name="T3200">)</text:span>. Aš at­kreip­čiau, Ed­mun­dai, dė­me­sį į vie­ną fak­tą. Iš tie­sų tai nė­ra ten tiek daug tų dir­ban­čių psi­cho­lo­gais, ypač vals­ty­bi­nė­se įstai­go­se, ku­rie ne­bai­gę ma­gist­ro stu­di­jų. Dau­gu­ma vis tik­tai bai­gę.<text:s/></text:p>
        <text:p text:style-name="Roman">Ant­ras da­ly­kas. Šio įsta­ty­mo įsi­ga­lio­ji­mas vis tik­tai nu­ke­lia­mas iš es­mės dve­jiems me­tams nuo to, jei­gu mes jį pri­im­si­me šie­met. Per dve­jus me­tus žmo­nės pir­miau­sia ga­lės pa­baig­ti tas ma­gist­ro stu­di­jas ži­no­da­mi, ko­kios ga­li bū­ti pa­sek­mės.<text:s/></text:p>
        <text:p text:style-name="Roman">At­kreip­siu dė­me­sį į tre­čią da­ly­ką, kad iš­ties, ma­no aki­mis, ir čia ne tik psi­cho­lo­gai, ga­na aiš­kiai pa­si­sa­ko, kad žmo­gus, ku­ris bai­gęs ba­ka­lau­ro stu­di­jas, vis tik­tai ne­no­ri­ma sa­ky­ti, kad tai yra psi­cho­lo­gas. Psi­cho­lo­gas tu­ri bū­ti bai­gęs ma­gist­ro stu­di­jas. Aš ga­liu pa­sa­ky­ti, vi­są lai­ką lai­kau­si to prin­ci­po: taip, tai nė­ra gy­dy­to­jas. Tam, kad aš bū­čiau gy­dy­to­ju, man rei­kia baig­ti 11 me­tų. Aš sun­kiai įsi­vaiz­duo­ju ket­ve­rius me­tus, kai ku­rio­se pa­sau­lio ša­ly­se net­gi tre­jus me­tus ba­ka­lau­ro stu­di­jas bai­gu­sį žmo­gų, ku­ris ga­lė­tų pra­dė­ti rim­tai kon­sul­tuo­ti kad ir su­au­gu­sius ar­ba vai­kus. Tai yra per daug rim­ti da­ly­kai. Gal at­ro­do tai juo­kin­ga, bet tai per daug rim­ta, kad mes ga­lė­tu­me sau ši­tai leis­ti.<text:s/></text:p>
        <text:p text:style-name="Roman">Grįž­tu prie dar vie­no da­ly­ko. Pri­si­min­ki­me far­ma­ko­tech­ni­kų įsta­ty­mą, kur mes ir­gi tu­ri­me pro­ble­mą – mes ke­lia­me kar­te­lę, kad tik far­ma­ci­nin­kai dirb­tų vais­ti­nė­se. Jei­gu mes vie­no­je sis­te­mo­je da­ro­me ši­tą žings­nį, mes tą kar­te­lę kel­ki­me ir ki­tur. Aš ma­nau, kad tik­rai ne­nu­ken­tė­si­me dėl to, o, ma­nau, pa­slau­gos ir vi­sa sis­te­ma nuo to tik­tai pa­ge­rės.<text:s/></text:p>
        <text:p text:style-name="Roman"><text:span text:style-name="T3201">PIRMININKAS.</text:span><text:s/>Dė­ko­ju. Jū­sų no­ri pa­klaus­ti ger­bia­mas K. Vil­kaus­kas. Pra­šom.</text:p>
        <text:p text:style-name="Roman"><text:span text:style-name="T3202">K. VILKAUSKAS</text:span><text:s/><text:span text:style-name="T3203">(</text:span><text:span text:style-name="T3204">LSDPF</text:span><text:span text:style-name="T3205">)</text:span>. Ačiū, po­sė­džio pir­mi­nin­ke. Ger­bia­mas ko­le­ga, no­rė­jau pa­klaus­ti dėl prie­žiū­ros.<text:s/></text:p>
        <text:p text:style-name="Roman"><text:span text:style-name="T3206">L. SLUŠNYS</text:span><text:s/><text:span text:style-name="T3207">(</text:span><text:span text:style-name="T3208">TS-LKDF</text:span><text:span text:style-name="T3209">)</text:span>. Taip.</text:p>
        <text:p text:style-name="Roman"><text:span text:style-name="T3210">K. VILKAUSKAS</text:span><text:s/><text:span text:style-name="T3211">(</text:span><text:span text:style-name="T3212">LSDPF</text:span><text:span text:style-name="T3213">)</text:span>. Yra Eti­kos prie­žiū­ros ko­mi­te­tas. Ar ma­no­te, kad pa­kan­ka šio Eti­kos prie­žiū­ros ko­mi­te­to, bū­tent įsteig­to ar čia stei­gia­mo, to­kio kaip yra No­ta­rų rū­mai, ki­tos ins­ti­tu­ci­jos, ar ma­no­te, kad čia ge­rai reg­la­men­tuo­ta bū­tent ši jū­sų pro­jek­to vie­ta?<text:s/></text:p>
        <text:p text:style-name="Roman"><text:span text:style-name="T3214">L. SLUŠNYS</text:span><text:s/><text:span text:style-name="T3215">(</text:span><text:span text:style-name="T3216">TS-LKDF</text:span><text:span text:style-name="T3217">)</text:span>. La­bai ačiū už klau­si­mą. Aš at­sa­ky­siu ne sa­vo, o psi­cho­lo­gų žo­džiais: mes no­ri­me, kad kuo ma­žiau bū­tų reg­la­men­tuo­ja­ma ir kuo ma­žiau bū­tų biu­ro­kratijos. Su psi­cho­lo­gais, kai mes ta­ria­mės dėl prie­žiū­ros ins­ti­tu­to, mes su­ta­rė­me, kad tu­ri bū­ti, kur žmo­nėms kreip­sis dėl ne­tin­ka­mai su­teik­tos pa­slau­gos, bet jie la­biau­siai bi­jo­jo di­de­lės biu­ro­kratijos.<text:s/></text:p>
        <text:p text:style-name="Roman">Tai pat aš at­kreip­čiau dė­me­sį, kad, jei­gu ne­klys­tu, R. Ša­la­še­vi­čiū­tės ver­si­jo­je bu­vo fak­tiš­kai pa­na­šiai at­spin­dė­ta, kaip, sa­ky­si­me, Ad­vo­ka­tų rū­mų sis­te­ma, o tai tik­rai la­bai<text:s/><text:span text:style-name="T3218">fai</text:span><text:span text:style-name="T3219">­na</text:span><text:s/>ir gra­žu, bet bū­tent psi­cho­lo­gai, vie­na da­lis psi­cho­lo­gų, tam la­bai stip­riai pa­si­prie­ši­no. (<text:span text:style-name="T3220">Bal</text:span><text:span text:style-name="T3221">­sai sa</text:span><text:span text:style-name="T3222">­lė</text:span><text:span text:style-name="T3223">­je</text:span>) Ge­rai, blo­gai – čia nė­ra svar­bu. Yra svar­bu, kad bu­vo toks fak­tas. Tai jie pri­ima kaip to­kį. Ar tin­ka, sa­ky­sim, man as­me­niš­kai, aš ne­ga­liu ver­tin­ti, aš sub­jek­ty­vus. Ka­dan­gi aš esu gy­dy­to­jas, ma­no tai­syk­lės yra daug griež­tes­nės, o reg­la­men­tuo­ja­mas mū­sų, me­di­kų, dar­bas n kar­tų stip­riau, ne­gu da­bar čia nu­ma­ty­ta psi­cho­lo­gų. Tad aš ga­liu tik šyp­so­tis gal­būt. Tik­rai man at­ro­dy­tų per ma­žai. Bet jei­gu jie ma­no, kad jiems už­ten­ka, aš pri­ta­riu.<text:s/></text:p>
        <text:p text:style-name="Roman"><text:span text:style-name="T3224">PIRMININKAS.</text:span><text:s/>Dė­ko­ju. Jū­sų da­bar klaus ger­bia­mas S. Tu­mė­nas. Pra­šom.</text:p>
        <text:p text:style-name="Roman"><text:span text:style-name="T3225">S. TUMĖNAS</text:span><text:s/><text:span text:style-name="T3226">(</text:span><text:span text:style-name="T3227">LVŽSF</text:span><text:span text:style-name="T3228">)</text:span>. Ačiū. Ger­bia­mas pra­ne­šė­jau, esa­te pa­ty­ręs šios sri­ties spe­cia­lis­tas. Aš ti­kiu, ką jūs sa­ko­te, ir svei­ki­nu, jei­gu tai tik­rai yra tas, kaip jūs sa­ko­te, tik­ra­sis su­si­ta­ri­mas, bet man, kaip šo­kiam to­kiam is­to­ri­kui, no­ri­si tą vi­są ge­ne­zę su­pras­ti. Ko­kia, jū­sų nuo­mo­ne, bu­vo pa­grin­di­nė prie­žas­tis, kad čia vi­są ka­den­ci­ją vie­ni nuo ki­tų stum­dė, vie­ni va­di­no sa­ve spe­cia­lis­tais, ki­ti va­di­no ki­tus bū­rė­jais, ša­ma­nais ir pa­na­šiai? Ar, jū­sų nuo­mo­ne, čia pa­grin­di­nė prie­žas­tis, kad kaž­kas no­rė­jo tu­rė­ti mo­no­po­lį, ar yra ko­kia gi­les­nė prie­žas­tis? Jei­gu ga­li­te, at­sa­ky­ki­te.<text:s/></text:p>
        <text:p text:style-name="Roman">Ir ar Švie­ti­mo, moks­lo ir spor­to mi­nis­te­ri­ja jums pa­dė­jo spręs­ti, ieš­ko­ti to kon­sen­su­so, ar pa­gel­bė­jo?</text:p>
        <text:p text:style-name="Roman"><text:span text:style-name="T3229">L. SLUŠNYS</text:span><text:s/><text:span text:style-name="T3230">(</text:span><text:span text:style-name="T3231">TS-LKDF</text:span><text:span text:style-name="T3232">)</text:span>. Švie­ti­mo, moks­lo ir spor­to mi­nis­te­ri­ja, iš kar­to at­sa­kau, tik­rai da­ly­va­vo fak­tiš­kai vi­suo­se po­sė­džiuo­se, kaip ir So­cia­li­nės ap­sau­gos ir dar­bo mi­nis­te­ri­jos at­sto­vai, kaip ir Svei­ka­tos ap­sau­gos mi­nis­te­ri­jos at­sto­vai. Dėl tų is­to­ri­nių da­ly­kų, aš vėl sa­ky­čiau, rei­kė­tų klaus­ti R. Ša­la­še­vi­čiū­tės, nes ji tik­rai ge­riau ži­no ir jos ran­ko­se tu­ri­mas tal­mu­das yra la­bai di­de­lis dėl šio įsta­ty­mo, kas ten ko­kias ie­tis lau­žė ir ko­kiais ten ša­ma­nais va­di­no.<text:s/>Aš ma­nau, kad ten bu­vo tie­siog as­me­ni­nių am­bi­ci­jų da­lis, bet tik­rai vi­sų da­ly­kų, ku­rie vy­ko pra­ei­to­je ka­den­ci­jo­je, ne­si­sten­giau net aiš­kin­tis dėl pa­pras­tos ba­na­lios prie­žas­ties: jei­gu aš no­riu pa­siek­ti ko­kį nors tiks­lą (ir su­pra­tau tai iš tų psi­cho­lo­gų), kai ką aš tu­riu tie­siog im­ti kaip bal­tą po­pie­riaus la­pą. Taip ir pa­da­riau.<text:s/></text:p>
        <text:p text:style-name="Roman"><text:span text:style-name="T3233">PIRMININKAS.</text:span><text:s/>Dė­ko­ju. Klau­si­mą už­duos ger­bia­mas T. To­mi­li­nas. Pra­šom. Ar yra? (<text:span text:style-name="T3234">Bal</text:span><text:span text:style-name="T3235">­sai sa</text:span><text:span text:style-name="T3236">­lė</text:span><text:span text:style-name="T3237">­je</text:span>) Ar T. To­mi­li­nas yra sa­lė­je?<text:s/></text:p>
        <text:p text:style-name="Roman"><text:span text:style-name="T3238">L. SLUŠNYS</text:span><text:s/><text:span text:style-name="T3239">(</text:span><text:span text:style-name="T3240">TS-LKDF</text:span><text:span text:style-name="T3241">)</text:span>. Nė­ra.</text:p>
        <text:p text:style-name="Roman"><text:span text:style-name="T3242">PIRMININKAS.</text:span><text:span text:style-name="T3243"><text:s/>Ne, ne</text:span><text:span text:style-name="T3244">­si</text:span><text:span text:style-name="T3245">­ma</text:span><text:span text:style-name="T3246">­to. Ta</text:span><text:span text:style-name="T3247">­da ger</text:span><text:span text:style-name="T3248">­bia</text:span><text:span text:style-name="T3249">­ma R. Ša</text:span><text:span text:style-name="T3250">­la</text:span><text:span text:style-name="T3251">­še</text:span><text:span text:style-name="T3252">­vi</text:span><text:span text:style-name="T3253">­čiū</text:span><text:span text:style-name="T3254">­tė klau</text:span><text:span text:style-name="T3255">­si</text:span><text:span text:style-name="T3256">­mą už</text:span><text:span text:style-name="T3257">­duos. Pra</text:span><text:span text:style-name="T3258">­šom.</text:span></text:p>
        <text:p text:style-name="Roman"><text:span text:style-name="T3259">R. ŠALAŠEVIČIŪTĖ</text:span><text:span text:style-name="T3260"><text:s/></text:span><text:span text:style-name="T3261">(</text:span><text:span text:style-name="T3262">LVŽSF</text:span><text:span text:style-name="T3263">)</text:span><text:span text:style-name="T3264">.<text:s/></text:span>Ačiū, po­sė­džio pir­mi­nin­ke. Taip, ger­bia­mas ko­le­ga Li­nai, la­bai ge­rai, kad pa­ga­liau mes su­grį­žo­me. Pir­miau­sia dė­ko­ju prem­je­rei, nes mū­sų frak­ci­jo­je ji pa­ža­dė­jo, kad Psi­cho­lo­gų prak­ti­nės veik­los įsta­ty­mo pro­jek­tas su­grįš į Sei­mą ir bus svars­to­mas. Ta­čiau aš pa­ti pa­si­ra­šiau tą pro­jek­tą ma­ty­da­ma, kad jis tik­rai tu­ri daug trū­ku­mų. Tei­sės de­par­ta­men­to iš­va­do­je nu­ro­dy­ta 81 trū­ku­mas ir mes šian­dien kal­bė­jo­me, kad pu­sė iš jų yra la­bai rim­ti, prie ku­rių rei­kia ge­ro­kai pa­dir­bė­ti, nes iš tik­rų­jų kai ku­rie straips­niai net ne­spren­džia pro­ble­mos ir klau­si­mų, ku­rie bu­vo ke­lia­mi. Ma­no klau­si­mas bū­tų toks, kas tai­sys tuos pro­jek­to 40 rim­tų klau­si­mų? Ar dar­bo gru­pė, dėl ku­rios vi­si pa­si­ra­šė­me, ar Svei­ka­tos rei­ka­lų ko­mi­te­to biu­ras? Ar ne­ma­no­te, kad rei­kė­tų Vy­riau­sy­bės iš­va­dos? Dėl ma­no pro­jek­to bu­vo dvi Vy­riau­sy­bės iš­va­dos, du an­ti­ko­rup­ci­niai ver­ti­ni­mai, ka­dan­gi čia tik­rai la­bai rim­tas klau­si­mas yra.<text:s/></text:p>
        <text:p text:style-name="Roman"><text:span text:style-name="T3265">L. SLUŠNYS</text:span><text:s/><text:span text:style-name="T3266">(</text:span><text:span text:style-name="T3267">TS-LKDF</text:span><text:span text:style-name="T3268">)</text:span>. Dėl Vy­riau­sy­bės iš­va­dos, aš iš tie­sų iš kar­to pra­dė­siu nuo pas­ku­ti­nio, jums lei­dus. Aš ne­pri­eš­ta­rau­siu, jei­gu Sei­mo na­riai ma­nys, kad tik­rai to rei­kia. Aš ne­ma­nau, kad jos rei­kia, bet čia ma­no nuo­mo­nė. Aš ma­nau, kad dėl šio spren­di­mo mes ga­li­me ap­si­spręs­ti, ar to rei­kia, ar ne, ir pri­im­ti čia.<text:s/></text:p>
        <text:p text:style-name="Roman">Dėl 81 pa­sta­bos. Ga­liu pa­sa­ky­ti, kad va­kar va­ka­re aš tu­rė­jau nau­ją ver­si­ją, ku­rio­je bu­vo iš­tai­sy­ta be­veik 50 pa­sta­bų, ku­rios yra tech­ni­nio po­bū­džio. Tai nė­ra la­bai di­de­lės dra­mos, aš ne­ga­lė­jau įre­gist­ruo­ti nau­jos ver­si­jos tik to­dėl, kad šian­dien jau bu­vo dar­bo­tvarkėje, tik to­dėl. Fak­tiš­kai nau­ja ver­si­ja jau yra.<text:s/></text:p>
        <text:p text:style-name="Roman">Dėl 25 pa­sta­bų. Iš tie­sų bus ką veik­ti, nes ten jau tu­riu įta­ri­mų, kad ne­su­tar­si­me kaip psi­cho­lo­gų ben­druo­me­nė, rei­kės tar­tis čia kaip Sei­mo na­riams ir pri­im­ti spren­di­mus. Kai ka­da rei­kia pri­im­ti čia, ši­to­je sa­lė­je, kas vals­ty­bei ge­riau, o ne vien iš­klau­sius tas ben­druo­me­nių abi pu­ses. Aš ma­nau, kad taip, ga­li­mas va­rian­tas, kad mes tu­rė­si­me dar ge­ro­kai pa­dir­bė­ti prie kai ku­rių klau­si­mų, bet tik­rai ga­liu drą­siai pa­sa­ky­ti – 50 pa­sta­bų jau yra iš­tai­sy­ta ir tai bus la­bai grei­tai pa­da­ry­ta.<text:s/></text:p>
        <text:p text:style-name="Roman"><text:span text:style-name="T3269">PIRMININKAS.</text:span><text:s/>Dė­ko­ju. Klau­sia ger­bia­ma O. Lei­pu­tė ir tur­būt tai bus pas­ku­ti­nis klau­si­mas. Pra­šom.<text:s/></text:p>
        <text:p text:style-name="Roman"><text:span text:style-name="T3270">O. LEIPUTĖ</text:span><text:s/><text:span text:style-name="T3271">(</text:span><text:span text:style-name="T3272">LSDPF</text:span><text:span text:style-name="T3273">)</text:span>. Dė­ko­ju. Aš ti­kiuo­si, kad ne­su­lauk­si­me ket­vir­tos ka­den­ci­jos, kai šis įsta­ty­mas dar vis nė­ra pri­ima­mas. Įver­ti­nus tai, kad pa­sta­bų ne­ma­žai, jos bus iš­tai­sy­tos. Ma­no klau­si­mas bū­tų la­bai trum­pas. Ka­dan­gi te­ko ste­bė­ti ir tas vi­sas dis­ku­si­jas dar­bo gru­pė­je, ir dis­ku­tuo­ti, tai ko­kią<text:s/>įta­ką<text:s/>šio įsta­ty­mo pri­ėmi­mas tu­rės tei­kia­mų pa­slau­gų ko­ky­bei ir kon­tro­lei? No­ri­me ga­lu­ti­nio re­zul­ta­to, kad bū­tų tei­kia­mos ko­ky­biš­kos kva­li­fi­kuo­tų spe­cia­lis­tų pa­slau­gos. Tai ar tik­rai tu­rės įta­kos ir ko­kios?<text:s/></text:p>
        <text:p text:style-name="Roman"><text:span text:style-name="T3274">L. SLUŠNYS</text:span><text:s/><text:span text:style-name="T3275">(</text:span><text:span text:style-name="T3276">TS-LKDF</text:span><text:span text:style-name="T3277">)</text:span>. Koks bus po­vei­kis ar­ba kaip pa­veiks jau tei­kia­mas pa­slau­gas, tai ga­liu pa­sa­ky­ti, kad jei­gu kal­ba­me apie vals­ty­bės įstai­gas, di­de­lio po­vei­kio tik­rai ne­bus, ka­dan­gi jau da­bar dau­ge­lis vals­ty­bės įstai­gų į sa­vo tam tik­ras pa­rei­gy­bes sam­do pa­kan­ka­mai rim­tus dar­buo­to­jus ir da­ro at­sa­kin­gus spren­di­mus. Tai vals­ty­bi­nėms švie­ti­mo, so­cia­li­nėms įstai­goms, Tei­sin­gu­mo mi­nis­te­ri­jos sis­te­moms, kur dir­ba psi­cho­lo­gai, jau ne­kal­bu apie svei­ka­tos, kur reg­la­men­ta­vi­mas yra la­bai rim­tas, tik­rai jo­kio di­des­nio po­vei­kio ne­bus. Kam tu­rės po­vei­kį, tai už­si­i­man­tiems pri­va­čia prak­ti­ne veik­la, nes ta­da at­si­ran­da klau­si­mas, kas yra psi­cho­lo­gas, ar ji­sai yra re­gist­re, ir jei­gu ši­to žmo­gaus nė­ra re­gist­re, ji­sai, ko ge­ro, ne­ga­lės va­din­tis psi­cho­lo­gu, o tai reiš­kia, kad ne­ga­lės už­si­im­ti in­di­vi­du­a­lia veik­la. Tai reiš­kia, kad žmo­nės tik­rai ga­lės gau­ti tin­ka­mą pa­slau­gą ir iš­veng­ti vi­so­kių šar­la­ta­nų ar ap­si­šau­kė­lių, kas kar­tais vyks­ta – tei­kiu psi­cho­lo­gi­nes pa­slau­gas, o koks iš­si­la­vi­ni­mas<text:s/>–<text:s/>ne­aiš­ku ir kaip pa­tik­rin­ti<text:s/>–<text:s/>ne­ži­nia. Tai tiek.<text:s/></text:p>
        <text:p text:style-name="Roman"><text:span text:style-name="T3278">PIRMININKAS.</text:span><text:s/>Dė­ko­ju ger­bia­mam L. Sluš­niui. Klaus­ti lai­kas bai­gė­si. Da­bar pa­si­sa­ky­mai, yra no­rin­čių kal­bė­ti tik už. Ger­bia­mas A. Vin­kus. Pra­šom.<text:s/></text:p>
        <text:p text:style-name="Roman"><text:span text:style-name="T3279">A. VINKUS</text:span><text:span text:style-name="T3280"><text:s/></text:span><text:span text:style-name="T3281">(</text:span><text:span text:style-name="T3282">LVŽSF</text:span><text:span text:style-name="T3283">)</text:span><text:span text:style-name="T3284">. Ger</text:span><text:span text:style-name="T3285">­bia</text:span><text:span text:style-name="T3286">­mie</text:span><text:span text:style-name="T3287">­ji Sei</text:span><text:span text:style-name="T3288">­mo na</text:span><text:span text:style-name="T3289">­riai, kiek</text:span><text:span text:style-name="T3290">­vie</text:span><text:span text:style-name="T3291">­nas iš mū</text:span><text:span text:style-name="T3292">­sų įvai</text:span><text:span text:style-name="T3293">­riuo</text:span><text:span text:style-name="T3294">­se gy</text:span><text:span text:style-name="T3295">­ve</text:span><text:span text:style-name="T3296">­ni</text:span><text:span text:style-name="T3297">­mo eta</text:span><text:span text:style-name="T3298">­puo</text:span><text:span text:style-name="T3299">­se ir dėl įvai</text:span><text:span text:style-name="T3300">­rių prie</text:span><text:span text:style-name="T3301">­žas</text:span><text:span text:style-name="T3302">­čių pa</text:span><text:span text:style-name="T3303">­ti</text:span><text:span text:style-name="T3304">­ria</text:span><text:span text:style-name="T3305">­me daug stre</text:span><text:span text:style-name="T3306">­si</text:span><text:span text:style-name="T3307">­nių si</text:span><text:span text:style-name="T3308">­tu</text:span><text:span text:style-name="T3309">­a</text:span><text:span text:style-name="T3310">­ci</text:span><text:span text:style-name="T3311">­jų ir stip</text:span><text:span text:style-name="T3312">­rių emo</text:span><text:span text:style-name="T3313">­ci</text:span><text:span text:style-name="T3314">­jų. Va</text:span><text:span text:style-name="T3315">­ka</text:span><text:span text:style-name="T3316">­rų vals</text:span><text:span text:style-name="T3317">­ty</text:span><text:span text:style-name="T3318">­bė</text:span><text:span text:style-name="T3319">­se to</text:span><text:span text:style-name="T3320">­kiais at</text:span><text:span text:style-name="T3321">­ve</text:span><text:span text:style-name="T3322">­jais la</text:span><text:span text:style-name="T3323">­bai įpras</text:span><text:span text:style-name="T3324">­ta ne</text:span><text:span text:style-name="T3325">­del</text:span><text:span text:style-name="T3326">­siant žmo</text:span><text:span text:style-name="T3327">­gui su</text:span><text:span text:style-name="T3328">­teik</text:span><text:span text:style-name="T3329">­ti psi</text:span><text:span text:style-name="T3330">­cho</text:span><text:span text:style-name="T3331">­lo</text:span><text:span text:style-name="T3332">­gi</text:span><text:span text:style-name="T3333">­nę pa</text:span><text:span text:style-name="T3334">­gal</text:span><text:span text:style-name="T3335">­bą. Lie</text:span><text:span text:style-name="T3336">­tu</text:span><text:span text:style-name="T3337">­vo</text:span><text:span text:style-name="T3338">­je psi</text:span><text:span text:style-name="T3339">­cho</text:span><text:span text:style-name="T3340">­lo</text:span><text:span text:style-name="T3341">­go pa</text:span><text:span text:style-name="T3342">­gal</text:span><text:span text:style-name="T3343">­ba ski</text:span><text:span text:style-name="T3344">­na</text:span><text:span text:style-name="T3345">­si ke</text:span><text:span text:style-name="T3346">­lią prie pa</text:span><text:span text:style-name="T3347">­cien</text:span><text:span text:style-name="T3348">­to, ta</text:span><text:span text:style-name="T3349">­čiau ji nė</text:span><text:span text:style-name="T3350">­ra dar to</text:span><text:span text:style-name="T3351">­kia įpras</text:span><text:span text:style-name="T3352">­ta dėl įvai</text:span><text:span text:style-name="T3353">­rių prie</text:span><text:span text:style-name="T3354">­žas</text:span><text:span text:style-name="T3355">­čių. Vie</text:span><text:span text:style-name="T3356">­na iš to</text:span><text:span text:style-name="T3357">­kių yra</text:span><text:span text:style-name="T3358">,</text:span><text:span text:style-name="T3359"><text:s/>ma</text:span><text:span text:style-name="T3360">­nau</text:span><text:span text:style-name="T3361">,</text:span><text:span text:style-name="T3362"><text:s/>ta, kad ši pa</text:span><text:span text:style-name="T3363">­gal</text:span><text:span text:style-name="T3364">­ba nė</text:span><text:span text:style-name="T3365">­ra tin</text:span><text:span text:style-name="T3366">­ka</text:span><text:span text:style-name="T3367">­mai įtei</text:span><text:span text:style-name="T3368">­sin</text:span><text:span text:style-name="T3369">­ta ir sis</text:span><text:span text:style-name="T3370">­te</text:span><text:span text:style-name="T3371">­miš</text:span><text:span text:style-name="T3372">­kai reg</text:span><text:span text:style-name="T3373">­la</text:span><text:span text:style-name="T3374">­men</text:span><text:span text:style-name="T3375">­tuo</text:span><text:span text:style-name="T3376">­ta. To</text:span><text:span text:style-name="T3377">­dėl Sei</text:span><text:span text:style-name="T3378">­mo na</text:span><text:span text:style-name="T3379">­rių gru</text:span><text:span text:style-name="T3380">­pės ini</text:span><text:span text:style-name="T3381">­cia</text:span><text:span text:style-name="T3382">­ty</text:span><text:span text:style-name="T3383">­va už</text:span><text:span text:style-name="T3384">­pil</text:span><text:span text:style-name="T3385">­dy</text:span><text:span text:style-name="T3386">­ti šią tei</text:span><text:span text:style-name="T3387">­si</text:span><text:span text:style-name="T3388">­nę spra</text:span><text:span text:style-name="T3389">­gą, tei</text:span><text:span text:style-name="T3390">­kiant psi</text:span><text:span text:style-name="T3391">­cho</text:span><text:span text:style-name="T3392">­lo</text:span><text:span text:style-name="T3393">­gų prak</text:span><text:span text:style-name="T3394">­ti</text:span><text:span text:style-name="T3395">­nės veik</text:span><text:span text:style-name="T3396">­los įsta</text:span><text:span text:style-name="T3397">­ty</text:span><text:span text:style-name="T3398">­mo pro</text:span><text:span text:style-name="T3399">­jek</text:span><text:span text:style-name="T3400">­tą, yra svei</text:span><text:span text:style-name="T3401">­kin</text:span><text:span text:style-name="T3402">­ti</text:span><text:span text:style-name="T3403">­na. Psi</text:span><text:span text:style-name="T3404">­cho</text:span><text:span text:style-name="T3405">­lo</text:span><text:span text:style-name="T3406">­gų įsta</text:span><text:span text:style-name="T3407">­ty</text:span><text:span text:style-name="T3408">­mas ski</text:span><text:span text:style-name="T3409">­na</text:span><text:span text:style-name="T3410">­si ke</text:span><text:span text:style-name="T3411">­lią se</text:span><text:span text:style-name="T3412">­niai. Bu</text:span><text:span text:style-name="T3413">­vo pri</text:span><text:span text:style-name="T3414">­sta</text:span><text:span text:style-name="T3415">­ty</text:span><text:span text:style-name="T3416">­tas<text:s/></text:span><text:span text:style-name="T3417">vienas variantas</text:span><text:span text:style-name="T3418"><text:s/></text:span>2015-ais, 2016-ais, 2017-ais, 2019-ais. To­dėl ma­ny­čiau, net jei įsta­ty­mas ir ne­bū­tų to­bu­las, vis vien bū­tų pa­dė­tas tei­si­nis pa­grin­das vie­nin­gam šių pa­slau­gų reg­la­men­ta­vi­mui ir jų pri­ei­na­mu­mo pa­cien­tams ge­ri­ni­mui.<text:s/></text:p>
        <text:p text:style-name="Roman">Pa­ga­liau šis įsta­ty­mas leis­tų su­vie­no­din­ti įvai­rio­se sri­ty­se dir­ban­tiems psi­cho­lo­gams ke­lia­mus rei­ka­la­vi­mus, ku­rie šiuo me­tu su­ra­šy­ti įvai­rių mi­nis­te­ri­jų įsa­ky­muo­se, įsta­ty­mo lyg­me­niu tei­siš­kai api­brėž­ti jų pa­rei­gas ir at­sa­ko­my­bę. Ma­nau, toks įsta­ty­mas bus nau­din­gas tiek pa­cien­tams, tiek šios pro­fe­si­jos me­di­kams. Bal­suo­siu už ir kvie­čiu vi­sus pri­tar­ti.<text:s/></text:p>
        <text:p text:style-name="Roman"><text:span text:style-name="T3419">PIRMININKAS.</text:span><text:s/>Dė­ko­ju. Ger­bia­mi ko­le­gos, įsta­ty­mas ap­svars­ty­tas.<text:s/></text:p>
        <text:p text:style-name="Roman"/>
        <text:p text:style-name="Laikas">15.40 val.</text:p>
        <text:p text:style-name="Roman12">Sei­mo nu­ta­ri­mo „Dėl 2022 me­tų pa­skel­bi­mo Lie­tu­vos tech­no­lo­gi­nių star­tuo­lių metais“ pro­jek­tas Nr. XIVP-626 (<text:span text:style-name="T3420">svars</text:span><text:span text:style-name="T3421">­ty</text:span><text:span text:style-name="T3422">­mas</text:span>)</text:p>
        <text:p text:style-name="Roman"/>
        <text:p text:style-name="Roman">Da­bar siū­lau ap­svars­ty­ti re­zer­vi­nį 1 klau­si­mą – Sei­mo nu­ta­ri­mo „Dėl 2022 me­tų pa­skel­bi­mo Lie­tu­vos tech­no­lo­gi­nių star­tuo­lių me­tais“ pro­jek­tas Nr. XIVP-626. Pra­ne­šė­jas – ger­bia­mas A. Žu­kaus­kas, ko­mi­te­to pir­mi­nin­kas. Pra­šau. Jū­sų tri­bū­na. Ko­mi­te­to iš­va­da.</text:p>
        <text:p text:style-name="Roman"><text:span text:style-name="T3423">A. ŽUKAUSKAS</text:span><text:s/><text:span text:style-name="T3424">(</text:span><text:span text:style-name="T3425">LF</text:span><text:span text:style-name="T3426">)</text:span>. Ger­bia­mi ko­le­gos, no­rė­čiau pri­sta­ty­ti Švie­ti­mo ir moks­lo ko­mi­te­to spren­di­mą dėl Lie­tu­vos Res­pub­li­kos Sei­mo nu­ta­ri­mo „Dėl 2022 me­tų pa­skel­bi­mo Lie­tu­vos tech­no­lo­gi­nių star­tuo­lių me­tais“ pro­jek­to. Ko­mi­te­tas su­for­mu­la­vo to­kį spren­di­mą: at­si­žvelg­da­mi į tai, kad pro­jek­tas Nr. XIVP-626 ne­ati­tin­ka Lie­tu­vos Res­pub­li­kos Sei­mo 2017 m. gruo­džio 21 d. nu­ta­ri­mu Nr. XIII-975 „Dėl at­min­ti­nų me­tų nu­sta­ty­mo tvar­kos“ nu­sta­ty­tų at­min­ti­nų me­tų nu­sta­ty­mo ir skel­bi­mo prin­ci­pų, o bū­tent at­min­ti­ni me­tai skel­bia­mi ne vė­liau kaip li­kus pu­sei me­tų iki at­min­ti­nų me­tų pra­džios, Lie­tu­vos tech­no­lo­gi­niai star­tuo­liai ne­su­si­ję su is­to­ri­ne, kul­tū­ri­ne, so­cia­li­ne at­min­ti­mi, is­to­ri­niais įvy­kiais, kul­tū­ros reiš­ki­niais ar žy­mio­mis as­me­ny­bė­mis ir tai, kad pro­jek­te nė­ra pa­teik­ta tech­no­lo­gi­nių star­tuo­lių su­kur­ta ver­tė ir in­dė­lis į ša­lies dar­bo na­šu­mą, siū­lo­me šį pro­jek­tą grą­žin­ti ini­cia­to­riams to­bu­lin­ti.<text:s/></text:p>
        <text:p text:style-name="Roman">Nuo sa­vęs ga­liu pri­dur­ti, kad, esant moks­li­nių ty­ri­mų ir eks­pe­ri­men­ti­nės plėt­ros fi­nan­sa­vi­mui tri­skart ma­žes­niam ne­gu tu­rė­tų bū­ti, ap­skri­tai šne­kė­ti apie ino­va­ci­jų kū­ri­mą ša­ly­je yra la­bai sun­ku, ga­li­me šne­kė­ti tik apie lė­šų įsi­sa­vi­ni­mą įvai­rioms to­kioms prie­mo­nėms.<text:s/></text:p>
        <text:p text:style-name="Roman">Toks mū­sų siū­ly­mas. Ko­mi­te­tas šiam spren­di­mui pri­ta­rė ben­dru su­ta­ri­mu.</text:p>
        <text:p text:style-name="Roman"><text:span text:style-name="T3427">PIRMININKAS.</text:span><text:s/>Dė­ko­ju ger­bia­mam pir­mi­nin­kui. Da­bar už no­ri kal­bė­ti. Dė­ko­ju už jū­sų pri­sta­ty­tą iš­va­dą. Ger­bia­mas L. Sa­vic­kas už kal­bės. Ne­no­ri, at­si­sa­ko. Ge­rai. Mo­ty­vų nie­kas dau­giau ne­no­ri iš­sa­ky­ti. Bal­suo­si­me bal­sa­vi­mo me­tu.<text:s/></text:p>
        <text:p text:style-name="Roman"/>
        <text:p text:style-name="Laikas">15.43 val.</text:p>
        <text:p text:style-name="Roman12">Sei­mo nu­ta­ri­mo „Dėl Lie­tu­vos Res­pub­li­kos Sei­mo 2020 m. lap­kri­čio 19 d. nu­ta­ri­mo<text:s/><text:span text:style-name="T3428">Nr. XIV-17 „Dėl Lie</text:span><text:span text:style-name="T3429">­tu</text:span><text:span text:style-name="T3430">­vos Res</text:span><text:span text:style-name="T3431">­pub</text:span><text:span text:style-name="T3432">­li</text:span><text:span text:style-name="T3433">­kos Sei</text:span><text:span text:style-name="T3434">­mo ko</text:span><text:span text:style-name="T3435">­mi</text:span><text:span text:style-name="T3436">­te</text:span><text:span text:style-name="T3437">­tų su</text:span><text:span text:style-name="T3438">­dė</text:span><text:span text:style-name="T3439">­ties pa</text:span><text:span text:style-name="T3440">­tvir</text:span><text:span text:style-name="T3441">­ti</text:span><text:span text:style-name="T3442">­ni</text:span><text:span text:style-name="T3443">­mo“ pa</text:span><text:span text:style-name="T3444">­kei</text:span><text:span text:style-name="T3445">­ti</text:span><text:span text:style-name="T3446">­mo“</text:span><text:s/>pro­jek­tas Nr. XIVP-859(2) (<text:span text:style-name="T3447">pa</text:span><text:span text:style-name="T3448">­tei</text:span><text:span text:style-name="T3449">­ki</text:span><text:span text:style-name="T3450">­mas, svars</text:span><text:span text:style-name="T3451">­ty</text:span><text:span text:style-name="T3452">­mas ir pri</text:span><text:span text:style-name="T3453">­ėmi</text:span><text:span text:style-name="T3454">­mas</text:span>)</text:p>
        <text:p text:style-name="Roman"/>
        <text:p text:style-name="Roman">Re­zer­vi­nis 2 klau­si­mas – Sei­mo nu­ta­ri­mo „Dėl Lie­tu­vos Res­pub­li­kos Sei­mo 2020 m. lap­kri­čio 19 d. nu­ta­ri­mo Nr. XIV-17 „Dėl Lie­tu­vos Res­pub­li­kos Sei­mo ko­mi­te­tų su­dė­ties pa­tvir­ti­ni­mo“ pa­kei­ti­mo“ pro­jek­tas Nr. XIVP-859(2). Pra­šy­siu ger­bia­mą J. Raz­mą, Sei­mo Pir­mi­nin­ko pir­mą­jį pa­va­duo­to­ją, pa­teik­ti šį klau­si­mą ir ap­si­sprę­si­me, gal iš kar­to vi­sas sta­di­jas ga­lė­si­me ir pra­suk­ti. Pra­šom.<text:s/></text:p>
        <text:p text:style-name="Roman"><text:span text:style-name="T3455">J. RAZMA</text:span><text:span text:style-name="T3456"><text:s/></text:span><text:span text:style-name="T3457">(</text:span><text:span text:style-name="T3458">TS-LKDF</text:span><text:span text:style-name="T3459">)</text:span><text:span text:style-name="T3460">.<text:s/></text:span>Ger­bia­mi ko­le­gos, la­bai trum­pas, pa­pras­tas Sei­mo nu­ta­ri­mo pro­jek­tas. Tie­siog Lie­tu­vos vals­tie­čių ir ža­lių­jų są­jun­gos frak­ci­ja pa­kei­čia sa­vo at­sto­va­vi­mą dvie­juo­se ko­mi­te­tuo­se tam, kad mes pas­kui ga­lė­tu­me iš­spręs­ti ko­mi­te­tų pir­mi­nin­kų,<text:s/>pa­va­duo­to­jų kvo­tų už­pil­dy­mą ir už­baig­ti šį pro­ce­są.<text:s/></text:p>
        <text:p text:style-name="Roman"><text:span text:style-name="T3461">PIRMININKAS.</text:span><text:s/>Dė­ko­ju. Jū­sų no­ri pa­klaus­ti ger­bia­mas A. Na­vic­kas. Pra­šom.<text:s/></text:p>
        <text:p text:style-name="Roman"><text:span text:style-name="T3462">A. NAVICKAS</text:span><text:span text:style-name="T3463"><text:s/></text:span><text:span text:style-name="T3464">(</text:span><text:span text:style-name="T3465">TS-LKDF</text:span><text:span text:style-name="T3466">)</text:span><text:span text:style-name="T3467">. Dė</text:span><text:span text:style-name="T3468">­kui už ga</text:span><text:span text:style-name="T3469">­li</text:span><text:span text:style-name="T3470">­my</text:span><text:span text:style-name="T3471">­bę, nors aš, tie</text:span><text:span text:style-name="T3472">­są pa</text:span><text:span text:style-name="T3473">­sa</text:span><text:span text:style-name="T3474">­kius, juo la</text:span><text:span text:style-name="T3475">­biau<text:s/></text:span><text:span text:style-name="T3476">žinau</text:span><text:span text:style-name="T3477">, kad šiek tiek bu</text:span><text:span text:style-name="T3478">­vau su</text:span><text:span text:style-name="T3479">­si</text:span><text:span text:style-name="T3480">­pai</text:span><text:span text:style-name="T3481">­nio</text:span><text:span text:style-name="T3482">­jęs ga</text:span><text:span text:style-name="T3483">­na gau</text:span><text:span text:style-name="T3484">­siuo</text:span><text:span text:style-name="T3485">­se po</text:span><text:span text:style-name="T3486">­ky</text:span><text:span text:style-name="T3487">­čiuo</text:span><text:span text:style-name="T3488">­se</text:span><text:span text:style-name="T3489">,</text:span><text:span text:style-name="T3490"><text:s/>ir gal</text:span><text:span text:style-name="T3491">­vo</text:span><text:span text:style-name="T3492">­jau, kad Žmo</text:span><text:span text:style-name="T3493">­gaus tei</text:span><text:span text:style-name="T3494">­sių ko</text:span><text:span text:style-name="T3495">­mi</text:span><text:span text:style-name="T3496">­te</text:span><text:span text:style-name="T3497">­te A. Va</text:span><text:span text:style-name="T3498">­lins</text:span><text:span text:style-name="T3499">­kas dar nė</text:span><text:span text:style-name="T3500">­ra pa</text:span><text:span text:style-name="T3501">­teik</text:span><text:span text:style-name="T3502">­tas, bet pas</text:span><text:span text:style-name="T3503">­kui iš</text:span><text:span text:style-name="T3504">­si</text:span><text:span text:style-name="T3505">­aiš</text:span><text:span text:style-name="T3506">­ki</text:span><text:span text:style-name="T3507">­nau, kad jis yra pa</text:span><text:span text:style-name="T3508">­teik</text:span><text:span text:style-name="T3509">­tas, tai šiuo sa</text:span><text:span text:style-name="T3510">­vo pa</text:span><text:span text:style-name="T3511">­si</text:span><text:span text:style-name="T3512">­sa</text:span><text:span text:style-name="T3513">­ky</text:span><text:span text:style-name="T3514">­mu nau</text:span><text:span text:style-name="T3515">­do</text:span><text:span text:style-name="T3516">­juo</text:span><text:span text:style-name="T3517">­si kaip pro</text:span><text:span text:style-name="T3518">­ga pa</text:span><text:span text:style-name="T3519">­dė</text:span><text:span text:style-name="T3520">­ko</text:span><text:span text:style-name="T3521">­ti ir pa</text:span><text:span text:style-name="T3522">­si</text:span><text:span text:style-name="T3523">­džiaug</text:span><text:span text:style-name="T3524">­ti, kad A. Va</text:span><text:span text:style-name="T3525">­lins</text:span><text:span text:style-name="T3526">­kas dirbs Žmo</text:span><text:span text:style-name="T3527">­gaus tei</text:span><text:span text:style-name="T3528">­sių ko</text:span><text:span text:style-name="T3529">­mi</text:span><text:span text:style-name="T3530">­te</text:span><text:span text:style-name="T3531">­te.</text:span></text:p>
        <text:p text:style-name="P3532">O dėl to, ką jūs šian­dien pri­sta­to­te, tik­rai ne­tu­riu jo­kių abe­jo­nių.</text:p>
        <text:p text:style-name="P3533"><text:span text:style-name="T3534">J. RAZMA</text:span><text:span text:style-name="T3535"><text:s/></text:span><text:span text:style-name="T3536">(</text:span><text:span text:style-name="T3537">TS-LKDF</text:span><text:span text:style-name="T3538">)</text:span><text:span text:style-name="T3539">. Iš tik</text:span><text:span text:style-name="T3540">­rų</text:span><text:span text:style-name="T3541">­jų šia</text:span><text:span text:style-name="T3542">­me nu</text:span><text:span text:style-name="T3543">­ta</text:span><text:span text:style-name="T3544">­ri</text:span><text:span text:style-name="T3545">­mo pro</text:span><text:span text:style-name="T3546">­jek</text:span><text:span text:style-name="T3547">­te Žmo</text:span><text:span text:style-name="T3548">­gaus tei</text:span><text:span text:style-name="T3549">­sių<text:s/></text:span>ko­mi­te­to su­dė­tis nė­ra kei­čia­ma.<text:s/></text:p>
        <text:p text:style-name="Roman"><text:span text:style-name="T3550">PIRMININKAS.</text:span><text:s/>Dė­ko­ju ger­bia­mam pra­ne­šė­jui. Da­bar gal­būt mes ga­lė­tu­me ben­dru su­ta­ri­mu pri­tar­ti po pa­tei­ki­mo. Ta­da iš tik­rų­jų aš pa­siū­ly­čiau vi­sas su­dė­tis ir de­le­ga­ci­jas, ir vi­sa ki­ta – iš kar­to ke­liau­ti per vi­sas sta­di­jas. Ga­lė­si­me ta­da per­ei­ti vi­sas sta­di­jas, nes jau iki bal­sa­vi­mo lai­ko li­ko 4 mi­nu­tės. Tik V. Ba­kas no­ri pa­si­sa­ky­ti per šo­ni­nį mik­ro­fo­ną. Pra­šau.</text:p>
        <text:p text:style-name="Roman"><text:span text:style-name="T3551">V. BAKAS</text:span><text:s/><text:span text:style-name="T3552">(</text:span><text:span text:style-name="T3553">DFVL</text:span><text:span text:style-name="T3554">)</text:span>. Aš dėl pro­jek­to Nr. XIVP-858, dėl de­le­ga­ci­jų. Frak­ci­jos var­du pra­šau per­trau­kos iki ki­to po­sė­džio.<text:s/></text:p>
        <text:p text:style-name="Roman"><text:span text:style-name="T3555">PIRMININKAS.</text:span><text:s/>Ger­bia­mas ko­le­ga, mes jo dar ne­svars­to­me, mes da­bar esa­me prie 859.</text:p>
        <text:p text:style-name="Roman"><text:span text:style-name="T3556">V. BAKAS</text:span><text:s/><text:span text:style-name="T3557">(</text:span><text:span text:style-name="T3558">DFVL</text:span><text:span text:style-name="T3559">)</text:span>. 858.</text:p>
        <text:p text:style-name="Roman"><text:span text:style-name="T3560">PIRMININKAS.</text:span><text:s/>Tai čia mes dar ne­sa­me – 858. Da­bar ger­bia­mas J. Raz­ma pa­tei­kė re­zer­vi­nį 2 – Nr. XIVP-859. Kai bus tas klau­si­mas, jūs ga­lė­si­te pa­teik­ti sa­vo siū­ly­mą. Da­bar yra klau­si­mas dėl ko­mi­te­tų su­dė­ties pa­tvir­ti­ni­mo. Aš dar kar­tą klau­siu Sei­mo, ar ga­li­me ben­dru su­ta­ri­mu… (<text:span text:style-name="T3561">Bal</text:span><text:span text:style-name="T3562">­sai sa</text:span><text:span text:style-name="T3563">­lė</text:span><text:span text:style-name="T3564">­je: „Ga</text:span><text:span text:style-name="T3565">­li</text:span><text:span text:style-name="T3566">­me!“</text:span>) La­bai ačiū. Ta­da svars­ty­mas. Ar ga­lė­tu­me ben­dru su­ta­ri­mu pri­tar­ti po svars­ty­mo? La­bai ačiū. Ta­da pri­ėmi­mas. Yra vie­nas straips­nis.<text:s/></text:p>
        <text:p text:style-name="Roman">Ar ga­li­me 1 straips­niui pri­tar­ti ben­dru su­ta­ri­mu? Dė­ko­ju, pri­tar­ta. 2 straips­nis. Ar ga­li­me ben­dru su­ta­ri­mu pri­tar­ti? Dė­ko­ju, pri­tar­ta.<text:s/></text:p>
        <text:p text:style-name="Roman">Dėl vi­so dėl mo­ty­vų nė­ra no­rin­čių pa­si­sa­ky­ti. Mums li­ko 3 mi­nu­tės iki bal­sa­vi­mo lai­ko, ma­nau, kad ga­li­me pra­dė­ti bal­sa­vi­mus, ar ne? Bal­suo­ja­me dėl šio nu­ta­ri­mo pri­ėmi­mo. Pra­šau bal­suo­ti. Bal­suo­ja­me dėl ko­mi­te­tų su­dė­ties. Tru­pu­tį pa­anks­ti­nau ke­lias mi­nu­tes, bet kad ne­grįž­tu­me vėl prie šių re­zer­vi­nių, iš kar­to juos per­ei­si­me, o ta­da grį­ši­me prie mū­sų pa­grin­di­nės dar­bo­tvarkės ir bal­suo­si­me nuo­sek­liai. Man at­ro­do, lo­giš­ka iš kar­to per­ei­ti vi­sas sta­di­jas ir pra­ne­šė­jui esant tri­bū­no­je tą at­lik­ti.</text:p>
        <text:p text:style-name="Roman"/>
        <text:p text:style-name="Priemimas">Šio nu­ta­ri­mo pri­ėmi­mas</text:p>
        <text:p text:style-name="Roman"/>
        <text:p text:style-name="Roman">Tai­gi už­si­re­gist­ra­vo 95, bal­sa­vo 95: už – 95, prieš ir su­si­lai­kiu­sių ne­bu­vo. Nu­ta­ri­mas pri­im­tas. (<text:span text:style-name="T3567">Gon</text:span><text:span text:style-name="T3568">­gas</text:span>)</text:p>
        <text:p text:style-name="Roman"/>
        <text:p text:style-name="Laikas">15.47 val.</text:p>
        <text:p text:style-name="Roman12">Sei­mo nu­ta­ri­mo „Dėl Lie­tu­vos Res­pub­li­kos Sei­mo 2020 m. gruo­džio 8 d. nu­ta­ri­mo<text:s/><text:span text:style-name="T3569">Nr. XIV-57 „Dėl Lie</text:span><text:span text:style-name="T3570">­tu</text:span><text:span text:style-name="T3571">­vos Res</text:span><text:span text:style-name="T3572">­pub</text:span><text:span text:style-name="T3573">­li</text:span><text:span text:style-name="T3574">­kos Sei</text:span><text:span text:style-name="T3575">­mo de</text:span><text:span text:style-name="T3576">­le</text:span><text:span text:style-name="T3577">­ga</text:span><text:span text:style-name="T3578">­ci</text:span><text:span text:style-name="T3579">­jų su</text:span><text:span text:style-name="T3580">­da</text:span><text:span text:style-name="T3581">­ry</text:span><text:span text:style-name="T3582">­mo“ pa</text:span><text:span text:style-name="T3583">­kei</text:span><text:span text:style-name="T3584">­ti</text:span><text:span text:style-name="T3585">­mo“ pro</text:span><text:span text:style-name="T3586">­jek</text:span><text:span text:style-name="T3587">­tas</text:span><text:s/>Nr. XIVP-858(2) (<text:span text:style-name="T3588">pa</text:span><text:span text:style-name="T3589">­tei</text:span><text:span text:style-name="T3590">­ki</text:span><text:span text:style-name="T3591">­mas</text:span>)</text:p>
        <text:p text:style-name="Roman"/>
        <text:p text:style-name="Roman">Da­bar pa­pra­šy­siu<text:s/>3 re­zer­vi­nį. (<text:span text:style-name="T3592">Bal</text:span><text:span text:style-name="T3593">­sas sa</text:span><text:span text:style-name="T3594">­lė</text:span><text:span text:style-name="T3595">­je: „Gon</text:span><text:span text:style-name="T3596">­go ne</text:span><text:span text:style-name="T3597">­bu</text:span><text:span text:style-name="T3598">­vo</text:span><text:span text:style-name="T3599">!</text:span>“) Aš ką tik trink­te­lė­jau gon­gą. Sei­mo nu­ta­ri­mo „Dėl Lie­tu­vos Res­pub­li­kos Sei­mo nu­ta­ri­mo „Dėl Lie­tu­vos Res­pub­li­kos Sei­mo de­le­ga­ci­jų su­da­ry­mo“ pro­jek­tas Nr. XIVP-858. Aš ma­tau ger­bia­mą V. Ba­ką, jūs anks­čiau sa­kė­te, tai su­teik­siu žo­dį per šo­ni­nį mik­ro­fo­ną.</text:p>
        <text:p text:style-name="Roman"><text:span text:style-name="T3600">V. BAKAS</text:span><text:s/><text:span text:style-name="T3601">(</text:span><text:span text:style-name="T3602">DFVL</text:span><text:span text:style-name="T3603">)</text:span>. Taip, dėl šio klau­si­mo, ka­dan­gi jis ne­ati­tin­ka frak­ci­jų tu­ri­mų kvo­tų, frak­ci­jos var­du pra­šau per­trau­kos iki ki­to po­sė­džio.<text:s/></text:p>
        <text:p text:style-name="Roman"><text:span text:style-name="T3604">PIRMININKAS.</text:span><text:s/>Dė­ko­ju. Mes pa­skelb­si­me bal­sa­vi­mą šiuo klau­si­mu. Tik pa­pra­šy­siu jū­sų dė­vė­ti kau­kę, jei­gu jūs ne­sa­te iš tų re­zis­tuo­jan­čių šiuo klau­si­mu. Pra­šom bal­suo­ti dėl pa­siū­ly­tos per­trau­kos. Da­bar bal­suo­ja­me dėl per­trau­kos, dėl re­zer­vi­nio 3 klau­si­mo, dėl Lie­tu­vos Res­pub­li­kos Sei­mo de­le­ga­ci­jų su­da­ry­mo. (<text:span text:style-name="T3605">Bal</text:span><text:span text:style-name="T3606">­sai sa</text:span><text:span text:style-name="T3607">­lė</text:span><text:span text:style-name="T3608">­je</text:span>) Ger­bia­mi ko­le­gos, ne­šau­ki­te iš vie­tos, bal­suo­ja­me dėl pa­siū­ly­tos per­trau­kos.<text:s/></text:p>
        <text:p text:style-name="Roman">Už­si­re­gist­ra­vo 104, bal­sa­vo 102: už – 35, prieš – 10, su­si­lai­kė 57. Dėl per­trau­kos bal­sų už­ten­ka, per­trau­ka iki ki­to po­sė­džio, kiek aš at­si­me­nu.</text:p>
        <text:p text:style-name="Roman"><text:s/>Da­bar re­zer­vi­nis 4 klau­si­mas. P. Gra­žu­lis no­ri per šo­ni­nį mik­ro­fo­ną dėl ve­di­mo tvar­kos. Pra­šau.</text:p>
        <text:p text:style-name="Roman"><text:span text:style-name="T3609">P. GRAŽULIS</text:span><text:span text:style-name="T3610"><text:s/></text:span><text:span text:style-name="T3611">(</text:span><text:span text:style-name="T3612">LRF</text:span><text:span text:style-name="T3613">)</text:span><text:span text:style-name="T3614">.</text:span><text:s/>Kai jūs iš­ėjo­te iš vals­tie­čių ir įkū­rė­te nau­ją frak­ci­ją, tai su kon­ser­va­to­riais su­si­ta­rė­te, ko jūs čia dar no­ri­te tar­tis? Vis­ką su­dė­lio­jo­te.</text:p>
        <text:p text:style-name="Roman"><text:span text:style-name="T3615">PIRMININKAS.</text:span><text:s/>Ge­rai, dė­ko­ju už jū­sų nuo­mo­nę.<text:s/></text:p>
        <text:p text:style-name="Roman"/>
        <text:p text:style-name="Laikas">15.48 val.</text:p>
        <text:p text:style-name="Roman12">Sei­mo nu­ta­ri­mo „Dėl Lie­tu­vos Res­pub­li­kos Sei­mo 2020 m. gruo­džio 15 d. nu­ta­ri­mo Nr. XIV-84 „Dėl Lie­tu­vos Res­pub­li­kos Sei­mo de­le­ga­ci­jų pir­mi­nin­kų ir jų pa­va­duo­to­jų pa­tvir­ti­ni­mo“ pa­kei­ti­mo“ pro­jek­tas Nr. XIVP-860 (<text:span text:style-name="T3616">pa</text:span><text:span text:style-name="T3617">­tei</text:span><text:span text:style-name="T3618">­ki</text:span><text:span text:style-name="T3619">­mas</text:span>)</text:p>
        <text:p text:style-name="Roman"/>
        <text:p text:style-name="Roman">Da­bar re­zer­vi­nis 4 klau­si­mas – Sei­mo nu­ta­ri­mo „Dėl Lie­tu­vos Res­pub­li­kos Sei­mo de­le­ga­ci­jų pir­mi­nin­kų ir jų pa­va­duo­to­jų pa­tvir­ti­ni­mo“ pro­jek­tas Nr. XIVP-860. Ger­bia­mas J. Raz­ma pri­sta­tys šį klau­si­mą. Pra­šau.</text:p>
        <text:p text:style-name="Roman"><text:span text:style-name="T3620">J. RAZMA</text:span><text:span text:style-name="T3621"><text:s/></text:span><text:span text:style-name="T3622">(</text:span><text:span text:style-name="T3623">TS-LKDF</text:span><text:span text:style-name="T3624">)</text:span><text:span text:style-name="T3625">.</text:span><text:s/>Ger­bia­mi ko­le­gos, yra siū­lo­ma pa­tvir­tin­ti, tiks­liau, pa­keis­ti šiek tiek de­le­ga­ci­jų pir­mi­nin­kų pa­va­duo­to­jus ir pir­mi­nin­kus dvie­jo­se de­le­ga­ci­jo­se. Tarp­par­la­men­ti­nės są­jun­gos pir­mi­nin­ke siū­lo­ma pa­skir­ti Sei­mo na­rę G. Bu­ro­kie­nę, o Vi­dur­že­mio jū­ros re­gio­no vals­ty­bių są­jun­gos Par­la­men­ti­nė­je Asam­blė­jo­je pir­mi­nin­ko pa­va­duo­to­ja skir­ti L. Mo­ge­nie­nę vie­toj šias pa­rei­gas už­ėmu­sio A. But­ke­vi­čiaus. To­kie siū­lo­mi pa­kei­ti­mai. Tik man rei­kia pa­si­žiū­rė­ti, ar čia ne­bu­vo…</text:p>
        <text:p text:style-name="Roman"><text:span text:style-name="T3626">PIRMININKAS.</text:span><text:s/>Taip, ger­bia­mas ko­le­ga, yra su­si­ję su pra­ei­tu klau­si­mu, dėl ku­rio pa­da­ry­ta per­trau­ka. Ne­pa­kei­tus de­le­ga­ci­jų su­dė­ties mes iki ga­lo ne­ga­li­me teik­ti pir­mi­nin­kų ir pa­va­duo­to­jų, bet bent jau pa­tei­ki­mo sta­di­ją mes ga­li­me per­ei­ti. Tai at­sa­ky­ki­te į vie­ną klau­si­mą. Ger­bia­mas A. Sy­sas už­duos jums klau­si­mą ir ta­da mes pa­ban­dy­si­me pa­tei­ki­mo sta­di­ją įveik­ti. Pra­šau.</text:p>
        <text:p text:style-name="Roman"><text:span text:style-name="T3627">A. SYSAS</text:span><text:s/><text:span text:style-name="T3628">(</text:span><text:span text:style-name="T3629">LSDPF</text:span><text:span text:style-name="T3630">)</text:span>. Ačiū, ger­bia­mas pir­mi­nin­ke. Aš gal­vo­jau, kad jūs pa­ste­bė­si­te anks­čiau, kad ši­tie klau­si­mai su­si­ję.<text:s/><text:span text:style-name="T3631">Iš</text:span><text:span text:style-name="T3632">­kart rei</text:span><text:span text:style-name="T3633">­kė</text:span><text:span text:style-name="T3634">­jo da</text:span><text:span text:style-name="T3635">­ry</text:span><text:span text:style-name="T3636">­ti per</text:span><text:span text:style-name="T3637">­trau</text:span><text:span text:style-name="T3638">­ką. Kol mes ne</text:span><text:span text:style-name="T3639">­iš</text:span><text:span text:style-name="T3640">­sprę</text:span><text:span text:style-name="T3641">­si</text:span><text:span text:style-name="T3642">­me su</text:span><text:span text:style-name="T3643">­dė</text:span><text:span text:style-name="T3644">­ties,<text:s/></text:span>tai bus pro­ble­mų ir su pir­mi­nin­kais, ir su pa­va­duo­to­jais. To­dėl aš gal siū­ly­čiau ger­bia­ma­jam J. Raz­mai, kaip ši­to įsta­ty­mo pri­sta­ty­to­jui, pa­pras­čiau­siai pa­pra­šy­ti per­trau­kos ir vis­kas bus iš­spręs­ta.</text:p>
        <text:p text:style-name="Roman"><text:span text:style-name="T3645">J. RAZMA</text:span><text:s/><text:span text:style-name="T3646">(</text:span><text:span text:style-name="T3647">TS-LKDF</text:span><text:span text:style-name="T3648">)</text:span>. Taip ir pa­da­ro­me. Klau­si­mai su­si­ję. Čia ir­gi bū­ti­na per­trau­ka.<text:s/></text:p>
        <text:p text:style-name="Roman"><text:span text:style-name="T3649">PIRMININKAS.</text:span><text:s/>Ge­rai.</text:p>
        <text:p text:style-name="Roman"><text:span text:style-name="T3650">J. RAZMA</text:span><text:s/><text:span text:style-name="T3651">(</text:span><text:span text:style-name="T3652">TS-LKDF</text:span><text:span text:style-name="T3653">)</text:span>. Pa­tei­ki­mą pa­baig­si­me kar­tu, kai pa­si­aiš­kin­si­me dėl anks­čiau teik­to klau­si­mo.<text:s/></text:p>
        <text:p text:style-name="Roman"><text:span text:style-name="T3654">PIRMININKAS.</text:span><text:s/>Dė­ko­ju. Nors, ma­no nuo­mo­ne, ga­lė­jo­me pa­tei­ki­mo sta­di­ją te­oriš­kai per­ei­ti, bet ele­gan­tiš­kiau gal­būt bus dėl abie­jų klau­si­mų ta­da pa­da­ry­ti per­trau­ką. Gal­būt ga­li­me ben­dru su­ta­ri­mu per­trau­ką pra­ne­šė­jo pra­šy­mu? Dė­ko­ju. Ta­da per­trau­ka dėl abie­jų klau­si­mų.<text:s/>3 re­zer­vi­nį ir 4 re­zer­vi­nį svar­s­ty­si­me ki­ta­me po­sė­dy­je.<text:s/></text:p>
        <text:p text:style-name="Roman">Da­bar grįž­ta­me ta­da į mū­sų dar­bo­tvarkę. Bal­sa­vi­mai.<text:s/></text:p>
        <text:p text:style-name="Roman"/>
        <text:p text:style-name="Laikas">15.51 val.</text:p>
        <text:p text:style-name="Roman12">Ap­lin­kos ap­sau­gos vals­ty­bi­nės kon­tro­lės įsta­ty­mo Nr. IX-1005 4, 12, 47, 48, 49, 50, 53 straips­nių pa­kei­ti­mo ir Įsta­ty­mo pa­pil­dy­mo 48<text:span text:style-name="T3655">1</text:span><text:s/>straips­niu įsta­ty­mo pro­jek­tas Nr. XIVP-553(2) (<text:span text:style-name="T3656">svars</text:span><text:span text:style-name="T3657">­ty</text:span><text:span text:style-name="T3658">­mo tę</text:span><text:span text:style-name="T3659">­si</text:span><text:span text:style-name="T3660">­nys</text:span>)</text:p>
        <text:p text:style-name="Roman"/>
        <text:p text:style-name="Roman">2-1 klau­si­mas – Ap­lin­kos ap­sau­gos vals­ty­bi­nės kon­tro­lės įsta­ty­mo kai ku­rių straips­nių pa­kei­ti­mo įsta­ty­mo pro­jek­tas Nr. XIVP-553(2). Bal­sa­vi­mas vyks­ta po svars­ty­mo. Ger­bia­mi ko­le­gos, vyks­ta bal­sa­vi­mas dėl Ap­lin­kos ap­sau­gos vals­ty­bi­nės kon­tro­lės įsta­ty­mo pro­jek­to Nr. XIVP-553.</text:p>
        <text:p text:style-name="Roman">Už­si­re­gist­ra­vo 111, bal­sa­vo 109: už – 106, prieš – 1, su­si­lai­kė 2. Tai­gi po svars­ty­mo yra pri­tar­ta.</text:p>
        <text:p text:style-name="Roman"/>
        <text:p text:style-name="Laikas">15.52 val.</text:p>
        <text:p text:style-name="Roman12"><text:span text:style-name="T3661">Ap</text:span><text:span text:style-name="T3662">­lin</text:span><text:span text:style-name="T3663">­kos ap</text:span><text:span text:style-name="T3664">­sau</text:span><text:span text:style-name="T3665">­gos vals</text:span><text:span text:style-name="T3666">­ty</text:span><text:span text:style-name="T3667">­bi</text:span><text:span text:style-name="T3668">­nės kon</text:span><text:span text:style-name="T3669">­tro</text:span><text:span text:style-name="T3670">­lės įsta</text:span><text:span text:style-name="T3671">­ty</text:span><text:span text:style-name="T3672">­mo Nr. IX-1005 47, 50 ir 51 straips</text:span><text:span text:style-name="T3673">­nių pa</text:span><text:span text:style-name="T3674">­kei</text:span><text:span text:style-name="T3675">­ti</text:span><text:span text:style-name="T3676">­mo įsta</text:span><text:span text:style-name="T3677">­ty</text:span><text:span text:style-name="T3678">­mo pro</text:span><text:span text:style-name="T3679">­jek</text:span><text:span text:style-name="T3680">­tas Nr. XIVP-196</text:span><text:s/>(<text:span text:style-name="T3681">svars</text:span><text:span text:style-name="T3682">­ty</text:span><text:span text:style-name="T3683">­mo tę</text:span><text:span text:style-name="T3684">­si</text:span><text:span text:style-name="T3685">­nys</text:span>)</text:p>
        <text:p text:style-name="Roman"/>
        <text:p text:style-name="Roman">2-2 klau­si­mas – Ap­lin­kos ap­sau­gos vals­ty­bi­nės kon­tro­lės įsta­ty­mo ke­lių straips­nių pa­kei­ti­mo įsta­ty­mo pro­jek­tas Nr. XIVP-196. Vėl po svars­ty­mo bal­sa­vi­mas dėl ko­mi­te­to iš­va­dos, ku­ri, pri­me­nu, bu­vo at­mes­ti. Bal­suo­ja­me dėl ko­mi­te­to iš­va­dos, ku­ri, be­je, bu­vo at­mes­ti. Tai­gi vyks­ta bal­sa­vi­mas.<text:s/></text:p>
        <text:p text:style-name="Roman">Už­si­re­gist­ra­vo 115, bal­sa­vo 115: už – 106, prieš – 1, su­si­lai­kė 8. Tai­gi po svars­ty­mo pri­tar­ta iš­va­dai at­mes­ti.<text:s/></text:p>
        <text:p text:style-name="Roman"/>
        <text:p text:style-name="Laikas">15.53 val.</text:p>
        <text:p text:style-name="Roman12">Vals­ty­bės re­zer­vo įsta­ty­mo Nr. VIII-1908 2, 8, 10, 13, 17 ir 18<text:span text:style-name="T3686">1</text:span><text:s/>straips­nių pa­kei­ti­mo įsta­ty­mo pro­jek­tas Nr. XIVP-846 (<text:span text:style-name="T3687">pa</text:span><text:span text:style-name="T3688">­tei</text:span><text:span text:style-name="T3689">­ki</text:span><text:span text:style-name="T3690">­mo tę</text:span><text:span text:style-name="T3691">­si</text:span><text:span text:style-name="T3692">­nys</text:span>)</text:p>
        <text:p text:style-name="Roman"/>
        <text:p text:style-name="Roman">To­liau 2-3 klau­si­mas – Vals­ty­bės re­zer­vo įsta­ty­mo ke­lių straips­nių pa­kei­ti­mo įsta­ty­mo pro­jek­tas Nr. XIVP-846. Pa­tei­ki­mas. Bal­suo­ja­me. Vals­ty­bės re­zer­vo įsta­ty­mas. Pa­tei­kė mi­nis­t­ras K. Na­vic­kas. Pra­šau bal­suo­ti.<text:s/></text:p>
        <text:p text:style-name="Roman">Už­si­re­gist­ra­vo 115, bal­sa­vo 115: už – 79, prieš – 7, su­si­lai­kė 29. Tai­gi yra pri­tar­ta po pa­tei­ki­mo. Siū­lo­mi ko­mi­te­tai: pa­grin­di­nis – Biu­dže­to ir fi­nan­sų ko­mi­te­tas. Ar ga­lė­tu­me ben­dru su­ta­ri­mu? Dar kar­tą klau­siu, ar ga­lė­tu­me? Pa­grin­di­niam pri­ta­ria­me? Ge­rai. Siū­lo­ma svars­ty­ti lap­kri­čio 4 die­ną. Ar ga­li­me pri­tar­ti ben­dru su­ta­ri­mu? Ge­rai, pri­tar­ta.<text:s/></text:p>
        <text:p text:style-name="Roman">Dar A. Vyš­niaus­kas no­ri per šo­ni­nį mik­ro­fo­ną. Pra­šau.</text:p>
        <text:p text:style-name="Roman"><text:span text:style-name="T3693">A. VYŠNIAUSKAS</text:span><text:s/><text:span text:style-name="T3694">(</text:span><text:span text:style-name="T3695">TS-LKDF</text:span><text:span text:style-name="T3696">)</text:span>. Pa­pil­do­mas Kai­mo rei­ka­lų ko­mi­te­tas bū­tų vi­sai…<text:s/></text:p>
        <text:p text:style-name="Roman"><text:span text:style-name="T3697">PIRMININKAS.</text:span><text:s/>No­ri pa­pil­do­mo Kai­mo rei­ka­lų ko­mi­te­to? Ga­li­me pri­tar­ti? Dė­ko­ju, pri­tar­ta. Pa­pil­do­mas – Kai­mo rei­ka­lų ko­mi­te­tas. Ge­rai.<text:s/></text:p>
        <text:p text:style-name="Roman"/>
        <text:p text:style-name="Laikas">15.54 val.</text:p>
        <text:p text:style-name="Roman12">Gy­vū­nų ge­ro­vės ir ap­sau­gos įsta­ty­mo Nr. VIII-500 3 ir 7 straips­nių pa­kei­ti­mo įstaty­mo pro­jek­tas Nr. XIVP-824 (<text:span text:style-name="T3698">pa</text:span><text:span text:style-name="T3699">­tei</text:span><text:span text:style-name="T3700">­ki</text:span><text:span text:style-name="T3701">­mo tę</text:span><text:span text:style-name="T3702">­si</text:span><text:span text:style-name="T3703">­nys</text:span>)</text:p>
        <text:p text:style-name="Roman"/>
        <text:p text:style-name="Roman">2-4 klau­si­mas – Gy­vū­nų ge­ro­vės ir ap­sau­gos įsta­ty­mo 3 ir 7 straips­nių pa­kei­ti­mo įsta­ty­mo pro­jek­tas. Pa­tei­ki­mas. K. Na­vic­kas pa­tei­kė. Pra­šau. Bal­suo­ja­me.<text:s/></text:p>
        <text:p text:style-name="Roman">Už­si­re­gist­ra­vo 112, bal­sa­vo 112: už – 63, prieš – 16, su­si­lai­kė 33. Tai­gi yra pri­tar­ta po pa­tei­ki­mo. Ir siū­lo­mi ko­mi­te­tai: kaip pa­grin­di­nis – Kai­mo rei­ka­lų ko­mi­te­tas. Ar ga­li­me pri­tar­ti ben­dru su­ta­ri­mu? (<text:span text:style-name="T3704">Bal</text:span><text:span text:style-name="T3705">­sai sa</text:span><text:span text:style-name="T3706">­lė</text:span><text:span text:style-name="T3707">­je</text:span>) Sa­ko, ne­ga­li­me.<text:s/></text:p>
        <text:p text:style-name="P3708">Pir­miau­sia per cen­tri­nį – ger­bia­mas V. Pranc­kie­tis, pas­kui jūs.<text:s/></text:p>
        <text:p text:style-name="P3709"><text:span text:style-name="T3710">V. PRANCKIETIS</text:span><text:s/><text:span text:style-name="T3711">(</text:span><text:span text:style-name="T3712">LSF</text:span><text:span text:style-name="T3713">)</text:span>. Ger­bia­mi ko­le­gos, ka­dan­gi vyks­ta kal­ba apie tai, kad funk­ci­jas per­duo­da­me Ap­lin­kos mi­nis­te­ri­jai, tai svars­ty­ti tu­rė­tų Ap­lin­kos ap­sau­gos ko­mi­te­tas, ne Kai­mo rei­ka­lų ko­mi­te­tas. Ačiū.</text:p>
        <text:p text:style-name="Roman"><text:span text:style-name="T3714">PIRMININKAS.</text:span><text:s/>Siū­lo, kad pa­grin­di­niu tu­rė­tų bū­ti Ap­lin­kos ap­sau­gos ko­mi­te­tas, taip aš su­pra­tau?<text:s/></text:p>
        <text:p text:style-name="Roman"><text:span text:style-name="T3715">V. PRANCKIETIS</text:span><text:s/><text:span text:style-name="T3716">(</text:span><text:span text:style-name="T3717">LSF</text:span><text:span text:style-name="T3718">)</text:span>. Taip.</text:p>
        <text:p text:style-name="Roman"><text:span text:style-name="T3719">PIRMININKAS.</text:span><text:s/>Ge­rai. Ger­bia­mas A. Sy­sas per šo­ni­nį mik­ro­fo­ną. Pra­šau.</text:p>
        <text:p text:style-name="Roman"><text:span text:style-name="T3720">A. SYSAS</text:span><text:span text:style-name="T3721"><text:s/></text:span><text:span text:style-name="T3722">(</text:span><text:span text:style-name="T3723">LSDPF</text:span><text:span text:style-name="T3724">)</text:span><text:span text:style-name="T3725">.<text:s/></text:span>Ačiū, po­sė­džio pir­mi­nin­ke. Aš bū­tent tą pa­tį no­rė­jau pa­sa­ky­ti, kad jei­gu kom­pe­ten­ci­jas per­duo­da­me Ap­lin­kos mi­nis­te­ri­jai, ta­da ir ko­mi­te­tas tu­ri bū­ti. Aš ma­nau, kad abu tu­ri svars­ty­ti – vie­nas, ku­ris ati­duo­da, ki­tas, ku­ris pri­im­ta. Gal­būt ku­ris pri­ima – pa­grin­di­nis, o ku­ris per­duo­da – pa­pil­do­mas. Ačiū.</text:p>
        <text:p text:style-name="Roman"><text:span text:style-name="T3726">PIRMININKAS.</text:span><text:s/>Ačiū. Ge­rai, dė­ko­ju. K. Ma­žei­ka taip pat pa­na­šiai.<text:s/></text:p>
        <text:p text:style-name="Roman"><text:span text:style-name="T3727">K. MAŽEIKA</text:span><text:span text:style-name="T3728"><text:s/></text:span><text:span text:style-name="T3729">(</text:span><text:span text:style-name="T3730">LVŽSF</text:span><text:span text:style-name="T3731">)</text:span><text:span text:style-name="T3732">.<text:s/></text:span>Te­bū­nie kom­pro­mi­sas. Aš ta­da pa­siū­ly­siu, kaip ko­le­ga, kad abu ko­mi­te­tai bū­tų.<text:s/></text:p>
        <text:p text:style-name="Roman"><text:span text:style-name="T3733">PIRMININKAS.</text:span><text:s/>Kad du ko­mi­te­tai.</text:p>
        <text:p text:style-name="Roman"><text:span text:style-name="T3734">K. MAŽEIKA</text:span><text:span text:style-name="T3735"><text:s/></text:span><text:span text:style-name="T3736">(</text:span><text:span text:style-name="T3737">LVŽSF</text:span><text:span text:style-name="T3738">)</text:span><text:span text:style-name="T3739">.<text:s/></text:span>Kai­mo rei­ka­lų ko­mi­te­tas ir Ap­lin­kos ap­sau­gos ko­mi­te­tas.<text:s/></text:p>
        <text:p text:style-name="Roman"><text:span text:style-name="T3740">PIRMININKAS.</text:span><text:s/>Ne, vis tiek vie­nas pa­grin­di­nis tu­ri bū­ti.<text:s/></text:p>
        <text:p text:style-name="Roman"><text:span text:style-name="T3741">K. MAŽEIKA</text:span><text:span text:style-name="T3742"><text:s/></text:span><text:span text:style-name="T3743">(</text:span><text:span text:style-name="T3744">LVŽSF</text:span><text:span text:style-name="T3745">)</text:span><text:span text:style-name="T3746">.<text:s/></text:span>Pa­grin­di­nis – Ap­lin­kos ap­sau­gos ko­mi­te­tas. o pa­pil­do­mas – Kai­mo rei­ka­lų ko­mi­te­tas. (<text:span text:style-name="T3747">Šur</text:span><text:span text:style-name="T3748">­mu</text:span><text:span text:style-name="T3749">­lys sa</text:span><text:span text:style-name="T3750">­lė</text:span><text:span text:style-name="T3751">­je</text:span>)<text:s/></text:p>
        <text:p text:style-name="Roman"><text:span text:style-name="T3752">PIRMININKAS.</text:span><text:s/>Ger­bia­mas ko­le­ga, pa­siū­ly­mas bu­vo la­bai aiš­kus. Ap­lin­kos ap­sau­gos ko­mi­te­tas pa­siū­ly­tas kaip al­ter­na­ty­va pa­grin­di­niam, tai teks bal­suo­ti. Kas už, bal­suo­ja taip, kaip pa­siū­ly­ta dar­bo­tvarkėje, – Kai­mo rei­ka­lų ko­mi­te­tas, kas prieš, bal­suo­ja už Ap­lin­kos ap­sau­gos ko­mi­te­tą. (<text:span text:style-name="T3753">Bal</text:span><text:span text:style-name="T3754">­sai sa</text:span><text:span text:style-name="T3755">­lė</text:span><text:span text:style-name="T3756">­je</text:span>) Ger­bia­mas ko­le­ga, ką jūs dar no­ri­te pa­sa­ky­ti? Da­bar bal­suo­ja­me al­ter­na­ty­viai, ap­si­sprę­si­me dėl pa­grin­di­nio ko­mi­te­to. Kas už – Kai­mo rei­ka­lų ko­mi­te­tas, kas prieš – Ap­lin­kos ap­sau­gos ko­mi­te­tas. Vis­kas, bal­suo­ja­me al­ter­na­ty­vai. (<text:span text:style-name="T3757">Bal</text:span><text:span text:style-name="T3758">­sai sa</text:span><text:span text:style-name="T3759">­lė</text:span><text:span text:style-name="T3760">­je</text:span>) Dėl pa­pil­do­mo pas­kui ap­si­sprę­si­me, da­bar dėl pa­grin­di­nio. Už – Kai­mo rei­ka­lų ko­mi­te­tas, prieš – Ap­lin­kos ap­sau­gos ko­mi­te­tas.</text:p>
        <text:p text:style-name="Roman">Už­si­re­gist­ra­vo 114, bal­sa­vo 114: už – 29, prieš – 85. Ap­lin­kos ap­sau­gos ko­mi­te­tas yra pa­grin­di­nis ko­mi­te­tas. Tai gal­būt Kai­mo rei­ka­lų ko­mi­te­tą kaip pa­pil­do­mą pa­ra­šom? (<text:span text:style-name="T3761">Bal</text:span><text:span text:style-name="T3762">­sai sa</text:span><text:span text:style-name="T3763">­lė</text:span><text:span text:style-name="T3764">­je: „Ge</text:span><text:span text:style-name="T3765">­rai!“</text:span>) Gir­džiu dau­giau pri­ta­rian­čių, tai gal ben­dru su­ta­ri­mu kaip pa­pil­do­mą ir te­gul ap­svars­to abu ko­mi­te­tai. Dė­ko­ju. Ir svars­ty­mas yra nu­ma­ty­tas gruo­džio 9 die­ną. Ar ga­li­me ben­dru su­ta­ri­mu? (<text:span text:style-name="T3766">Bal</text:span><text:span text:style-name="T3767">­sai sa</text:span><text:span text:style-name="T3768">­lė</text:span><text:span text:style-name="T3769">­je</text:span>) Dė­ko­ju.<text:s/></text:p>
        <text:p text:style-name="Roman"/>
        <text:p text:style-name="Laikas">15.58 val.</text:p>
        <text:p text:style-name="Roman12">Gy­vū­nų ge­ro­vės ir ap­sau­gos įsta­ty­mo Nr. VIII-500 3 straips­nio<text:s/>pa­kei­ti­mo ir Įstatymo pa­pil­dy­mo 22 straips­niu įsta­ty­mo pro­jek­tas Nr. XIVP-167, Lau­ki­nės gy­vū­ni­jos<text:s/><text:span text:style-name="T3770">įsta</text:span><text:span text:style-name="T3771">­ty</text:span><text:span text:style-name="T3772">­mo Nr. VIII-498 4, 8, 12 ir 20 straips</text:span><text:span text:style-name="T3773">­nių pa</text:span><text:span text:style-name="T3774">­kei</text:span><text:span text:style-name="T3775">­ti</text:span><text:span text:style-name="T3776">­mo įsta</text:span><text:span text:style-name="T3777">­ty</text:span><text:span text:style-name="T3778">­mo pro</text:span><text:span text:style-name="T3779">­jek</text:span><text:span text:style-name="T3780">­tas<text:s/></text:span>Nr. XIVP-168 (<text:span text:style-name="T3781">pa</text:span><text:span text:style-name="T3782">­tei</text:span><text:span text:style-name="T3783">­ki</text:span><text:span text:style-name="T3784">­mo tę</text:span><text:span text:style-name="T3785">­si</text:span><text:span text:style-name="T3786">­nys</text:span>)</text:p>
        <text:p text:style-name="Roman"/>
        <text:p text:style-name="Roman">Ge­rai, tuo­met dar­bo­tvarkės 2-5.1 klau­si­mas – Gy­vū­nų ge­ro­vės ir ap­sau­gos įsta­ty­mo 3 strai­ps­nio pa­kei­ti­mo ir pa­pil­dy­mo 22 straips­niu įsta­ty­mo pro­jek­tas Nr. XIVP-167. Pa­tei­ki­mas. (<text:span text:style-name="T3787">Bal</text:span><text:span text:style-name="T3788">­sai sa</text:span><text:span text:style-name="T3789">­lė</text:span><text:span text:style-name="T3790">­je</text:span>) Ir iš kar­to kar­tu bal­suo­ja­me dėl ly­di­mo­jo dar­bo­tvarkės 2-5.2 klau­si­mo – Lau­ki­nės gy­vū­ni­jos įsta­ty­mo kai ku­rių straips­nių pa­kei­ti­mo įsta­ty­mo pro­jek­to Nr. XIVP-168. Šio pa­ke­to pa­tei­ki­mas. Bal­suo­ja­me.</text:p>
        <text:p text:style-name="Roman">Už­si­re­gist­ra­vo 116, bal­sa­vo 116: už – 22, prieš – 10, su­si­lai­kė 84. Ne­pri­tar­ta po pa­tei­ki­mo. Tai­gi tu­ri­me ap­si­spręs­ti, ar to­bu­li­na­me, ar at­me­ta­me. (<text:span text:style-name="T3791">Bal</text:span><text:span text:style-name="T3792">­sai sa</text:span><text:span text:style-name="T3793">­lė</text:span><text:span text:style-name="T3794">­je</text:span>) Gir­džiu ir taip, ir taip. Bal­suo­ki­me al­ter­na­ty­viai. Kas už – tai to­bu­lin­ti, kas prieš – tai at­mes­ti. (<text:span text:style-name="T3795">Šur</text:span><text:span text:style-name="T3796">­mu</text:span><text:span text:style-name="T3797">­lys sa</text:span><text:span text:style-name="T3798">­lė</text:span><text:span text:style-name="T3799">­je</text:span>) Bal­suo­ja­me da­bar al­ter­na­ty­vai: kas už to­bu­li­ni­mą, tas už, kas už at­me­ti­mą – prieš, ir bus aiš­ku. (<text:span text:style-name="T3800">Bal</text:span><text:span text:style-name="T3801">­sai sa</text:span><text:span text:style-name="T3802">­lė</text:span><text:span text:style-name="T3803">­je</text:span>)<text:s/></text:p>
        <text:p text:style-name="Roman">Už­si­re­gist­ra­vo 115, bal­sa­vo 114 Sei­mo na­rių: už – 52, prieš – 62. Ne­bus to­bu­li­na­mas, at­mes­tas.<text:s/></text:p>
        <text:p text:style-name="Roman"/>
        <text:p text:style-name="Laikas">16.00 val.</text:p>
        <text:p text:style-name="Roman12">Gy­vū­nų ge­ro­vės ir ap­sau­gos įsta­ty­mo Nr. VIII-500 3 ir<text:s/>4 straips­nių pa­kei­ti­mo įstaty­mo pro­jek­tas Nr. XIVP-556, Ad­mi­nist­ra­ci­nių nu­si­žen­gi­mų ko­dek­so 346 straips­nio pa­kei­ti­mo įsta­ty­mo pro­jek­tas Nr. XIVP-557 (<text:span text:style-name="T3804">pa</text:span><text:span text:style-name="T3805">­tei</text:span><text:span text:style-name="T3806">­ki</text:span><text:span text:style-name="T3807">­mo tę</text:span><text:span text:style-name="T3808">­si</text:span><text:span text:style-name="T3809">­nys</text:span>)</text:p>
        <text:p text:style-name="Roman"/>
        <text:p text:style-name="Roman">Ki­tas 2-6.1 klau­si­mas – Gy­vū­nų ge­ro­vės ir ap­sau­gos įsta­ty­mo pro­jek­tas Nr. XIVP-556, taip pat ly­di­ma­sis 2-6.2 klau­si­mas – Ad­mi­nist­ra­ci­nių nu­si­žen­gi­mų ko­dek­so vie­no straips­nio pa­kei­ti­mo įsta­ty­mo pro­jek­tas Nr. XIVP-557. Bal­suo­ja­me po pa­tei­ki­mo šio pa­ke­to – Gy­vū­nų ge­ro­vės įsta­ty­mo ir Ad­mi­nist­ra­ci­nių nu­si­žen­gi­mų ko­dek­so.<text:s/></text:p>
        <text:p text:style-name="Roman">Už­si­re­gist­ra­vo 110, bal­sa­vo 108 Sei­mo na­riai: už – 45, prieš – 9, su­si­lai­kė 54. Pro­jek­tui ne­pri­tar­ta.<text:s/></text:p>
        <text:p text:style-name="Roman">Da­bar ap­si­sprę­si­me, ar to­bu­li­na­me, ar at­me­ta­me. Gir­džiu – leis­ki­me to­bu­lin­ti. Ge­rai, lei­džia­me to­bu­lin­ti, kaip su­pran­tu. (<text:span text:style-name="T3810">Bal</text:span><text:span text:style-name="T3811">­sai sa</text:span><text:span text:style-name="T3812">­lė</text:span><text:span text:style-name="T3813">­je</text:span>) Te­gu pa­si­tai­so. Ben­dru su­ta­ri­mu – to­bu­lin­ti. Ne? Ge­rai, bal­suo­ja­me. Kas už – to­bu­li­na­me, kas<text:s/>prieš – at­me­ta­me. Bal­suo­ja­me.<text:s/></text:p>
        <text:p text:style-name="Roman">Už­si­re­gist­ra­vo 111, bal­sa­vo 111 Sei­mo na­rių: už – 83, prieš – 28. Įsta­ty­mas to­bu­lin­ti­nas, au­to­riai jį to­liau to­bu­lins.<text:s/></text:p>
        <text:p text:style-name="Roman"/>
        <text:p text:style-name="Laikas">16.02 val.</text:p>
        <text:p text:style-name="Roman12">Gy­vū­nų ge­ro­vės ir ap­sau­gos įsta­ty­mo Nr. VIII-500 2, 3 ir 18 straips­nių pa­kei­ti­mo įsta­ty­mo pro­jek­tas Nr. XIVP-633 (<text:span text:style-name="T3814">pa</text:span><text:span text:style-name="T3815">­tei</text:span><text:span text:style-name="T3816">­ki</text:span><text:span text:style-name="T3817">­mo tę</text:span><text:span text:style-name="T3818">­si</text:span><text:span text:style-name="T3819">­nys</text:span>)</text:p>
        <text:p text:style-name="Roman"/>
        <text:p text:style-name="Roman">Dar­bo­tvarkės 2-7 klau­si­mas – Gy­vū­nų ge­ro­vės ir ap­sau­gos įsta­ty­mo kai ku­rių straips­nių pa­kei­ti­mo įsta­ty­mo pro­jek­tas Nr. XIVP-633. Bal­suo­ja­me po pa­tei­ki­mo. 2-7 klau­si­mas – Gy­vū­nų ge­ro­vės ir ap­sau­gos įsta­ty­mas, tre­čia­sis ger­bia­mo­jo L. Jo­naus­ko pro­jek­tas, pri­sta­ty­tas šian­dien. Pra­šom.<text:s/></text:p>
        <text:p text:style-name="Roman">Už­si­re­gist­ra­vo 114, bal­sa­vo 113 Sei­mo na­rių: už – 71, prieš – 7, su­si­lai­kė 35. Tai­gi šį kar­tą jau sėk­min­gai pri­tar­ta po pa­tei­ki­mo. Vėl­gi kaip pa­grin­di­nis yra siū­lo­mas Kai­mo rei­ka­lų ko­mi­te­tas. Ir­gi gir­džiu prieš­ta­ra­vi­mą.<text:s/></text:p>
        <text:p text:style-name="Roman">Ger­bia­mas A. Vyš­niaus­kas pa­siū­lys al­ter­na­ty­vą.<text:s/></text:p>
        <text:p text:style-name="Roman"><text:span text:style-name="T3820">A. VYŠNIAUSKAS</text:span><text:s/><text:span text:style-name="T3821">(</text:span><text:span text:style-name="T3822">TS-LKDF</text:span><text:span text:style-name="T3823">)</text:span>. Bū­tų lo­giš­ka – Ap­lin­kos ap­sau­gos ko­mi­te­tas, kad ga­lė­tų su­jung­ti vi­sus įsta­ty­mus.<text:s/></text:p>
        <text:p text:style-name="Roman"><text:span text:style-name="T3824">PIRMININKAS.</text:span><text:s/>Gal ga­li­te gar­siau?<text:s/></text:p>
        <text:p text:style-name="Roman"><text:span text:style-name="T3825">A. VYŠNIAUSKAS</text:span><text:s/><text:span text:style-name="T3826">(</text:span><text:span text:style-name="T3827">TS-LKDF</text:span><text:span text:style-name="T3828">)</text:span>. Gir­di­te? Bū­tų ge­rai Ap­lin­kos ap­sau­gos ko­mi­te­tas, kad ga­lė­tų su­jung­ti.<text:s/></text:p>
        <text:p text:style-name="Roman"><text:span text:style-name="T3829">PIRMININKAS.</text:span><text:s/>Ap­lin­kos ap­sau­gos ko­mi­te­tą siū­lo kaip pa­grin­di­nį. Ger­bia­mas V. Pran­ckie­tis.<text:s/></text:p>
        <text:p text:style-name="Roman"><text:span text:style-name="T3830">V. PRANCKIETIS</text:span><text:s/><text:span text:style-name="T3831">(</text:span><text:span text:style-name="T3832">LSF</text:span><text:span text:style-name="T3833">)</text:span>. Pri­ta­riu, kad šu­nų rei­ka­lai ke­liau­tų su vi­sais šu­ni­mis į Ap­lin­kos ap­sau­gos ko­mi­te­tą.<text:s/></text:p>
        <text:p text:style-name="Roman"><text:span text:style-name="T3834">PIRMININKAS.</text:span><text:s/>Ap­lin­kos ap­sau­gos ko­mi­te­tas. Ger­bia­mas K. Ma­žei­ka.<text:s/></text:p>
        <text:p text:style-name="Roman"><text:span text:style-name="T3835">K. MAŽEIKA</text:span><text:s/><text:span text:style-name="T3836">(</text:span><text:span text:style-name="T3837">LVŽSF</text:span><text:span text:style-name="T3838">)</text:span>. Ačiū, pir­mi­nin­ke. Ko­le­gos, pa­va­di­ni­me yra „gy­vū­nų ge­ro­vė“, bet įsta­ty­mo pro­jek­to es­mė yra bū­tent apie kom­pe­ten­ci­jas, apie di­plo­mus, pa­žy­mė­ji­mus ir vi­sa ki­ta – kal­ba­ma apie iš­si­la­vi­ni­mą. Tai yra Švie­ti­mo, moks­lo ir spor­to mi­nis­te­ri­jos ku­ruo­ja­ma sri­tis. Jei­gu aš tei­sin­gai su­pran­tu, pro­jek­to ini­cia­to­rius kal­ba, kad tai bū­tų tam tik­rą iš­si­la­vi­ni­mą tu­rin­tys as­me­nys. Va­di­na­si, jie tu­rės kaž­kur mo­ky­tis. Aš ma­nau, kad ta ins­ti­tu­ci­ja, tas ko­mi­te­tas ge­riau­siai ir iš­ma­no tuos rei­ka­lus, to­dėl tik­rai siū­lau Švie­ti­mo ir moks­lo ko­mi­te­tą.<text:s/></text:p>
        <text:p text:style-name="Roman"><text:span text:style-name="T3839">PIRMININKAS.</text:span><text:s/>Dė­ko­ju už jū­sų pa­si­sa­ky­mą, ti­kiuo­si, kad ga­lė­si­me ap­si­ei­ti be tre­čios al­ter­na­ty­vos. (<text:span text:style-name="T3840">Bal</text:span><text:span text:style-name="T3841">­sai sa</text:span><text:span text:style-name="T3842">­lė</text:span><text:span text:style-name="T3843">­je: „Kaip pa</text:span><text:span text:style-name="T3844">­pil</text:span><text:span text:style-name="T3845">­do</text:span><text:span text:style-name="T3846">­mas!“</text:span>) Tik­rai ga­lės kaip pa­pil­do­mas svars­ty­ti Švie­ti­mo ir moks­lo ko­mi­te­tas. Da­bar bu­vo du siū­ly­mai – Kai­mo rei­ka­lų ko­mi­te­tas ir Ap­lin­kos ap­sau­gos ko­mi­te­tas. Pa­na­ši al­ter­na­ty­va, kaip ir aną kar­tą. Ap­si­spręs­ki­me bal­suo­da­mi: kas už – Kai­mo rei­ka­lų ko­mi­te­tas, kas prieš – Ap­lin­kos ap­sau­gos ko­mi­te­tas. Ge­rai?<text:s/></text:p>
        <text:p text:style-name="Roman">Už­si­re­gist­ra­vo 114, bal­sa­vo 113: už – 26, prieš – 87. Tai­gi vėl kaip pa­grin­di­nis ko­mi­te­tas yra pa­skir­tas Ap­lin­kos ap­sau­gos ko­mi­te­tas, kaip ir anuo at­ve­ju. O svars­ty­mo da­ta… Kaip pa­pil­do­mas – Kai­mo rei­ka­lų ko­mi­te­tas? Su­tin­ka­me? Kaip ir aną kar­tą. (<text:span text:style-name="T3847">Bal</text:span><text:span text:style-name="T3848">­sai sa</text:span><text:span text:style-name="T3849">­lė</text:span><text:span text:style-name="T3850">­je</text:span>) Ne­rei­kia? Ne­rei­kia. Ge­rai, be pa­pil­do­mo. Vis­kas. Ap­lin­kos ap­sau­gos ko­mi­te­tas tu­rės ką veik­ti. Da­ta yra gruo­džio 9 die­na. Ga­li­me ben­dru su­ta­ri­mu? Dė­ko­ju. Pri­tar­ta.</text:p>
        <text:p text:style-name="Roman"/>
        <text:p text:style-name="Laikas">16.06 val.</text:p>
        <text:p text:style-name="Roman12">Psi­cho­lo­gų prak­ti­nės veik­los įsta­ty­mo pro­jek­tas Nr. XIVP-762 (<text:span text:style-name="T3851">pa</text:span><text:span text:style-name="T3852">­tei</text:span><text:span text:style-name="T3853">­ki</text:span><text:span text:style-name="T3854">­mo tę</text:span><text:span text:style-name="T3855">­si</text:span><text:span text:style-name="T3856">­nys</text:span>)</text:p>
        <text:p text:style-name="Roman"/>
        <text:p text:style-name="Roman">Tuo­met 2-8 klau­si­mas – Psi­cho­lo­gų prak­ti­nės veik­los įsta­ty­mo pro­jek­tas Nr. XIVP-762. Po pa­tei­ki­mo. Bal­suo­ja­me. Ger­bia­mas L. Sluš­nys ką tik pa­tei­kė. Bal­suo­ja­me. (<text:span text:style-name="T3857">Bal</text:span><text:span text:style-name="T3858">­sai sa</text:span><text:span text:style-name="T3859">­lė</text:span><text:span text:style-name="T3860">­je</text:span>) Dėl Psi­cho­lo­gų prak­ti­nės veik­los įsta­ty­mo pro­jek­to.</text:p>
        <text:p text:style-name="Roman">Už­si­re­gist­ra­vo 117, bal­sa­vo 117: už – 112, prieš nė­ra, su­si­lai­kė<text:s/>5. Tai­gi pri­tar­ta po pa­teiki­mo.<text:s/></text:p>
        <text:p text:style-name="Roman">Siū­lo­mi ko­mi­te­tai. Kaip pa­grin­di­nis yra Svei­ka­tos rei­ka­lų ko­mi­te­tas. Bet aš ma­tau ger­bia­mą L. Ku­ku­rai­tį prie cen­tri­nio mik­ro­fo­no. Pra­šom.</text:p>
        <text:p text:style-name="Roman"><text:span text:style-name="T3861">L. KUKURAITIS</text:span><text:s/><text:span text:style-name="T3862">(</text:span><text:span text:style-name="T3863">DFVL</text:span><text:span text:style-name="T3864">)</text:span>. Dė­kui, po­sė­džio pir­mi­nin­ke. Ka­dan­gi daug yra so­cia­li­nių pa­slau­gų įstai­gų, kur dir­ba psi­cho­lo­gai, tai no­rė­tu­me siū­ly­ti kaip pa­pil­do­mą įtrauk­ti ir SRDK.<text:s/></text:p>
        <text:p text:style-name="Roman"><text:span text:style-name="T3865">PIRMININKAS.</text:span><text:s/>Ge­rai. So­cia­li­nių rei­ka­lų ir dar­bo ko­mi­te­tą kaip pa­pil­do­mą siū­lo. Ger­bia­mas A. Ma­tu­las taip pat. Pra­šom.<text:s/></text:p>
        <text:p text:style-name="Roman"><text:span text:style-name="T3866">A. MATULAS</text:span><text:span text:style-name="T3867"><text:s/></text:span><text:span text:style-name="T3868">(</text:span><text:span text:style-name="T3869">TS-LKDF</text:span><text:span text:style-name="T3870">)</text:span><text:span text:style-name="T3871">.<text:s/></text:span>Bū­ti­nai tu­rė­tų bū­ti pa­skir­tas kaip pa­pil­do­mas ko­mi­te­tas Švie­ti­mo ir moks­lo ko­mi­te­tas. Ir pra­šy­ti Vy­riau­sy­bės iš­va­dos. Bet la­bai dė­ko­ju vi­siems, ko­le­gos, už to­kį gra­žų bal­sa­vi­mą. Nors pa­sta­bų yra daug, bet įsta­ty­mas la­bai svar­bus. Jei­gu to­liau taip dar­niai dirb­si­me, tik­rai iš­tai­sy­si­me vi­sas klai­das. Šis įsta­ty­mas la­bai lau­kia­mas. Įsi­ga­lio­ji­mo lai­kas tik­rai ga­na il­gas, dar dis­ku­tuo­si­me apie tai, bet ši pa­slau­ga, pri­ėmus šį įsta­ty­mą, tik­rai bus kur kas ko­ky­biš­kes­nė ir lai­ku.<text:s/></text:p>
        <text:p text:style-name="Roman"><text:span text:style-name="T3872">PIRMININKAS.</text:span><text:s/>Dė­ko­ju. Da­bar vis­ką su­skai­čiuo­ki­me. Kaip pa­grin­di­nis – Svei­ka­tos rei­ka­lų ko­mi­te­tas. Pri­ta­ria­me ben­dru su­ta­ri­mu? Pri­ta­ria­me. Ir du pa­pil­do­mi. Tai So­cia­li­nių rei­ka­lų ir Švie­ti­mo ir moks­lo ko­mi­te­tai. Tin­ka? Tin­ka. Dar no­rė­tų re­pli­kuo­ti A. Na­vic­kas. Pra­šom.</text:p>
        <text:p text:style-name="Roman"><text:span text:style-name="T3873">A. NAVICKAS</text:span><text:span text:style-name="T3874"><text:s/></text:span><text:span text:style-name="T3875">(</text:span><text:span text:style-name="T3876">TS-LKDF</text:span><text:span text:style-name="T3877">)</text:span><text:span text:style-name="T3878">. Ne, aš dar no</text:span><text:span text:style-name="T3879">­rė</text:span><text:span text:style-name="T3880">­čiau, kad Sa</text:span><text:span text:style-name="T3881">­vi</text:span><text:span text:style-name="T3882">­žu</text:span><text:span text:style-name="T3883">­dy</text:span><text:span text:style-name="T3884">­bių</text:span><text:span text:style-name="T3885"><text:s/></text:span><text:span text:style-name="T3886">ir smur</text:span><text:span text:style-name="T3887">­to pre</text:span><text:span text:style-name="T3888">­ven</text:span><text:span text:style-name="T3889">­ci</text:span><text:span text:style-name="T3890">­jos ko</text:span><text:span text:style-name="T3891">­mi</text:span><text:span text:style-name="T3892">­si</text:span><text:span text:style-name="T3893">­ja ten ir</text:span><text:span text:style-name="T3894">­gi bū</text:span><text:span text:style-name="T3895">­tų kaip pa</text:span><text:span text:style-name="T3896">­pil</text:span><text:span text:style-name="T3897">­do</text:span><text:span text:style-name="T3898">­ma.</text:span></text:p>
        <text:p text:style-name="Roman"><text:span text:style-name="T3899">PIRMININKAS.</text:span><text:span text:style-name="T3900"><text:s/>Ko</text:span><text:span text:style-name="T3901">­mi</text:span><text:span text:style-name="T3902">­si</text:span><text:span text:style-name="T3903">­jo</text:span><text:span text:style-name="T3904">­je jūs ir</text:span><text:span text:style-name="T3905">­gi sa</text:span><text:span text:style-name="T3906">­vo no</text:span><text:span text:style-name="T3907">­ru ga</text:span><text:span text:style-name="T3908">­li</text:span><text:span text:style-name="T3909">­te, be abe</text:span><text:span text:style-name="T3910">­jo, svars</text:span><text:span text:style-name="T3911">­ty</text:span><text:span text:style-name="T3912">­ti. Siū</text:span><text:span text:style-name="T3913">­lo</text:span><text:span text:style-name="T3914">­ma svars</text:span><text:span text:style-name="T3915">­ty</text:span><text:span text:style-name="T3916">­ti gruo</text:span><text:span text:style-name="T3917">­džio 9 die</text:span><text:span text:style-name="T3918">­ną. Ar ga</text:span><text:span text:style-name="T3919">­li</text:span><text:span text:style-name="T3920">­me ben</text:span><text:span text:style-name="T3921">­dru su</text:span><text:span text:style-name="T3922">­ta</text:span><text:span text:style-name="T3923">­ri</text:span><text:span text:style-name="T3924">­mu? Ir bu</text:span><text:span text:style-name="T3925">­vo pra</text:span><text:span text:style-name="T3926">­šo</text:span><text:span text:style-name="T3927">­ma Vy</text:span><text:span text:style-name="T3928">­riau</text:span><text:span text:style-name="T3929">­sy</text:span><text:span text:style-name="T3930">­bės iš</text:span><text:span text:style-name="T3931">­va</text:span><text:span text:style-name="T3932">­dos. Ar ga</text:span><text:span text:style-name="T3933">­li</text:span><text:span text:style-name="T3934">­me ben</text:span><text:span text:style-name="T3935">­dru su</text:span><text:span text:style-name="T3936">­ta</text:span><text:span text:style-name="T3937">­ri</text:span><text:span text:style-name="T3938">­mu? Dė</text:span><text:span text:style-name="T3939">­ko</text:span><text:span text:style-name="T3940">­ju. Pri</text:span><text:span text:style-name="T3941">­tar</text:span><text:span text:style-name="T3942">­ta. Tai</text:span><text:span text:style-name="T3943">­gi klau</text:span><text:span text:style-name="T3944">­si</text:span><text:span text:style-name="T3945">­mas yra iš</text:span><text:span text:style-name="T3946">­spręs</text:span><text:span text:style-name="T3947">­tas.</text:span></text:p>
        <text:p text:style-name="P3948"/>
        <text:p text:style-name="Laikas">16.08 val.</text:p>
        <text:p text:style-name="Roman12">Sei­mo nu­ta­ri­mo „Dėl 2022 me­tų pa­skel­bi­mo Lie­tu­vos tech­no­lo­gi­nių star­tuo­lių metais“ pro­jek­tas Nr. XIVP-626 (<text:span text:style-name="T3949">svars</text:span><text:span text:style-name="T3950">­ty</text:span><text:span text:style-name="T3951">­mo tę</text:span><text:span text:style-name="T3952">­si</text:span><text:span text:style-name="T3953">­nys</text:span>)</text:p>
        <text:p text:style-name="P3954"/>
        <text:p text:style-name="Roman"><text:span text:style-name="T3955">To</text:span><text:span text:style-name="T3956">­liau taip pat ap</text:span><text:span text:style-name="T3957">­svars</text:span><text:span text:style-name="T3958">­tė</text:span><text:span text:style-name="T3959">­me re</text:span><text:span text:style-name="T3960">­zer</text:span><text:span text:style-name="T3961">­vi</text:span><text:span text:style-name="T3962">­nį 1 klau</text:span><text:span text:style-name="T3963">­si</text:span><text:span text:style-name="T3964">­mą –<text:s/></text:span>Sei­mo nu­ta­ri­mo „Dėl 2022 me­tų pa­skel­bi­mo Lie­tu­vos tech­no­lo­gi­nių star­tuo­lių me­tais“ pro­jek­tą<text:s/>Nr. XIVP-626. Bal­suo­ki­me po svars­ty­mo… Ko­mi­te­to iš­va­da yra grą­žin­ti ini­cia­to­riams to­bu­lin­ti. Bal­suo­ja­me dėl ko­mi­te­to iš­va­dos dėl Sei­mo nu­ta­ri­mo „Dėl 2022 me­tų pa­skel­bi­mo Lie­tu­vos tech­no­lo­gi­nių star­tuo­lių me­tais“ grą­ži­ni­mo ini­cia­to­riams to­bu­lin­ti. To­kia yra ko­mi­te­to iš­va­da. Bal­suo­ja­me po svars­ty­mo. Kas už, tai už ko­mi­te­to iš­va­dą grą­žin­ti.<text:s/></text:p>
        <text:p text:style-name="Roman">Tai­gi už­si­re­gist­ra­vo 108, bal­sa­vo 108: už – 60, prieš – 21, su­si­lai­kė 27. Tai­gi yra grą­ži­na­ma ini­cia­to­riams to­bu­lin­ti.</text:p>
        <text:p text:style-name="Roman">Taip pat mes ap­svars­tė­me re­zer­vi­nį 2 klau­si­mą – pro­jek­tą<text:s/>Nr. XIVP-859(2) dėl ko­mi­te­tų su­dė­ties. Ir jį mes jau pri­ėmė­me ben­dru su­ta­ri­mu.<text:s/></text:p>
        <text:p text:style-name="Roman">Tai­gi vi­si bal­sa­vi­mai įvyk­dy­ti, li­ko Sei­mo na­rių pa­reiš­ki­mai.</text:p>
        <text:p text:style-name="Roman"/>
        <text:p text:style-name="Laikas">16.10 val.</text:p>
        <text:p text:style-name="Roman12">Sei­mo na­rių pa­reiš­ki­mai</text:p>
        <text:p text:style-name="Roman"/>
        <text:p text:style-name="Roman">Ar tu­ri­me už­si­ra­šiu­sių šian­dien? Tu­ri­me. Ne, tai yra klau­si­mas – Sei­mo na­rių pa­reiš­ki­mai. V. Val­kiū­nas pir­mas. Pra­šom į tri­bū­ną. Pra­šom, ger­bia­mas ko­le­ga, tri­bū­na jū­sų.<text:s/></text:p>
        <text:p text:style-name="Roman"><text:span text:style-name="T3965">V. VALKIŪNAS</text:span><text:span text:style-name="T3966"><text:s/></text:span><text:span text:style-name="T3967">(</text:span><text:span text:style-name="T3968">LRF</text:span><text:span text:style-name="T3969">)</text:span><text:span text:style-name="T3970">. Ger</text:span><text:span text:style-name="T3971">­bia</text:span><text:span text:style-name="T3972">­mie</text:span><text:span text:style-name="T3973">­ji, šis klau</text:span><text:span text:style-name="T3974">­si</text:span><text:span text:style-name="T3975">­mas lie</text:span><text:span text:style-name="T3976">­čia vi</text:span><text:span text:style-name="T3977">­sus. Pa</text:span><text:span text:style-name="T3978">­sau</text:span><text:span text:style-name="T3979">­lis ant pra</text:span><text:span text:style-name="T3980">­ra</text:span><text:span text:style-name="T3981">­jos kraš</text:span><text:span text:style-name="T3982">­to ne tik dėl kli</text:span><text:span text:style-name="T3983">­ma</text:span><text:span text:style-name="T3984">­to kai</text:span><text:span text:style-name="T3985">­tos ar COVID-19, bet ir dėl tech</text:span><text:span text:style-name="T3986">­no</text:span><text:span text:style-name="T3987">­lo</text:span><text:span text:style-name="T3988">­gi</text:span><text:span text:style-name="T3989">­nės glo</text:span><text:span text:style-name="T3990">­ba</text:span><text:span text:style-name="T3991">­li</text:span><text:span text:style-name="T3992">­za</text:span><text:span text:style-name="T3993">­ci</text:span><text:span text:style-name="T3994">­jos, mo</text:span><text:span text:style-name="T3995">­no</text:span><text:span text:style-name="T3996">­po</text:span><text:span text:style-name="T3997">­li</text:span><text:span text:style-name="T3998">­za</text:span><text:span text:style-name="T3999">­ci</text:span><text:span text:style-name="T4000">­jos. Kaip ro</text:span><text:span text:style-name="T4001">­do gy</text:span><text:span text:style-name="T4002">­ve</text:span><text:span text:style-name="T4003">­ni</text:span><text:span text:style-name="T4004">­mo rai</text:span><text:span text:style-name="T4005">­da, mes esa</text:span><text:span text:style-name="T4006">­me trys žings</text:span><text:span text:style-name="T4007">­niai nuo tech</text:span><text:span text:style-name="T4008">­no</text:span><text:span text:style-name="T4009">­lo</text:span><text:span text:style-name="T4010">­gi</text:span><text:span text:style-name="T4011">­nio<text:s/></text:span><text:span text:style-name="T4012">ko</text:span><text:span text:style-name="T4013">­lap</text:span><text:span text:style-name="T4014">­so</text:span><text:span text:style-name="T4015"><text:s/>ir cha</text:span><text:span text:style-name="T4016">­o</text:span><text:span text:style-name="T4017">­so. Po</text:span><text:span text:style-name="T4018">­nia prem</text:span><text:span text:style-name="T4019">­je</text:span><text:span text:style-name="T4020">­re, par</text:span><text:span text:style-name="T4021">­ti</text:span><text:span text:style-name="T4022">­jų va</text:span><text:span text:style-name="T4023">­do</text:span><text:span text:style-name="T4024">­vai, ei</text:span><text:span text:style-name="T4025">­li</text:span><text:span text:style-name="T4026">­niai pi</text:span><text:span text:style-name="T4027">­lie</text:span><text:span text:style-name="T4028">­čiai, ne ža</text:span><text:span text:style-name="T4029">­lu</text:span><text:span text:style-name="T4030">­ma ir skait</text:span><text:span text:style-name="T4031">­me</text:span><text:span text:style-name="T4032">­ni</text:span><text:span text:style-name="T4033">­ni</text:span><text:span text:style-name="T4034">­mas da</text:span><text:span text:style-name="T4035">­bar svar</text:span><text:span text:style-name="T4036">­biau</text:span><text:span text:style-name="T4037">­sia, o vals</text:span><text:span text:style-name="T4038">­ty</text:span><text:span text:style-name="T4039">­bės eg</text:span><text:span text:style-name="T4040">­zis</text:span><text:span text:style-name="T4041">­ten</text:span><text:span text:style-name="T4042">­ci</text:span><text:span text:style-name="T4043">­nis sau</text:span><text:span text:style-name="T4044">­gu</text:span><text:span text:style-name="T4045">­mas. Čia ne tas at</text:span><text:span text:style-name="T4046">­ve</text:span><text:span text:style-name="T4047">­jis, kai rei</text:span><text:span text:style-name="T4048">­kia skirs</text:span><text:span text:style-name="T4049">­ty</text:span><text:span text:style-name="T4050">­tis į frak</text:span><text:span text:style-name="T4051">­ci</text:span><text:span text:style-name="T4052">­jas ar ro</text:span><text:span text:style-name="T4053">­dy</text:span><text:span text:style-name="T4054">­ti pri</text:span><text:span text:style-name="T4055">­klau</text:span><text:span text:style-name="T4056">­sy</text:span><text:span text:style-name="T4057">­mą skir</text:span><text:span text:style-name="T4058">­tin</text:span><text:span text:style-name="T4059">­goms par</text:span><text:span text:style-name="T4060">­ti</text:span><text:span text:style-name="T4061">­joms. Kal</text:span><text:span text:style-name="T4062">­ba</text:span><text:span text:style-name="T4063">­ma apie stra</text:span><text:span text:style-name="T4064">­te</text:span><text:span text:style-name="T4065">­gi</text:span><text:span text:style-name="T4066">­</text:span><text:span text:style-name="T4067">nių pre</text:span><text:span text:style-name="T4068">­kių tie</text:span><text:span text:style-name="T4069">­ki</text:span><text:span text:style-name="T4070">­mo su</text:span><text:span text:style-name="T4071">­tri</text:span><text:span text:style-name="T4072">­ki</text:span><text:span text:style-name="T4073">mą, to</text:span><text:span text:style-name="T4074">­kių kaip lus</text:span><text:span text:style-name="T4075">­tai, elek</text:span><text:span text:style-name="T4076">­tro</text:span><text:span text:style-name="T4077">­ni</text:span><text:span text:style-name="T4078">­niai val</text:span><text:span text:style-name="T4079">­dy</text:span><text:span text:style-name="T4080">­mo blo</text:span><text:span text:style-name="T4081">­kai, mik</text:span><text:span text:style-name="T4082">­ro</text:span><text:span text:style-name="T4083">­sche</text:span><text:span text:style-name="T4084">­mos ir prie</text:span><text:span text:style-name="T4085">­tai</text:span><text:span text:style-name="T4086">­sai, ku</text:span><text:span text:style-name="T4087">­rie, esant rei</text:span><text:span text:style-name="T4088">­ka</text:span><text:span text:style-name="T4089">­lui, tu</text:span><text:span text:style-name="T4090">­ri bū</text:span><text:span text:style-name="T4091">­ti ne</text:span><text:span text:style-name="T4092">­del</text:span><text:span text:style-name="T4093">­siant pri</text:span><text:span text:style-name="T4094">­sta</text:span><text:span text:style-name="T4095">­ty</text:span><text:span text:style-name="T4096">­ti. Ar tu</text:span><text:span text:style-name="T4097">­rė</text:span><text:span text:style-name="T4098">­tu</text:span><text:span text:style-name="T4099">­me at</text:span><text:span text:style-name="T4100">­sar</text:span><text:span text:style-name="T4101">­gi</text:span><text:span text:style-name="T4102">­nių da</text:span><text:span text:style-name="T4103">­lių su</text:span><text:span text:style-name="T4104">­tri</text:span><text:span text:style-name="T4105">­kus jaut</text:span><text:span text:style-name="T4106">­riai įran</text:span><text:span text:style-name="T4107">­gai, ko</text:span><text:span text:style-name="T4108">­kių va</text:span><text:span text:style-name="T4109">­rian</text:span><text:span text:style-name="T4110">­tų nu</text:span><text:span text:style-name="T4111">­ma</text:span><text:span text:style-name="T4112">­to</text:span><text:span text:style-name="T4113">­ma, kad iš</text:span><text:span text:style-name="T4114">­ei</text:span><text:span text:style-name="T4115">­tu</text:span><text:span text:style-name="T4116">­me iš šios<text:s/></text:span><text:span text:style-name="T4117">for</text:span><text:span text:style-name="T4118">­ce</text:span><text:span text:style-name="T4119"><text:s/></text:span><text:span text:style-name="T4120">ma</text:span><text:span text:style-name="T4121">­jeu</text:span><text:span text:style-name="T4122">­re</text:span><text:span text:style-name="T4123"><text:s/>si</text:span><text:span text:style-name="T4124">­tu</text:span><text:span text:style-name="T4125">­a</text:span><text:span text:style-name="T4126">­ci</text:span><text:span text:style-name="T4127">­jos, kas pri</text:span><text:span text:style-name="T4128">­si</text:span><text:span text:style-name="T4129">­ims at</text:span><text:span text:style-name="T4130">­sa</text:span><text:span text:style-name="T4131">­ko</text:span><text:span text:style-name="T4132">­my</text:span><text:span text:style-name="T4133">­bę už<text:s/></text:span><text:span text:style-name="T4134">ko</text:span><text:span text:style-name="T4135">­lap</text:span><text:span text:style-name="T4136">­s</text:span><text:span text:style-name="T4137">o</text:span><text:span text:style-name="T4138"><text:s/>pa</text:span><text:span text:style-name="T4139">­sek</text:span><text:span text:style-name="T4140">­mes, su</text:span><text:span text:style-name="T4141">­tri</text:span><text:span text:style-name="T4142">­kus elek</text:span><text:span text:style-name="T4143">­tros tie</text:span><text:span text:style-name="T4144">­ki</text:span><text:span text:style-name="T4145">­mui, fe</text:span><text:span text:style-name="T4146">­ka</text:span><text:span text:style-name="T4147">­li</text:span><text:span text:style-name="T4148">­jų pa</text:span><text:span text:style-name="T4149">­ša</text:span><text:span text:style-name="T4150">­li</text:span><text:span text:style-name="T4151">­ni</text:span><text:span text:style-name="T4152">­mui, van</text:span><text:span text:style-name="T4153">­dens tie</text:span><text:span text:style-name="T4154">­ki</text:span><text:span text:style-name="T4155">­mui? Kaip tai lie</text:span><text:span text:style-name="T4156">­čia vals</text:span><text:span text:style-name="T4157">­ty</text:span><text:span text:style-name="T4158">­bi</text:span><text:span text:style-name="T4159">­nes, sa</text:span><text:span text:style-name="T4160">­vi</text:span><text:span text:style-name="T4161">­val</text:span><text:span text:style-name="T4162">­dy</text:span><text:span text:style-name="T4163">­bių, taip ir pri</text:span><text:span text:style-name="T4164">­va</text:span><text:span text:style-name="T4165">­čias struk</text:span><text:span text:style-name="T4166">­tū</text:span><text:span text:style-name="T4167">­ras. Tu</text:span><text:span text:style-name="T4168">­ri</text:span><text:span text:style-name="T4169">­me už</text:span><text:span text:style-name="T4170">­tik</text:span><text:span text:style-name="T4171">­rin</text:span><text:span text:style-name="T4172">­ti ne</text:span><text:span text:style-name="T4173">­per</text:span><text:span text:style-name="T4174">­trau</text:span><text:span text:style-name="T4175">­kia</text:span><text:span text:style-name="T4176">­mą stra</text:span><text:span text:style-name="T4177">­te</text:span><text:span text:style-name="T4178">­gi</text:span><text:span text:style-name="T4179">­nės įran</text:span><text:span text:style-name="T4180">­gos dar</text:span><text:span text:style-name="T4181">­bą, tu</text:span><text:span text:style-name="T4182">­ri</text:span><text:span text:style-name="T4183">­me rim</text:span><text:span text:style-name="T4184">­tai žiū</text:span><text:span text:style-name="T4185">­rė</text:span><text:span text:style-name="T4186">­ti į su</text:span><text:span text:style-name="T4187">­si</text:span><text:span text:style-name="T4188">­klos</text:span><text:span text:style-name="T4189">­čiu</text:span><text:span text:style-name="T4190">­sią si</text:span><text:span text:style-name="T4191">­tu</text:span><text:span text:style-name="T4192">­a</text:span><text:span text:style-name="T4193">­ci</text:span><text:span text:style-name="T4194">­ją, kad kiek</text:span><text:span text:style-name="T4195">­vie</text:span><text:span text:style-name="T4196">­na sri</text:span><text:span text:style-name="T4197">­tis dirb</text:span><text:span text:style-name="T4198">­tų pa</text:span><text:span text:style-name="T4199">­ti</text:span><text:span text:style-name="T4200">­ki</text:span><text:span text:style-name="T4201">­mai.<text:s/></text:span></text:p>
        <text:p text:style-name="P4202">Siū­lau prem­je­rei ir Vy­riau­sy­bei su­da­ry­ti kri­zių val­dy­mo cen­trą, ku­ris tai kon­tro­liuo­tų, mi­ni­ma­li­zuo­tų iš­ki­lu­sias pa­sek­mes. Apie tai tu­ri pa­gal­vo­ti vi­si Lie­tu­vos gy­ven­to­jai ir pa­si­rū­pin­ti sa­vo in­fra­struk­tū­ra, lai­ku at­nau­jin­ti, pa­si­keis­ti bui­ti­nę tech­ni­ką, nes glo­ba­li­za­ci­jos lai­kais tam­pa­me tech­no­lo­giš­kai la­bai pa­žei­džia­mi. Si­tu­a­ci­ja per daug rim­ta, kad ne­kreip­tu­me į tai dė­me­sio. Lin­kiu iš­min­ties da­bar, kol kri­zė ne­at­ėjo. Sėk­mės.</text:p>
        <text:p text:style-name="Roman"><text:span text:style-name="T4203">PIRMININKAS.</text:span><text:span text:style-name="T4204"><text:s/>Dė</text:span><text:span text:style-name="T4205">­ko</text:span><text:span text:style-name="T4206">­ju. Į tri</text:span><text:span text:style-name="T4207">­bū</text:span><text:span text:style-name="T4208">­ną kvie</text:span><text:span text:style-name="T4209">­čiu ger</text:span><text:span text:style-name="T4210">­bia</text:span><text:span text:style-name="T4211">­mą L. L. An</text:span><text:span text:style-name="T4212">­dri</text:span><text:span text:style-name="T4213">­kie</text:span><text:span text:style-name="T4214">­nę.<text:s/></text:span></text:p>
        <text:p text:style-name="Roman"><text:span text:style-name="T4215">L. L. ANDRIKIENĖ</text:span><text:span text:style-name="T4216"><text:s/></text:span><text:span text:style-name="T4217">(</text:span><text:span text:style-name="T4218">TS-LKDF</text:span><text:span text:style-name="T4219">)</text:span><text:span text:style-name="T4220">. Ačiū, pir</text:span><text:span text:style-name="T4221">­mi</text:span><text:span text:style-name="T4222">­nin</text:span><text:span text:style-name="T4223">­ke. Ger</text:span><text:span text:style-name="T4224">­bia</text:span><text:span text:style-name="T4225">­mi ko</text:span><text:span text:style-name="T4226">­le</text:span><text:span text:style-name="T4227">­gos, šie me</text:span><text:span text:style-name="T4228">­tai 30</text:span><text:span text:style-name="T4229">-</text:span><text:span text:style-name="T4230">me</text:span><text:span text:style-name="T4231">­čių, su</text:span><text:span text:style-name="T4232">­kak</text:span><text:span text:style-name="T4233">­čių me</text:span><text:span text:style-name="T4234">­tai. Šian</text:span><text:span text:style-name="T4235">­dien mes jau pri</text:span><text:span text:style-name="T4236">­ėmė</text:span><text:span text:style-name="T4237">­me Sei</text:span><text:span text:style-name="T4238">­mo re</text:span><text:span text:style-name="T4239">­zo</text:span><text:span text:style-name="T4240">­liu</text:span><text:span text:style-name="T4241">­ci</text:span><text:span text:style-name="T4242">­ją, skir</text:span><text:span text:style-name="T4243">­tą at</text:span><text:span text:style-name="T4244">­kur</text:span><text:span text:style-name="T4245">­tos Lie</text:span><text:span text:style-name="T4246">­tu</text:span><text:span text:style-name="T4247">­vos na</text:span><text:span text:style-name="T4248">­rys</text:span><text:span text:style-name="T4249">­tės<text:s/></text:span><text:span text:style-name="T4250">Jung</text:span><text:span text:style-name="T4251">­ti</text:span><text:span text:style-name="T4252">­nė</text:span><text:span text:style-name="T4253">­se Tau</text:span><text:span text:style-name="T4254">­to</text:span><text:span text:style-name="T4255">­se 30-me</text:span><text:span text:style-name="T4256">­čiui. No</text:span><text:span text:style-name="T4257">­riu jums, ger</text:span><text:span text:style-name="T4258">­bia</text:span><text:span text:style-name="T4259">­mie</text:span><text:span text:style-name="T4260">­ji, pri</text:span><text:span text:style-name="T4261">­min</text:span><text:span text:style-name="T4262">­ti dar vie</text:span><text:span text:style-name="T4263">­ną 30-me</text:span><text:span text:style-name="T4264">­tį.<text:s/></text:span></text:p>
        <text:p text:style-name="Roman"><text:span text:style-name="T4265">1991 m.<text:s/></text:span><text:span text:style-name="T4266">rug</text:span><text:span text:style-name="T4267">­sė</text:span><text:span text:style-name="T4268">­jo 18 d. Stras</text:span><text:span text:style-name="T4269">­bū</text:span><text:span text:style-name="T4270">­re Lie</text:span><text:span text:style-name="T4271">­tu</text:span><text:span text:style-name="T4272">­va, Lat</text:span><text:span text:style-name="T4273">­vi</text:span><text:span text:style-name="T4274">­ja ir Es</text:span><text:span text:style-name="T4275">­ti</text:span><text:span text:style-name="T4276">­ja įsi</text:span><text:span text:style-name="T4277">­jun</text:span><text:span text:style-name="T4278">­gė į Eu</text:span><text:span text:style-name="T4279">­ro</text:span><text:span text:style-name="T4280">­pos Ta</text:span><text:span text:style-name="T4281">­ry</text:span><text:span text:style-name="T4282">­bos Par</text:span><text:span text:style-name="T4283">­la</text:span><text:span text:style-name="T4284">­men</text:span><text:span text:style-name="T4285">­ti</text:span><text:span text:style-name="T4286">­nę Asam</text:span><text:span text:style-name="T4287">­blė</text:span><text:span text:style-name="T4288">­ją, se</text:span><text:span text:style-name="T4289">­niau</text:span><text:span text:style-name="T4290">­sią Eu</text:span><text:span text:style-name="T4291">­ro</text:span><text:span text:style-name="T4292">­po</text:span><text:span text:style-name="T4293">­je par</text:span><text:span text:style-name="T4294">­la</text:span><text:span text:style-name="T4295">­men</text:span><text:span text:style-name="T4296">­ti</text:span><text:span text:style-name="T4297">­nį fo</text:span><text:span text:style-name="T4298">­ru</text:span><text:span text:style-name="T4299">­mą, įsteig</text:span><text:span text:style-name="T4300">­tą 1949 me</text:span><text:span text:style-name="T4301">­tais, įg</text:span><text:span text:style-name="T4302">ijo</text:span><text:span text:style-name="T4303"><text:s/>spe</text:span><text:span text:style-name="T4304">­cia</text:span><text:span text:style-name="T4305">­laus sve</text:span><text:span text:style-name="T4306">­čio sta</text:span><text:span text:style-name="T4307">­tu</text:span><text:span text:style-name="T4308">­są. Kar</text:span><text:span text:style-name="T4309">­tu su Lie</text:span><text:span text:style-name="T4310">­tu</text:span><text:span text:style-name="T4311">­va to</text:span><text:span text:style-name="T4312">­kį pat sta</text:span><text:span text:style-name="T4313">­tu</text:span><text:span text:style-name="T4314">­są Eu</text:span><text:span text:style-name="T4315">­ro</text:span><text:span text:style-name="T4316">­pos Ta</text:span><text:span text:style-name="T4317">­ry</text:span><text:span text:style-name="T4318">­bos Par</text:span><text:span text:style-name="T4319">­la</text:span><text:span text:style-name="T4320">­men</text:span><text:span text:style-name="T4321">­ti</text:span><text:span text:style-name="T4322">­nė</text:span><text:span text:style-name="T4323">­je Asam</text:span><text:span text:style-name="T4324">­blė</text:span><text:span text:style-name="T4325">­jo</text:span><text:span text:style-name="T4326">­je įgi</text:span><text:span text:style-name="T4327">­jo ir Lat</text:span><text:span text:style-name="T4328">­vi</text:span><text:span text:style-name="T4329">­ja bei Es</text:span><text:span text:style-name="T4330">­ti</text:span><text:span text:style-name="T4331">­ja. Vi</text:span><text:span text:style-name="T4332">­sa</text:span><text:span text:style-name="T4333">­ver</text:span><text:span text:style-name="T4334">­tės Eu</text:span><text:span text:style-name="T4335">­ro</text:span><text:span text:style-name="T4336">­pos Ta</text:span><text:span text:style-name="T4337">­ry</text:span><text:span text:style-name="T4338">­bos na</text:span><text:span text:style-name="T4339">­rės sta</text:span><text:span text:style-name="T4340">­tu</text:span><text:span text:style-name="T4341">­są Lie</text:span><text:span text:style-name="T4342">­tu</text:span><text:span text:style-name="T4343">­va įgi</text:span><text:span text:style-name="T4344">­jo vė</text:span><text:span text:style-name="T4345">­liau, tik 1993 me</text:span><text:span text:style-name="T4346">­tų ge</text:span><text:span text:style-name="T4347">­gu</text:span><text:span text:style-name="T4348">­žę. Tai</text:span><text:span text:style-name="T4349">­gi 1991 m. rug</text:span><text:span text:style-name="T4350">­sė</text:span><text:span text:style-name="T4351">­jo 18 d. pel</text:span><text:span text:style-name="T4352">­nė</text:span><text:span text:style-name="T4353">­me dar vie</text:span><text:span text:style-name="T4354">­ną po</text:span><text:span text:style-name="T4355">­li</text:span><text:span text:style-name="T4356">­ti</text:span><text:span text:style-name="T4357">­nį pri</text:span><text:span text:style-name="T4358">­pa</text:span><text:span text:style-name="T4359">­ži</text:span><text:span text:style-name="T4360">­ni</text:span><text:span text:style-name="T4361">­mą, ku</text:span><text:span text:style-name="T4362">­rio bu</text:span><text:span text:style-name="T4363">­vo la</text:span><text:span text:style-name="T4364">­bai lauk</text:span><text:span text:style-name="T4365">­ta. Su ko</text:span><text:span text:style-name="T4366">­le</text:span><text:span text:style-name="T4367">­ga sig</text:span><text:span text:style-name="T4368">­na</text:span><text:span text:style-name="T4369">­ta</text:span><text:span text:style-name="T4370">­ru E. Gent</text:span><text:span text:style-name="T4371">­vi</text:span><text:span text:style-name="T4372">­lu bu</text:span><text:span text:style-name="T4373">­vo</text:span><text:span text:style-name="T4374">­me Lie</text:span><text:span text:style-name="T4375">­tu</text:span><text:span text:style-name="T4376">­vos Aukš</text:span><text:span text:style-name="T4377">­čiau</text:span><text:span text:style-name="T4378">­sio</text:span><text:span text:style-name="T4379">­sios Ta</text:span><text:span text:style-name="T4380">­ry</text:span><text:span text:style-name="T4381">­bos de</text:span><text:span text:style-name="T4382">­le</text:span><text:span text:style-name="T4383">­ga</text:span><text:span text:style-name="T4384">­ci</text:span><text:span text:style-name="T4385">­jos na</text:span><text:span text:style-name="T4386">­riai, o man bu</text:span><text:span text:style-name="T4387">­vo su</text:span><text:span text:style-name="T4388">­teik</text:span><text:span text:style-name="T4389">­ta gar</text:span><text:span text:style-name="T4390">­bė Lie</text:span><text:span text:style-name="T4391">­tu</text:span><text:span text:style-name="T4392">­vos par</text:span><text:span text:style-name="T4393">­la</text:span><text:span text:style-name="T4394">­men</text:span><text:span text:style-name="T4395">­to var</text:span><text:span text:style-name="T4396">­du kreip</text:span><text:span text:style-name="T4397">­tis į Eu</text:span><text:span text:style-name="T4398">­ro</text:span><text:span text:style-name="T4399">­pos Ta</text:span><text:span text:style-name="T4400">­ry</text:span><text:span text:style-name="T4401">­bos Par</text:span><text:span text:style-name="T4402">­la</text:span><text:span text:style-name="T4403">­men</text:span><text:span text:style-name="T4404">­ti</text:span><text:span text:style-name="T4405">­nės Asam</text:span><text:span text:style-name="T4406">­blė</text:span><text:span text:style-name="T4407">­jos na</text:span><text:span text:style-name="T4408">­rius ple</text:span><text:span text:style-name="T4409">­na</text:span><text:span text:style-name="T4410">­ri</text:span><text:span text:style-name="T4411">­nia</text:span><text:span text:style-name="T4412">­me po</text:span><text:span text:style-name="T4413">­sė</text:span><text:span text:style-name="T4414">­dy</text:span><text:span text:style-name="T4415">­je. Nau</text:span><text:span text:style-name="T4416">­do</text:span><text:span text:style-name="T4417">­da</text:span><text:span text:style-name="T4418">­ma</text:span><text:span text:style-name="T4419">­si šia pro</text:span><text:span text:style-name="T4420">­ga, no</text:span><text:span text:style-name="T4421">­riu pa</text:span><text:span text:style-name="T4422">­žy</text:span><text:span text:style-name="T4423">­mė</text:span><text:span text:style-name="T4424">­ti švie</text:span><text:span text:style-name="T4425">­saus a</text:span><text:span text:style-name="T4426">t</text:span><text:span text:style-name="T4427">­mi</text:span><text:span text:style-name="T4428">­ni</text:span><text:span text:style-name="T4429">­mo am</text:span><text:span text:style-name="T4430">­ba</text:span><text:span text:style-name="T4431">­sa</text:span><text:span text:style-name="T4432">­do</text:span><text:span text:style-name="T4433">­riaus A. </text:span><text:span text:style-name="T4434">Vens</text:span><text:span text:style-name="T4435">­kaus, tuo</text:span><text:span text:style-name="T4436">­met ak</text:span><text:span text:style-name="T4437">­ty</text:span><text:span text:style-name="T4438">­vaus Pran</text:span><text:span text:style-name="T4439">­cū</text:span><text:span text:style-name="T4440">­zi</text:span><text:span text:style-name="T4441">­jos lie</text:span><text:span text:style-name="T4442">­tu</text:span><text:span text:style-name="T4443">­vio,<text:s/></text:span>Krikš­čio­nių de­mok­ra­tų in­ter­na­cio­na­lo na­rio,<text:s/>in­dė­lį. Jo, pui­kiai pa­žįs­tan­čio ne tik Eu­ro­pos<text:s/><text:span text:style-name="T4444">Ta</text:span><text:span text:style-name="T4445">­ry</text:span><text:span text:style-name="T4446">­bos Par</text:span><text:span text:style-name="T4447">­la</text:span><text:span text:style-name="T4448">­men</text:span><text:span text:style-name="T4449">­ti</text:span><text:span text:style-name="T4450">­nės Asam</text:span><text:span text:style-name="T4451">­blė</text:span><text:span text:style-name="T4452">­jos ko</text:span><text:span text:style-name="T4453">­ri</text:span><text:span text:style-name="T4454">­do</text:span><text:span text:style-name="T4455">­rius, bet ir vei</text:span><text:span text:style-name="T4456">­kian</text:span><text:span text:style-name="T4457">­čius as</text:span><text:span text:style-name="T4458">­me</text:span><text:span text:style-name="T4459">­nis, glo</text:span><text:span text:style-name="T4460">­bo</text:span><text:span text:style-name="T4461">­ja</text:span><text:span text:style-name="T4462">­miems</text:span><text:s/>mums bu­vo daug drą­siau.<text:s/></text:p>
        <text:p text:style-name="Roman">Ko­le­gos, nuo šių me­tų pra­džios jū­sų va­lia po 30 me­tų su­grį­žau į Eu­ro­pos Ta­ry­bos Par­la­men­ti­nę Asam­blė­ją kaip Lie­tu­vos Sei­mo de­le­ga­ci­jos na­rė ir pir­ma­ja­me šių me­tų ple­na­ri­nia­me po­sė­dy­je bu­vau iš­rink­ta šios Par­la­men­ti­nės Asam­blė­jos vi­ce­pre­zi­den­te. To­je pa­čio­je ple­na­ri­nių po­sė­džių sa­lė­je, ku­rio­je prieš 30 me­tų dre­ban­čia šir­di­mi sa­kiau sa­vo pir­mą­ją kal­bą, da­bar at­sto­vau­ju Lie­tu­vai – vi­sa­ver­tei Eu­ro­pos Ta­ry­bos Par­la­men­ti­nės Asam­blė­jos na­rei ir šiam Sei­mui. Eu­ro­pos Ta­ry­bos Par­la­men­ti­nė­je Asam­blė­jo­je Lie­tu­va yra ta vals­ty­bė na­rė, ku­ri gi­na pa­ma­ti­nius, ver­ty­bi­nius šios Asam­blė­jos prin­ci­pus: de­mo­kra­tiją, žmo­gaus tei­ses, įsta­ty­mo vir­šeny­bę. Ne­ra­mia­me šių die­nų pa­sau­ly­je mū­sų bal­so ir tvir­tos po­zi­ci­jos to­je Asam­blė­jo­je la­bai rei­kia. Ačiū. (<text:span text:style-name="T4463">Plo</text:span><text:span text:style-name="T4464">­ji</text:span><text:span text:style-name="T4465">­mai</text:span>)<text:s/></text:p>
        <text:p text:style-name="P4466"><text:span text:style-name="T4467">PIRMININKAS.</text:span><text:s/>Dė­ko­ju ger­bia­mai ko­le­gei. (<text:span text:style-name="T4468">Plo</text:span><text:span text:style-name="T4469">­ji</text:span><text:span text:style-name="T4470">­mai</text:span>)<text:s/></text:p>
        <text:p text:style-name="P4471">Da­bar skel­biu, kad va­ka­ri­nis Sei­mo po­sė­dis yra bai­gia­mas. Re­gist­ruo­ja­mės ir bus gon­gas. Taip, pa­leis­ki­me re­gist­ra­ci­ją. Nie­kas tech­niš­kai to ne­pla­nuo­ja pa­da­ry­ti. Bū­tų ge­rai, kad mes pa­leis­tu­me re­gist­ra­ci­ją. (<text:span text:style-name="T4472">Bal</text:span><text:span text:style-name="T4473">­sai sa</text:span><text:span text:style-name="T4474">­lė</text:span><text:span text:style-name="T4475">­je</text:span>) Tuoj, tuoj, tuoj. At­si­pra­šo­me. Re­gist­ruo­ja­mės.<text:s/></text:p>
        <text:p text:style-name="Roman">Už­si­re­gist­ra­vo 53 Sei­mo na­riai.<text:s/></text:p>
        <text:p text:style-name="Roman">Va­ka­ri­nį po­sė­dį skel­biu baig­tą. (<text:span text:style-name="T4476">Gon</text:span><text:span text:style-name="T447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9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93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1</text:span><text:span text:style-name="T19"><text:s/>m.<text:s/></text:span><text:span text:style-name="T20">rugsėj</text:span><text:span text:style-name="T21">o</text:span><text:span text:style-name="T22"><text:s/></text:span><text:span text:style-name="T23">21</text:span><text:span text:style-name="T24"><text:s/>d.<text:s/></text:span><text:span text:style-name="T25"><text:tab/></text:span><text:span text:style-name="T26"><text:tab/></text:span><text:span text:style-name="T27"><text:page-number text:fixed="false">28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0:22:00Z</meta:creation-date>
    <dc:date>2023-03-20T10:2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48" meta:word-count="17285" meta:character-count="127809" meta:row-count="1631" meta:non-whitespace-character-count="110972"/>
  </office:meta>
</office:document-meta>
</file>