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4583in" text:min-label-width="0.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line-height="100%" style:page-number="1"/>
      <style:text-properties style:font-name="Times New Roman" fo:font-weight="bold" style:font-weight-asian="bold" fo:language="lt" fo:country="LT"/>
    </style:style>
    <style:style style:name="P7" style:parent-style-name="HTMLPreformatted"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HTMLPreformatted"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HTMLPreformatted" style:family="paragraph">
      <style:paragraph-properties fo:text-align="center"/>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32" style:parent-style-name="Normal" style:family="paragraph">
      <style:paragraph-properties fo:text-align="center" fo:line-height="100%"/>
      <style:text-properties style:font-name="Times New Roman" fo:font-weight="bold" style:font-weight-asian="bold" fo:language="lt" fo:country="LT"/>
    </style:style>
    <style:style style:name="P33" style:parent-style-name="Normal" style:family="paragraph">
      <style:paragraph-properties fo:text-align="center"/>
      <style:text-properties style:font-name="Times New Roman" fo:language="lt" fo:country="LT"/>
    </style:style>
    <style:style style:name="TableColumn35" style:family="table-column">
      <style:table-column-properties style:column-width="3.0479in"/>
    </style:style>
    <style:style style:name="TableColumn36" style:family="table-column">
      <style:table-column-properties style:column-width="5.5131in"/>
    </style:style>
    <style:style style:name="TableColumn37" style:family="table-column">
      <style:table-column-properties style:column-width="1.6729in"/>
    </style:style>
    <style:style style:name="Table34" style:family="table">
      <style:table-properties style:width="10.234in" fo:margin-left="0in" table:align="left"/>
    </style:style>
    <style:style style:name="TableRow38" style:family="table-row">
      <style:table-row-properties style:min-row-height="0.8083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8" style:parent-style-name="DefaultParagraphFont" style:family="text">
      <style:text-properties style:font-name="Times New Roman" fo:font-weight="bold" style:font-weight-asian="bold" fo:color="#000000" fo:font-size="12pt" style:font-size-asian="12pt" style:font-size-complex="12pt"/>
    </style:style>
    <style:style style:name="T69"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fo:font-weight="bold" style:font-weight-asian="bold" fo:language="lt" fo:country="LT"/>
    </style:style>
    <style:style style:name="P77" style:parent-style-name="Normal" style:family="paragraph">
      <style:paragraph-properties fo:text-align="center" fo:margin-bottom="0in" fo:line-height="100%"/>
      <style:text-properties style:font-name="Times New Roman" fo:font-weight="bold" style:font-weight-asian="bold" fo:language="lt" fo:country="LT"/>
    </style:style>
    <style:style style:name="P78" style:parent-style-name="Normal" style:family="paragraph">
      <style:paragraph-properties fo:text-align="justify" fo:margin-bottom="0in" fo:line-height="100%"/>
      <style:text-properties style:font-name="Times New Roman" fo:font-weight="bold" style:font-weight-asian="bold" fo:language="lt" fo:country="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84"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fo:color="#000000" fo:font-size="12pt" style:font-size-asian="12pt" style:font-size-complex="12pt" fo:background-color="#FFFFFF"/>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fo:color="#000000" fo:background-color="#FFFFFF"/>
    </style:style>
    <style:style style:name="P90" style:parent-style-name="Normal" style:family="paragraph">
      <style:paragraph-properties fo:margin-bottom="0in" fo:line-height="100%"/>
      <style:text-properties style:font-name="Times New Roman" style:font-name-asian="Times New Roman" text:display="none"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style:text-properties style:font-name="Times New Roman"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fo:font-weight="bold" style:font-weight-asian="bold" fo:language="lt" fo:country="LT"/>
    </style:style>
    <style:style style:name="P9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08" style:parent-style-name="Normal" style:family="paragraph">
      <style:paragraph-properties fo:text-align="justify" fo:margin-bottom="0in" fo:line-height="100%"/>
      <style:text-properties style:font-name="Times New Roman" fo:font-weight="bold" style:font-weight-asian="bold" fo:language="lt" fo:country="LT"/>
    </style:style>
    <style:style style:name="P10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1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P11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14" style:parent-style-name="tajtip" style:family="paragraph">
      <style:paragraph-properties fo:text-align="justify" fo:margin-top="0in" fo:margin-bottom="0in"/>
    </style:style>
    <style:style style:name="T115" style:parent-style-name="DefaultParagraphFont" style:family="text">
      <style:text-properties style:text-position="super 62.5%"/>
    </style:style>
    <style:style style:name="P116" style:parent-style-name="tajtip" style:family="paragraph">
      <style:paragraph-properties fo:text-align="justify" fo:margin-top="0in" fo:margin-bottom="0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fo:language="lt" fo:country="LT"/>
    </style:style>
    <style:style style:name="P119" style:parent-style-name="Normal" style:family="paragraph">
      <style:paragraph-properties fo:text-align="center"/>
      <style:text-properties style:font-name="Times New Roman" fo:language="lt" fo:country="LT"/>
    </style:style>
    <style:style style:name="P120" style:parent-style-name="Normal" style:family="paragraph">
      <style:paragraph-properties fo:text-align="center"/>
      <style:text-properties style:font-name="Times New Roman" fo:language="lt" fo:country="LT"/>
    </style:style>
    <style:style style:name="P121" style:parent-style-name="Normal" style:family="paragraph">
      <style:paragraph-properties fo:text-align="center"/>
      <style:text-properties style:font-name="Times New Roman" fo:language="lt" fo:country="LT"/>
    </style:style>
  </office:automatic-styles>
  <office:body>
    <office:text text:use-soft-page-breaks="true">
      <text:p text:style-name="P1"/>
      <text:p text:style-name="P7"><text:span text:style-name="T8">DIREKTYVOS 2009/50/EB IR<text:s/></text:span><text:span text:style-name="T9">LIETUVOS RESPUBLIKOS</text:span></text:p>
      <text:p text:style-name="P10"><text:span text:style-name="T11">REGLAMENTUOJAMŲ PROFESINIŲ KVALIFIKACIJŲ PRIPAŽINIMO ĮSTATYMO NR. X-1478 1, 2, 3,<text:s/></text:span><text:span text:style-name="T12">5,<text:s/></text:span><text:span text:style-name="T13">9,<text:s/></text:span><text:span text:style-name="T14">12,<text:s/></text:span><text:span text:style-name="T15">15, 21, 50,<text:s/></text:span><text:span text:style-name="T16">51,<text:s/></text:span><text:span text:style-name="T17">58,<text:s/></text:span><text:span text:style-name="T18">59,</text:span><text:span text:style-name="T19"><text:s/>63,</text:span><text:span text:style-name="T20"><text:s/>64<text:s/></text:span><text:span text:style-name="T21">STRAIPSNIŲ</text:span><text:span text:style-name="T22">, 6 PRIEDO</text:span><text:span text:style-name="T23"><text:s/></text:span><text:span text:style-name="T24">PAKEITIMO IR<text:s/></text:span><text:span text:style-name="T25">ĮSTATYMO<text:s/></text:span><text:span text:style-name="T26">PAPILDYMO<text:s/></text:span><text:span text:style-name="T27">6</text:span><text:span text:style-name="T28">1</text:span><text:span text:style-name="T29"><text:s/>STRAIPSNIU ĮSTATYMO PROJEKTO<text:s/></text:span></text:p>
      <text:p text:style-name="P30"><text:span text:style-name="T31">ATITIKTIES LENTELĖ</text:span></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2009 m. gegužės 25 d. T</text:span><text:span text:style-name="T42">arybos d</text:span><text:span text:style-name="T43">irektyva 2009/50/EB dėl trečiųjų šalių piliečių atvykimo ir apsigyvenimo sąlygų siekiant dirbti aukštos kvalifikacijos darbą<text:s/></text:span></text:p>
          </table:table-cell>
          <table:table-cell table:style-name="TableCell44">
            <text:p text:style-name="P45"><text:span text:style-name="T46">Lietuvos Respublikos</text:span><text:span text:style-name="T47"><text:s/></text:span><text:span text:style-name="T48">reglamentuojamų profesinių kvalifikacijų pripažinimo įstatymo Nr. X-1478 1, 2,</text:span><text:span text:style-name="T49"><text:s/>3,</text:span><text:span text:style-name="T50"><text:s/>5,</text:span><text:span text:style-name="T51"><text:s/></text:span><text:span text:style-name="T52">9,</text:span><text:span text:style-name="T53"><text:s/>12,</text:span><text:span text:style-name="T54"><text:s/></text:span><text:span text:style-name="T55">15, 21, 50,<text:s/></text:span><text:span text:style-name="T56">51,<text:s/></text:span><text:span text:style-name="T57">58,<text:s/></text:span><text:span text:style-name="T58">59</text:span><text:span text:style-name="T59">,</text:span><text:span text:style-name="T60"><text:s/>63,<text:s/></text:span><text:span text:style-name="T61">64</text:span><text:span text:style-name="T62"><text:s/>straipsnių</text:span><text:span text:style-name="T63">, 6 priedo</text:span><text:span text:style-name="T64"><text:s/>pakeitimo ir<text:s/></text:span><text:span text:style-name="T65">Į</text:span><text:span text:style-name="T66">statymo<text:s/></text:span><text:span text:style-name="T67">papildymo<text:s/></text:span><text:span text:style-name="T68">6</text:span><text:span text:style-name="T69">1</text:span><text:span text:style-name="T70"><text:s/></text:span><text:span text:style-name="T71"><text:s/>straipsniu<text:s/></text:span><text:span text:style-name="T72">įstatymo projektas</text:span><text:span text:style-name="T73"><text:s/></text:span><text:span text:style-name="T74">(toliau – Įstatymo projektas)</text:span></text:p>
          </table:table-cell>
          <table:table-cell table:style-name="TableCell75">
            <text:p text:style-name="P76">Direktyvos perkėlimo ir įgyvendinimo lygis</text:p>
            <text:p text:style-name="P77"/>
            <text:p text:style-name="P78"/>
          </table:table-cell>
        </table:table-row>
        <table:table-row table:style-name="TableRow79">
          <table:table-cell table:style-name="TableCell80">
            <text:p text:style-name="P81">14 straipsnis</text:p>
            <text:p text:style-name="P82">Vienodas sąlygų taikymas</text:p>
            <text:p text:style-name="P83">1. ES mėlynosios kortelės turėtojams taikomos tokios pat sąlygos kaip ir mėlynąją kortelę išdavusios valstybės narės piliečiams šiose srityse:</text:p>
            <text:p text:style-name="P84">&lt;...&gt;</text:p>
            <text:p text:style-name="P85"><text:span text:style-name="T86">d)<text:s/></text:span><text:span text:style-name="T87">diplomų, pažymėjimų ir kitų profesinės kvalifikacijos įrodymų pripažinimo pagal atitinkamą nacionalinę tvarką;</text:span></text:p>
            <text:p text:style-name="P88"><text:span text:style-name="T89">&lt;…&gt;</text:span></text:p>
            <text:p text:style-name="P90"/>
            <text:p text:style-name="P91"/>
          </table:table-cell>
          <table:table-cell table:style-name="TableCell92">
            <text:p text:style-name="P93">Įstatymo projektas</text:p>
            <text:p text:style-name="P94"><text:span text:style-name="T95">1 straipsnis.<text:s/></text:span><text:span text:style-name="T96">1 straipsnio pakeitimas</text:span></text:p>
            <text:p text:style-name="P97">1. Pakeisti 1 straipsnio 1 dalį ir ją išdėstyti taip:</text:p>
            <text:p text:style-name="P98"><text:span text:style-name="T99">„</text:span><text:span text:style-name="T100">1.</text:span><text:span text:style-name="T101"><text:s/></text:span><text:span text:style-name="T102">Šis įstatymas nustato Europos Sąjungos valstybių narių piliečių, Europos ekonominės erdvės valstybių piliečių, Šveicarijos Konfederacijos piliečių (toliau – valstybių narių piliečiai), trečiųjų valstybių piliečių profesinės kvalifikacijos, įgytos Europos Sąjungos, Europos ekonominės erdvės valstybėse ir Šveicarijos Konfederacijoje bei trečiosiose valstybėse,<text:s/></text:span><text:span text:style-name="T103">ir<text:s/></text:span><text:span text:style-name="T104">trečiųjų valstybių piliečių, turinčių kitose valstybėse narėse išduotą leidimą, suteikiantį jo turėtojui teisę apsigyventi ir dirbti aukštos profesinės kvalifikacijos reikalaujantį darbą valstybės narės teritorijoje, ir ketinančių dirbti Lietuvos Respublikoje aukštos profesinės kvalifikacijos reikalaujantį darbą pagal reglamentuojamą profesiją,<text:s/></text:span><text:span text:style-name="T105">profesinės kvalifikacijos</text:span><text:span text:style-name="T106"> pripažinimo principus ir procedūras, administracinį bendradarbiavimą, taisykles dėl teisės iš dalies užsiimti reglamentuojama profesija ir kitoje valstybėje narėje arba trečiojoje valstybėje atliktos profesinės praktikos pripažinimo, suteikia garantijas asmenims,<text:s/></text:span><text:soft-page-break/><text:span text:style-name="T107">įgijusiems profesinę kvalifikaciją kitoje valstybėje narėje ar trečiojoje valstybėje, dirbti pagal tą pačią reglamentuojamą profesiją arba verstis laisvąja profesija (toliau – dirbti pagal reglamentuojamą profesiją) Lietuvos Respublikoje tokiomis pačiomis teisėmis kaip ir Lietuvos Respublikos piliečiams.“</text:span></text:p>
            <text:p text:style-name="P108"/>
            <text:p text:style-name="P109">2<text:s/>straipsnis. 2 straipsnio pakeitimas<text:s/></text:p>
            <text:p text:style-name="P110">Pakeisti<text:s/>2 straipsnį ir jį išdėstyti taip:</text:p>
            <text:p text:style-name="P111"><text:span text:style-name="T112">„</text:span><text:span text:style-name="T113">2 straipsnis. Įstatymo taikymo sritis</text:span></text:p>
            <text:p text:style-name="P114"><text:s/>4.<text:s/>Šio įstatymo nuostatos, išskyrus šio įstatymo 6<text:span text:style-name="T115">1</text:span><text:s/>straipsnio nuostatas, taikomos trečiųjų valstybių piliečiams, turintiems kitose valstybėse narėse išduotą leidimą, suteikiantį jo turėtojui teisę apsigyventi ir dirbti aukštos profesinės kvalifikacijos reikalaujantį darbą valstybės narės teritorijoje, ir ketinantiems dirbti Lietuvos Respublikoje aukštos profesinės kvalifikacijos reikalaujantį darbą pagal reglamentuojamą profesiją.“</text:p>
            <text:p text:style-name="P116"/>
          </table:table-cell>
          <table:table-cell table:style-name="TableCell117">
            <text:p text:style-name="P118">Visiškas</text:p>
          </table:table-cell>
        </table:table-row>
      </table:table>
      <text:p text:style-name="P119"/>
      <text:p text:style-name="P120">___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GB"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language="lt" fo:country="L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tyle="italic" style:font-style-asian="italic" style:font-style-complex="italic" fo:font-size="12pt" style:font-size-asian="12pt" style:font-size-complex="10pt" fo:language="lt" fo:country="LT" fo:hyphenate="false"/>
    </style:style>
    <style:style style:name="BodyTextIndentChar" style:display-name="Body Text Indent Char" style:family="text">
      <style:text-properties style:font-name="Times New Roman" style:font-name-asian="Times New Roman" style:font-name-complex="Times New Roman" fo:font-style="italic" style:font-style-asian="italic" style:font-style-complex="italic" fo:font-size="12pt" style:font-size-asian="12pt" style:font-size-complex="10pt" fo:language="lt" fo:country="LT"/>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language="en" fo:country="GB" style:language-asian="en" style:country-asian="US"/>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4583in" text:min-label-width="0.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fo:language="lt" fo:country="LT"/>
    </style:style>
    <style:style style:name="P4" style:parent-style-name="Footer" style:family="paragraph">
      <style:paragraph-properties fo:text-align="center"/>
      <style:text-properties style:font-name="Times New Roman"/>
    </style:style>
    <style:style style:name="P5" style:parent-style-name="Header" style:family="paragraph">
      <style:paragraph-properties fo:text-align="center"/>
    </style:style>
    <style:style style:name="P6" style:parent-style-name="Foot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text:p text:style-name="Footer"/>
      </style:footer>
    </style:master-page>
    <style:master-page style:next-style-name="MP0" style:name="MPF0" style:page-layout-name="PL0">
      <style:header>
        <text:p text:style-name="P5"/>
        <text:p text:style-name="Header"/>
      </style:header>
      <style:footer>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varaciejiene Sandra</meta:initial-creator>
    <dc:creator>adlibuser</dc:creator>
    <meta:creation-date>2019-09-17T05:45:00Z</meta:creation-date>
    <dc:date>2019-09-17T05:45:00Z</dc:date>
    <meta:print-date>2016-07-12T08:18:00Z</meta:print-date>
    <meta:template xlink:href="Normal.dotm" xlink:type="simple"/>
    <meta:editing-cycles>2</meta:editing-cycles>
    <meta:editing-duration>PT0S</meta:editing-duration>
    <meta:document-statistic meta:page-count="2" meta:paragraph-count="10" meta:word-count="352" meta:character-count="3053" meta:row-count="40" meta:non-whitespace-character-count="2711"/>
  </office:meta>
</office:document-meta>
</file>